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90000004EC15FA00F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12.749cm" draw:z-index="0"><draw:image xlink:href="Pictures/1000000000000690000004EC15FA00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1T19:22:26.884000000</meta:creation-date>
    <dc:date>2016-05-01T19:23:07.933000000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1.2$Windows_x86 LibreOffice_project/45e2de17089c24a1fa810c8f975a7171ba4cd432</meta:generator>
  </office:meta>
</office:document-meta>
</file>