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lyt-cool_7e_LT_7e_Titel">
      <style:paragraph-properties fo:text-align="center" style:justify-single-word="false" style:text-autospace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5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6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5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23" style:family="paragraph" style:parent-style-name="Text_20_body">
      <style:paragraph-properties fo:text-align="end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24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style:font-style-asian="normal" style:font-style-complex="normal"/>
    </style:style>
    <style:style style:name="T5" style:family="text">
      <style:text-properties fo:font-variant="normal" fo:text-transform="none" style:font-name="Times New Roman" fo:letter-spacing="normal" fo:font-style="normal" fo:font-weight="normal" fo:background-color="transparent"/>
    </style:style>
    <style:style style:name="T6" style:family="text">
      <style:text-properties fo:font-variant="normal" fo:text-transform="none" style:font-name="Helvetica Neue" fo:font-size="11.25pt" fo:letter-spacing="normal" fo:font-style="normal" style:font-style-asian="normal" style:font-style-complex="normal"/>
    </style:style>
    <style:style style:name="T7" style:family="text">
      <style:text-properties fo:font-weight="normal"/>
    </style:style>
    <style:style style:name="T8" style:family="text"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КОНСПЕКТ ИТОГОВОГО ЗАНЯТИЯ</text:span></text:p>
      <text:p text:style-name="P22"><text:span text:style-name="T14">ДЛЯ ДЕТЕЙ ПЕРВОЙ ГРУППЫ РАННЕГО РАЗВИТИЯ</text:span></text:p>
      <text:p text:style-name="P22"><text:span text:style-name="T14">«В ГОСТИ К СОЛНЫШКУ»</text:span></text:p>
      <text:p text:style-name="P23"><text:span text:style-name="T14">Подготовил воспитатель: Иванцова О.Ю.</text:span></text:p>
      <text:p text:style-name="P5"><text:span text:style-name="T14">Цель занятия:</text:span><text:span text:style-name="T15"> </text:span><text:span text:style-name="T4"> </text:span><text:span text:style-name="T6">Привлечь детей к совместной игровой деятельности для развития познавательной активности.</text:span><text:span text:style-name="T15"> <text:line-break/></text:span><text:span text:style-name="T14">Задачи:</text:span><text:span text:style-name="T15"><text:line-break/>1. Научить целенаправленным действиям с предметами и взаимодействию в социуме, подражать новым действиям;</text:span></text:p>
      <text:p text:style-name="P5"><text:span text:style-name="T15">2.Стимулировать речевое развитие и моторную сторону речи, через развитие мелкой моторики и тактильных ощущений. Развивать активную речь;<text:line-break/>3. Развивать способность понимать текст и выполнять соответствующие движения по образцу;<text:line-break/>4. Развивать устойчивость слухового внимания, обучить элементарным способам игры.</text:span></text:p>
      <text:p text:style-name="P5"><text:span text:style-name="T15"><text:s/><text:line-break/></text:span><text:span text:style-name="T14">Реализуемые направления развития ребенка:</text:span></text:p>
      <text:p text:style-name="P5"><text:span text:style-name="T15"><text:line-break/> <text:s text:c="8"/></text:span><text:span text:style-name="T16">Социально — коммуникативное развитие:</text:span><text:span text:style-name="T15"> </text:span></text:p>
      <text:list xml:id="list6285895078267547907" text:style-name="L1">
        <text:list-item>
          <text:p text:style-name="P9"> Развивать игровую деятельность детей;</text:p>
        </text:list-item>
        <text:list-item>
          <text:p text:style-name="P13">Приобщать к правилам взаимоотношений со сверстниками и взрослыми;</text:p>
        </text:list-item>
        <text:list-item>
          <text:p text:style-name="P13">Формировать умение выполнять действие с помощью взрослого.</text:p>
        </text:list-item>
        <text:list-item>
          <text:p text:style-name="P9">Воспитывать доброжелательного отношения к окружающим;</text:p>
          <text:p text:style-name="P15">Физическое развитие: </text:p>
        </text:list-item>
        <text:list-item>
          <text:p text:style-name="P10">Укреплять физическое и психическое здоровье;</text:p>
        </text:list-item>
      </text:list>
      <text:p text:style-name="P5"><text:s text:c="6"/>• <text:s text:c="3"/>У<text:span text:style-name="T13">пражнять в умении ходить, прыгать и бегать друг за другом;</text:span></text:p>
      <text:p text:style-name="P5"><text:span text:style-name="T13"><text:s text:c="6"/></text:span>• <text:s text:c="3"/>О<text:span text:style-name="T13">богащать и активизировать двигательный опыт детей</text:span></text:p>
      <text:p text:style-name="P6"><text:span text:style-name="T9"><text:s text:c="10"/></text:span><text:span text:style-name="T10">Познавательное развитие:</text:span></text:p>
      <text:list xml:id="list3054714306766739127" text:style-name="L2">
        <text:list-item>
          <text:p text:style-name="P12">Способствовать формированию целостной картины мира</text:p>
        </text:list-item>
        <text:list-item>
          <text:p text:style-name="P24"><text:span text:style-name="T1"><text:s/>Способствовать расширению кругозора. </text:span><text:span text:style-name="T9"><text:line-break/></text:span><text:span text:style-name="T10">Речевое развитие:</text:span></text:p>
        </text:list-item>
      </text:list>
      <text:list xml:id="list2496696580500575003" text:style-name="L3">
        <text:list-item>
          <text:p text:style-name="P11"> Обогащать словарный запас.</text:p>
        </text:list-item>
        <text:list-item>
          <text:p text:style-name="P14">Формировать умение отвечать на вопросы;</text:p>
        </text:list-item>
        <text:list-item>
          <text:p text:style-name="P14">Продолжать развивать навыки свободного общения со взрослыми и детьми.</text:p>
        </text:list-item>
      </text:list>
      <text:p text:style-name="P5"><text:s text:c="7"/><text:span text:style-name="T16"><text:s/>Художественно — эстетическое развитие:</text:span></text:p>
      <text:list xml:id="list1928750371187398611" text:style-name="L4">
        <text:list-item>
          <text:p text:style-name="P17">Формировать эстетический вкус ребенка</text:p>
        </text:list-item>
        <text:list-item>
          <text:p text:style-name="P17">Формировать умение выполнять музыкально — ритмические движения.</text:p>
        </text:list-item>
      </text:list>
      <text:p text:style-name="P5"><text:span text:style-name="T12">Оборудование</text:span>: Солнышко, дидактическая игра «Собери колечки» музыкальное <text:soft-page-break/>сопровождение.</text:p>
      <text:p text:style-name="P5"><text:span text:style-name="T12">Предварительная работа</text:span>: чтение потешек о весне, солнышке; игры с дидактическим материалом, пальчиковая гимнастика «Солнышко», подвижная игра «По ровненькой дорожке...»</text:p>
      <text:p text:style-name="P5"/>
      <text:p text:style-name="P5">Ребята, посмотрите что это у нас на коврике лежит? (Лучики)</text:p>
      <text:p text:style-name="P5">А кто же лучики потерял? (солнышко)</text:p>
      <text:p text:style-name="P5">И что же теперь делать?</text:p>
      <text:p text:style-name="P5">Надо солнышку лучики вернуть, а то как же оно будет землю греть?</text:p>
      <text:p text:style-name="P5">Возьмите себе по одному лучику. </text:p>
      <text:p text:style-name="P5">Ребята, а пошлите тоже в гости.</text:p>
      <text:p text:style-name="P3"><text:span text:style-name="T11">1.Подвижная игра:</text:span><text:span text:style-name="T7">    (дорожки здоровья)    </text:span></text:p>
      <text:p text:style-name="P3">По ровненькой дорожке шагают наши ножки,</text:p>
      <text:p text:style-name="P3">Вот так, вот так. </text:p>
      <text:p text:style-name="P3">По ровненькой дорожке бегут  наши ножки,</text:p>
      <text:p text:style-name="P3">Топ-топ-топ, топ-топ-топ.    </text:p>
      <text:p text:style-name="P3">А теперь по камешкам прыг-скок, прыг-скок!</text:p>
      <text:p text:style-name="P3">Мы пришли!! (прыжки на двух ногах) </text:p>
      <text:p text:style-name="P3"><text:span text:style-name="T11">2.Речевая игра:       </text:span>               </text:p>
      <text:p text:style-name="P3">На полянке за кустом я увидела чей-то дом.</text:p>
      <text:p text:style-name="P3">В доме солнышко живет, оно ребят к себе зовет.</text:p>
      <text:list xml:id="list5594329319661561495" text:style-name="L5">
        <text:list-item>
          <text:p text:style-name="P19">Только где же солнышко? Что то его не видно?</text:p>
        </text:list-item>
      </text:list>
      <text:p text:style-name="P3">Чтение потешки:</text:p>
      <text:list xml:id="list39587650" text:continue-numbering="true" text:style-name="L5">
        <text:list-item>
          <text:p text:style-name="P21"><text:span text:style-name="T3">Солнышко, покажись! </text:span><text:line-break/><text:span text:style-name="T3">Красное, снарядись! </text:span><text:line-break/><text:span text:style-name="T3">Поскорей, не робей, </text:span><text:line-break/><text:span text:style-name="T3">Нас ребят обогрей!</text:span> </text:p>
        </text:list-item>
      </text:list>
      <text:p text:style-name="P3"><text:span text:style-name="T11">Педагог:</text:span> Ребята мы пришли в гости к солнышку. Давайте поздороваемся с Солнышком.</text:p>
      <text:p text:style-name="P3">-Ребята каким цветом солнышко, а еще какое солнышко?</text:p>
      <text:list xml:id="list1591902305689855336" text:style-name="L6">
        <text:list-item>
          <text:p text:style-name="P20">Посмотрите, у солнышка есть глазки? А у вас есть глазки? У солнышка есть носик? А у вас, где носик? У солнышка есть ротик? А у вас где ротик?. А это что у солнышко? (лучики). Ау вас есть лучики?.Зато есть ножки...покажите где ваши ножки, и есть ручки ...где ваши ручки?</text:p>
        </text:list-item>
      </text:list>
      <text:p text:style-name="P3"><text:s/>- Заглянуло солнышко к нам в группу и удивилось: сколько у нас всего много, а оно ничего не знает. Давайте мы с вами расскажем ему, что у нас в группе есть.</text:p>
      <text:p text:style-name="P3">-Кто живет у нас на этой полочке (кубики)</text:p>
      <text:p text:style-name="P3">А для чего они нужны? (строить)</text:p>
      <text:p text:style-name="P3"><text:soft-page-break/>-Кто живет у нас на этой полочке (книжки)</text:p>
      <text:p text:style-name="P3">-Какие вы сказки знаете?</text:p>
      <text:p text:style-name="P3">-Кто живет у нас на этой полочке ?(посуда)</text:p>
      <text:p text:style-name="P3">Для чего нам нужна посуда?</text:p>
      <text:p text:style-name="P3">А здесь что у нас ?(кроватка)</text:p>
      <text:p text:style-name="P3">Кто в ней спит? (куклы)</text:p>
      <text:p text:style-name="P3">А вы где спите?</text:p>
      <text:p text:style-name="P3">Молодцы ребята вы все правильно солнышку рассказали. Теперь оно все знает. И хочет с вами поиграть</text:p>
      <text:p text:style-name="P6"><text:span text:style-name="Strong_20_Emphasis"><text:span text:style-name="T8">Пальчиковая гимнастика "Солнышко"</text:span></text:span></text:p>
      <text:p text:style-name="P3">Солнышко, солнышко</text:p>
      <text:p text:style-name="P3">Погуляй у речки          (хлопки).</text:p>
      <text:p text:style-name="P3"> Солнышко, солнышко,</text:p>
      <text:p text:style-name="P3">Разбросай колечки.     (Быстро сжимают и разжимают кулаки).</text:p>
      <text:p text:style-name="P3"> Мы колечки соберем,</text:p>
      <text:p text:style-name="P3">Золоченые возьмем.   (движения рук к себе).</text:p>
      <text:p text:style-name="P3"> Покатаем, поваляем  (Круговыми движениями трут ладонь о ладонь).</text:p>
      <text:p text:style-name="P3"> И назад тебе вернем. <text:s/>(Поднимают руки вверх, раздвинув пальцы).</text:p>
      <text:p text:style-name="P3"><text:span text:style-name="T2"> </text:span><text:span text:style-name="T12">Игра «Собери колечки» (дидактический материал)</text:span></text:p>
      <text:p text:style-name="P3">Молодцы все колечки собрали, солнышку помогли.</text:p>
      <text:p text:style-name="P3">Но нам пора возвращаться в группу. Давай те скажем солнышку до свидание.<text:line-break/></text:p>
      <text:p text:style-name="P3">По ровненькой дорожке шагают наши ножки,</text:p>
      <text:p text:style-name="P3">Вот так, вот так. </text:p>
      <text:p text:style-name="P3">По ровненькой дорожке бегут  наши ножки,</text:p>
      <text:p text:style-name="P3">Топ-топ-топ, топ-топ-топ.    </text:p>
      <text:p text:style-name="P3">А теперь по камешкам прыг-скок, прыг-скок!</text:p>
      <text:p text:style-name="P3">Мы пришли!! </text:p>
      <text:p text:style-name="P3">Вам понравилось у солнышка в гостях, а солнышко вам прислало сладкие подарочк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Муниципальное бюджетное дошкольное образовательное учреждение — детский сад №44 «Золушк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КОНСПЕКТ</text:p>
      <text:p text:style-name="P7">итогового мероприятия</text:p>
      <text:p text:style-name="P7"><text:soft-page-break/>«В гости к солнышку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составил :</text:p>
      <text:p text:style-name="P2">Иванцова О.Ю.</text:p>
      <text:p text:style-name="P1"/>
      <text:p text:style-name="P1"/>
      <text:p text:style-name="P1"/>
      <text:p text:style-name="P1"/>
      <text:p text:style-name="P1"/>
      <text:p text:style-name="P4"><text:span text:style-name="Strong_20_Emphasis"><text:span text:style-name="T5">Старый Оскол</text:span>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78cm" fo:margin-left="1.085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8T20:07:27.13</meta:creation-date>
    <dc:date>2016-05-03T19:42:07.49</dc:date>
    <meta:editing-duration>PT3H1M2S</meta:editing-duration>
    <meta:editing-cycles>7</meta:editing-cycles>
    <meta:generator>OpenOffice/4.1.2$Win32 OpenOffice.org_project/412m3$Build-9782</meta:generator>
    <meta:print-date>2016-04-06T21:29:18</meta:print-date>
    <meta:document-statistic meta:table-count="0" meta:image-count="0" meta:object-count="0" meta:page-count="5" meta:paragraph-count="86" meta:word-count="640" meta:character-count="4479"/>
  </office:meta>
</office:document-meta>
</file>