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color="#000000" style:font-name="Times New Roman1" fo:font-size="16pt" fo:font-weight="bold"/>
    </style:style>
    <style:style style:name="P3"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text-properties fo:color="#000000" style:font-name="Times New Roman1" fo:font-size="16pt"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color="#000000" style:font-name="Times New Roman1" fo:font-size="14pt" fo:font-weight="bold"/>
    </style:style>
    <style:style style:name="P5"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color="#000000" style:font-name="Times New Roman1" fo:font-size="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text-properties fo:color="#000000" style:font-name="Times New Roman1" fo:font-size="14pt"/>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text-properties fo:color="#000000" style:font-name="Times New Roman1" fo:font-size="14pt" fo:font-style="italic"/>
    </style:style>
    <style:style style:name="P8"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color="#000000"/>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text-properties fo:color="#000000"/>
    </style:style>
    <style:style style:name="P10" style:family="paragraph" style:parent-style-name="Text_20_body">
      <style:paragraph-properties fo:margin-left="0cm" fo:margin-right="0cm" fo:margin-top="0cm" fo:margin-bottom="0cm" fo:line-height="150%" fo:text-align="justify" style:justify-single-word="false" fo:text-indent="1.249cm" style:auto-text-indent="false" fo:padding="0cm" fo:border="none"/>
      <style:text-properties fo:color="#000000" style:font-name="Times New Roman1" fo:font-size="14pt"/>
    </style:style>
    <style:style style:name="P11" style:family="paragraph" style:parent-style-name="Text_20_body">
      <style:paragraph-properties fo:margin-left="0cm" fo:margin-right="0cm" fo:margin-top="0cm" fo:margin-bottom="0cm" fo:line-height="150%" fo:text-align="justify" style:justify-single-word="false" fo:text-indent="1.249cm" style:auto-text-indent="false" fo:padding="0cm" fo:border="none"/>
      <style:text-properties fo:color="#000000"/>
    </style:style>
    <style:style style:name="P12" style:family="paragraph" style:parent-style-name="Text_20_body">
      <style:paragraph-properties fo:margin-left="0cm" fo:margin-right="0cm" fo:margin-top="0cm" fo:margin-bottom="0cm" fo:line-height="150%" fo:text-align="justify" style:justify-single-word="false" fo:text-indent="0.635cm" style:auto-text-indent="false" fo:padding="0cm" fo:border="none"/>
      <style:text-properties fo:color="#000000" style:font-name="Times New Roman1" fo:font-size="14pt"/>
    </style:style>
    <style:style style:name="P13" style:family="paragraph" style:parent-style-name="Standard">
      <style:paragraph-properties fo:margin-left="0cm" fo:margin-right="0cm" fo:margin-top="0cm" fo:margin-bottom="0cm" fo:text-align="center" style:justify-single-word="false" fo:text-indent="0cm" style:auto-text-indent="false" fo:padding="0cm" fo:border="none"/>
      <style:text-properties fo:color="#000000" style:font-name="Times New Roman1" fo:font-size="14pt" fo:font-weight="bold"/>
    </style:style>
    <style:style style:name="P14" style:family="paragraph" style:parent-style-name="Standard">
      <style:paragraph-properties fo:margin-top="0cm" fo:margin-bottom="0cm" style:line-height-at-least="0.176cm" fo:text-align="center" style:justify-single-word="false"/>
      <style:text-properties style:font-name="Times New Roman1" fo:font-size="12pt" style:font-size-asian="12pt" style:font-name-complex="Times New Roman2" style:font-size-complex="12pt"/>
    </style:style>
    <style:style style:name="P15" style:family="paragraph" style:parent-style-name="Standard">
      <style:paragraph-properties fo:margin-top="0cm" fo:margin-bottom="0cm" style:line-height-at-least="0.176cm" fo:text-align="end" style:justify-single-word="false"/>
      <style:text-properties style:font-name="Times New Roman1" fo:font-size="12pt" style:font-size-asian="12pt" style:font-name-complex="Times New Roman2" style:font-size-complex="12pt"/>
    </style:style>
    <style:style style:name="P16" style:family="paragraph" style:parent-style-name="Standard">
      <style:paragraph-properties fo:margin-top="0cm" fo:margin-bottom="0cm" style:line-height-at-least="0.176cm" fo:text-align="center" style:justify-single-word="false"/>
      <style:text-properties style:font-name="Times New Roman1" fo:font-size="12pt"/>
    </style:style>
    <style:style style:name="P17" style:family="paragraph" style:parent-style-name="Standard">
      <style:paragraph-properties fo:margin-top="0cm" fo:margin-bottom="0cm" style:line-height-at-least="0.176cm" fo:text-align="center" style:justify-single-word="false"/>
      <style:text-properties style:font-name="Times New Roman1" fo:font-size="14pt" style:font-size-asian="14pt" style:font-name-complex="Times New Roman2" style:font-size-complex="12pt"/>
    </style:style>
    <style:style style:name="P18" style:family="paragraph" style:parent-style-name="Standard">
      <style:paragraph-properties fo:margin-top="0cm" fo:margin-bottom="0cm" style:line-height-at-least="0.176cm"/>
    </style:style>
    <style:style style:name="P19" style:family="paragraph" style:parent-style-name="Standard">
      <style:paragraph-properties fo:margin-top="0cm" fo:margin-bottom="0cm" style:line-height-at-least="0.176cm" fo:text-align="center" style:justify-single-word="false"/>
    </style:style>
    <style:style style:name="P20" style:family="paragraph" style:parent-style-name="Standard">
      <style:paragraph-properties fo:margin-top="0cm" fo:margin-bottom="0cm" style:line-height-at-least="0.176cm" fo:text-align="center" style:justify-single-word="false"/>
      <style:text-properties fo:language="ru" fo:country="RU"/>
    </style:style>
    <style:style style:name="P21" style:family="paragraph" style:parent-style-name="Standard">
      <style:paragraph-properties fo:margin-top="0cm" fo:margin-bottom="0cm" style:line-height-at-least="0.176cm" fo:text-align="center" style:justify-single-word="false"/>
      <style:text-properties fo:font-size="14pt" fo:language="ru" fo:country="RU" style:font-size-asian="14pt" style:font-size-complex="14pt"/>
    </style:style>
    <style:style style:name="P22" style:family="paragraph" style:parent-style-name="Text_20_body" style:list-style-name="L1">
      <style:paragraph-properties fo:margin-left="1.27cm" fo:margin-right="0cm" fo:margin-top="0cm" fo:margin-bottom="0cm" fo:line-height="150%" fo:text-align="justify" style:justify-single-word="false" fo:text-indent="0cm" style:auto-text-indent="false" fo:background-color="transparent" fo:padding="0cm" fo:border="none">
        <style:background-image/>
      </style:paragraph-properties>
      <style:text-properties fo:color="#000000" style:font-name="Times New Roman1" fo:font-size="14pt"/>
    </style:style>
    <style:style style:name="P23"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color="#000000" style:font-name="Times New Roman1" fo:font-size="14pt" fo:font-weight="bold"/>
    </style:style>
    <style:style style:name="P24" style:family="paragraph" style:parent-style-name="Text_20_body">
      <style:paragraph-properties fo:margin-left="0cm" fo:margin-right="0cm" fo:margin-top="0cm" fo:margin-bottom="0cm" fo:line-height="200%" fo:text-align="justify" style:justify-single-word="false" fo:text-indent="0cm" style:auto-text-indent="false" fo:padding="0cm" fo:border="none"/>
      <style:text-properties fo:color="#000000" style:font-name="Times New Roman1" fo:font-size="14pt" fo:font-weight="bold"/>
    </style:style>
    <style:style style:name="P25" style:family="paragraph" style:parent-style-name="Text_20_body">
      <style:paragraph-properties fo:margin-left="0cm" fo:margin-right="0cm" fo:margin-top="0cm" fo:margin-bottom="0cm" fo:line-height="200%" fo:text-align="center" style:justify-single-word="false" fo:text-indent="0cm" style:auto-text-indent="false" fo:padding="0cm" fo:border="none"/>
      <style:text-properties fo:color="#000000" style:font-name="Times New Roman1" fo:font-size="14pt" fo:font-weight="bold"/>
    </style:style>
    <style:style style:name="P26"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text-properties fo:color="#000000" style:font-name="Times New Roman1" fo:font-size="16pt" fo:font-weight="bold"/>
    </style:style>
    <style:style style:name="T1" style:family="text">
      <style:text-properties fo:language="ru" fo:country="RU"/>
    </style:style>
    <style:style style:name="T2" style:family="text">
      <style:text-properties style:font-name="Times New Roman1" fo:font-size="14pt"/>
    </style:style>
    <style:style style:name="T3" style:family="text">
      <style:text-properties style:font-size-asian="12pt"/>
    </style:style>
    <style:style style:name="T4" style:family="text">
      <style:text-properties style:font-name-complex="Times New Roman2"/>
    </style:style>
    <style:style style:name="T5" style:family="text">
      <style:text-properties style:font-size-complex="12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госудорственное казенное дошкольное образовательное учреждение </text:p>
      <text:p text:style-name="P14">«Детский сад № 3 «Березка»</text:p>
      <text:p text:style-name="P19"/>
      <text:p text:style-name="P19"/>
      <text:p text:style-name="P19"/>
      <text:p text:style-name="P19"/>
      <text:p text:style-name="P19"/>
      <text:p text:style-name="P19"/>
      <text:p text:style-name="P19"/>
      <text:p text:style-name="P19"/>
      <text:p text:style-name="P19"/>
      <text:p text:style-name="P20"/>
      <text:p text:style-name="P20"/>
      <text:p text:style-name="P20"/>
      <text:p text:style-name="P21">Круглый стол </text:p>
      <text:p text:style-name="P21"/>
      <text:p text:style-name="P21"/>
      <text:p text:style-name="P20"><text:s/>«Взаимодействие ДОУ с семьей при подготовке ребенка к школе»</text:p>
      <text:p text:style-name="P19"><text:bookmark text:name="_GoBack"/></text:p>
      <text:p text:style-name="P19"/>
      <text:p text:style-name="P19"/>
      <text:p text:style-name="P17"/>
      <text:p text:style-name="P19"/>
      <text:p text:style-name="P19"/>
      <text:p text:style-name="P19"/>
      <text:p text:style-name="P19"/>
      <text:p text:style-name="P19"/>
      <text:p text:style-name="P19"/>
      <text:p text:style-name="P15"/>
      <text:p text:style-name="P15"/>
      <text:p text:style-name="P15"/>
      <text:p text:style-name="P15"/>
      <text:p text:style-name="P15"/>
      <text:p text:style-name="P15"/>
      <text:p text:style-name="P15">Педагог-психолог: Ахтырская Ирина Валерьевна</text:p>
      <text:p text:style-name="P19"/>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4">город-курорт Ессентуки</text:p>
      <text:p text:style-name="P16">2016 год</text:p>
      <text:p text:style-name="P2"><text:soft-page-break/>Содержание</text:p>
      <text:p text:style-name="P24">Введение……………………………………………………………………………..3</text:p>
      <text:p text:style-name="P24">1. Подготовка дошкольника к учёбе в семье…………………………………...5</text:p>
      <text:p text:style-name="P24">2. Подготовка детей к школе в детском саду…………………………………...8</text:p>
      <text:p text:style-name="P24">3. Взаимоотношения воспитателя с семьёй дошкольника…………………..11</text:p>
      <text:p text:style-name="P24">Заключение……………………………………………………………...................16</text:p>
      <text:p text:style-name="P24">Приложение 1…………………………………………………………………...................17</text:p>
      <text:p text:style-name="P24">Приложение 2…………………………………………………………………...................19</text:p>
      <text:p text:style-name="P24">Приложение 3…………………………………………………………………...................20</text:p>
      <text:p text:style-name="P24">Список использованной литературы.…………………………………………..24</text:p>
      <text:p text:style-name="P2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Введение</text:p>
      <text:p text:style-name="P10">История влияния семьи на воспитания ребенка уходит своими корнями в глубокую древность. Не считая педагогов, эта проблема волновала умы многих выдающихся людей разных эпох и народов. Семейному воспитанию уделяли в своих трудах внимание Тацит, Петроний, Вергилий, Конфуций, Кант, Гегель, Екатерина Великая, Жан Жак Руссо… Список поистине неисчерпаем. Ни один известный мыслитель, политик, государственный деятель не обошёл эту тему своим вниманием. Семейное воспитание неразрывно связано с жизнью общества, государства. Русский писатель и просветитель Н. И. Новиков в 1783 г. в трактате « О воспитании и наставлении детей» писал: «Воспитание детей твоих счастливыми людьми и полезными гражданами и есть главная цель воспитания».</text:p>
      <text:p text:style-name="P10">Происходящие в государстве, обществе и образовании перемены предъявляют новые требования к характеру и качеству отношений образовательных учреждений и семьи. Сегодня изменилось отношение государства к семье, стала другой и сама семья. В Законе « Об образовании сказано, что именно родители являются первыми педагогами своих детей, и дошкольные учреждения создаются им в помощь. Признание приоритета семейного воспитания требует иных взаимоотношений семьи и детского сада, а именно сотрудничества, взаимодействия и доверия.  Характер этого сотрудничества должен отвечать вполне определенным требованиям. Прежде всего, совместные усилия родителей и педагогов по воспитанию ребенка предполагают их взаимное уважение, внимательность и тактичное отношение друг к другу. Взаимное уважение включает и взаимное доверие: регулярный обмен правдивой информацией о ребенке, уверенность в том, что предпринимаемые той или иной стороной меры отвечают интересам ребенка, утверждал Ф.С. Махов. Именно в семье ребёнок получает первый жизненный опыт, делает первые наблюдения и учится как себя вести в различных ситуациях. Очень важно, чтобы то, чему родители учат ребёнка, подкреплялось конкретными примерами, чтобы он видел, что у взрослых теория не расходится <text:soft-page-break/>с практикой. Главное в воспитании маленького человека – достижение душевного единения, нравственной связи родителей с ребёнком. Родителям ни в коем случае не стоит пускать процесс воспитания на самотек.</text:p>
      <text:p text:style-name="P10">Каждая мать и каждый отец искренне мечтают видеть своего ребенка хорошим и счастливым человеком. Добиться этого можно лишь в том случае, если воспитательные усилия родителей будут совпадать с усилиями работников системы общественного воспитания.  </text:p>
      <text:p text:style-name="P10">Специалистам хорошо известен многократно доказанный факт, что семья и детский сад как первичные социальные воспитательные институты способны обеспечивать полноту и целостность социально-педагогической и культурно-образовательной среды для жизни, развития и самореализации ребенка. Главный эффект их успешного влияния не в дублировании, не в замене социальных функций одного института воспитания другим, а в гармоничном дополнении друг друга, писала Е.П. Арнаутова.</text:p>
      <text:p text:style-name="P2">1. Подготовка дошкольника к учёбе в семье</text:p>
      <text:p text:style-name="P5">«Школа для родителей всегда выступает</text:p>
      <text:p text:style-name="P8"> <text:span text:style-name="T2">в качестве новой формы власти над их ребёнком.</text:span></text:p>
      <text:p text:style-name="P8"> <text:span text:style-name="T2">А ребёнок для родителей всегда является частью их самих,</text:span></text:p>
      <text:p text:style-name="P8"> <text:span text:style-name="T2">причём наиболее незащищённой частью».      </text:span></text:p>
      <text:p text:style-name="P8">                                                                                                       <text:span text:style-name="T2">А.И. Луньков.    </text:span></text:p>
      <text:p text:style-name="P10">Психологическая подготовка детей к школе в семье совершенно необходима.  Выделяются следующие условия полноценного психического развития ребёнка и его подготовки к учебному труду:</text:p>
      <text:p text:style-name="P11"> <text:span text:style-name="T2">Главное требование — это постоянное сотрудничество ребёнка с другими членами семьи.</text:span></text:p>
      <text:p text:style-name="P10">Следующим условием успешного воспитания и развития является выработка у ребёнка умения преодолевать трудности. Важно приучить детей начатое дело доводить до конца. Многие родители понимают, насколько важно вызвать у ребёнка желание учиться, поэтому они рассказывают ребёнку о школе, об учителях и о знаниях, приобретаемых в школе. Все это вызывает желание учиться, создает положительное отношение к школе.  Далее нужно подготовить дошкольника к неизбежным трудностям в учении. Сознание <text:soft-page-break/>преодолимости этих трудностей помогает ребёнку правильно отнестись к своим возможным неудачам.  Родители должны понимать, что основное значение в подготовке ребёнка к школе имеет его собственная деятельность. Поэтому их роль в подготовке дошкольника к школьному обучению не должна сводиться к словесным указаниям; взрослые должны руководить, поощрять, организовывать занятия, игры, посильный труд ребёнка.  </text:p>
      <text:p text:style-name="P10">Еще одно необходимое условие подготовки к школе и всестороннего развития ребёнка (физического, умственного, нравственного) — переживание успеха. Взрослым нужно создать ребёнку такие условия деятельности, в которых он обязательно встретится с успехом.  Но,  успех  должен  быть реальным,  а похвала — заслуженной.</text:p>
      <text:p text:style-name="P9">         <text:span text:style-name="T2">Воспитывая и обучая ребёнка, следует помнить о том, что нельзя превращать  занятия в нечто скучное, нелюбимое, навязанное взрослыми и не нужное самому ребёнку. Общение с родителями, в том числе и совместные занятия должны доставлять ребёнку  удовольствие и радость.  Поэтому очень важно, чтобы родители знали об увлечении их детей. И даже если они знают, что с той или иной задачей их ребёнок справится самостоятельно необходимо </text:span><text:span text:style-name="T2">найти время для совместной деятельности. Так как совместная деятельность- это единение ребёнка и взрослого в одно целое. Возможность родителей помочь ребёнку во всех его начинаниях. Не нужно забывать, что ведущей деятельностью у ребёнка является – игра.  От уровня развития игры в значительной мере зависит развитие мышления и речи. В игре развивается процесс замещения, с которым ребёнок встретится в школе при изучении математики, языка.  Ребёнок,  играя,  учится планировать свои действия, и это умение поможет ему в будущем перейти к планированию учебной деятельности.  Нельзя также не отдать должное внимание и продуктивной деятельности.  Нужно учить детей  рисовать, лепить, вырезать, наклеивать, конструировать.  Делая  это,  ребёнок переживает радость творчества, отражает свои впечатления, свое эмоциональное состояние. Рисование, конструирование, лепка  учат ребёнка видеть, анализировать окружающие предметы, правильно </text:span><text:soft-page-break/><text:span text:style-name="T2"> воспринимать их цвет, форму, величину, соотношение частей, их пространственное  соотношение. Одновременно это дает возможность научить ребёнка действовать  последовательно, планировать свои действия, сравнивать результаты с тем, что задано, задумано. И все эти умения тоже окажутся чрезвычайно важными в школе.  И конечно, родители должны помнить, что потребность ребёнка в том, чтобы ему читали, даже если он уже научился самостоятельно читать, надо удовлетворять. После чтения  важно выяснить, что и как понял ребёнок. Это приучает ребёнка анализировать суть прочитанного, воспитывать ребёнка нравственно, а кроме того, учить связной, последовательной речи, закреплять  в словаре новые слова. Ведь чем совершеннее речь ребёнка, тем успешнее будет его обучение в школе. Также в формировании культуры речи детей пример родителей имеет большое значение. При подготовке к школе родители учат ребёнка сравнивать, сопоставлять, делать выводы и обобщения. Для этого дошкольник должен  научиться,  внимательно  слушать книгу,  рассказ взрослого, правильно и последовательно излагать свои мысли, грамотно строить предложения.</text:span></text:p>
      <text:p text:style-name="P10">Таким образом, в результате усилий родителей, с их помощью, ребёнок учиться,   правильно  говорить, а значит, он готов к овладению чтением, письмом в школе.  Когда родители удовлетворяют любознательность детей, они тем самым помогают ему приобрести навыки учебной деятельности. В первые шесть лет дети учатся больше, чем за всю  остальную жизнь. Для родителей важно знать, как играть с детьми, так как игра и домашние занятия с детьми очень помогают в учебе. Все, чему родители научили своих детей до школы, является солидным фундаментом для обучения в ней.</text:p>
      <text:p text:style-name="P3">2.  Подготовка детей к школе в детском саду</text:p>
      <text:p text:style-name="P10">Роль родителей в подготовке детей к школе огромна: взрослые члены семьи выполняют функции и родителей, и воспитателей, и учителей. Однако, не все родители в условиях оторванности от дошкольного учреждения могут обеспечить полную, всестороннюю подготовку своего ребёнка к школьному обучению, усвоению школьной программы.  Как  правило,  дети,  не <text:soft-page-break/>посещавшие детский  сад, показывают уровень готовности к школе ниже, чем дети,  которые  ходили в детский  сад,  так как   родители  «домашних»  детей  не  всегда  имеют возможность посоветоваться со специалистом и строят учебно-воспитательный процесс по своему усмотрению, в отношении от родителей, чьи дети посещают дошкольные учреждения, готовятся к школе на занятиях в детском саду.  </text:p>
      <text:p text:style-name="P10">Среди функций, которые выполняет детский сад в системе народного образования, помимо всестороннего развития ребёнка, большое место занимает подготовка детей к школе. От того, насколько качественно и своевременно будет подготовлен дошкольник, во многом зависит успешность его дальнейшего обучения. Подготовка детей к школе в детском саду включает в себя две основные задачи: всестороннее воспитание (физическое, умственное, нравственное, эстетическое) и специальная подготовка к усвоению школьных предметов.  Работа воспитателя на занятиях по формированию готовности к школе включает в себя:</text:p>
      <text:p text:style-name="P11"> <text:span text:style-name="T2">1. Вырабатывание у детей представления о занятиях как важной деятельности для приобретения знаний. На основе этого представления у </text:span><text:span text:style-name="T2">ребёнка вырабатывается активное поведение на занятиях (тщательное выполнение заданий, внимание к словам воспитателя);</text:span></text:p>
      <text:p text:style-name="P9">         <text:span text:style-name="T2">2. Развитие настойчивости, ответственности, самостоятельности, старательности. Их  сформированность  проявляется в стремлении ребёнка овладеть знаниями, умениями, прилагать для этого достаточные усилия;</text:span></text:p>
      <text:p text:style-name="P11"> <text:span text:style-name="T2">3. Воспитание у дошкольника опыта деятельности в коллективе и положительного отношения к сверстникам; усвоение способов активного воздействия на сверстников как участников общей деятельности (умение оказать помощь, справедливо оценивать результаты работы сверстников, тактично отмечать недостатки);</text:span></text:p>
      <text:p text:style-name="P9">         <text:span text:style-name="T2">4. Формирование у детей навыков организованного поведения, учебной деятельности в условиях коллектива. Наличие этих навыков оказывает существенное влияние на общий процесс нравственного становления личности </text:span><text:soft-page-break/><text:span text:style-name="T2">ребёнка, делает дошкольника более самостоятельным в выборе занятий, игр, деятельности по интересам.</text:span></text:p>
      <text:p text:style-name="P9">         <text:span text:style-name="T2">Воспитание и обучение детей в детском саду носит образовательный характер и учитывает два направления получения детьми знаний и умений: широкое общение ребёнка с взрослыми и сверстниками, и организованный учебный процесс.</text:span></text:p>
      <text:p text:style-name="P10">В процессе общения с взрослыми и сверстниками ребёнок получает разнообразные сведения, среди которых выделяют две группы знаний и умений. Первая предусматривает знания и умения, которыми дети могут овладеть в повседневном общении. Вторая категория включает знания и умения, подлежащие усвоению детьми на занятиях. На занятиях воспитатель учитывает, как дети усваивают программный материал, выполняют задания; проверяет быстроту и рациональность их действий, наличие различных умений и, наконец, определяет у них способность соблюдать правильное поведение.  </text:p>
      <text:p text:style-name="P9">         <text:span text:style-name="T2">Современные психологи (А. А. Венгер, С. П. Проскура и др.) считают, что 80% интеллекта формируется до 8 лет. Такое положение выдвигает высокие требования  к организации  воспитания и обучения старших дошкольников.</text:span></text:p>
      <text:p text:style-name="P9">         <text:span text:style-name="T2">Познавательные задачи соединяются с задачами формирования нравственно-волевых  качеств  и решение их осуществляется в тесной взаимосвязи: познавательный интерес побуждает ребёнка к активности, способствует развитию любознательности, а умение проявлять настойчивость, прилежание, оказывает влияние на качество деятельности, в результате чего дошкольники достаточно прочно усваивают учебный  </text:span></text:p>
      <text:p text:style-name="P6">материал.</text:p>
      <text:p text:style-name="P11"> <text:span text:style-name="T2">Ещё важно воспитать в ребёнке любознательность, произвольное внимание, потребность в самостоятельном поиске ответов на возникающие вопросы. Ведь дошкольник,  у которого недостаточно сформирован интерес к знаниям, будет пассивно вести себя на уроке, ему будет трудно направить усилие и волю на выполнение заданий, овладевать  знаниями, достигать положительных результатов в учении.</text:span></text:p>
      <text:p text:style-name="P9"><text:soft-page-break/>         <text:span text:style-name="T2">Большое значение в подготовке детей к школе имеет воспитание в них «качеств общественности»,  умения жить и трудится в коллективе. Поэтому одним из условий формирования детских положительных взаимоотношений является поддержка  воспитателем естественной потребности детей в общении. Общение должно носить добровольный  и доброжелательный характер. Общение детей — необходимый элемент подготовки к школе, а обеспечить наибольшую возможность его реализации может в первую очередь детский сад.    </text:span></text:p>
      <text:p text:style-name="P3">3. Взаимоотношения воспитателя с семьёй дошкольника</text:p>
      <text:p text:style-name="P9">         <text:span text:style-name="T2">Воспитатель, работая с детьми на занятиях, должен учитывать своеобразие каждой семьи и давать родителям тактичные советы, педагогически просвещая их; привлекать их к участию в детсадовских мероприятиях; добиться взаимопонимания, единого направления педагогических воздействий, направленных на подготовку ребёнка к школе. Важна также связь со школой, ориентировка на ее программу и требования, которые она предъявляет к ученикам.</text:span></text:p>
      <text:p text:style-name="P9">         <text:span text:style-name="T2">В последний год пребывания ребёнка в детском саду, когда интенсивно </text:span><text:span text:style-name="T2">ведется его подготовка к школе, работа с семьей приобретает особое значение, она охватывает широкий круг вопросов, касающихся всех сторон развития и воспитания детей. В разнообразных  формах общения с родителями своих воспитанников педагог-воспитатель выявляет, какую помощь нужно оказать семьям, в рекомендациях и советах каких  специалистов они нуждаются.</text:span></text:p>
      <text:p text:style-name="P9">         <text:span text:style-name="T2">Таким образом, наиболее оптимальным вариантом формирования у ребёнка школьной зрелости является тесное взаимодействие семьи и детского сада, их сотрудничество по всем аспектам вопроса подготовки детей к школьному обучению. Воспитатель в своей работе должен опираться на помощь семьи, а родители согласовывать свои действия с работой детского сада, с целью достижения общего результата — правильной  и полной подготовки ребёнка к школе, которая возможна только в единстве и сотрудничестве детского сада и семьи.</text:span></text:p>
      <text:p text:style-name="P10"><text:soft-page-break/>При подготовке детей к школе одним из эффективных средств является дидактическая игра. С переходом к систематическому обучению в школе заканчивается дошкольное детство и начинается период школьного возраста. Этот период, безусловно, является переломным в жизни ребёнка, в формировании его личности. Начальное образование – фундамент дальнейшего общего среднего образования. Именно младший школьный возраст наиболее сенситивен для целенаправленного формирования личности ребёнка, для развития его физических и умственных способностей, становления нравственных устоев и ценностных ориентиров.  Одной из функций дошкольного образования является подготовка ребёнка к получению основного образования на последующих уровнях. В целях создания оптимальных психолого-педагогических условий становления и развития личности ребёнка, равных стартовых возможностей детям при переходе на следующую ступень – общее начальное образование, разработан ряд мероприятий по подготовке детей к школе. Безболезненное вхождение ребёнка в новые условия жизнедеятельности возможно при выработке педагогами дошкольного учреждения, семьи  и начальной школы общих принципов педагогического взаимодействия и единого стиля, основанного на гуманистической личностно ориентированной модели общения с детьми.   Переход от дошкольного детства, где доминирует игра, к школьной жизни, где основной деятельностью является учеба, должен быть педагогически продуманным. Изучение развития детей показывает, что в игре эффективнее, чем в других видах деятельности, развиваются все психические процессы.  Л.С. Выготский, рассматривая роль игры в психическом развитии ребенка, отмечал, что в связи с переходом в школу игра не только не исчезает, но наоборот, она пропитывает собой всю деятельность ученика. «В школьном возрасте, – говорит он, – игра не умирает, а проникает в отношение к действительности. Она имеет свое внутреннее продолжение в школьном обучении и труде…». Игровая деятельность может иметь место на любом этапе учебно-познавательной деятельности при подготовке ребенка к школе.  Игра – это не только удовольствие и радость для <text:soft-page-break/>ребенка, что само по себе очень важно. С ее помощью можно развивать внимание, память, мышление, воображение, т.е. те качества, которые необходимы для дальнейшей жизни. Играя, ребенок приобретает новые знания, умения, навыки, развивает способности, подчас не догадываясь об этом.  Игровая форма организации занятий помогает детям легко включиться в познавательную деятельность, благоприятствует многогранному раскрытию личности, развивает ее способности, сплачивает детей на основе общих замыслов и интересов. Успешное применение игры в организации познавательной деятельности в значительной мере связано с творчеством самого педагога, его умения «подать» игру, направить инициативу детей и их творческую активность. Игра является одной из универсальных педагогических технологий, которые с успехом применяются в работе с любой возрастной группой учащихся, особенно с детьми 5-6 лет. Они могут быть использованы на любом занятии и дома.</text:p>
      <text:p text:style-name="P6">«Без игры нет и не может быть</text:p>
      <text:p text:style-name="P6">полноценного умственного развития.</text:p>
      <text:p text:style-name="P6">Игра – это огромное светлое окно,</text:p>
      <text:p text:style-name="P6">через которое в духовный мир ребенка</text:p>
      <text:p text:style-name="P6">вливается живительный поток представлений, понятий.</text:p>
      <text:p text:style-name="P9"> <text:span text:style-name="T2">Игра – это искра, зажигающая</text:span></text:p>
      <text:p text:style-name="P6">огонек пытливости и любознательности».</text:p>
      <text:p text:style-name="P9">                                                                                                  <text:span text:style-name="T2">В.А. Сухомлинский</text:span></text:p>
      <text:p text:style-name="P7">Дидактические игры: правила организации и особенности их проведения</text:p>
      <text:p text:style-name="P10">Дидактическая игра является активной формой обучения, в которой одновременно действуют два начала: учебное, познавательное и игровое, занимательное.  Предназначение дидактической игры – смягчить переход от одной ведущей деятельности к другой, а также облегчить детям процесс усвоения знаний и представлений об окружающем мире. В отличие от учебных занятий, в дидактической игре учебные цели ставятся не прямо, когда педагог учит, объясняет, а косвенно – через игровую деятельность. Обучающая задача <text:soft-page-break/>завуалирована, на первом плане для играющего становится естественное стремление поиграть, выполнять определенные игровые действия.  Умело организованная дидактическая игра – несомненный успех в педагогическом мастерстве педагога. Очень важно научить родителей играть со своими детьми. Для этого необходимо проводить такие мероприятия, как «Неделя игры». Вовлекать в эту деятельность родителей.  Чтобы дидактическая игра не превратилась в учебное занятие, в ней должны присутствовать следующие элементы: обучающая задача, игровая деятельность, правила игры, содержание игры, ее заключение.  Чтобы повысить активность детей в игре и сохранить к ней продолжительный интерес, при ее повторности дидактические и игровые задачи усложняются. Для этого также вводится новый игровой материал, дополнительные роли, наглядный дидактический материал заменяется словесным и т.д.  Игры, направленные на умственное развитие ребенка, можно разделить на относительно самостоятельные группы. Это игры, способствующие развитию памяти ребенка, внимания, мышления, воображения, речи, творческих способностей. Все они могут быть использованы при подготовке ребенка к школе. Игры, направленные на развитие восприятия, формируют у ребенка умение анализировать предметы по основным признакам (форма, цвет, величина). Дети знакомятся с основными геометрическими формами, подбирают по образцу или по названию, различают 7 основных цветов спектра, их оттенки, насыщенность, цветовой тон. Использование игр  данной группы дает возможность различать предметы по величине: располагать их в порядке возрастания или убывания, называть основные границы величины предметов по 3 измерениям (длина, высота, ширина).</text:p>
      <text:p text:style-name="P9">         <text:span text:style-name="T2">Следующая группа игр направлена на развитие внимания. Данные игры формируют умение сосредотачиваться на определенных сторонах и явлениях действительности. Для успешного осуществления учебного процесса необходимо формирование таких основных свойств внимания, как устойчивость, переключение, распределение.</text:span></text:p>
      <text:p text:style-name="P9"><text:soft-page-break/>         <text:span text:style-name="T2">Устойчивость внимания означает способность длительно сосредотачиваться на чем-нибудь. Переключение внимания представляет собой способность переходить от одного вида деятельности к другому. О распределении внимания свидетельствует умение действовать сразу с двумя или несколькими предметами. Будущие первоклассники в состоянии распределять внимание между 6-7 предметами. На пороге школьного возраста происходит постепенный переход от непроизвольного внимания к произвольному. Непроизвольное внимание характерно тем, что вызвано у ребенка необычными, новыми, интересными в данный момент предметами. Произвольное же внимание предполагает способность сосредоточиться на задании, даже если оно не очень интересно.</text:span></text:p>
      <text:p text:style-name="P9">         <text:span text:style-name="T2">Группа игр, направленная на развитие памяти, предполагает совершенствование зрительной, слуховой и тактильной памяти.</text:span></text:p>
      <text:p text:style-name="P9">         <text:span text:style-name="T2">В предшкольном возрасте память, так же, как и внимание, становится произвольной, т.е. ребенок может поставить перед собой цель – запомнить, что-либо. Задача учителя в том, чтобы помочь подобрать средства, облегчающие процесс запоминания.</text:span></text:p>
      <text:p text:style-name="P9">         <text:span text:style-name="T2">Развитие мышления ребенка происходит при условии овладения им тремя основными формами мышления: наглядно-действенным, наглядно-образным и логическим. Успешная учебная деятельность предусматривает умение ребенка выделять самое существенное в предметах, видеть соотношение их друг с другом, соотношение их частей. Необходимо научиться пользоваться различными планами, схемами, уметь рассуждать, делать умозаключения в соответствии с законами логики.</text:span></text:p>
      <text:p text:style-name="P10">Важное  значение  имеет развитие творческих способностей ребенка, что подразумевает развитие воображения и гибкого нестандартного мышления. Нужно уметь не только свободно фантазировать, но и направлять свою фантазию, творческие возможности на решение разных задач.</text:p>
      <text:p text:style-name="P10">Выделяют еще одну группу игр, помогающих непосредственно подготовить ребенка к школе. Это игры, дающие элементарные математические <text:soft-page-break/>представления, знакомящие со звуковым анализом слова, подготавливающие руку к овладению письмом. Однако, на наш взгляд, каждая из таких игр ставит своей задачей развитие мышления, речи, памяти и воображения, т.е. рассматривать данные игры с позиции решения узкой учебной задачи было бы не совсем верно.</text:p>
      <text:p text:style-name="P11"> <text:span text:style-name="T2">Каждая игра – это общение ребенка с взрослыми, с другими детьми, это школа сотрудничества, в которой он учится и радоваться успеху сверстника, и стойко переносить свои неудачи. Доброжелательность, поддержка, радостная обстановка, выдумки и фантазии – только при таком условии игры будут полезны для развития ребенка. В приложениях предложены варианты игр, направленных на умственное развитие ребенка при подготовке его к школе.</text:span></text:p>
      <text:p text:style-name="P9"> </text:p>
      <text:p text:style-name="P3">Заключение</text:p>
      <text:p text:style-name="P12">Играя вместе с детьми, важно соблюдать несколько условий:</text:p>
      <text:list xml:id="list32660626" text:style-name="L1">
        <text:list-item>
          <text:p text:style-name="P22">четко и выразительно разъяснять детям задачу и правила игры;</text:p>
        </text:list-item>
        <text:list-item>
          <text:p text:style-name="P22">занимать в игре позицию равноправного партнера. Сопереживать играющим, живо и эмоционально реагировать на ход игры, проявлять интерес к действиям ребенка;</text:p>
        </text:list-item>
        <text:list-item>
          <text:p text:style-name="P22">Во время игры давать ребенку возможность быть в  роли, как участника, так и ведущего;</text:p>
        </text:list-item>
        <text:list-item>
          <text:p text:style-name="P22">Варьировать задания и правила игры, развивая способность произвольно перестраивать свое поведение в соответствии с изменением игрового содержания;</text:p>
        </text:list-item>
        <text:list-item>
          <text:p text:style-name="P22">Обязательно поощрять победителя игры.    </text:p>
        </text:list-item>
      </text:list>
      <text:p text:style-name="P12">Таким образом, можно сделать вывод, что детский сад выполняет задачу всесторонней подготовки детей к школе в процессе систематического, целенаправленного педагогического воздействия. В семье дополняются знания детей, полученные в детском саду, в процессе повседневного общения расширяется кругозор детей, формируются психологические качества будущего школьника.</text:p>
      <text:p text:style-name="P12"><text:soft-page-break/>Тесное взаимодействие семьи и детского сада, их сотрудничество по всем аспектам подготовки детей к школьному обучению – это оптимальный вариант формирования психологической готовности к школе у дошкольников.</text:p>
      <text:p text:style-name="P3">Приложение 1</text:p>
      <text:p text:style-name="P7">Игры, развивающие память</text:p>
      <text:p text:style-name="P6">«Кто больше запомнит»</text:p>
      <text:p text:style-name="P9"> <text:span text:style-name="T2">Участники игры садятся в круг. Первый участник называет любое слово. Например, цветок. Следующий участник игры повторяет названное слово и произносит любое свое. Например, лес. Третий участник игры повторяет уже два предыдущих слова (цветок, лес) и произносит свое: школьник. И так далее. Победителем становится тот, кто сможет воспроизвести наибольшее количество слов. Игру можно начинать несколько раз.</text:span></text:p>
      <text:p text:style-name="P6">«Чей предмет?»</text:p>
      <text:p text:style-name="P9"> <text:span text:style-name="T2">Для проведения этой игры всех участников разбивают на две команды. Каждая команда выбирает по водящему. Игра заключается в том, что на глазах у водящего члены его команды кладут на стол по одному предмету. Водящий смотрит и старается запомнить, кто какой предмет положил. Оцениваются </text:span><text:span text:style-name="T2">ответы водящих. В роли водящих должен выступить каждый.</text:span></text:p>
      <text:p text:style-name="P9"> <text:span text:style-name="T2">«Форма предметов»</text:span></text:p>
      <text:p text:style-name="P9"> <text:span text:style-name="T2">Участники игры располагаются в кругу. Ведущий предлагает всем учащимся по очереди назвать 5 предметов одинаковой формы (круглые, прямоугольные, квадратные и т.д.) Тот из участников игры, кто за 1 минуту не сможет припомнить 5 предметов, выбывает из игры. Повторять названные предметы не разрешается.</text:span></text:p>
      <text:p text:style-name="P6">«Запомни картинки»</text:p>
      <text:p text:style-name="P9"> <text:span text:style-name="T2">Рекомендуется для развития зрительной памяти. Ребенку предлагают 10 картинок. На каждой изображено по одному предмету. Ребенок должен рассматривать эти картинки 2 минуты. Потом картинки убирают, а ребенка просят назвать те картинки, которые ему удалось запомнить.</text:span></text:p>
      <text:p text:style-name="P9"> <text:span text:style-name="T2">Эту игру можно организовать в парах. Выигрывает тот, кто больше запомнил </text:span><text:soft-page-break/><text:span text:style-name="T2">слов.</text:span></text:p>
      <text:p text:style-name="P6">«Рисуем по памяти узоры»</text:p>
      <text:p text:style-name="P9"> <text:span text:style-name="T2">Направлена,   на развитие зрительной памяти. На листе бумаги нарисован узор. Попросите ребенка 2 минуты посмотреть на этот узор. После этого узор уберите и предложите воспроизвести его по памяти.</text:span></text:p>
      <text:p text:style-name="P6">«Запоминаем вместе»</text:p>
      <text:p text:style-name="P9"> <text:span text:style-name="T2">Для развития слуховой памяти.</text:span></text:p>
      <text:p text:style-name="P6">Кто-то называет какой-нибудь предмет. Второй повторяет названное слово и добавляет какое-нибудь свое. Третий повторяет первых два слова и называет свое и т.д.</text:p>
      <text:p text:style-name="P9"> <text:span text:style-name="T2">Это упражнение можно повторять неоднократно, увеличивая количество слов для запоминания.</text:span></text:p>
      <text:p text:style-name="P6">Упражнение для развития зрительной памяти</text:p>
      <text:p text:style-name="P9"> <text:span text:style-name="T2">Для организации работы с ребенком вам потребуется карточки с геометрическими фигурами. Время демонстрации карточек 10 секунд. После демонстрации одной из картинок следует попросить ребенка воспроизвести фигуры в данной последовательности.</text:span></text:p>
      <text:p text:style-name="P3">Приложение 2</text:p>
      <text:p text:style-name="P7">Игры, развивающие логическое мышление</text:p>
      <text:p text:style-name="P10">Уже в раннем возрасте у ребенка начинает развиваться мышление. Однако совершенствование логических способностей невозможно вне развития речи ребенка, поэтому во время любой игры надо обязательно стараться, чтобы ребенок как можно точнее формулировал свой ответ.</text:p>
      <text:p text:style-name="P6">«Кто кем будет?»</text:p>
      <text:p text:style-name="P9"> <text:span text:style-name="T2">Ребенок отвечает на вопросы взрослого: «Кем будет (или чем будет): яйцо, цыпленок, мальчик, желудь, семечка, икринка, гусеница, мука, железо, кирпич, ткань, ученик, большой, слабый?» и т.д.</text:span></text:p>
      <text:p text:style-name="P9"> <text:span text:style-name="T2">При обсуждении ответов ребенка важно подчеркнуть возможность нескольких вариантов. Например, из яйца может быть птенец, крокодил, черепаха, змея и даже яичница. За одну игру можно разобрать 6-7 слов.</text:span></text:p>
      <text:p text:style-name="P9"><text:soft-page-break/> <text:span text:style-name="T2">Вариантом этой игры является игра «Кем быть?»</text:span></text:p>
      <text:p text:style-name="P9"> <text:span text:style-name="T2">Кем (чем) был раньше: цыплёнок (яйцом); лошадь (жеребенком), корова, дуб, рыба, яблоня, хлеб, шкаф, дом, сильный и т.д.</text:span></text:p>
      <text:p text:style-name="P9"> <text:span text:style-name="T2">«Сравни предмет»</text:span></text:p>
      <text:p text:style-name="P9"> <text:span text:style-name="T2">Найди 5 отличий в следующей картинке</text:span></text:p>
      <text:p text:style-name="P6">«Что лишнее?»</text:p>
      <text:p text:style-name="P9"> <text:span text:style-name="T2">Ребенку дается ряд предметов. Он должен выделить лишнее. Задаются вопросы:</text:span></text:p>
      <text:p text:style-name="P6">Что лишнее?</text:p>
      <text:p text:style-name="P6">Почему? Назови отличительный признак.</text:p>
      <text:p text:style-name="P6">«Где игрушка»</text:p>
      <text:p text:style-name="P9"> <text:span text:style-name="T2">Разместите вокруг ребенка несколько его любимых игрушек. Загадайте одну из них. О загаданной игрушке ребенку сообщается только ее местонахождение. Например, она лежит впереди от тебя или позади, справа или слева.</text:span></text:p>
      <text:p text:style-name="P3">Приложение 3</text:p>
      <text:p text:style-name="P7">Игры, развивающие речь</text:p>
      <text:p text:style-name="P6">«Мешок сюрпризов»</text:p>
      <text:p text:style-name="P9"> <text:span text:style-name="T2">Для этой игры нужен небольшой мешок и набор предметов, которые можно в него спрятать. Одному из участников завязывают глаза, после чего предлагают доставать из мешочка предметы и опознавать их. Играющий должен ответить, что за вещь он достал и для чего она предназначена. Побеждает правильно опознавший,  наибольшее количество предметов.</text:span></text:p>
      <text:p text:style-name="P6">«Двенадцать вопросов»</text:p>
      <text:p text:style-name="P6">Для игры необходимо положить в коробку какой-нибудь предмет так, чтобы никто не видел, после чего задаётся вопрос, что за предмет.  Игроки должны отгадать, что лежит в коробке, задавая такие вопросы, на которые можно отвечать «да» или «нет». Например: Круглое? Съедобное? Железное? Побеждают участники, которые после двенадцати вопросов называют предмет.</text:p>
      <text:p text:style-name="P6">Игра «Добавь слог»</text:p>
      <text:p text:style-name="P9"> <text:span text:style-name="T2">Взрослый называет первый слог, а дети должны говорить, чтобы получилось </text:span><text:soft-page-break/><text:span text:style-name="T2">слово. Выигрывает тот, кто больше придумал слов, быстрее или длиннее.</text:span></text:p>
      <text:p text:style-name="P9"> <text:span text:style-name="T2">Но – (ги, сы, жи, жницы).</text:span></text:p>
      <text:p text:style-name="P9"> <text:span text:style-name="T2">Ве – (ревка, сна).</text:span></text:p>
      <text:p text:style-name="P6">Игра «Подберите нужное по смыслу слово»</text:p>
      <text:p text:style-name="P9"> <text:span text:style-name="T2">Взрослый предлагает подобрать нужное по смыслу слово.</text:span></text:p>
      <text:p text:style-name="P9"> <text:span text:style-name="T2">Завязать (что?)…</text:span></text:p>
      <text:p text:style-name="P9"> <text:span text:style-name="T2">Застегнуть (что?)…</text:span></text:p>
      <text:p text:style-name="P9"> <text:span text:style-name="T2">Забить (что?)…</text:span></text:p>
      <text:p text:style-name="P9"> <text:span text:style-name="T2">Завить (что?)…</text:span></text:p>
      <text:p text:style-name="P9"> <text:span text:style-name="T2">Застрелить (что?)…</text:span></text:p>
      <text:p text:style-name="P9"> <text:span text:style-name="T2">Запереть (что?)… и т.д.</text:span></text:p>
      <text:p text:style-name="P6">Игры, развивающие внимание</text:p>
      <text:p text:style-name="P6">«Что изменилось»</text:p>
      <text:p text:style-name="P9"> <text:span text:style-name="T2">На стол ставятся 6-7 предметов. Ребенок рассматривает их одну-две минуты. Затем просят его отвернуться и убирают один из предметов. Когда ребенок повернется, он говорит, что изменилось. (Можно не убирать ни один предмет, а поменять 2 из них местами)</text:span></text:p>
      <text:p text:style-name="P6">«Горячо – холодно»</text:p>
      <text:p text:style-name="P9"> <text:span text:style-name="T2">Спрячьте небольшой предмет (игрушку, конфету) в пределах комнаты. Ребенок должен отыскать спрятанный предмет, руководствуясь вашими подсказками: если он ищет в верном направлении, говорите «Горячо», если удаляется от места – «Холодно». Эти слова можно заменить хлопками, жестами и т.д. Игра развивает внимание, наблюдательность, умение ориентироваться в пространстве.</text:span></text:p>
      <text:p text:style-name="P6">«Съедобное – несъедобное»</text:p>
      <text:p text:style-name="P9"> <text:span text:style-name="T2">Подберите картинки с изображением различных предметов – среди них должны быть съедобные. Объясните ребенку, что вы будете показывать картинки по очереди, а он хлопать в ладоши, если на картинке то, что можно съесть.</text:span></text:p>
      <text:p text:style-name="P9"> <text:span text:style-name="T2">Можно использовать вариант игры с мячом. Вы кидаете мяч и называете </text:span><text:soft-page-break/><text:span text:style-name="T2">предмет. Если он съедобный, ребенок ловит мяч, если несъедобный - отбивает.</text:span></text:p>
      <text:p text:style-name="P9"> <text:span text:style-name="T2">Первый вариант развивает зрительное внимание, а второй - слуховое.</text:span></text:p>
      <text:p text:style-name="P6">«Цепочка слов»</text:p>
      <text:p text:style-name="P9"> <text:span text:style-name="T2">Объясните ребенку заранее на конкретном примере: «Я называю слово «жук». Оно оканчивается на к. Ты должен назвать слово, которое будет начинаться со звука к. Например, кошка. Я назову слово на а – апельсин, ты на н и т.д.</text:span></text:p>
      <text:p text:style-name="P6">Таким образом, составляется цепочка слов. Слова нужно называть в быстром темпе, без пауз. Кто ошибается или не назовет слова в течение 5 секунд, тот выбывает из игры. Игра развивает слуховое внимание, быстроту реакции.</text:p>
      <text:p text:style-name="P6">Игра «Угадай, из чего сделан предмет»</text:p>
      <text:p text:style-name="P9"> <text:span text:style-name="T2">Цель: развивать внимание, умение быстро сосредотачиваться, закреплять названия видов материалов.</text:span></text:p>
      <text:p text:style-name="P9"> <text:span text:style-name="T2">Ход игры: детям завязываются глаза и вкладываются в руки разные предметы. Дети должны назвать предмет и определить, из чего он сделан.</text:span></text:p>
      <text:p text:style-name="P6">Игра «Угадай на ощупь, из чего сделан этот предмет»</text:p>
      <text:p text:style-name="P9"> <text:span text:style-name="T2">Цель: развивать внимание, умение быстро сосредотачиваться, закреплять названия видов предметов.</text:span></text:p>
      <text:p text:style-name="P9"> <text:span text:style-name="T2">Детям завязываются глаза и вкладываются в руки разные предметы. Дети должны назвать предмет и определить, из чего он сделан.</text:span></text:p>
      <text:p text:style-name="P6">Игра «Какой игрушки не хватает»</text:p>
      <text:p text:style-name="P9"> <text:span text:style-name="T2">Цель: развить внимание, зрительную память. Поставьте перед ребенком на одну минуту 4 игрушки (мишку, лису, ежика, петуха), когда он отвернется, уберите одну игрушку. Игра может повторяться 3-4 раза.</text:span></text:p>
      <text:p text:style-name="P9"> <text:span text:style-name="T2">Задание: какой игрушки не хватает.</text:span></text:p>
      <text:p text:style-name="P6">Игра « Съедобное – несъедобное»</text:p>
      <text:p text:style-name="P9"> <text:span text:style-name="T2">Цель: развить внимание, познакомить с признаками предметов.</text:span></text:p>
      <text:p text:style-name="P9"> <text:span text:style-name="T2">Игра может проводиться с одним ребенком или несколькими детьми. С группой ребят можно провести соревнования на самого внимательного. Ребёнку бросают мяч, называя любой предмет. Ловить мяч можно только в том случае, если назван съедобный предмет. Если назван несъедобный предмет, то мяч </text:span><text:soft-page-break/><text:span text:style-name="T2">отбрасывается.</text:span></text:p>
      <text:p text:style-name="P6">Игра «На что это похоже»</text:p>
      <text:p text:style-name="P9"> <text:span text:style-name="T2">Цель: развить воображение, образное мышление.</text:span></text:p>
      <text:p text:style-name="P9"> <text:span text:style-name="T2">Ход игры: придумайте, на что похожи эти фигуры. Чем больше вариантов, тем лучше.</text:span></text:p>
      <text:p text:style-name="P9"> <text:span text:style-name="T2">«Конструирование фраз»</text:span></text:p>
      <text:p text:style-name="P9"> <text:span text:style-name="T2">Цель: развитие навыков творческого конструирования образцов.</text:span></text:p>
      <text:p text:style-name="P9"> <text:span text:style-name="T2">Ребенку предлагают соединить следующие пары слов при помощи падежа или предлога: пирог – капуста, замок – океан, лететь – человек, ветер – башмак, повар – снег, путешествие – море, бабушка – горе, сыр – лиса, слон – космос, чудеса – школа.</text:span></text:p>
      <text:p text:style-name="P6">Игра «Кто летает»</text:p>
      <text:p text:style-name="P9"> <text:span text:style-name="T2">Игра может проводиться как родителями с одним ребенком, так и воспитателем в детском саду с группой ребят.</text:span></text:p>
      <text:p text:style-name="P9"> <text:span text:style-name="T2">Она способствует формированию восприятия окружающего мира, учит выделять существенные признаки предметов.</text:span></text:p>
      <text:p text:style-name="P9"> <text:span text:style-name="T2">Кто-то из родителей или воспитатель является ведущим. Он говорит </text:span><text:span text:style-name="T2">следующее: «Внимание. Сейчас мы выясним, кто может летать, а кто не может. Я буду спрашивать, а вы сразу, без пауз, отвечайте. Если назову кого-либо или что-либо, способное летать, например стрекозу, отвечайте: «Летает», – и показывайте, как она это делает, разведя руки в стороны, как крылья. Если я вас спрошу: «Поросенок летает?» - молчите и не поднимайте руки.</text:span></text:p>
      <text:p text:style-name="P9"> <text:span text:style-name="T2">Итак, отвечайте. Орел летает? Воробей летает? Корова летает? Змея летает? Самолет летает? Собака летает? Змей летает? Вертолет летает?</text:span></text:p>
      <text:p text:style-name="P3"/>
      <text:p text:style-name="P3"/>
      <text:p text:style-name="P3"/>
      <text:p text:style-name="P3"/>
      <text:p text:style-name="P3"/>
      <text:p text:style-name="P3"><text:soft-page-break/>Список использованной литературы</text:p>
      <text:p text:style-name="P9"> <text:span text:style-name="T2">1. «Возрастные особенности учащихся и их учёт в организации учебно-воспитательного процесса». М, 1975.</text:span></text:p>
      <text:p text:style-name="P9"> <text:span text:style-name="T2">2.  В. Мухина. «Возрастная психология». М, 1998.</text:span></text:p>
      <text:p text:style-name="P9"> <text:span text:style-name="T2">3.  А.И. Луньков. «Как помочь ребёнку в учёбе в школе и дома». М, 1995.</text:span></text:p>
      <text:p text:style-name="P9"> <text:span text:style-name="T2">4.  И. Будницкая «Ребёнок идет в школу/Библиотека для родителей»</text:span></text:p>
      <text:p text:style-name="P9"> <text:span text:style-name="T2">5.  Я. Корчак. «Избранные педагогические произведения». М, 1979.</text:span></text:p>
      <text:p text:style-name="P9"> <text:span text:style-name="T2">6.  «Мир детства. Дошкольник». М. 1987.</text:span></text:p>
      <text:p text:style-name="P9"> <text:span text:style-name="T2">7. Л. Островская. «Педагогические ситуации в семейном воспитании дошкольников». М, 1990.</text:span></text:p>
      <text:p text:style-name="P9"> <text:span text:style-name="T2">8.  А. Усова. «Обучение в детском саду». М, 1970.</text:span></text:p>
      <text:p text:style-name="P9"> <text:span text:style-name="T2">9.  А. Джуринский. «Сравнительная педагогика». М, 1998.</text:span></text:p>
      <text:p text:style-name="P9"> <text:span text:style-name="T2">10.  «Психологическая газета»,  №09(24) 1997 г. «Психодиагностика в защиту прав ребёнка».  </text:span></text:p>
      <text:p text:style-name="P6">11. Е.Л. Агеева, Что на свете не бывает? / Е.Л. Агеева, В.В.Брофман. - М.: Просвещение, 1991.</text:p>
      <text:p text:style-name="P6">12. З.М. Богуславская, Развивающие игры для детей дошкольного и младшего школьного возраста / З.М. Богуславская, Е.О.Смирнова. – М.: Просвещение, 1991</text:p>
      <text:p text:style-name="P6">13. Б.С. Волков, Как подготовить ребенка к школе / Б.С. Волков, Н.В. Волкова. – М.: Ось – 89, 2004.</text:p>
      <text:p text:style-name="P6">13. О.С. Газман, В школу с игрой / О.С. Газман, Н.Е. Харитонова. – М.: Просвещение, 1991</text:p>
      <text:p text:style-name="P6">14. Н.Г. Кувашова, Методика подготовки детей к школе / Н.Г. Кувшова, Е.В. Нестерова. – Волгоград: Учитель, 2000</text:p>
      <text:p text:style-name="P6">15. Р.М. Миронова, Игра в развитии активности детей / Р.М. Миронова. – Минск: Народная асвета, 1989.</text:p>
      <text:p text:style-name="P6">16. А.И. Максаков, Учите играя / А.И. Максаков, Г.А. Тумакова. – М.: Просвещение, 1983.</text:p>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4M07S</meta:editing-duration>
    <meta:editing-cycles>4</meta:editing-cycles>
    <meta:generator>OpenOffice.org/3.1$Win32 OpenOffice.org_project/310m19$Build-9420</meta:generator>
    <dc:date>2016-05-31T12:51:30.05</dc:date>
    <meta:document-statistic meta:table-count="0" meta:image-count="0" meta:object-count="0" meta:page-count="22" meta:paragraph-count="187" meta:word-count="4534" meta:character-count="34688"/>
    <meta:user-defined meta:name="Info 1"/>
    <meta:user-defined meta:name="Info 2"/>
    <meta:user-defined meta:name="Info 3"/>
    <meta:user-defined meta:name="Info 4"/>
  </office:meta>
</office:document-meta>
</file>