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officeooo:rsid="000462e6" officeooo:paragraph-rsid="00088f6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bold" officeooo:rsid="000462e6" officeooo:paragraph-rsid="000462e6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645ef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663b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6e99c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751cd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8d076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ссе «Почему я выбрала профессию воспитателя?» <text:s text:c="64"/></text:p>
      <text:p text:style-name="P1"><text:s/></text:p>
      <text:p text:style-name="P2"><text:span text:style-name="T1"><text:tab/>Есть</text:span> <text:s/><text:span text:style-name="T1">такое выражение «Дети — не только наше будущее, но и наше прошлое». Мне думается, что дети — это наше и прошлое и будущее, и настоящее. Прошлое, потому что весь опыт человечества в целом и личный опыт воспитания мы апробируем на детя</text:span><text:span text:style-name="T6">х</text:span><text:span text:style-name="T1">. Вся мудрость прошедших веков, заложенная в фольклоре, народной педагогике, литературе, наше личное ощущение семейных педагогических традиций, опыт известных педагогов — все это сокровище можно отнести к приобретениям прошлого. Но эти приобретения перенимаются детьми и становятся их личным достоянием. Они являются носителями этого огромного багажа, дабы передать его новым поколениям. Настоящее, на мой взгляд, самый ответственный этап. Многие родители и педагоги видят будущий образ ребенка: «Вот когда он пойдет в школу, то поумнеет и перестанет капризничать и баловаться; а когда поступит в институт...» Тем самым отрицается самоценность настоящего </text:span><text:span text:style-name="T2">периода, данного возрастного этапа. Настоящее настолько неуловимо и быстротечно, что ему часто не придают значения, а важен каждый шаг, каждая минута, ведь именно эта минута совершает переход из прошлого в будущее, именно она показывает, что мы взяли из сокровищницы прошлого: добро, любовь, внимание, заботу, или же в эту минуту, отмахнулись от ребенка, оправдываясь отсутствием времени и большой занятостью. И этой минутой мы «воспитатели» невнимание, нетерпение, замкнутость. Важно, чтобы каждый миг общения с ребенком был пронизан любовью и желанием напитать его всем самым дельным, добрым, прекрасным, что накопило человечество. </text:span><text:span text:style-name="T3">Кто из нас в жизни не прикасался к «ремеслу» воспитателя? Пока мы находимся в колыбели, то выступаем в роли воспитуемого, на нас обрушивается весь поток <text:s/>педагогических средств, весь культурно — исторический запас. Но, как только в руки нам попадает кукла или плюшевый мишка, мы уже на них начинаем упражнять свои воспитательные способности. Далее педагогические взыскания пр</text:span><text:span text:style-name="T6">о</text:span><text:span text:style-name="T3">должаются на братьях и сестрах, друзьях, женах и мужьях, в крайнем случае </text:span><text:soft-page-break/><text:span text:style-name="T3">на кошках и собаках. Каждый обязательно найдет возможность апробировать свои таланты в деле воспитания и дать «полезный» совет друзьям и близким. Но, конечно же, есть среди нас те, кто занимается воспитанием и обучением детей профессионально (себя я отношу их к числу.) Выражение «ни дня без строчки» - это тоже о нас, </text:span><text:span text:style-name="T4">так как без познания, изучения и осмысления педагогической и художественной литературы педагог не в состоянии творить и похож на художника, имеющего в руках только уголь. Литература для педагога — источник, помогающий произвести отбор наиболее эффективных средств взаимодействия с ребенком, ответить на его вопросы. Познание мира детства через общение позволяет проникнуть в тайны детского мировосприятия, открыть новое, незнакомое. Любое общение с ребенком подчиняется желанию познать его мир, повлиять на него с целью (как нам кажется) его улучшения, обогащения, развития. То, что профессия педагога необычна, подтверждает высказывание древнего философа (Т. Назнанзина): «Образовывать человека, существо самое непостоянное и самое сложное из всех, есть искусство из искусств», т. е. воспитание — это не просто искусство, а высочайшая отве</text:span><text:span text:style-name="T5">тственность педагога за то, что он делает и как. Это искусство учить и бесконечно учиться самому. Достичь высокого уровня мастерства можно, если ты в душе творец, способный наслаждаться не только результатом, но и самим процессом создания. Профессия педагога необычна еще и тем, что она универсальна. Воспитатель должен обладать основами точных, естественных и гуманитарных наук, уметь ответить на все детские «почему». Он — музыкант и певец, танцор и художник, скульптор и чтец. По выражению Я. А. Каменского, «дети являются драгоценнейшим даром, ни с чем не сравнимым сокровищем». И деятельность воспитателя, как обладателя этого бесценного дара, должна быть почетной и ответственн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20:33:06.448000000</meta:creation-date>
    <dc:date>2016-06-01T18:15:48.536000000</dc:date>
    <meta:editing-duration>PT33M53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3" meta:word-count="546" meta:character-count="3937" meta:non-whitespace-character-count="3317"/>
  </office:meta>
</office:document-meta>
</file>