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й цветочек!</text:p>
      <text:p text:style-name="P1"/>
      <text:p text:style-name="P1">Я цветочек посажу:</text:p>
      <text:p text:style-name="P1">Семя закопаю</text:p>
      <text:p text:style-name="P1">И водой его полью,</text:p>
      <text:p text:style-name="P1">Пусть он прорастает!</text:p>
      <text:p text:style-name="P1"/>
      <text:p text:style-name="P1"/>
      <text:p text:style-name="P1">Будет мой цветок расти,</text:p>
      <text:p text:style-name="P1">Вырастет красивый,</text:p>
      <text:p text:style-name="P1">Будет мамочка смотреть</text:p>
      <text:p text:style-name="P1">И гордиться сыно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21:57:45.78</meta:creation-date>
    <meta:document-statistic meta:table-count="0" meta:image-count="0" meta:object-count="0" meta:page-count="1" meta:paragraph-count="9" meta:word-count="26" meta:character-count="162"/>
    <dc:date>2016-01-25T22:02:32.32</dc:date>
    <meta:editing-duration>PT4M47S</meta:editing-duration>
    <meta:editing-cycles>1</meta:editing-cycles>
    <meta:generator>OpenOffice/4.0.1$Win32 OpenOffice.org_project/401m5$Build-9714</meta:generator>
  </office:meta>
</office:document-meta>
</file>