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5" style:family="paragraph" style:parent-style-name="Standard" style:list-style-name="L1">
      <style:paragraph-properties fo:text-align="start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Standard" style:list-style-name="L2">
      <style:paragraph-properties fo:text-align="start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fo:color="#000000"/>
    </style:style>
    <style:style style:name="P8" style:family="paragraph" style:parent-style-name="Standard">
      <style:paragraph-properties fo:margin-top="0cm" fo:margin-bottom="0cm"/>
      <style:text-properties fo:font-size="14pt" style:font-size-asian="14pt" style:font-size-complex="14pt"/>
    </style:style>
    <style:style style:name="P9" style:family="paragraph" style:parent-style-name="Standard" style:list-style-name="L2">
      <style:paragraph-properties fo:margin-top="0cm" fo:margin-bottom="0cm"/>
      <style:text-properties fo:font-size="14pt" style:font-size-asian="14pt" style:font-size-complex="14pt"/>
    </style:style>
    <style:style style:name="P10" style:family="paragraph" style:parent-style-name="Standard">
      <style:paragraph-properties fo:margin-top="0cm" fo:margin-bottom="0cm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1" style:family="paragraph" style:parent-style-name="Standard" style:list-style-name="L2">
      <style:paragraph-properties fo:margin-top="0cm" fo:margin-bottom="0cm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2" style:family="paragraph" style:parent-style-name="Standard" style:list-style-name="L5">
      <style:paragraph-properties fo:margin-top="0cm" fo:margin-bottom="0cm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top="0cm" fo:margin-bottom="0cm" fo:text-align="start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top="0cm" fo:margin-bottom="0cm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top="0cm" fo:margin-bottom="0cm" fo:text-align="start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18" style:family="paragraph" style:parent-style-name="Standard" style:list-style-name="WWNum3">
      <style:paragraph-properties fo:margin-top="0cm" fo:margin-bottom="0cm" fo:line-height="100%" fo:background-color="#ffffff">
        <style:background-image/>
      </style:paragraph-properties>
    </style:style>
    <style:style style:name="P19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0" style:family="paragraph" style:parent-style-name="Standard" style:list-style-name="L4">
      <style:paragraph-properties fo:margin-left="1.958cm" fo:margin-right="0cm" fo:text-align="start" style:justify-single-word="false" fo:text-indent="0cm" style:auto-text-indent="false">
        <style:tab-stops/>
      </style:paragraph-properties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top="0.049cm" fo:margin-bottom="0.049cm" fo:background-color="#ffffff">
        <style:background-image/>
      </style:paragraph-properties>
    </style:style>
    <style:style style:name="P22" style:family="paragraph" style:parent-style-name="Standard">
      <style:paragraph-properties fo:margin-left="1.27cm" fo:margin-right="0cm" fo:margin-top="0cm" fo:margin-bottom="0cm" fo:line-height="100%" fo:text-indent="0cm" style:auto-text-indent="false" fo:background-color="#ffffff">
        <style:background-image/>
      </style:paragraph-properties>
    </style:style>
    <style:style style:name="P23" style:family="paragraph" style:parent-style-name="Standard">
      <style:paragraph-properties fo:margin-left="1.27cm" fo:margin-right="0cm" fo:margin-top="0cm" fo:margin-bottom="0cm" fo:line-height="100%" fo:text-indent="0cm" style:auto-text-indent="false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4" style:family="paragraph" style:parent-style-name="c1">
      <style:paragraph-properties fo:margin-top="0.049cm" fo:margin-bottom="0.049cm" fo:background-color="#ffffff">
        <style:background-image/>
      </style:paragraph-properties>
    </style:style>
    <style:style style:name="P25" style:family="paragraph" style:parent-style-name="c1">
      <style:paragraph-properties fo:margin-top="0.049cm" fo:margin-bottom="0.049cm" fo:background-color="#ffffff">
        <style:background-image/>
      </style:paragraph-properties>
      <style:text-properties fo:color="#000000" style:font-name="Arial1" fo:font-size="11pt" style:font-size-asian="11pt" style:font-name-complex="Arial2" style:font-size-complex="11pt"/>
    </style:style>
    <style:style style:name="P26" style:family="paragraph" style:parent-style-name="c7">
      <style:paragraph-properties fo:margin-top="0.049cm" fo:margin-bottom="0.049cm" fo:background-color="#ffffff">
        <style:background-image/>
      </style:paragraph-properties>
    </style:style>
    <style:style style:name="P27" style:family="paragraph" style:parent-style-name="c7">
      <style:paragraph-properties fo:margin-top="0.049cm" fo:margin-bottom="0.049cm" fo:background-color="#ffffff">
        <style:background-image/>
      </style:paragraph-properties>
      <style:text-properties fo:color="#000000"/>
    </style:style>
    <style:style style:name="P28" style:family="paragraph" style:parent-style-name="List_20_Paragraph">
      <style:paragraph-properties fo:margin-top="0cm" fo:margin-bottom="0cm" fo:line-height="100%" fo:background-color="#ffffff">
        <style:background-image/>
      </style:paragraph-properties>
    </style:style>
    <style:style style:name="P29" style:family="paragraph" style:parent-style-name="List_20_Paragraph" style:list-style-name="WWNum11">
      <style:paragraph-properties fo:margin-top="0cm" fo:margin-bottom="0cm" fo:line-height="100%" fo:background-color="#ffffff">
        <style:background-image/>
      </style:paragraph-properties>
    </style:style>
    <style:style style:name="P30" style:family="paragraph" style:parent-style-name="List_20_Paragraph" style:list-style-name="WWNum3">
      <style:paragraph-properties fo:margin-top="0cm" fo:margin-bottom="0cm" fo:line-height="100%" fo:background-color="#ffffff">
        <style:background-image/>
      </style:paragraph-properties>
    </style:style>
    <style:style style:name="P31" style:family="paragraph" style:parent-style-name="List_20_Paragraph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style:font-name-complex="Times New Roman1" style:font-weight-complex="normal"/>
    </style:style>
    <style:style style:name="T4" style:family="text">
      <style:text-properties style:font-name="Times New Roman" fo:font-weight="normal" style:font-weight-asian="normal" style:font-name-complex="Times New Roman1" style:font-weight-complex="normal"/>
    </style:style>
    <style:style style:name="T5" style:family="text">
      <style:text-properties style:font-name="Times New Roman" fo:font-weight="bold" style:font-weight-asian="bold" style:font-name-complex="Times New Roman1"/>
    </style:style>
    <style:style style:name="T6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7" style:family="text">
      <style:text-properties style:font-name="Times New Roman" fo:font-size="14pt" fo:font-style="italic" style:font-name-asian="Times New Roman1" style:font-size-asian="14pt" style:language-asian="ru" style:country-asian="RU" style:font-style-asian="italic" style:font-name-complex="Times New Roman1" style:font-size-complex="14pt" style:font-style-complex="italic"/>
    </style:style>
    <style:style style:name="T8" style:family="text">
      <style:text-properties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T9" style:family="text">
      <style:text-properties style:font-name="Times New Roman" fo:font-size="14pt" fo:language="ru" fo:country="RU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10" style:family="text">
      <style:text-properties style:font-name="Times New Roman" fo:font-size="14pt" fo:language="ru" fo:country="RU" fo:font-weight="normal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11" style:family="text">
      <style:text-properties style:font-name="Times New Roman" fo:language="ru" fo:country="RU" fo:font-weight="bold" style:font-weight-asian="bold" style:font-name-complex="Times New Roman1"/>
    </style:style>
    <style:style style:name="T12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5" style:family="text">
      <style:text-properties fo:color="#000000" style:font-name="Times New Roman" fo:font-size="14pt" fo:language="ru" fo:country="RU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16" style:family="text">
      <style:text-properties fo:color="#000000" style:font-name="Times New Roman" style:font-name-complex="Times New Roman1"/>
    </style:style>
    <style:style style:name="T17" style:family="text">
      <style:text-properties fo:color="#000000" style:font-name="Times New Roman" fo:font-weight="bold" style:font-weight-asian="bold" style:font-name-complex="Times New Roman1" style:font-weight-complex="bold"/>
    </style:style>
    <style:style style:name="T18" style:family="text">
      <style:text-properties fo:color="#000000" fo:font-size="14pt" style:font-size-asian="14pt" style:font-size-complex="14pt"/>
    </style:style>
    <style:style style:name="T19" style:family="text"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T20" style:family="text"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T21" style:family="text">
      <style:text-properties fo:color="#000000"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22" style:family="text">
      <style:text-properties fo:color="#000000" fo:font-size="14pt" style:text-underline-style="none" fo:font-weight="bold" style:font-size-asian="14pt" style:font-weight-asian="bold" style:font-size-complex="14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«ДО СВИДАНИЯ, ДЕТСКИЙ САД»</text:p>
      <text:p text:style-name="P3">(Сценарий утренника старшая +логопедическая группы)</text:p>
      <text:p text:style-name="P4"/>
      <text:p text:style-name="P2">Вход ведущих <text:s/>(музыка)</text:p>
      <text:p text:style-name="P2"/>
      <text:list xml:id="list7290173870714258985" text:style-name="L1">
        <text:list-header>
          <text:p text:style-name="P5">Вед. 1.: <text:span text:style-name="T1"><text:s text:c="2"/>Светло и нарядно сейчас в нашем зале,</text:span></text:p>
          <text:p text:style-name="P5"><text:span text:style-name="T1"><text:s text:c="12"/>У всех оживленный, волнующий взгляд.</text:span></text:p>
          <text:p text:style-name="P5"><text:span text:style-name="T1"><text:s text:c="12"/>Сегодня мы праздник большой отмечаем,</text:span></text:p>
          <text:p text:style-name="P5"><text:span text:style-name="T1"><text:s text:c="12"/>Мы в школу своих провожаем ребят.</text:span></text:p>
          <text:p text:style-name="P5"><text:span text:style-name="T1"/></text:p>
          <text:p text:style-name="P5">Вед. 2.: <text:s text:c="3"/><text:span text:style-name="T1">Уважаемые родители, дорогие наши гости! В этот праздничный день мы рады Вас видеть в нашем зале. Сегодня наших детей пришли провожать их друзья — одногруппники. Встречайте!</text:span></text:p>
          <text:p text:style-name="P5"><text:span text:style-name="T1"><text:s text:c="13"/></text:span></text:p>
        </text:list-header>
      </text:list>
      <text:p text:style-name="P4">ВХОД ДЕТЕЙ ( с мягкими игрушками) <text:s/>музыка <text:s/>«Ты постой моё детство».</text:p>
      <text:p text:style-name="P4"/>
      <text:p text:style-name="P4">ФАНФАРЫ (музыка)</text:p>
      <text:p text:style-name="P4"/>
      <text:list xml:id="list5376581074253538015" text:style-name="L2">
        <text:list-item>
          <text:list>
            <text:list-header>
              <text:p text:style-name="P6">Вед. 1: <text:s text:c="7"/><text:span text:style-name="T1">Встречайте самых необыкновенные, обаятельные,</text:span></text:p>
              <text:p text:style-name="P6"><text:span text:style-name="T1"><text:s text:c="19"/>И привлекательные выпускники 2016 года.</text:span></text:p>
              <text:p text:style-name="P6"><text:span text:style-name="T1"/></text:p>
            </text:list-header>
          </text:list>
        </text:list-item>
      </text:list>
      <text:p text:style-name="P4">ВХОД ВЫПУСКНИКОВ</text:p>
      <text:list xml:id="list37684404" text:continue-numbering="true" text:style-name="L2">
        <text:list-item>
          <text:list>
            <text:list-header>
              <text:p text:style-name="P6"><text:span text:style-name="T1"/></text:p>
              <text:p text:style-name="P6">Вед. 2.:<text:span text:style-name="T1"> <text:s text:c="7"/></text:span><text:span text:style-name="T3">Мишу</text:span><text:span text:style-name="T4"> в школу провожаем<text:line-break/> <text:s text:c="20"/>И от всей души желаем,<text:line-break/> <text:s text:c="20"/>Чтоб уроки отвечал<text:line-break/> <text:s text:c="20"/>Без запинки, без труда,<text:line-break/> <text:s text:c="20"/>А учитель даже ахнул<text:line-break/> <text:s text:c="20"/>И сказал: «Вот это да!»</text:span></text:p>
              <text:p text:style-name="P6"/>
              <text:p text:style-name="P6"><text:span text:style-name="T2">Вед. 1.: <text:s text:c="6"/></text:span><text:span text:style-name="T4"><text:s/></text:span><text:span text:style-name="T2">Кира </text:span><text:span text:style-name="T4">любит петь, плясать,<text:line-break/> <text:s text:c="20"/>Книжки разные читать.<text:line-break/> <text:s text:c="20"/>Желаем учиться её только на «5»<text:line-break/> <text:s text:c="21"/>И в школе таланты свои развивать.</text:span></text:p>
            </text:list-header>
          </text:list>
        </text:list-item>
      </text:list>
      <text:p text:style-name="P4"/>
      <text:list xml:id="list225155468688037078" text:style-name="L4">
        <text:list-item>
          <text:list>
            <text:list-item>
              <text:list>
                <text:list-item>
                  <text:list>
                    <text:list-header>
                      <text:p text:style-name="P20"><text:span text:style-name="T2">Вед. 2.: <text:s text:c="7"/>Даниле </text:span><text:span text:style-name="T4">желаем верных друзей,<text:line-break/> <text:s text:c="20"/>Много здоровья и солнечных дней,<text:line-break/> <text:s text:c="20"/>В учёбе успехов и только добра.<text:line-break/> <text:s text:c="20"/>Пусть жизнь твоя радости будет полна!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4"><text:span text:style-name="T2"/></text:p>
      <text:list xml:id="list37701714" text:continue-list="list37684404" text:style-name="L2">
        <text:list-header>
          <text:p text:style-name="P6"><text:span text:style-name="T2"><text:s text:c="4"/>Вед. 1.: <text:s text:c="9"/>Диана </text:span><text:span text:style-name="T4">наша – хохотушка,<text:line-break/> <text:s text:c="26"/>Весёлая и славная девчушка.<text:line-break/> <text:s text:c="26"/>Умеет читать, рисовать и лепить.<text:line-break/> <text:s text:c="26"/>В школе её будут очень любить.</text:span></text:p>
        </text:list-header>
      </text:list>
      <text:p text:style-name="P4"><text:soft-page-break/><text:span text:style-name="T2"/></text:p>
      <text:list xml:id="list37689357" text:continue-numbering="true" text:style-name="L2">
        <text:list-header>
          <text:p text:style-name="P6"><text:span text:style-name="T2"><text:s text:c="2"/>Вед. 2.: <text:s text:c="4"/></text:span><text:span text:style-name="T4">Справедливый и спокойный,<text:line-break/> <text:s text:c="19"/>Похвалы всегда достойный.<text:line-break/> <text:s text:c="19"/></text:span><text:span text:style-name="T2">Максима</text:span><text:span text:style-name="T4"> дети уважают,<text:line-break/> <text:s text:c="19"/>Успехов все ему желают.</text:span></text:p>
        </text:list-header>
      </text:list>
      <text:p text:style-name="P4"><text:span text:style-name="T2"/></text:p>
      <text:list xml:id="list37701772" text:continue-numbering="true" text:style-name="L2">
        <text:list-header>
          <text:p text:style-name="P6"><text:span text:style-name="T2"><text:s text:c="2"/>Вед. 1.: <text:s text:c="4"/></text:span><text:span text:style-name="T4">Наша </text:span><text:span text:style-name="T2">Даша</text:span><text:span text:style-name="T4"> так умна,<text:line-break/> <text:s text:c="19"/>Добротой наделена.<text:line-break/> <text:s text:c="19"/>Верим, что только «4» и «5»<text:line-break/> <text:s text:c="19"/>Будут тетрадки её заполнять.</text:span></text:p>
        </text:list-header>
      </text:list>
      <text:p text:style-name="P4"/>
      <text:list xml:id="list37702059" text:continue-numbering="true" text:style-name="L2">
        <text:list-item>
          <text:list>
            <text:list-header>
              <text:p text:style-name="P6"><text:span text:style-name="T3">Вед. 2.: <text:s text:c="3"/>Юра</text:span><text:span text:style-name="T4"> наш – рубаха парень!<text:line-break/> <text:s text:c="16"/>Он нигде не пропадёт.<text:line-break/> <text:s text:c="16"/>Ну, а если нужно будет,<text:line-break/> <text:s text:c="16"/>За собою поведёт.</text:span></text:p>
            </text:list-header>
          </text:list>
          <text:p text:style-name="P9"><text:span text:style-name="T2"><text:s text:c="22"/>Смело в школу ты шагай<text:line-break/> <text:s text:c="21"/>И науки постигай.</text:span></text:p>
        </text:list-item>
      </text:list>
      <text:p text:style-name="P8"><text:span text:style-name="T2"/></text:p>
      <text:list xml:id="list37714278" text:continue-numbering="true" text:style-name="L2">
        <text:list-header>
          <text:p text:style-name="P9"><text:span text:style-name="T5"><text:s text:c="3"/></text:span><text:span text:style-name="T11">Вед. 1.: <text:s text:c="4"/></text:span><text:span text:style-name="T5">Юля</text:span><text:span text:style-name="T2"> любит рисовать,<text:line-break/> <text:s text:c="20"/>Взрослым любит помогать.<text:line-break/> <text:s text:c="19"/>У нее талантов много.<text:line-break/> <text:s text:c="19"/>Пусть будет светлая дорога!</text:span></text:p>
        </text:list-header>
      </text:list>
      <text:p text:style-name="P8"><text:span text:style-name="T2"/></text:p>
      <text:p text:style-name="P8"><text:span text:style-name="T2"/></text:p>
      <text:list xml:id="list37703719" text:continue-numbering="true" text:style-name="L2">
        <text:list-header>
          <text:p text:style-name="P11"><text:span text:style-name="T1"><text:s text:c="2"/></text:span>Вед. 2.: <text:s text:c="5"/><text:span text:style-name="T1">Детки, дорогие, милые, родные</text:span></text:p>
          <text:p text:style-name="P11"><text:span text:style-name="T1"><text:s text:c="21"/>Такие вы все разные — забавные, смешные,</text:span></text:p>
          <text:p text:style-name="P11"><text:span text:style-name="T1"><text:s text:c="22"/>Красивые, нарядные в свой первый выпускной!</text:span></text:p>
          <text:p text:style-name="P11"><text:span text:style-name="T1"><text:s text:c="22"/>Пусть праздник будет яркий, красивый, неземной!</text:span></text:p>
          <text:p text:style-name="P11"><text:span text:style-name="T1"/></text:p>
        </text:list-header>
      </text:list>
      <text:p text:style-name="P10"><text:span text:style-name="T1"><text:s text:c="12"/></text:span>Вед. 1. : <text:s text:c="5"/><text:span text:style-name="T1">Букеты, музыка, стихи</text:span></text:p>
      <text:p text:style-name="P15"><text:s text:c="32"/>И светлый от улыбок зал.</text:p>
      <text:p text:style-name="P15"><text:s text:c="32"/>Все это вам, выпускники,</text:p>
      <text:p text:style-name="P15"><text:s text:c="32"/>Сегодня ваш прощальный бал.</text:p>
      <text:p text:style-name="P15"/>
      <text:p text:style-name="P10">ВЫПУСКНИКИ:</text:p>
      <text:p text:style-name="P10"/>
      <text:p text:style-name="P10"><text:s text:c="6"/>1. <text:s text:c="21"/><text:span text:style-name="T1">Ты нас принял малышами,</text:span></text:p>
      <text:p text:style-name="P10"><text:span text:style-name="T1"><text:s text:c="31"/>Детский сад, наш дом родной.</text:span></text:p>
      <text:p text:style-name="P10"><text:span text:style-name="T1"><text:s text:c="31"/>Мы теперь большими стали</text:span></text:p>
      <text:p text:style-name="P10"><text:span text:style-name="T1"><text:s text:c="31"/>И прощаемся с тобой.</text:span></text:p>
      <text:p text:style-name="P10"><text:span text:style-name="T1"/></text:p>
      <text:p text:style-name="P10"><text:span text:style-name="T1"><text:s text:c="7"/></text:span>2.<text:span text:style-name="T1"> <text:s text:c="20"/>Здесь родными стали стены</text:span></text:p>
      <text:p text:style-name="P10"><text:span text:style-name="T1"><text:s text:c="31"/>И кроватки и игрушки,</text:span></text:p>
      <text:p text:style-name="P10"><text:span text:style-name="T1"><text:s text:c="31"/>Воспитатели и няни</text:span></text:p>
      <text:p text:style-name="P10"><text:span text:style-name="T1"><text:s text:c="31"/>И мои друзья-подружки.</text:span></text:p>
      <text:p text:style-name="P10"><text:soft-page-break/>ПЕСНЯ «КАЖДЫЙ ДЕНЬ КАК НА РАБОТУ...» (ст.гр.+выпуск)</text:p>
      <text:p text:style-name="P10"/>
      <text:p text:style-name="P10">ВЫПУСКНИКИ: <text:s/></text:p>
      <text:p text:style-name="P10"><text:s text:c="10"/>1. <text:s text:c="16"/><text:span text:style-name="T1">Тебя улыбкой встретят здесь,</text:span></text:p>
      <text:p text:style-name="P10"><text:span text:style-name="T1"><text:s text:c="30"/>Тебе здесь каждый рад.</text:span></text:p>
      <text:p text:style-name="P10"><text:span text:style-name="T1"><text:s text:c="30"/>Я так довольна, что ты есть,</text:span></text:p>
      <text:p text:style-name="P10"><text:span text:style-name="T1"><text:s text:c="30"/>Любимый детский сад.</text:span></text:p>
      <text:p text:style-name="P10"><text:span text:style-name="T1"/></text:p>
      <text:list xml:id="list4872285853984189191" text:style-name="L5">
        <text:list-item>
          <text:list>
            <text:list-item>
              <text:p text:style-name="P12"><text:span text:style-name="T1"><text:s text:c="15"/>Но пришла пора учиться,</text:span></text:p>
            </text:list-item>
          </text:list>
        </text:list-item>
      </text:list>
      <text:p text:style-name="P10"><text:span text:style-name="T1"><text:s text:c="30"/>Скоро прозвенит звонок</text:span></text:p>
      <text:p text:style-name="P10"><text:span text:style-name="T1"><text:s text:c="30"/>И веселой, звонкой песней,</text:span></text:p>
      <text:p text:style-name="P10"><text:span text:style-name="T1"><text:s text:c="30"/>Позовет нас на урок.</text:span></text:p>
      <text:p text:style-name="P10"><text:span text:style-name="T1"/></text:p>
      <text:p text:style-name="P10"/>
      <text:p text:style-name="P10"><text:span text:style-name="T1"><text:s text:c="10"/></text:span>3.<text:span text:style-name="T1"> <text:s text:c="16"/>Придет сентябрь, и в школу, как на праздник</text:span></text:p>
      <text:p text:style-name="P10"><text:span text:style-name="T1"><text:s text:c="30"/>Помчится первоклассник.</text:span></text:p>
      <text:p text:style-name="P10"><text:span text:style-name="T1"/></text:p>
      <text:p text:style-name="P10">ТАНЕЦ ВЫПУСКНИКОВ «ТИК-ТАК ХОДИКИ...»</text:p>
      <text:p text:style-name="P10"/>
      <text:p text:style-name="P10"><text:s text:c="11"/>Вед. 1.: <text:s/><text:span text:style-name="T1">Сегодня вспомнить каждый рад,</text:span></text:p>
      <text:p text:style-name="P10"><text:span text:style-name="T1"><text:s text:c="26"/>Как вы пришли к нам в детский сад.</text:span></text:p>
      <text:p text:style-name="P10"><text:span text:style-name="T1"/></text:p>
      <text:p text:style-name="P10">ВХОД гр. «СВЕТЛЯЧКИ» «УСАТЫЙ НЯНЬ».</text:p>
      <text:p text:style-name="P10"/>
      <text:p text:style-name="P10"><text:s text:c="11"/>1. <text:s text:c="11"/><text:span text:style-name="T1">Вот совсем-совсем недавно</text:span></text:p>
      <text:p text:style-name="P10"><text:span text:style-name="T1"><text:s text:c="26"/>Малышами были вы,</text:span></text:p>
      <text:p text:style-name="P10"><text:span text:style-name="T1"><text:s text:c="26"/>И за ручку со слезами</text:span></text:p>
      <text:p text:style-name="P10"><text:span text:style-name="T1"><text:s text:c="26"/>Мамы в садик вас вели.</text:span></text:p>
      <text:p text:style-name="P10"><text:span text:style-name="T1"/></text:p>
      <text:p text:style-name="P10"><text:span text:style-name="T1"><text:s text:c="11"/></text:span>2. <text:s text:c="11"/><text:span text:style-name="T1">А теперь вы не такие,</text:span></text:p>
      <text:p text:style-name="P10"><text:span text:style-name="T1"><text:s text:c="26"/>Вы теперь совсем большие.</text:span></text:p>
      <text:p text:style-name="P10"><text:span text:style-name="T1"><text:s text:c="26"/>Мы пришли поздравить вас</text:span></text:p>
      <text:p text:style-name="P10"><text:span text:style-name="T1"><text:s text:c="26"/>С переходом в первый класс.</text:span></text:p>
      <text:p text:style-name="P10"><text:span text:style-name="T1"><text:s text:c="25"/></text:span></text:p>
      <text:p text:style-name="P10"><text:span text:style-name="T1"><text:s text:c="11"/></text:span>3. <text:s text:c="11"/><text:span text:style-name="T1">Мы желаем вам учиться на «4» и на «5»,</text:span></text:p>
      <text:p text:style-name="P10"><text:span text:style-name="T1"><text:s text:c="26"/>И ещё есть пожелание,</text:span></text:p>
      <text:p text:style-name="P10"><text:span text:style-name="T1"><text:s text:c="26"/>Просим нас не забывать.</text:span></text:p>
      <text:p text:style-name="P10"><text:span text:style-name="T1"/></text:p>
      <text:p text:style-name="P10">ТАНЕЦ МАЛЫШЕЙ <text:s/>«ТОП ТОП ТОПАЕТ МАЛЫШ»</text:p>
      <text:p text:style-name="P10"/>
      <text:p text:style-name="P10"><text:s text:c="12"/>Вед. 2.: <text:s/><text:span text:style-name="T1">Спасибо, малыши, за ваш подарок. Примите от наших выпускников эти красивые и волшебные раскраски. (Раздача раскрасок).</text:span></text:p>
      <text:p text:style-name="P10"><text:span text:style-name="T1"/></text:p>
      <text:p text:style-name="P10">УХОД МАЛЫШЕЙ «УСАТЫЙ НЯНЬ».</text:p>
      <text:p text:style-name="P10"/>
      <text:p text:style-name="P10"><text:soft-page-break/><text:s text:c="12"/>Вед. 1.: <text:s text:c="3"/><text:span text:style-name="T1"><text:s/>Да, ребята, вы совсем большими стали,</text:span></text:p>
      <text:p text:style-name="P10"><text:span text:style-name="T1"><text:s text:c="30"/>Скоро в школу вы пойдете</text:span></text:p>
      <text:p text:style-name="P10"><text:span text:style-name="T1"><text:s text:c="30"/>И портфель с собой возьмете.</text:span></text:p>
      <text:p text:style-name="P10"><text:span text:style-name="T1"><text:s text:c="30"/>А игрушки будут ждать</text:span></text:p>
      <text:p text:style-name="P10"><text:span text:style-name="T1"><text:s text:c="30"/>И без вас сидеть, скучать.</text:span></text:p>
      <text:p text:style-name="P10"/>
      <text:p text:style-name="P10">ВЫПУСКНИКИ <text:s/>«ТАНЕЦ С ИГРУШКАМИ».</text:p>
      <text:p text:style-name="P10"/>
      <text:p text:style-name="P13"><text:s/>Вед. 2.: <text:span text:style-name="T1">Дорогие, выпускники,примите поздравления от ваших одногруппников.</text:span> <text:s text:c="5"/></text:p>
      <text:p text:style-name="P13"/>
      <text:p text:style-name="P16"><text:span text:style-name="T16"><text:s text:c="15"/></text:span><text:span text:style-name="T17">1.</text:span><text:span text:style-name="T16"> <text:s text:c="11"/>Поздравляем вас, ребята,<text:line-break/> <text:s text:c="29"/>С вашим первым выпускным!<text:line-break/> <text:s text:c="29"/>Мы за вас, конечно, рады,<text:line-break/> <text:s text:c="29"/>Но немножечко грустим.<text:line-break/><text:line-break/> <text:s text:c="11"/></text:span><text:span text:style-name="T17"><text:s text:c="3"/>2. <text:s text:c="11"/></text:span><text:span text:style-name="T16">Не придете больше в садик,<text:line-break/> <text:s text:c="29"/>Ждут вас новые дела,<text:line-break/> <text:s text:c="29"/>Но игрушки и кроватки<text:line-break/> <text:s text:c="29"/>Будут помнить вас всегда.<text:line-break/><text:line-break/> <text:s text:c="14"/></text:span><text:span text:style-name="T17">3. <text:s text:c="11"/></text:span><text:span text:style-name="T16">Мы желаем, чтобы в школе<text:line-break/> <text:s text:c="29"/>Вы учились все на «пять».<text:line-break/> <text:s text:c="29"/>И, конечно, с теплотою<text:line-break/> <text:s text:c="29"/>Детский садик вспоминать!</text:span> </text:p>
      <text:p text:style-name="P16"/>
      <text:p text:style-name="P16"/>
      <text:p text:style-name="P14">ТАНЕЦ С ЛЕНТАМИ (ст.гр.).</text:p>
      <text:p text:style-name="P14"/>
      <text:p text:style-name="P14">ВЫПУСКНИКИ <text:s text:c="3"/>ПЕСНЯ <text:s/>«ДО СВИДАНИЯ ДЕТСКИЙ САД».</text:p>
      <text:p text:style-name="P14"/>
      <text:p text:style-name="P14"><text:s text:c="11"/>Вед. 1.: <text:s text:c="3"/><text:span text:style-name="T1">Ребята, а мы хотим проверить готовы ли вы идти в школу. Сейчас я буду задавать вопросы, если вы согласны, то кричите ДА, ДА, ДА, если не согласны НЕТ, НЕТ,НЕТ. Внимание, начинаем:</text:span></text:p>
      <text:p text:style-name="P14"><text:span text:style-name="T1"/></text:p>
      <text:p text:style-name="P24"><text:span text:style-name="c0"><text:span text:style-name="T18">В школу осенью пойдем -Да,да,да.</text:span></text:span></text:p>
      <text:p text:style-name="P24"><text:span text:style-name="c0"><text:span text:style-name="T18">Там друзей себе найдем -Да,да,да</text:span></text:span></text:p>
      <text:p text:style-name="P24"><text:span text:style-name="c0"><text:span text:style-name="T18">Будем в школе мы учиться -Да,да,да</text:span></text:span></text:p>
      <text:p text:style-name="P24"><text:span text:style-name="c0"><text:span text:style-name="T18">А с друзьями будем биться -Нет,нет,нет</text:span></text:span></text:p>
      <text:p text:style-name="P24"><text:span text:style-name="c0"><text:span text:style-name="T18">Будем мы читать, писать -Да,да,да.</text:span></text:span></text:p>
      <text:p text:style-name="P24"><text:span text:style-name="c0"><text:span text:style-name="T18">На уроках будем спать -Нет,нет,нет</text:span></text:span></text:p>
      <text:p text:style-name="P24"><text:span text:style-name="c0"><text:span text:style-name="T18">Дневник в школу будем брать -Да,да,да</text:span></text:span></text:p>
      <text:p text:style-name="P24"><text:span text:style-name="c0"><text:span text:style-name="T18">Чтобы двойки получать -Нет,нет,нет</text:span></text:span></text:p>
      <text:p text:style-name="P24"><text:soft-page-break/><text:span text:style-name="c0"><text:span text:style-name="T18">Будем с куклами играть -Нет,нет,нет</text:span></text:span></text:p>
      <text:p text:style-name="P24"><text:span text:style-name="c0"><text:span text:style-name="T18">Задачки будем мы решать -Да,да,да</text:span></text:span></text:p>
      <text:p text:style-name="P24"><text:span text:style-name="c0"><text:span text:style-name="T18">Станем мы учениками -Да,да,да</text:span></text:span></text:p>
      <text:p text:style-name="P24"><text:span text:style-name="c0"><text:span text:style-name="T18">Уроки делать будем сами -Да,да,да.!</text:span></text:span></text:p>
      <text:p text:style-name="P24"><text:span text:style-name="c0"><text:span text:style-name="T18"/></text:span></text:p>
      <text:p text:style-name="P25"/>
      <text:p text:style-name="P24"><text:span text:style-name="c0"><text:span text:style-name="T18">Попрошу мне отвечать,</text:span></text:span></text:p>
      <text:p text:style-name="P24"><text:span text:style-name="c0"><text:span text:style-name="T18">Что мы в школу будем брать?</text:span></text:span></text:p>
      <text:p text:style-name="P24"><text:span text:style-name="c0"><text:span text:style-name="T18">В портфель кладем тетрадки -Да,да,да</text:span></text:span></text:p>
      <text:p text:style-name="P24"><text:span text:style-name="c0"><text:span text:style-name="T18">Нужны нам и рогатки -Нет,нет,нет</text:span></text:span></text:p>
      <text:p text:style-name="P24"><text:span text:style-name="c0"><text:span text:style-name="T18">Альбом ,чтоб рисовать -Да,да,да</text:span></text:span></text:p>
      <text:p text:style-name="P24"><text:span text:style-name="c0"><text:span text:style-name="T18">Спички - школу поджигать -Нет,нет,нет</text:span></text:span></text:p>
      <text:p text:style-name="P24"><text:span text:style-name="c0"><text:span text:style-name="T18">Кальулятор, чтоб считать -Да,да,да</text:span></text:span></text:p>
      <text:p text:style-name="P24"><text:span text:style-name="c0"><text:span text:style-name="T18">Тетради, чтоб писать -Да,да,да</text:span></text:span></text:p>
      <text:p text:style-name="P24"><text:span text:style-name="c0"><text:span text:style-name="T18">Для кукол возьмем наряды -Нет,нет,нет</text:span></text:span></text:p>
      <text:p text:style-name="P24"><text:span text:style-name="c0"><text:span text:style-name="T18">Фломастеры и краски надо -Да,да,да</text:span></text:span></text:p>
      <text:p text:style-name="P24"><text:span text:style-name="c0"><text:span text:style-name="T18">Мобилку маме позвонить -Да,да,да</text:span></text:span></text:p>
      <text:p text:style-name="P24"><text:span text:style-name="c0"><text:span text:style-name="T18">Пластелин,чтобы лепить -Да,да,да</text:span></text:span></text:p>
      <text:p text:style-name="P24"><text:span text:style-name="c0"><text:span text:style-name="T18">Котенка в школу отнесем -Нет,нет,нет</text:span></text:span></text:p>
      <text:p text:style-name="P24"><text:span text:style-name="c0"><text:span text:style-name="T18">Пистолет в портфель кладем -Нет,нет,нет</text:span></text:span></text:p>
      <text:p text:style-name="P24"><text:span text:style-name="c0"><text:span text:style-name="T18">Таблетки,чтоб лечиться -Нет,нет,нет</text:span></text:span></text:p>
      <text:p text:style-name="P24"><text:span text:style-name="c0"><text:span text:style-name="T18">Учебник,точно пригодится -Да,да,да!</text:span></text:span></text:p>
      <text:p text:style-name="P24"><text:span text:style-name="c0"><text:span text:style-name="T18"/></text:span></text:p>
      <text:p text:style-name="Standard"><text:span text:style-name="c0"><text:span text:style-name="T18"><text:s text:c="7"/></text:span></text:span><text:span text:style-name="c0"><text:span text:style-name="T19">Вед. 2.: <text:s text:c="4"/></text:span></text:span><text:span text:style-name="c0"><text:span text:style-name="T20">Сейчас, ребята, ваши родители <text:s/>дадут вам клятву обещания. После каждой фразы громко говорите слово «Клянусь». Готовы? </text:span></text:span></text:p>
      <text:p text:style-name="P7"><text:span text:style-name="T6"/></text:p>
      <text:p text:style-name="P7"><text:span text:style-name="T6">Будь я мать или будь отец,</text:span></text:p>
      <text:p text:style-name="P7"><text:span text:style-name="T6">Ребенку всегда говорить – МОЛОДЕЦ!</text:span></text:p>
      <text:p text:style-name="P7"><text:span text:style-name="T7">Родители</text:span><text:span text:style-name="T6">: Клянусь!</text:span></text:p>
      <text:p text:style-name="P7"><text:span text:style-name="T6"/></text:p>
      <text:p text:style-name="P7"><text:span text:style-name="T6">Клянусь выходить в надлежащие сроки,</text:span></text:p>
      <text:p text:style-name="P7"><text:span text:style-name="T6">Клянусь не опаздывать я на уроки.</text:span></text:p>
      <text:p text:style-name="P7"><text:span text:style-name="T7">Родители</text:span><text:span text:style-name="T6">: Клянусь!</text:span></text:p>
      <text:p text:style-name="P7"><text:span text:style-name="T6"/></text:p>
      <text:p text:style-name="P7"><text:span text:style-name="T6">Клянусь я в </text:span><text:span text:style-name="T8">учебе</text:span><text:span text:style-name="T6"> ребенка не строить,</text:span></text:p>
      <text:p text:style-name="P7"><text:span text:style-name="T6">Клянусь вместе с ним </text:span><text:span text:style-name="T8">все науки</text:span><text:span text:style-name="T6"> освоить.</text:span></text:p>
      <text:p text:style-name="P7"><text:span text:style-name="T7">Родители</text:span><text:span text:style-name="T6">: Клянусь</text:span></text:p>
      <text:p text:style-name="P7"><text:span text:style-name="T6"/></text:p>
      <text:p text:style-name="P7"><text:span text:style-name="T6">За двойки клянусь я его не ругать</text:span></text:p>
      <text:p text:style-name="P7"><text:span text:style-name="T6">И делать уроки ему помогать.</text:span></text:p>
      <text:p text:style-name="P7"><text:span text:style-name="T7">Родители</text:span><text:span text:style-name="T6">: Клянусь!</text:span></text:p>
      <text:p text:style-name="P7"><text:soft-page-break/><text:span text:style-name="T6">А если нарушу я клятву свою,</text:span></text:p>
      <text:p text:style-name="P7"><text:span text:style-name="T6">Тогда я последний свой зуб отдаю.</text:span></text:p>
      <text:p text:style-name="P7"><text:span text:style-name="T7">Родители</text:span><text:span text:style-name="T6">: Клянусь!</text:span></text:p>
      <text:p text:style-name="P7"><text:span text:style-name="T6"/></text:p>
      <text:p text:style-name="P7"><text:span text:style-name="T6">Тогда моего, обещаю, ребенка</text:span></text:p>
      <text:p text:style-name="P7"><text:span text:style-name="T6">Кормить ежедневно вареной сгущенкой!</text:span></text:p>
      <text:p text:style-name="P7"><text:span text:style-name="T7">Родители</text:span><text:span text:style-name="T6">: Клянусь!</text:span></text:p>
      <text:p text:style-name="P7"><text:span text:style-name="T6"/></text:p>
      <text:p text:style-name="P7"><text:span text:style-name="T6">Тогда идеальным родителем буду</text:span></text:p>
      <text:p text:style-name="P7"><text:span text:style-name="T6">И клятвы своей никогда не забуду!</text:span></text:p>
      <text:p text:style-name="P7"><text:span text:style-name="T7">Родители</text:span><text:span text:style-name="T6">: Клянусь, клянусь.клянусь!</text:span></text:p>
      <text:p text:style-name="P7"><text:span text:style-name="T6"/></text:p>
      <text:p text:style-name="P7"><text:span text:style-name="T6"><text:s text:c="9"/></text:span><text:span text:style-name="T9">Вед. 1.: <text:s text:c="5"/></text:span><text:span text:style-name="T10">Вот какие все молодцы: и дети знают как вести себя в школе, и что можно брать, а что нельзя и родители клятву дали. Хотелось бы проверить хорошие вы все эрудиты, или нет. Если вы со мной согласны, хлопайте в ладоши, а если нет — топайте ногами. Готовы?</text:span></text:p>
      <text:p text:style-name="P7"><text:span text:style-name="T10"/></text:p>
      <text:p text:style-name="P26"><text:span text:style-name="c14"><text:span text:style-name="T22">Игра «Это правда или нет?»</text:span></text:span></text:p>
      <text:p text:style-name="P26"><text:span text:style-name="c14"><text:span text:style-name="T21"/></text:span></text:p>
      <text:p text:style-name="P26"><text:span text:style-name="c4"><text:span text:style-name="T18">-Скачет маленький зайчишка …</text:span></text:span></text:p>
      <text:p text:style-name="P26"><text:span text:style-name="c4"><text:span text:style-name="T18">- А за ним большой мальчишка …</text:span></text:span></text:p>
      <text:p text:style-name="P26"><text:span text:style-name="c4"><text:span text:style-name="T18">- По реке плывет корова …</text:span></text:span></text:p>
      <text:p text:style-name="P26"><text:span text:style-name="c4"><text:span text:style-name="T18">- Вот зайчишка скачет снова …</text:span></text:span></text:p>
      <text:p text:style-name="P26"><text:span text:style-name="c4"><text:span text:style-name="T18">- Носорог живет в лесу …</text:span></text:span></text:p>
      <text:p text:style-name="P26"><text:span text:style-name="c4"><text:span text:style-name="T18">- Съела курица лису …</text:span></text:span></text:p>
      <text:p text:style-name="P26"><text:span text:style-name="c4"><text:span text:style-name="T18">-Едет слон на паровозе …</text:span></text:span></text:p>
      <text:p text:style-name="P26"><text:span text:style-name="c4"><text:span text:style-name="T18">-Грузовик песочек возит …</text:span></text:span></text:p>
      <text:p text:style-name="P26"><text:span text:style-name="c4"><text:span text:style-name="T18">- Дети в школу не идут…</text:span></text:span></text:p>
      <text:p text:style-name="P26"><text:span text:style-name="c4"><text:span text:style-name="T18">- Мамы песенки поют …</text:span></text:span></text:p>
      <text:p text:style-name="P26"><text:span text:style-name="c4"><text:span text:style-name="T18">- Папы на работу ходят …</text:span></text:span></text:p>
      <text:p text:style-name="P26"><text:span text:style-name="c4"><text:span text:style-name="T18">- По лесу медведи бродят …</text:span></text:span></text:p>
      <text:p text:style-name="P26"><text:span text:style-name="c4"><text:span text:style-name="T18">- Мыши гонятся за кошкой …</text:span></text:span></text:p>
      <text:p text:style-name="P26"><text:span text:style-name="c4"><text:span text:style-name="T18">- Прыгают грибы в лукошко …</text:span></text:span></text:p>
      <text:p text:style-name="P26"><text:span text:style-name="c4"><text:span text:style-name="T18">- К нам приходит Дед Мороз …</text:span></text:span></text:p>
      <text:p text:style-name="P26"><text:span text:style-name="c4"><text:span text:style-name="T18">- У нег зеленый нос …</text:span></text:span></text:p>
      <text:p text:style-name="P26"><text:span text:style-name="c4"><text:span text:style-name="T18">- Учитель дарит нам подарки …</text:span></text:span></text:p>
      <text:p text:style-name="P26"><text:span text:style-name="c4"><text:span text:style-name="T18">- Всем зимой ужасно жарко …</text:span></text:span></text:p>
      <text:p text:style-name="P26"><text:span text:style-name="c4"><text:span text:style-name="T18">- Дети двойки получают …</text:span></text:span></text:p>
      <text:p text:style-name="P27"><text:span text:style-name="c4"><text:span text:style-name="T10">- Все на празднике скучают …</text:span></text:span></text:p>
      <text:p text:style-name="P27"><text:span text:style-name="c4"><text:span text:style-name="T10"/></text:span></text:p>
      <text:p text:style-name="P27"><text:span text:style-name="c4"><text:span text:style-name="T10"/></text:span></text:p>
      <text:p text:style-name="P7"><text:soft-page-break/><text:s text:c="5"/><text:span text:style-name="T12"><text:s text:c="8"/>Вед. 2.: <text:s text:c="2"/></text:span><text:span text:style-name="T10">А наш праздник продолжается. Давайте, ребята, поговорим о том, что вас ждет впереди, <text:s/>какие заботы вас ожидают, о чем вы мечтаете, кем хотите стать, когда вырастите.</text:span></text:p>
      <text:p text:style-name="P17"><text:span text:style-name="T14"/></text:p>
      <text:list xml:id="list5759386016486355764" text:style-name="WWNum11">
        <text:list-item>
          <text:p text:style-name="P29"><text:span text:style-name="T14">Буду книги я читать, </text:span></text:p>
        </text:list-item>
      </text:list>
      <text:p text:style-name="P22"><text:span text:style-name="T14">К знаниям стремиться</text:span></text:p>
      <text:p text:style-name="P22"><text:span text:style-name="T14">Чтобы очень умным стать</text:span></text:p>
      <text:p text:style-name="P22"><text:span text:style-name="T14">Ездить за границу. <text:s text:c="59"/>Данила</text:span></text:p>
      <text:p text:style-name="P23"/>
      <text:list xml:id="list8595276656824544055" text:style-name="WWNum3">
        <text:list-item>
          <text:p text:style-name="P30"><text:span text:style-name="T14">А я очень стать хочу, топ моделью броской</text:span></text:p>
        </text:list-item>
      </text:list>
      <text:p text:style-name="P22"><text:span text:style-name="T14">Но бабуля говорит, что они все «доски». <text:s text:c="22"/>Юля</text:span></text:p>
      <text:p text:style-name="P23"/>
      <text:list xml:id="list37706895" text:continue-numbering="true" text:style-name="WWNum3">
        <text:list-item>
          <text:p text:style-name="P30"><text:span text:style-name="T14">Я хочу врачом стать классным, </text:span></text:p>
        </text:list-item>
      </text:list>
      <text:p text:style-name="P28"><text:span text:style-name="T14">Буду всех лучить лекарством –</text:span></text:p>
      <text:p text:style-name="P28"><text:span text:style-name="T14"><text:s/>Очень вкусным, как конфета, </text:span></text:p>
      <text:p text:style-name="P28"><text:span text:style-name="T14"><text:s/>Съел его – болезней нету. <text:s text:c="46"/>Кира</text:span></text:p>
      <text:p text:style-name="P19"/>
      <text:list xml:id="list37715491" text:continue-numbering="true" text:style-name="WWNum3">
        <text:list-item>
          <text:p text:style-name="P30"><text:span text:style-name="T14">Буду я работать президентом нашим,</text:span></text:p>
        </text:list-item>
      </text:list>
      <text:p text:style-name="P17"><text:span text:style-name="T14"><text:s text:c="10"/>Запрещу во всей стране манную я кашу! <text:s text:c="21"/>Миша</text:span></text:p>
      <text:p text:style-name="P17"><text:span text:style-name="T14"/></text:p>
      <text:list xml:id="list37690143" text:continue-numbering="true" text:style-name="WWNum3">
        <text:list-item>
          <text:p text:style-name="P30"><text:span text:style-name="T14">В красках я души не чаю, </text:span></text:p>
        </text:list-item>
      </text:list>
      <text:p text:style-name="P28"><text:span text:style-name="T14">Стать художником мечтаю.</text:span></text:p>
      <text:p text:style-name="P22"><text:span text:style-name="T14">Закажите мне портрет,</text:span></text:p>
      <text:p text:style-name="P17"><text:span text:style-name="T14"><text:s text:c="10"/>Справлюсь я, сомнений нет. <text:s text:c="43"/>Даша</text:span></text:p>
      <text:p text:style-name="P19"/>
      <text:list xml:id="list37715246" text:continue-numbering="true" text:style-name="WWNum3">
        <text:list-item>
          <text:p text:style-name="P30"><text:span text:style-name="T14">Я хочу стать пианисткой, </text:span></text:p>
        </text:list-item>
      </text:list>
      <text:p text:style-name="P28"><text:span text:style-name="T14">Замечательной артисткой,</text:span></text:p>
      <text:p text:style-name="P22"><text:span text:style-name="T14">Музыка со мной с детства, </text:span></text:p>
      <text:p text:style-name="P22"><text:span text:style-name="T14">Я люблю ее всем сердцем. <text:s text:c="45"/>Диана</text:span></text:p>
      <text:p text:style-name="P23"/>
      <text:list xml:id="list37695849" text:continue-numbering="true" text:style-name="WWNum3">
        <text:list-item>
          <text:p text:style-name="P18"><text:span text:style-name="T14">Пианистом хорошо, а певцом быть лучше</text:span></text:p>
        </text:list-item>
      </text:list>
      <text:p text:style-name="P22"><text:span text:style-name="T14">Я бы в Басковы пошел, пусть меня научат. <text:s text:c="19"/>Максим</text:span></text:p>
      <text:p text:style-name="P23"/>
      <text:list xml:id="list37696817" text:continue-numbering="true" text:style-name="WWNum3">
        <text:list-item>
          <text:p text:style-name="P30"><text:span text:style-name="T14">А у меня повыше будет планка,</text:span></text:p>
        </text:list-item>
      </text:list>
      <text:p text:style-name="P28"><text:span text:style-name="T14">Мечтаю стать главою Центробанка! <text:s text:c="33"/>Юра</text:span></text:p>
      <text:p text:style-name="P31"/>
      <text:p text:style-name="P19"/>
      <text:p text:style-name="P17"><text:span text:style-name="T14"><text:s text:c="10"/></text:span><text:span text:style-name="T15">Вед. 2.: <text:s text:c="5"/></text:span><text:span text:style-name="T14">Все профессии прекрасны, все профессии важны,</text:span></text:p>
      <text:p text:style-name="P22"><text:span text:style-name="T14"><text:s text:c="18"/></text:span><text:bookmark text:name="_GoBack"/><text:span text:style-name="T14">Знаем мы, что наши руки, будут Родине нужны.</text:span></text:p>
      <text:p text:style-name="P22"><text:span text:style-name="T14"/></text:p>
      <text:p text:style-name="P22"><text:span text:style-name="T14"/></text:p>
      <text:p text:style-name="P7"><text:span text:style-name="T12">ТАНЕЦ ВЫПУСКНИКОВ <text:s text:c="2"/>«РОМАШКА».</text:span> <text:s text:c="4"/></text:p>
      <text:p text:style-name="P21"><text:span text:style-name="c0"><text:span text:style-name="T20"/></text:span></text:p>
      <text:p text:style-name="P24"><text:span text:style-name="c0"><text:span text:style-name="T20"/></text:span></text:p>
      <text:p text:style-name="P14"><text:soft-page-break/>ВЫПУСКНИКИ:</text:p>
      <text:p text:style-name="P14"><text:s text:c="14"/>1. <text:s text:c="14"/><text:span text:style-name="T1">Сколько нужно ласки и заботы</text:span></text:p>
      <text:p text:style-name="P14"><text:span text:style-name="T1"><text:s text:c="32"/>Всех услышать, каждого понять.</text:span></text:p>
      <text:p text:style-name="P14"><text:span text:style-name="T1"><text:s text:c="32"/>Благородна и трудна работа,</text:span></text:p>
      <text:p text:style-name="P14"><text:span text:style-name="T1"><text:s text:c="32"/>Каждый день нам маму заменять.</text:span></text:p>
      <text:p text:style-name="P14"><text:span text:style-name="T1"/></text:p>
      <text:p text:style-name="P14"><text:span text:style-name="T1"><text:s text:c="14"/></text:span>2. <text:s text:c="14"/><text:span text:style-name="T1">Не тревожно на работе маме,</text:span></text:p>
      <text:p text:style-name="P14"><text:span text:style-name="T1"><text:s text:c="32"/>Веселы ребячьи голоса.</text:span></text:p>
      <text:p text:style-name="P14"><text:span text:style-name="T1"><text:s text:c="32"/>Ведь всегда следят за малышами</text:span></text:p>
      <text:p text:style-name="P14"><text:span text:style-name="T1"><text:s text:c="32"/>Добрые, усталые глаза.</text:span></text:p>
      <text:p text:style-name="P14"><text:span text:style-name="T1"/></text:p>
      <text:p text:style-name="P14"><text:span text:style-name="T1"><text:s text:c="14"/></text:span>3. <text:s text:c="13"/><text:span text:style-name="T1">Сегодня я умылся, нарядился,</text:span></text:p>
      <text:p text:style-name="P14"><text:span text:style-name="T1"><text:s text:c="31"/>Французскими духами немного надушился.</text:span></text:p>
      <text:p text:style-name="P14"><text:span text:style-name="T1"><text:s text:c="31"/>Поверьте, что иначе я не мог,</text:span></text:p>
      <text:p text:style-name="P14"><text:span text:style-name="T1"><text:s text:c="31"/>Прощаться с воспитателем-</text:span></text:p>
      <text:p text:style-name="P14"><text:span text:style-name="T1"><text:s text:c="31"/>Он первый мой учитель, педагог.</text:span></text:p>
      <text:p text:style-name="P14"><text:span text:style-name="T1"/></text:p>
      <text:p text:style-name="P14">ПЕСНЯ «ВОСПИТАТЕЛЬ» <text:s/>(Выпуск).</text:p>
      <text:p text:style-name="P14"/>
      <text:p text:style-name="P14"><text:s text:c="11"/>Вед. 1.: <text:s text:c="3"/><text:span text:style-name="T1"><text:s/>Слово предоставляется заведующей детским садом «Лесной уголок» Тодаренко Елене Викторовне.</text:span></text:p>
      <text:p text:style-name="P14">ВРУЧЕНИЕ ДИПЛОМОВ, ГРАМОТ, ПОДАРКОВ.</text:p>
      <text:p text:style-name="P14"/>
      <text:p text:style-name="P14"><text:s text:c="10"/>Вед. 2.: <text:s text:c="4"/><text:span text:style-name="T1"><text:s/>Пора нам, дети, расставаться,</text:span></text:p>
      <text:p text:style-name="P14"><text:span text:style-name="T1"><text:s text:c="29"/>Пора вам с садиком прощаться.</text:span></text:p>
      <text:p text:style-name="P14"><text:span text:style-name="T1"><text:s text:c="29"/>Что вы хотите нам сказать? </text:span></text:p>
      <text:p text:style-name="P14"><text:span text:style-name="T1"><text:s text:c="29"/>И на прощанье обещать?</text:span></text:p>
      <text:p text:style-name="P14"><text:span text:style-name="T1"/></text:p>
      <text:p text:style-name="P14">ВЫПУСКНИКИ:</text:p>
      <text:p text:style-name="P14"><text:s text:c="16"/>1. <text:s text:c="10"/><text:span text:style-name="T1">Спасибо, садик дорогой,</text:span></text:p>
      <text:p text:style-name="P14"><text:span text:style-name="T1"><text:s text:c="30"/>Ты светлый дом наш, дом родной.</text:span></text:p>
      <text:p text:style-name="P14"><text:span text:style-name="T1"><text:s text:c="30"/>Тебя всегда мы помнить будем,</text:span></text:p>
      <text:p text:style-name="P14"><text:span text:style-name="T1"><text:s text:c="30"/>Твоих забот мы не забудем.</text:span></text:p>
      <text:p text:style-name="P14"><text:span text:style-name="T1"/></text:p>
      <text:p text:style-name="P14"><text:span text:style-name="T1"><text:s text:c="15"/></text:span>2. <text:s text:c="11"/><text:span text:style-name="T1">Мы споём вам на прощанье,</text:span></text:p>
      <text:p text:style-name="P14"><text:span text:style-name="T1"><text:s text:c="30"/>С вами вместе погрустим.</text:span></text:p>
      <text:p text:style-name="P14"><text:span text:style-name="T1"><text:s text:c="30"/>До свидания, до свидания,</text:span></text:p>
      <text:p text:style-name="P14"><text:span text:style-name="T1"><text:s text:c="30"/>Мы ещё вас навестим.</text:span></text:p>
      <text:p text:style-name="P14"><text:span text:style-name="T1"/></text:p>
      <text:p text:style-name="P14">ПЕСНЯ «ОЧЕНЬ ЖАЛКО РАССТАВАТЬСЯ.....» <text:s text:c="2"/>(Выпуск+ст.гр.).</text:p>
      <text:p text:style-name="P14"/>
      <text:p text:style-name="P14"><text:s text:c="10"/>Вед. 1.: <text:s text:c="6"/><text:span text:style-name="T1">О вальсах сказано не мало,</text:span></text:p>
      <text:p text:style-name="P14"><text:span text:style-name="T1"><text:s text:c="30"/>Он в песнях и стихах воспет!</text:span></text:p>
      <text:p text:style-name="P14"><text:span text:style-name="T1"><text:s text:c="30"/>И сколько танцев не бывало,</text:span></text:p>
      <text:p text:style-name="P14"><text:span text:style-name="T1"><text:s text:c="30"/>А лучше вальса танца нет!</text:span></text:p>
      <text:p text:style-name="P14"><text:soft-page-break/>ПРОЩАЛЬНЫЙ ВАЛЬС (ВЫПУСКНИКИ).</text:p>
      <text:p text:style-name="P14"/>
      <text:p text:style-name="P14">ВЫХОД ВЫПУСКНИКОВ «В ГОРОДЕ НАШЕГО ДЕТСТВА»</text:p>
      <text:p text:style-name="P14"/>
      <text:p text:style-name="P14"><text:s text:c="10"/>Вед. 2.: <text:s text:c="6"/><text:span text:style-name="T1">Приглашаем всех выйти на улицу.</text:span></text:p>
      <text:p text:style-name="P14"><text:span text:style-name="T1"/></text:p>
      <text:p text:style-name="P14">НА УЛИЦЕ:</text:p>
      <text:p text:style-name="P14"/>
      <text:p text:style-name="P14"><text:s text:c="9"/>Вед. 1.: <text:s text:c="6"/><text:span text:style-name="T1">Вот и промчалось дошкольное детство,</text:span></text:p>
      <text:p text:style-name="P16"><text:s text:c="29"/>Вы на пороге жизни иной.</text:p>
      <text:p text:style-name="P16"><text:s text:c="29"/>Пусть Синею птицей останется в памяти</text:p>
      <text:p text:style-name="P16"><text:s text:c="29"/>Первый ваш бал выпускной.</text:p>
      <text:p text:style-name="P16"/>
      <text:p text:style-name="P16"><text:s text:c="9"/><text:span text:style-name="T13">Вед. 2.: <text:s text:c="6"/></text:span>Дорогие выпускники, загадайте самое заветное желание, и чтобы оно сбылось, давайте отпустим воздушные шарики в небо!</text:p>
      <text:p text:style-name="P16"><text:s text:c="30"/></text:p>
      <text:p text:style-name="P16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1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7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c0" style:family="text" style:parent-style-name="Default_20_Paragraph_20_Font"/>
    <style:style style:name="c4" style:family="text" style:parent-style-name="Default_20_Paragraph_20_Font"/>
    <style:style style:name="c14" style:family="text" style:parent-style-name="Default_20_Paragraph_20_Fon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H39M23S</meta:editing-duration>
    <meta:editing-cycles>8</meta:editing-cycles>
    <meta:generator>OpenOffice.org/3.4.1$Win32 OpenOffice.org_project/341m1$Build-9593</meta:generator>
    <dc:date>2016-04-27T17:52:28.71</dc:date>
    <meta:document-statistic meta:table-count="0" meta:image-count="0" meta:object-count="0" meta:page-count="9" meta:paragraph-count="227" meta:word-count="1441" meta:character-count="12445"/>
    <meta:user-defined meta:name="Info 1"/>
    <meta:user-defined meta:name="Info 2"/>
    <meta:user-defined meta:name="Info 3"/>
    <meta:user-defined meta:name="Info 4"/>
  </office:meta>
</office:document-meta>
</file>