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8">МБДОУ «Детский сад «Алёнушка»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Конспект НОД по обучению грамоте </text:p>
      <text:p text:style-name="P8">в подготовительной к школе группе</text:p>
      <text:p text:style-name="P8"/>
      <text:p text:style-name="P8">ТЕМА:</text:p>
      <text:p text:style-name="P8"><text:s/>«Дифференциация звуков Ж-З в речи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96"/>Провела:</text:p>
      <text:p text:style-name="P4"><text:s text:c="88"/>учитель-логопед</text:p>
      <text:p text:style-name="P4"><text:s text:c="86"/></text:p>
      <text:p text:style-name="P2"><text:span text:style-name="T3"><text:s text:c="75"/>I </text:span><text:span text:style-name="T4">квалификационной категории</text:span></text:p>
      <text:p text:style-name="P4"><text:s text:c="74"/></text:p>
      <text:p text:style-name="P4"><text:s text:c="71"/>Федотова Марина Александров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/></text:p>
      <text:p text:style-name="P2"><text:soft-page-break/><text:span text:style-name="T1">Цель:</text:span><text:span text:style-name="T2"> закреплять навык различения звуков З-Ж в слогах, словах, и фразах.</text:span></text:p>
      <text:p text:style-name="P2"><text:span text:style-name="T1">Задачи:</text:span><text:span text:style-name="T2"> 1) учить изменять слово путём замены одного звука другим;</text:span></text:p>
      <text:p text:style-name="P3">2) учить отбирать картинки на определённый звук;</text:p>
      <text:p text:style-name="P3">3) учить на заданный звук придумывать слова;</text:p>
      <text:p text:style-name="P3">4) закреплять правильное употребление существительных в родительном падеже множественного числа;</text:p>
      <text:p text:style-name="P3">5) повторить гласные и согласные буквы;</text:p>
      <text:p text:style-name="P3">6) закреплять навык пересказывания текста по картинкам;</text:p>
      <text:p text:style-name="P3">7) развивать речь, внимание, память, фонематический слух.</text:p>
      <text:p text:style-name="P3"/>
      <text:p text:style-name="P2"><text:span text:style-name="T1">Оборудование:</text:span><text:span text:style-name="T2"> медальки на ниточках с буквами З-Ж, схема звуковой характеристики звуков, фишки, три сюжетные картинки, макет города звуков, зеркала, обручи, макет цветика - семицветика.</text:span></text:p>
      <text:p text:style-name="P3"/>
      <text:p text:style-name="P4"><text:s text:c="6"/>Ход занятия:</text:p>
      <text:p text:style-name="P4">1.Организационный момент.</text:p>
      <text:p text:style-name="P3">- Здравствуйте, ребята! Встанем в круг, зацепимся за руки. Поиграем в игру «Назови соседа ласково по имени» (Машенька, Данилушка и т.д.).</text:p>
      <text:p text:style-name="P3">- Хорошо, молодцы. От наших веселых улыбок стало тепло и светло всем.</text:p>
      <text:p text:style-name="P3">- А теперь садимся за столы и начнем нашу деятельность. У вас на столах буквы, назовите букву, и придумайте слово на этот звук (а – астра, </text:p>
      <text:p text:style-name="P3">Н- ножницы, с – санки, р - ракета и т.д.).</text:p>
      <text:p text:style-name="P3">- Хорошо, молодцы.</text:p>
      <text:p text:style-name="P4">2.Артикуляционная гимнастика.</text:p>
      <text:p text:style-name="P3">- Вспоминаем и показываем историю про то, как наш язычок ходил в зоопарк.</text:p>
      <text:p text:style-name="P3">- Язычок подружился в зоопарке с лошадкой, но вместе жить они не могли: лошадка работала в зоопарке. Язычок стал часто наведываться в зоопарк, чтобы повидать нового друга, ездил верхом (упражнение «лошадка», «натянем поводья»).</text:p>
      <text:p text:style-name="P3">- В зоопарке у Язычка появились новые знакомые. Самым большим из них был бегемот Боня. Когда Язычок подходил к бассейну Боня широко раскрывал рот ( дети открывают рот как можно шире) и ждал лакомство.</text:p>
      <text:p text:style-name="P3">- Самым сердитым был индюк (упражнение «индюк»).</text:p>
      <text:p text:style-name="P3">- Самым добрым и безобидным Язычок считал ужа (упражнение « иголочка, змейка»).</text:p>
      <text:p text:style-name="P3">- Самым страшным казался тигр (упражнение « киска сердится).</text:p>
      <text:p text:style-name="P3">- Хорошо, молодцы.</text:p>
      <text:p text:style-name="P4">3. Игровая ситуация.</text:p>
      <text:p text:style-name="P3">- Ребята, сегодня, когда я шла в детский сад мне повстречались сказочные герои. А что это за герои узнайте по рассказу – описанию.</text:p>
      <text:p text:style-name="P3">- Эти герои пришли к нам из сказки « Золотой ключик». Это непослушный мальчик, которого сделал из полена папа Карло. А другой герой сказки – послушная, воспитанная, умная девочка. Вы догадались, о ком идет речь? </text:p>
      <text:p text:style-name="P3"><text:soft-page-break/>- Верно, это Буратино и Мальвина. Позовем их. (Заходят дети одетые в костюмы Мальвины и Буратино, приветствуют детей).</text:p>
      <text:p text:style-name="P4">4. Основная часть.</text:p>
      <text:p text:style-name="P3">- Ребята, а знаете, почему Мальвина и Буратино пришли к нам?</text:p>
      <text:p text:style-name="P3">- Мальвина: Буратино в словах путает звуки «З» - «Ж», вместо «Ж» говорит «З», а вместо «З» - «Ж» .</text:p>
      <text:p text:style-name="P3">- Ребята, а вы не путаете эти звуки? (нет). Правильно их произносите? (да). Тогда давайте поможем Буратино и расскажем о звуках «Ж» и «З».</text:p>
      <text:p text:style-name="P3">- Итак, ребята, а чтобы рассказать Буратино об этих звуках, давайте отправимся в Город Звуков, где живут жужжалки и звинелки. Но как нам туда попасть? Ой, я же совсем забыла, у нас есть волшебный цветик – семицветик. Нужно только оторвать волшебный лепесток, и он исполнит любое желание. </text:p>
      <text:p text:style-name="P3">- А вы закрывайте глазки и говорите слова: </text:p>
      <text:p text:style-name="P3"><text:s text:c="6"/>Лети, лети лепесток,</text:p>
      <text:p text:style-name="P3"><text:s text:c="6"/>Через запад на восток,</text:p>
      <text:p text:style-name="P3"><text:s text:c="6"/>Через север, через юг,</text:p>
      <text:p text:style-name="P3"><text:s text:c="6"/>Возвращайся, сделав круг,</text:p>
      <text:p text:style-name="P3"><text:s text:c="6"/>Лишь коснёшся ты земли,</text:p>
      <text:p text:style-name="P3"><text:s text:c="6"/>Быть по - нашему, вели:</text:p>
      <text:p text:style-name="P3"><text:s text:c="6"/>Вели, чтобы мы оказались в Городе Звуков (дети открывают глаза, перед ними макет Города Звуков и Фея города звуков – переодетый в костюм логопед).</text:p>
      <text:p text:style-name="P3">- Фея: Здравствуйте, ребята, а я Фея Азбука. Вы попали в город звуков, где живут жужжалки и звенелки. Но весёлые звенелки и жкжжалки вас примут в том случае, если вы правильно закончите чистоговорки:</text:p>
      <text:p text:style-name="P3"><text:s text:c="2"/>- жа - жа -жа – мы увидели… (ужа);</text:p>
      <text:p text:style-name="P3"><text:s text:c="3"/>За - за -за – здесь привязана … (коза);</text:p>
      <text:p text:style-name="P3"><text:s text:c="3"/>Жок - жок - жок – на Жене ….(сапажок);</text:p>
      <text:p text:style-name="P3"><text:s text:c="3"/>Зу – зу – зу - <text:s/>моем Катю мы в …(тазу).</text:p>
      <text:p text:style-name="P3">- Молодцы, ребята жужжалки и звенелки вручают вам медальки: 1 команда «Жужжалки» - синие Ж; 2 команда «Звенелки» – синие З. (медальки вешаются на шею).</text:p>
      <text:p text:style-name="P3">- Ребята, а чему мы будем учить Буратино? <text:s/>(правильно произносить звуки Ж- З).</text:p>
      <text:p text:style-name="P4">4. 1.Характеристика звуков.</text:p>
      <text:p text:style-name="P3">- Возьмем зеркала. Теперь каждая команда расскажет о своём звуке. Как произносятся звуки Ж и З? ( Ж- губы трубочкой, язычок за верхними зубами «чашечкой», зубки вместе. На ладошке - поднесенной ко рту ощущается теплая струйка воздуха. З - губы в улыбке, язык за нижними зубами, зубы сближены, на ладошке ощущается холодный воздух).</text:p>
      <text:p text:style-name="P3">- Произнесем эти звуки вместе с Буратино. Получается, Буратино? (да).</text:p>
      <text:p text:style-name="P3">- А, теперь, расскажите по схеме о своем звуке (Ж- согласный, звонкий, твердый; З- согласный, звонкий, твердый и мягкий).</text:p>
      <text:p text:style-name="P3">- Молодцы.</text:p>
      <text:p text:style-name="P4"><text:soft-page-break/>4.2. «Игра».</text:p>
      <text:p text:style-name="P3">- Команде жужжалок нужно перевести слова на жужжанский язык, произнесите их растягивая звук Ж:</text:p>
      <text:p text:style-name="P3"><text:s text:c="2"/>Лук – жук <text:s text:c="20"/>пучок - жучок</text:p>
      <text:p text:style-name="P3"><text:s text:c="2"/>Бетон – жетон <text:s text:c="13"/>мир- жир.</text:p>
      <text:p text:style-name="P3">- Звенелки переведите мои слова на звонадский язык:</text:p>
      <text:p text:style-name="P3">Сайка- зайка <text:s text:c="12"/>коса- коза</text:p>
      <text:p text:style-name="P3">Сахар – Захар <text:s text:c="12"/>жалей – залей.</text:p>
      <text:p text:style-name="P3">- Молодцы.</text:p>
      <text:p text:style-name="P4">4.3. Игра «Фишка».</text:p>
      <text:p text:style-name="P3">- Здесь нарисованы предметы, команда жужжалок находит те предметы в которых есть звук Ж и ставит фишку с изображением жука в прорези, а команда звенелок называет предметы в которых есть звук З и ставит рядом с предметом фишку с изображением комара. Понятно задание? (слова со звуком З – зонт, забор,стрекоза,зубы, зебра,коза; со звуком Ж – флажок, лыжи, уж, желуди, жаба).</text:p>
      <text:p text:style-name="P3">- Хорошо, молодцы.</text:p>
      <text:p text:style-name="P4">4.4. Игра «Скажи правильно».</text:p>
      <text:p text:style-name="P3">- Ребята, исправьте ошибки, затем Буратино скажет предложение правильно:</text:p>
      <text:p text:style-name="P3">- Вот желёный зук ( вот зеленый жук).</text:p>
      <text:p text:style-name="P3">- Я жабежал на вокжал ( я забежал на вокзал).</text:p>
      <text:p text:style-name="P3">- Я потерял жонт ( я потерял зонт).</text:p>
      <text:p text:style-name="P3">- Жаяц жабрался на жабор (заяц забрался на забор).</text:p>
      <text:p text:style-name="P3">- Жамок висит на двери. ( замок висит на двери).</text:p>
      <text:p text:style-name="P3">- Молодцы, ребята и Буратино.</text:p>
      <text:p text:style-name="P4">5. Физминутка.</text:p>
      <text:p text:style-name="P3">- Поиграем в игру «Гласный – согласный». Я раздаю буквы, если буква согласная занимаете место в синем обруче, если гласная – в красном (звучит музыка, дети занимают свои места в обручах).</text:p>
      <text:p text:style-name="P3">- Хорошо, молодцы.</text:p>
      <text:p text:style-name="P4">5. Пересказ рассказа «Игрушки».</text:p>
      <text:p text:style-name="P3">- Давайте научим Буратино пересказывать рассказ. Посмотрим на картины. Что мы видим на первой картине? (детей со своими игрушками - мышкой и мишкой) Второй? ( небольшое озеро, и зонтик на котором плывут <text:s/>игрушки) Третей? (дети моют свои игрушки и вытирают полотенцем).</text:p>
      <text:p text:style-name="P3">- Хорошо, молодцы. А теперь внимательно послушайте рассказ « Игрушки». Однажды Зоя и Женя решили отправить свои любимые игрушки в плаванье. Зина взяла своего любимого плюшевого мишку, а Женя мягкого <text:s/>мышонка. Вместо кораблика они взяли мамин старый зонт. И пошли к небольшому озеру. Они посадили мышку и мишку в зонт и отпустили зонтик. Зонтик плыл хорошо. Но вдруг подул сильный ветер, он перевернулся. Игрушки оказались в воде. Они испачкались, и ребята решили их почистить. Зина их мыла мылом и споласкивала водой. А Женя вытирал полотенцем. Игрушки стали опять как новые.</text:p>
      <text:p text:style-name="P3">- Вот такой рассказ. Понравился вам рассказ?(да).</text:p>
      <text:p text:style-name="P3"><text:soft-page-break/>- Ответим на вопросы:</text:p>
      <text:p text:style-name="P3">- Как зовут детей? (детей зовут Женя и Зина).</text:p>
      <text:p text:style-name="P3">- Что они решили сделать? (Женя и Зина решили отправить игрушки в плавание).</text:p>
      <text:p text:style-name="P3">- Что взяла Зина? Женя? (Женя взял мягкого мышонка, Зина – плюшевого мишку).</text:p>
      <text:p text:style-name="P3">- Что у них было вместо кораблика? (вместо кораблика был зонтик).</text:p>
      <text:p text:style-name="P3">- Куда они пошли? (они пошли к небольшому озеру).</text:p>
      <text:p text:style-name="P3">- Что случилось с игрушками? (игрушки упали в воду).</text:p>
      <text:p text:style-name="P3">- Что делали Женя и Зина? (они помыли игрушки).</text:p>
      <text:p text:style-name="P3">- Кто желает рассказать рассказ? (дети рассказывают по цепочке).</text:p>
      <text:p text:style-name="P3">- Молодцы, ребята.</text:p>
      <text:p text:style-name="P3">- А вам, ребята, пора возвращаться в детский сад. Я рада была вас видеть в своей стране. Думаю, что и Буратино научился правильно произносить звуки Ж-З и не будет их путать.</text:p>
      <text:p text:style-name="P3">- Говорим волшебные слова: Лети, лети лепесток….</text:p>
      <text:p text:style-name="P3">- Ну, вот ребята мы опять в детском саду. Давайте попрощаемся с нашими героями. (До свидания, Буратино и Мальвина приходите к нам ещё в гости).</text:p>
      <text:p text:style-name="P4">6. Итог занятия.</text:p>
      <text:p text:style-name="P3">- Ребята куда мы путешествовали? ( В город звуков).</text:p>
      <text:p text:style-name="P3">- Кто приходил в гости? (Буратино и Мальвина).</text:p>
      <text:p text:style-name="P3">- Чему мы научили Буратино? (правильно произносить звуки Ж-З).</text:p>
      <text:p text:style-name="P3">- Что вам особенно понравилось? ( игры «скажи правильно», «фишки». пересказывать рассказ).</text:p>
      <text:p text:style-name="P3">- Молодцы, ребята. На этом наше занятие окончено. Всем спасибо.</text:p>
      <text:p text:style-name="P3"/>
      <text:p text:style-name="P3"/>
      <text:p text:style-name="P3"/>
      <text:p text:style-name="P3"/>
      <text:p text:style-name="P3"/>
      <text:p text:style-name="P2"><text:s/><text:span text:style-name="T2"><text:s/></text:span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Цель: закреплять навык различения звуков З-Ж в слогах, словах, и фразах</dc:title>
    <meta:initial-creator>Кеша</meta:initial-creator>
    <meta:creation-date>2009-11-26T14:49:00</meta:creation-date>
    <dc:date>2016-10-27T18:21:11.96</dc:date>
    <meta:print-date>2009-11-26T16:46:00</meta:print-date>
    <meta:editing-cycles>2</meta:editing-cycles>
    <meta:editing-duration>PT1H56M38S</meta:editing-duration>
    <meta:generator>OpenOffice/4.1.2$Win32 OpenOffice.org_project/412m3$Build-9782</meta:generator>
    <meta:document-statistic meta:table-count="0" meta:image-count="0" meta:object-count="0" meta:page-count="5" meta:paragraph-count="110" meta:word-count="1298" meta:character-count="8568"/>
  </office:meta>
</office:document-meta>
</file>