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</office:automatic-styles>
  <office:body>
    <office:text>
      <text:p text:style-name="P1"><text:span text:style-name="T1">НОД по эмоционально-ценностному развитию в старшей группе</text:span></text:p>
      <text:p text:style-name="P1"><text:span text:style-name="T2">"Разрушить чары колдовства помогут добрые сердца"</text:span></text:p>
      <text:p text:style-name="P1"><text:span text:style-name="T2"/></text:p>
      <text:p text:style-name="P2"><text:span text:style-name="T3">Цель:<text:s/></text:span><text:span text:style-name="T4">Развитие эмоциональной сферы дошкольников.</text:span></text:p>
      <text:p text:style-name="P2"><text:span text:style-name="T5">Образовательные задачи:</text:span></text:p>
      <text:list text:style-name="L3">
        <text:list-item>
          <text:p text:style-name="P3"><text:span text:style-name="T6">Закреплять представления и знания об основных эмоциях( радость, грусть, злость, страх, удивление, спокойствие).</text:span></text:p>
        </text:list-item>
        <text:list-item>
          <text:p text:style-name="P3"><text:span text:style-name="T6">Закреплять и дифференцировать понятие положительные эмоции( радость, любопытство, удовольствие, удивление, гордость);отрицательные эмоции( злость, обида, страх, отвращение, стыд).</text:span></text:p>
        </text:list-item>
        <text:list-item>
          <text:p text:style-name="P3"><text:span text:style-name="T6">Активизировать и обогащать словарь детей по теме<text:s/></text:span><text:span text:style-name="T7">«</text:span><text:span text:style-name="T8">эмоции</text:span><text:span text:style-name="T9">».</text:span></text:p>
        </text:list-item>
        <text:list-item>
          <text:p text:style-name="P3"><text:span text:style-name="T10">Формировать умение определять своё эмоциональное состояние и состояние других людей.</text:span></text:p>
        </text:list-item>
        <text:list-item>
          <text:p text:style-name="P3"><text:span text:style-name="T10">Различать и соотносить графическое изображение эмоций(пиктограмм) с содержанием художественного текста.</text:span></text:p>
        </text:list-item>
        <text:list-item>
          <text:p text:style-name="P3"><text:span text:style-name="T10">Закреплять умение составлять описательные рассказы по картинке.</text:span></text:p>
        </text:list-item>
      </text:list>
      <text:p text:style-name="P4"><text:span text:style-name="T11">Развивающие задачи:</text:span></text:p>
      <text:list text:style-name="L5">
        <text:list-item>
          <text:p text:style-name="P5"><text:span text:style-name="T12">Развивать эмоциональную экспрессию, способность выражать свои эмоции вербально и невербально.</text:span></text:p>
        </text:list-item>
        <text:list-item>
          <text:p text:style-name="P5"><text:span text:style-name="T12">Развивать интонационную выразительность речи.</text:span></text:p>
        </text:list-item>
        <text:list-item>
          <text:p text:style-name="P5"><text:span text:style-name="T12">Развивать умение ритмично и согласованно выполнять движения в соответствии с музыкой.</text:span></text:p>
        </text:list-item>
        <text:list-item>
          <text:p text:style-name="P5"><text:span text:style-name="T12">Развивать умение делать выводы.</text:span></text:p>
        </text:list-item>
      </text:list>
      <text:p text:style-name="P6"><text:span text:style-name="T13">Воспитательные задачи:</text:span></text:p>
      <text:list text:style-name="L7">
        <text:list-item>
          <text:p text:style-name="P7"><text:span text:style-name="T14">Воспитывать желание взаимодействовать друг с другом , получать от этого удовольствие.</text:span></text:p>
        </text:list-item>
        <text:list-item>
          <text:p text:style-name="P7"><text:span text:style-name="T14">Воспитывать навыки позитивного межличностного общения, умение быть терпимыми к чувствам и желаниям друг друга.</text:span></text:p>
        </text:list-item>
        <text:list-item>
          <text:p text:style-name="P7"><text:span text:style-name="T14">Воспитывать осознанное отношение к социальным нормам поведения.</text:span></text:p>
        </text:list-item>
        <text:list-item>
          <text:p text:style-name="P7"><text:span text:style-name="T14">Побуждать детей совершать добрые дела и поступки.</text:span></text:p>
        </text:list-item>
      </text:list>
      <text:p text:style-name="P8"><text:span text:style-name="T15">Приоритетная образовательная область:<text:s/></text:span><text:span text:style-name="T16">Социально — коммуникативное развитие.</text:span></text:p>
      <text:p text:style-name="P8"><text:span text:style-name="T17">Интеграция образовательных областей:</text:span><text:span text:style-name="T18"><text:s/>Речевое развитие, Художественно-эстетическое развитие, познавательное развитие.</text:span></text:p>
      <text:p text:style-name="P8"><text:span text:style-name="T19">Материалы и оборудование:</text:span><text:span text:style-name="T20"><text:s/>мультимедийная установка, костюм феи, игрушка солнышка, весёлый и грустные цветки, картинки с эмоциональными состояниями на каждого ребёнка, пиктограммы основных эмоций на каждого ребёнка, подбор отрывков художественных произведений, две магнитные доски, разрезные сюжетные картинки на магнитной ленте, мягкий цветок в горшке.</text:span></text:p>
      <text:p text:style-name="P8"><text:span text:style-name="T21">Предварительная работа:<text:s/></text:span><text:span text:style-name="T22">НОД по теме<text:s/></text:span><text:span text:style-name="T23">«</text:span><text:span text:style-name="T24">эмоции</text:span><text:span text:style-name="T25">»,<text:s/></text:span><text:span text:style-name="T26">игры и игровые упражнения, ролевая гимнастика, тренинг эмоций, чтение художественной литературы, обсуждение и проигрывание проблемных ситуаций.</text:span></text:p>
      <text:p text:style-name="P8"><text:span text:style-name="T27"/></text:p>
      <text:p text:style-name="P9"><text:span text:style-name="T28">Ход непосредственно образовательной деятельности:</text:span></text:p>
      <text:p text:style-name="P10"><text:span text:style-name="T29"/></text:p>
      <text:p text:style-name="P10"><text:span text:style-name="T29"/></text:p>
      <text:p text:style-name="P11"><text:span text:style-name="T30"><text:s text:c="9"/></text:span><text:span text:style-name="T31">Дети под музыку входят в зал, становятся полукругом.</text:span></text:p>
      <text:p text:style-name="P11"><text:span text:style-name="T32"/></text:p>
      <text:p text:style-name="P12"><text:span text:style-name="T33">I.<text:s/></text:span><text:span text:style-name="T34">Воспитатель:<text:s/></text:span><text:span text:style-name="T35">Дети посмотрите как много гостей пришло к нам в гости . Давайте с ними поздороваемся.(Дети здороваются.)</text:span></text:p>
      <text:p text:style-name="P12"><text:span text:style-name="T36"/></text:p>
      <text:p text:style-name="P12"><text:span text:style-name="T37">Воспитатель:</text:span><text:span text:style-name="T38"><text:s/>Я думаю, гостям будет интересно с нами познакомиться. Давайте представимся. Я приготовила для вас весёлое солнышко, мы будем передавать его друг другу, у кого оно окажется в руках, тот должен произнести своё имя ласково.</text:span></text:p>
      <text:p text:style-name="P13"><text:span text:style-name="T38">Игра<text:s text:c="2"/></text:span><text:span text:style-name="T39">«</text:span><text:span text:style-name="T40">Назови имя ласково.</text:span><text:span text:style-name="T41">»</text:span></text:p>
      <text:p text:style-name="P14"><text:span text:style-name="T42"/></text:p>
      <text:p text:style-name="P14"><text:span text:style-name="T43">Воспитатель:</text:span><text:span text:style-name="T44"><text:s/>Молодцы! Вот мы и познакомились.</text:span></text:p>
      <text:p text:style-name="P14"><text:span text:style-name="T45"/></text:p>
      <text:p text:style-name="P15"><text:span text:style-name="T46">II.</text:span><text:span text:style-name="T47"><text:s/></text:span><text:span text:style-name="T48">Звучит тревожная музыка. Слышится голос о помощи.</text:span></text:p>
      <text:p text:style-name="P15"><text:span text:style-name="T49"/></text:p>
      <text:p text:style-name="P15"><text:span text:style-name="T50">Воспитатель:<text:s/></text:span><text:span text:style-name="T51"><text:s/>Ребята, что за звуки, что произошло? Почему звучит такая тревожная музыка? Кто-то просит нас о помощи!</text:span></text:p>
      <text:p text:style-name="P15"><text:span text:style-name="T52"/></text:p>
      <text:p text:style-name="P15"><text:span text:style-name="T53">(</text:span><text:span text:style-name="T54">На экране слайд №1 с изображением грустного , бесцветного цветка)</text:span></text:p>
      <text:p text:style-name="P15"><text:span text:style-name="T55"/></text:p>
      <text:p text:style-name="P15"><text:span text:style-name="T56">Голос цветка:</text:span><text:span text:style-name="T57"><text:s/></text:span><text:span text:style-name="T58">«</text:span><text:span text:style-name="T59">Ребята, я не простой цветок, а волшебный, я могу угадывать мысли людей и исполнять их желания .Но злой волшебник заколдовал меня. Я потерял цвет и свою волшебную силу. Помочь мне сможет фея страны Настроения и ваши добрые сердца. Чтобы увидеть фею страны Настроения, нужно закрыть глаза ладошками и произнести волшебное заклинание:</text:span></text:p>
      <text:p text:style-name="P16"><text:span text:style-name="T59">Бывают чувства у зверей ,</text:span></text:p>
      <text:p text:style-name="P16"><text:span text:style-name="T59">У рыбок, птичек и людей.</text:span></text:p>
      <text:p text:style-name="P16"><text:span text:style-name="T59">Влияет без сомнения .</text:span></text:p>
      <text:p text:style-name="P16"><text:span text:style-name="T59">На всех нас настроение.</text:span></text:p>
      <text:p text:style-name="P16"><text:span text:style-name="T59">Кто веселится?</text:span></text:p>
      <text:p text:style-name="P16"><text:span text:style-name="T59">Кто грустит?</text:span></text:p>
      <text:p text:style-name="P16"><text:span text:style-name="T59">Кто испугался ?</text:span></text:p>
      <text:p text:style-name="P16"><text:span text:style-name="T59">Кто сердит?</text:span></text:p>
      <text:p text:style-name="P16"><text:span text:style-name="T59">Рассеет все сомнения</text:span></text:p>
      <text:p text:style-name="P16"><text:span text:style-name="T59">Фея страны Настроения!</text:span></text:p>
      <text:p text:style-name="P17"><text:span text:style-name="T60"/></text:p>
      <text:p text:style-name="P17"><text:span text:style-name="T61">(</text:span><text:span text:style-name="T62">Дети произносят заклинание, воспитатель заходит за экран и переодевается в костюм феи.)</text:span></text:p>
      <text:p text:style-name="P18"><text:span text:style-name="T63">Фея:</text:span><text:span text:style-name="T64"><text:s/>Здравствуйте ребята! Я услышала вас и поспешила к вам на встречу. Волшебному цветку нужна наша помощь . Только вместе мы сможем помочь цветку, вернём его лепесткам цвет и волшебную силу Для этого нам нужно выполнить несколько заданий.</text:span></text:p>
      <text:p text:style-name="P18"><text:span text:style-name="T65"/></text:p>
      <text:p text:style-name="P18"><text:span text:style-name="T66">III.<text:s/></text:span><text:span text:style-name="T67">Фея:</text:span><text:span text:style-name="T68"><text:s/>Давайте с вами вспомним какие основные эмоциональные состояния может испытывать человек?</text:span></text:p>
      <text:p text:style-name="P18"><text:span text:style-name="T69">Дети:</text:span><text:span text:style-name="T70"><text:s/>Радость, грусть, страх, злость, удивление, спокойствие.</text:span></text:p>
      <text:p text:style-name="P18"><text:span text:style-name="T71">Фея:</text:span><text:span text:style-name="T72"><text:s/>Молодцы!</text:span></text:p>
      <text:p text:style-name="P18"><text:span text:style-name="T73">Фея:</text:span><text:span text:style-name="T74"><text:s/>А на какие две группы мы можем разделить все эмоции?</text:span></text:p>
      <text:p text:style-name="P18"><text:span text:style-name="T75">Дети:</text:span><text:span text:style-name="T76"><text:s/>Положительные и отрицательные.</text:span></text:p>
      <text:p text:style-name="P18"><text:span text:style-name="T77">Фея:</text:span><text:span text:style-name="T78"><text:s/>Перед вами на столе лежат картинки с различными эмоциональными состояниями Возьмите их.У кого на картинках изображена положительная<text:s text:c="2"/>эмоция ,подойдите к весёлому цветку, а у кого отрицательная эмоция подойдите к грустному цветку.</text:span></text:p>
      <text:p text:style-name="P19"><text:span text:style-name="T79">(</text:span><text:span text:style-name="T80">Дети выполняют задание).</text:span></text:p>
      <text:p text:style-name="P20"><text:span text:style-name="T81">Фея:</text:span><text:span text:style-name="T82"><text:s/>Хорошо! Ребята назовите какие положительные эмоции вам достались?</text:span></text:p>
      <text:p text:style-name="P20"><text:span text:style-name="T83">Дети:</text:span><text:span text:style-name="T84"><text:s/>Радость, любопытство, удовольствие, удивление, гордость.</text:span></text:p>
      <text:p text:style-name="P20"><text:span text:style-name="T85">Фея:</text:span><text:span text:style-name="T86"><text:s/>Молодцы! Прикрепите свои картинки к лепесткам цветка.</text:span></text:p>
      <text:p text:style-name="P20"><text:span text:style-name="T87">Фея:<text:s/></text:span><text:span text:style-name="T88">А какие отрицательные эмоции вам достались?</text:span></text:p>
      <text:p text:style-name="P20"><text:span text:style-name="T89">Дети:<text:s/></text:span><text:span text:style-name="T90">Злость, обида, страх, отвращение, стыд.</text:span></text:p>
      <text:p text:style-name="P20"><text:span text:style-name="T91">Фея:</text:span><text:span text:style-name="T92"><text:s/>Правильно. И вы<text:s text:c="3"/>прикрепите картинки к лепесткам своего цветка.<text:s text:c="3"/>Скажите пожалуйста, какие ситуации вызывают положительные эмоции?</text:span></text:p>
      <text:p text:style-name="P21"><text:span text:style-name="T93">Ответы детей.</text:span></text:p>
      <text:p text:style-name="P22"><text:span text:style-name="T93">Фея:</text:span><text:span text:style-name="T94"><text:s/>А какие ситуации вызывают отрицательные эмоции?</text:span></text:p>
      <text:p text:style-name="P23"><text:span text:style-name="T95">Ответы детей.</text:span></text:p>
      <text:p text:style-name="P24"><text:span text:style-name="T95">Фея</text:span><text:span text:style-name="T96">: Молодцы!</text:span></text:p>
      <text:p text:style-name="P24"><text:span text:style-name="T97"><text:s/>(<text:s/></text:span><text:span text:style-name="T98">На экране слайд №2 один лепесток цветка стал красным)</text:span></text:p>
      <text:p text:style-name="P24"><text:span text:style-name="T99">Фея:</text:span><text:span text:style-name="T100"><text:s text:c="2"/>Мы с вами справились с этим заданием. Посмотрите, один лепесток стал цветным. Значит мы правильно выполнили задание.</text:span></text:p>
      <text:p text:style-name="P24"><text:span text:style-name="T101"/></text:p>
      <text:p text:style-name="P24"><text:span text:style-name="T102">IV.<text:s/></text:span><text:span text:style-name="T103">Фея:</text:span><text:span text:style-name="T104"><text:s/>Сейчас мы поиграем со своим голосом, и волшебную фразу:</text:span></text:p>
      <text:p text:style-name="P25"><text:span text:style-name="T105">«<text:s/></text:span><text:span text:style-name="T106">Во саду , садочке </text:span></text:p>
      <text:p text:style-name="P25"><text:span text:style-name="T107"><text:s text:c="6"/></text:span><text:span text:style-name="T108">Выросли цветочки.</text:span><text:span text:style-name="T109">»</text:span></text:p>
      <text:p text:style-name="P26"><text:span text:style-name="T110">произнесём с различной интонацией и различными эмоциональными состояниями(с радостью, грустью, удивлённо, испугано, со страхом и спокойно).</text:span></text:p>
      <text:p text:style-name="P26"><text:span text:style-name="T111">Фея:</text:span><text:span text:style-name="T112"><text:s/>Давайте встанем полукругом. Сначала<text:s text:c="3"/>волшебную фразу произнесём грустно все вместе. (Дети произносят).Теперь эту фразу произнесите Илья…., Милана….Молодцы!</text:span></text:p>
      <text:p text:style-name="P26"><text:span text:style-name="T113"/></text:p>
      <text:p text:style-name="P27"><text:span text:style-name="T114">(</text:span><text:span text:style-name="T115">Т.О. дети проговаривают фразу с основным эмоциональными состояниями.)</text:span></text:p>
      <text:p text:style-name="P27"><text:span text:style-name="T116"/></text:p>
      <text:p text:style-name="P27"><text:span text:style-name="T117">(</text:span><text:span text:style-name="T118">На экране слайд №3-второй лепесток стал синего цвета).</text:span></text:p>
      <text:p text:style-name="P27"><text:span text:style-name="T119"/></text:p>
      <text:p text:style-name="P28"><text:span text:style-name="T120">Фея</text:span><text:span text:style-name="T121">: Какие вы молодцы! Давайте проверим справились мы с этим заданием? </text:span></text:p>
      <text:p text:style-name="P28"><text:span text:style-name="T122">Дети:</text:span><text:span text:style-name="T123"><text:s/>Да!</text:span></text:p>
      <text:p text:style-name="P28"><text:span text:style-name="T124">Фея:</text:span><text:span text:style-name="T125"><text:s text:c="2"/>Как вы определили?</text:span></text:p>
      <text:p text:style-name="P28"><text:span text:style-name="T126">Дети:</text:span><text:span text:style-name="T127"><text:s/>Лепесток стал цветным.</text:span></text:p>
      <text:p text:style-name="P28"><text:span text:style-name="T128">Фея:</text:span><text:span text:style-name="T129"><text:s/>Пришло время выполнить следующее задание.</text:span></text:p>
      <text:p text:style-name="P28"><text:span text:style-name="T130"/></text:p>
      <text:p text:style-name="P28"><text:span text:style-name="T131">V.<text:s/></text:span><text:span text:style-name="T132">Фея:<text:s/></text:span><text:span text:style-name="T133"><text:s/>Для выполнения этого задания вам нужно будет сесть за стол .Сейчас я буду читать вам отрывки из различных художественных произведений, а вы должны поднимать пиктограммы соответствующие тому или иному состоянию героя. Рассаживайтесь поудобней, приготовте пиктограммы. Приступим к выполнению задания.</text:span></text:p>
      <text:p text:style-name="P29"><text:span text:style-name="T134">(<text:s/></text:span><text:span text:style-name="T135">Фея читает отрывки из различных художественных<text:s text:c="2"/>произведений. Дети поднимают пиктограммы и комментируют свой выбор.)</text:span></text:p>
      <text:p text:style-name="P29"><text:span text:style-name="T136"/></text:p>
      <text:p text:style-name="P29"><text:span text:style-name="T137">(</text:span><text:span text:style-name="T138">На экране слайд №4-третий лепесток стал зелёным) </text:span></text:p>
      <text:p text:style-name="P29"><text:span text:style-name="T139"/></text:p>
      <text:p text:style-name="P30"><text:span text:style-name="T140">Фея:</text:span><text:span text:style-name="T141"><text:s/>Ребята, посмотрите третий лепесток стал цветным. Это значит, что мы и с этим заданием справились. Молодцы!.</text:span></text:p>
      <text:p text:style-name="P30"><text:span text:style-name="T142">Фея:</text:span><text:span text:style-name="T143"><text:s/>Поспешим раскрасить ещё один лепесток и выполним следующее задание.</text:span></text:p>
      <text:p text:style-name="P30"><text:span text:style-name="T144"/></text:p>
      <text:p text:style-name="P30"><text:span text:style-name="T145">VI.<text:s/></text:span><text:span text:style-name="T146">Фея:<text:s text:c="4"/></text:span><text:span text:style-name="T147"><text:s text:c="15"/>Вы не много порезвитесь.</text:span></text:p>
      <text:p text:style-name="P31"><text:span text:style-name="T148"><text:s text:c="33"/></text:span><text:span text:style-name="T149">В зоопарке окажитесь.</text:span></text:p>
      <text:p text:style-name="P31"><text:span text:style-name="T150"><text:s text:c="33"/></text:span><text:span text:style-name="T151">Музыку скорей включай.</text:span></text:p>
      <text:p text:style-name="P31"><text:span text:style-name="T152"><text:s text:c="33"/></text:span><text:span text:style-name="T153">Не ленись и не зевай!</text:span></text:p>
      <text:p text:style-name="P32"><text:span text:style-name="T153">Музыкально - ритмическая игра<text:s/></text:span><text:span text:style-name="T154">«<text:s/></text:span><text:span text:style-name="T155">Весёлый зоопарк</text:span><text:span text:style-name="T156">».</text:span></text:p>
      <text:p text:style-name="P32"><text:span text:style-name="T156">(</text:span><text:span text:style-name="T157">На экране слайд № 5 - четвёртый лепесток стал жёлтым.)</text:span></text:p>
      <text:p text:style-name="P33"><text:span text:style-name="T158">Фея</text:span><text:span text:style-name="T159">: Здорово мы с вами порезвились, наш задор и веселье смогли раскрасить ещё один лепесток. Посмотрите на цветок, лепесток стал жёлтым.</text:span></text:p>
      <text:p text:style-name="P33"><text:span text:style-name="T160">Фея:</text:span><text:span text:style-name="T161"><text:s/>Ребята, осталось совсем немного, и наш цветок снова приобретёт волшебную силу.</text:span></text:p>
      <text:p text:style-name="P34"><text:span text:style-name="T162">-<text:s/></text:span><text:span text:style-name="T163">Как вы думаете, сколько заданий нам надо выполнить , чтобы цветок снова стал волшебным?</text:span></text:p>
      <text:p text:style-name="P35"><text:span text:style-name="T164">Дети</text:span><text:span text:style-name="T165">: Один.</text:span></text:p>
      <text:p text:style-name="P35"><text:span text:style-name="T166">Фея:</text:span><text:span text:style-name="T167"><text:s/>Почему вы так решили?</text:span></text:p>
      <text:p text:style-name="P35"><text:span text:style-name="T168">Дети</text:span><text:span text:style-name="T169"><text:s/>: Потому, что один лепесток остался бесцветным.</text:span></text:p>
      <text:p text:style-name="P35"><text:span text:style-name="T170">Фея</text:span><text:span text:style-name="T171">: Правильно, тогда давайте поспешим выполнить последние задание.</text:span></text:p>
      <text:p text:style-name="P35"><text:span text:style-name="T172">VII.<text:s/></text:span><text:span text:style-name="T173">Фея:<text:s/></text:span><text:span text:style-name="T174">Для этого задания задания нам нужно разделиться на две команды. Становитесь за мной в одну шеренгу. Если я подниму правую руку, ребёнок который стоит за мной отходит в право, если левую руку, то<text:s text:c="2"/>влево.</text:span></text:p>
      <text:p text:style-name="P36"><text:span text:style-name="T175"/></text:p>
      <text:p text:style-name="P37"><text:span text:style-name="T176">(</text:span><text:span text:style-name="T177">Т.О. делимся на две команды)</text:span></text:p>
      <text:p text:style-name="P38"><text:span text:style-name="T178">Фея:</text:span><text:span text:style-name="T179"><text:s/>Разделились, молодцы! Теперь каждая команда, все вместе соберите картинку из нескольких частей, посмотрите и расскажите, что у вашей команды изображено на картинке?</text:span></text:p>
      <text:p text:style-name="P39"><text:span text:style-name="T180">(</text:span><text:span text:style-name="T181">Команды выполняют задание).</text:span></text:p>
      <text:p text:style-name="P40"><text:span text:style-name="T182">Фея:</text:span><text:span text:style-name="T183"><text:s/>Кто готов рассказать ,что изображено на картинках?</text:span></text:p>
      <text:p text:style-name="P40"><text:span text:style-name="T184"/></text:p>
      <text:p text:style-name="P41"><text:span text:style-name="T185">(</text:span><text:span text:style-name="T186">Команды рассказывают описательные рассказы по своей картинке ,уточняя хороший или плохой поступок изображён на картинке.)</text:span></text:p>
      <text:p text:style-name="P42"><text:span text:style-name="T187">Фея:<text:s/></text:span><text:span text:style-name="T188">Молодцы! Вы и с этим задание прекрасно справились,</text:span></text:p>
      <text:p text:style-name="P42"><text:span text:style-name="T189"/></text:p>
      <text:p text:style-name="P43"><text:span text:style-name="T190">(</text:span><text:span text:style-name="T191">На экране слайд № 6 - пятый лепесток стал фиолетовым)</text:span></text:p>
      <text:p text:style-name="P43"><text:span text:style-name="T192"/></text:p>
      <text:p text:style-name="P44"><text:span text:style-name="T193">Фея:<text:s/></text:span><text:span text:style-name="T194">Посмотрите, последний лепесток стал цветным -фиолетовым. Теперь, я думаю мы смогли вернуть не только цвет цветку, но и волшебную силу.</text:span></text:p>
      <text:p text:style-name="P44"><text:span text:style-name="T195"/></text:p>
      <text:p text:style-name="P44"><text:span text:style-name="T196">VIII.<text:s/></text:span><text:span text:style-name="T197">Голос цветка:</text:span><text:span text:style-name="T198"><text:s/>Ребята спасибо вам! Благодаря вашим добрым сердцам, вашей отзывчивости и смекалке, я снова стал цветным и волшебным .Вы смогли разрушить чары злого волшебника. Для вас я готов выполнить любое желание! </text:span></text:p>
      <text:p text:style-name="P44"><text:span text:style-name="T199">Ребёнок:</text:span><text:span text:style-name="T200"><text:s/>Дорогой цветок, мы с ребятами очень хотим , чтобы такой волшебный цветок стоял у нас в группе.</text:span></text:p>
      <text:p text:style-name="P44"><text:span text:style-name="T201"/></text:p>
      <text:p text:style-name="P44"><text:span text:style-name="T202">Голос цветка:</text:span><text:span text:style-name="T203"><text:s/>Ну что ж, я готов сотворить для вас это чудо!</text:span></text:p>
      <text:p text:style-name="P44"><text:span text:style-name="T204">Фея:</text:span><text:span text:style-name="T205"><text:s/>Цветок, Я знаю что ребята будут очень этому рады. Ну прежде чем ты оживёшь, я хочу<text:s text:c="3"/>попращаться с вами. Мне пора в мою<text:s text:c="2"/>волшебную страну Настроения! Я очень рада , что мы стали друзьями и вместе прошли такой не лёгкий и интересный путь . Дети, закройте пожалуйста глаза ладошками и произнесите уже знакомое вам заклинание.</text:span></text:p>
      <text:p text:style-name="P45"><text:span text:style-name="T206">(</text:span><text:span text:style-name="T207">Дети закрывают глаза и<text:s text:c="2"/>произносят заклинание</text:span></text:p>
      <text:p text:style-name="P45"><text:span text:style-name="T208">«</text:span><text:span text:style-name="T209">Бывают чувства у зверей…..</text:span><text:span text:style-name="T210">».</text:span><text:span text:style-name="T211">В этот момент ,Фея исчезает, переодевается за экраном в воспитателя. Экран гаснет. Цветок превращается в цветок в горшке .Дети открывают глаза .Выходит воспитатель с цветком в руках.)</text:span></text:p>
      <text:p text:style-name="P46"><text:span text:style-name="T212">IX.<text:s/></text:span><text:span text:style-name="T213">Воспитатель</text:span><text:span text:style-name="T214">: Ребята, я знаю какое интересное приключение вам пришлось пройти. Я очень рада , что вы у меня такие добрые, внимательные и отзывчивые. Посмотрите, цветок выполнил ваше желание и перевоплатился в настоящий цветок, который будет радовать нас своей красотой и волшебной силой в группе.</text:span></text:p>
      <text:p text:style-name="P46"><text:span text:style-name="T215">Воспитатель</text:span><text:span text:style-name="T216">: Ну что ж, мы сегодня с вами интересно и с пользой провели<text:s text:c="2"/>время, и нам пора попращаться с гостями. Но прежде чем попращаться, я хочу у вас узнать, понравилось ли вам сегоднешнее приключение.</text:span></text:p>
      <text:p text:style-name="P47"><text:span text:style-name="T217">(</text:span><text:span text:style-name="T218">Ответы детей) </text:span></text:p>
      <text:p text:style-name="P48"><text:span text:style-name="T219"/></text:p>
      <text:p text:style-name="P48"><text:span text:style-name="T220">Воспитатель</text:span><text:span text:style-name="T221">: Скажите пожалуйста, что особенно вам понравилось и запомнилось?</text:span></text:p>
      <text:p text:style-name="P49"><text:span text:style-name="T222">(</text:span><text:span text:style-name="T223">Ответы детей)</text:span></text:p>
      <text:p text:style-name="P50"><text:span text:style-name="T224">Воспитатель</text:span><text:span text:style-name="T225">: Молодцы!<text:s text:c="2"/>Пришло время попращаться с гостями и вернуться в группу.</text:span></text:p>
      <text:p text:style-name="P50"><text:span text:style-name="T226"/></text:p>
      <text:p text:style-name="P51"><text:span text:style-name="T226"/></text:p>
      <text:p text:style-name="P51"><text:span text:style-name="T226"/></text:p>
      <text:p text:style-name="P51"><text:span text:style-name="T227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