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StarSymbol" svg:font-family="StarSymbo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999cm" table:align="margins"/>
    </style:style>
    <style:style style:name="Таблица1.A" style:family="table-column">
      <style:table-column-properties style:column-width="2.275cm" style:rel-column-width="8772*"/>
    </style:style>
    <style:style style:name="Таблица1.B" style:family="table-column">
      <style:table-column-properties style:column-width="8.705cm" style:rel-column-width="33559*"/>
    </style:style>
    <style:style style:name="Таблица1.C" style:family="table-column">
      <style:table-column-properties style:column-width="6.018cm" style:rel-column-width="23204*"/>
    </style:style>
    <style:style style:name="Таблица1.A1" style:family="table-cell">
      <style:table-cell-properties fo:padding="0.097cm" fo:border-left="0.002cm solid #000000" fo:border-right="none" fo:border-top="0.002cm solid #000000" fo:border-bottom="0.002cm solid #000000"/>
    </style:style>
    <style:style style:name="Таблица1.C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C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Times New Roman" fo:font-size="14pt" style:font-size-asian="14.6999998092651pt" style:font-size-complex="16.7999992370605pt"/>
    </style:style>
    <style:style style:name="P2" style:family="paragraph" style:parent-style-name="Standard">
      <style:paragraph-properties fo:text-align="center" style:justify-single-word="false"/>
      <style:text-properties style:font-name="Times New Roman" fo:font-size="14pt" style:font-size-asian="14.6999998092651pt" style:font-size-complex="16.7999992370605pt"/>
    </style:style>
    <style:style style:name="P3" style:family="paragraph" style:parent-style-name="Standard">
      <style:paragraph-properties fo:text-align="end" style:justify-single-word="false"/>
      <style:text-properties style:font-name="Times New Roman" fo:font-size="14pt" style:font-size-asian="14.6999998092651pt" style:font-size-complex="16.7999992370605pt"/>
    </style:style>
    <style:style style:name="P4" style:family="paragraph" style:parent-style-name="Standard">
      <style:text-properties style:font-name="Times New Roman" fo:font-size="16pt" style:font-size-asian="16pt" style:font-size-complex="16pt"/>
    </style:style>
    <style:style style:name="P5" style:family="paragraph" style:parent-style-name="Standard">
      <style:paragraph-properties fo:text-align="center" style:justify-single-word="false"/>
      <style:text-properties style:font-name="Times New Roman" fo:font-size="16pt" style:font-size-asian="16pt" style:font-size-complex="16pt"/>
    </style:style>
    <style:style style:name="P6" style:family="paragraph" style:parent-style-name="Standard">
      <style:paragraph-properties fo:line-height="150%" fo:text-align="center" style:justify-single-word="false"/>
      <style:text-properties style:font-name="Times New Roman" fo:font-size="16pt" style:font-size-asian="16pt" style:font-size-complex="16pt"/>
    </style:style>
    <style:style style:name="P7" style:family="paragraph" style:parent-style-name="Standard">
      <style:paragraph-properties fo:line-height="150%" fo:text-align="center" style:justify-single-word="false"/>
      <style:text-properties style:font-name="Times New Roman" fo:font-size="16pt" fo:font-weight="bold" style:font-size-asian="16pt" style:font-weight-asian="bold" style:font-size-complex="16pt" style:font-weight-complex="bold"/>
    </style:style>
    <style:style style:name="P8" style:family="paragraph" style:parent-style-name="Standard">
      <style:paragraph-properties fo:margin-left="0.079cm" fo:margin-right="0cm" fo:line-height="150%" fo:text-align="justify" style:justify-single-word="false" fo:text-indent="0cm" style:auto-text-indent="false"/>
      <style:text-properties style:font-name="Times New Roman" fo:font-size="14pt" fo:font-weight="bold" style:font-size-asian="14.6999998092651pt" style:font-weight-asian="bold" style:font-size-complex="16.7999992370605pt" style:font-weight-complex="bold"/>
    </style:style>
    <style:style style:name="P9" style:family="paragraph" style:parent-style-name="Standard">
      <style:paragraph-properties fo:margin-left="0.079cm" fo:margin-right="0cm" fo:line-height="150%" fo:text-align="justify" style:justify-single-word="false" fo:text-indent="0cm" style:auto-text-indent="false"/>
      <style:text-properties style:font-name="Times New Roman" fo:font-size="14pt" fo:font-style="italic" fo:font-weight="normal" style:font-size-asian="14.6999998092651pt" style:font-style-asian="italic" style:font-weight-asian="normal" style:font-size-complex="16.7999992370605pt" style:font-style-complex="italic" style:font-weight-complex="normal"/>
    </style:style>
    <style:style style:name="P10" style:family="paragraph" style:parent-style-name="Standard">
      <style:paragraph-properties fo:margin-left="0.079cm" fo:margin-right="0cm" fo:line-height="150%" fo:text-align="justify" style:justify-single-word="false" fo:text-indent="0cm" style:auto-text-indent="false"/>
      <style:text-properties style:font-name="Times New Roman" fo:font-size="14pt" fo:font-style="italic" fo:font-weight="bold" style:font-size-asian="14.6999998092651pt" style:font-style-asian="italic" style:font-weight-asian="bold" style:font-size-complex="16.7999992370605pt" style:font-style-complex="italic" style:font-weight-complex="bold"/>
    </style:style>
    <style:style style:name="P11" style:family="paragraph" style:parent-style-name="Standard">
      <style:paragraph-properties fo:margin-left="0.079cm" fo:margin-right="0cm" fo:line-height="150%" fo:text-align="start" style:justify-single-word="false" fo:text-indent="0cm" style:auto-text-indent="false"/>
      <style:text-properties style:font-name="Times New Roman" fo:font-size="14pt" fo:font-style="italic" fo:font-weight="bold" style:font-size-asian="14.6999998092651pt" style:font-style-asian="italic" style:font-weight-asian="bold" style:font-size-complex="16.7999992370605pt" style:font-style-complex="italic" style:font-weight-complex="bold"/>
    </style:style>
    <style:style style:name="P12" style:family="paragraph" style:parent-style-name="Standard">
      <style:paragraph-properties fo:margin-left="0.079cm" fo:margin-right="0cm" fo:line-height="150%" fo:text-align="justify" style:justify-single-word="false" fo:text-indent="0cm" style:auto-text-indent="false"/>
      <style:text-properties style:font-name="Times New Roman" fo:font-size="14pt" fo:font-style="normal" fo:font-weight="normal" style:font-size-asian="14.6999998092651pt" style:font-style-asian="normal" style:font-weight-asian="normal" style:font-size-complex="16.7999992370605pt" style:font-style-complex="normal" style:font-weight-complex="normal"/>
    </style:style>
    <style:style style:name="P13" style:family="paragraph" style:parent-style-name="Standard">
      <style:paragraph-properties fo:margin-left="0.079cm" fo:margin-right="0cm" fo:line-height="150%" fo:text-align="start" style:justify-single-word="false" fo:text-indent="0cm" style:auto-text-indent="false"/>
      <style:text-properties style:font-name="Times New Roman" fo:font-size="14pt" fo:font-style="normal" fo:font-weight="normal" style:font-size-asian="14.6999998092651pt" style:font-style-asian="normal" style:font-weight-asian="normal" style:font-size-complex="16.7999992370605pt" style:font-style-complex="normal" style:font-weight-complex="normal"/>
    </style:style>
    <style:style style:name="P14" style:family="paragraph" style:parent-style-name="Table_20_Contents">
      <style:paragraph-properties fo:text-align="justify" style:justify-single-word="false"/>
      <style:text-properties style:font-name="Times New Roman" fo:font-size="14pt" style:font-size-asian="14.6999998092651pt" style:font-size-complex="16.7999992370605pt"/>
    </style:style>
    <style:style style:name="P15" style:family="paragraph" style:parent-style-name="Table_20_Contents">
      <style:paragraph-properties fo:text-align="start" style:justify-single-word="false"/>
      <style:text-properties style:font-name="Times New Roman" fo:font-size="14pt" style:font-size-asian="14.6999998092651pt" style:font-size-complex="16.7999992370605pt"/>
    </style:style>
    <style:style style:name="P16" style:family="paragraph" style:parent-style-name="Table_20_Contents">
      <style:paragraph-properties fo:text-align="center" style:justify-single-word="false"/>
      <style:text-properties style:font-name="Times New Roman" fo:font-size="14pt" fo:font-weight="bold" style:font-size-asian="14.6999998092651pt" style:font-weight-asian="bold" style:font-size-complex="16.7999992370605pt" style:font-weight-complex="bold"/>
    </style:style>
    <style:style style:name="P17" style:family="paragraph" style:parent-style-name="Table_20_Contents">
      <style:paragraph-properties fo:text-align="justify" style:justify-single-word="false"/>
      <style:text-properties style:font-name="Times New Roman" fo:font-size="14pt" fo:font-style="normal" style:font-size-asian="14.6999998092651pt" style:font-style-asian="normal" style:font-size-complex="16.7999992370605pt" style:font-style-complex="normal"/>
    </style:style>
    <style:style style:name="P18" style:family="paragraph" style:parent-style-name="Table_20_Contents">
      <style:paragraph-properties fo:text-align="start" style:justify-single-word="false"/>
      <style:text-properties style:font-name="Times New Roman" fo:font-size="14pt" fo:font-style="normal" style:font-size-asian="14.6999998092651pt" style:font-style-asian="normal" style:font-size-complex="16.7999992370605pt" style:font-style-complex="normal"/>
    </style:style>
    <style:style style:name="P19" style:family="paragraph" style:parent-style-name="Table_20_Contents">
      <style:paragraph-properties fo:text-align="justify" style:justify-single-word="false"/>
      <style:text-properties style:font-name="Times New Roman" fo:font-size="14pt" fo:font-style="normal" fo:font-weight="normal" style:font-size-asian="14.6999998092651pt" style:font-style-asian="normal" style:font-weight-asian="normal" style:font-size-complex="16.7999992370605pt" style:font-style-complex="normal" style:font-weight-complex="normal"/>
    </style:style>
    <style:style style:name="P20" style:family="paragraph" style:parent-style-name="Table_20_Contents">
      <style:paragraph-properties fo:text-align="justify" style:justify-single-word="false"/>
      <style:text-properties style:font-name="Times New Roman" fo:font-size="14pt" fo:font-style="italic" style:font-size-asian="14.6999998092651pt" style:font-style-asian="italic" style:font-size-complex="16.7999992370605pt" style:font-style-complex="italic"/>
    </style:style>
    <style:style style:name="P21" style:family="paragraph" style:parent-style-name="Table_20_Contents">
      <style:paragraph-properties fo:text-align="start" style:justify-single-word="false"/>
      <style:text-properties style:font-name="Times New Roman" fo:font-size="14pt" fo:font-style="italic" style:font-size-asian="14.6999998092651pt" style:font-style-asian="italic" style:font-size-complex="16.7999992370605pt" style:font-style-complex="italic"/>
    </style:style>
    <style:style style:name="P22" style:family="paragraph" style:parent-style-name="Table_20_Contents">
      <style:paragraph-properties fo:text-align="justify" style:justify-single-word="false"/>
      <style:text-properties style:font-name="Times New Roman" fo:font-size="14pt" fo:font-style="italic" fo:font-weight="normal" style:font-size-asian="14.6999998092651pt" style:font-style-asian="italic" style:font-weight-asian="normal" style:font-size-complex="16.7999992370605pt" style:font-style-complex="italic" style:font-weight-complex="normal"/>
    </style:style>
    <style:style style:name="P23" style:family="paragraph" style:parent-style-name="Standard" style:list-style-name="L1">
      <style:paragraph-properties fo:margin-left="0.079cm" fo:margin-right="0cm" fo:line-height="150%" fo:text-align="justify" style:justify-single-word="false" fo:text-indent="0cm" style:auto-text-indent="false"/>
      <style:text-properties style:font-name="Times New Roman" fo:font-size="14pt" fo:font-style="normal" fo:font-weight="normal" style:font-size-asian="14.6999998092651pt" style:font-style-asian="normal" style:font-weight-asian="normal" style:font-size-complex="16.7999992370605pt" style:font-style-complex="normal" style:font-weight-complex="normal"/>
    </style:style>
    <style:style style:name="P24" style:family="paragraph" style:parent-style-name="Standard" style:list-style-name="L1">
      <style:paragraph-properties fo:margin-left="0.079cm" fo:margin-right="0cm" fo:line-height="150%" fo:text-align="justify" style:justify-single-word="false" fo:text-indent="0cm" style:auto-text-indent="false"/>
      <style:text-properties style:font-name="Times New Roman" fo:font-size="14pt" fo:font-style="normal" fo:font-weight="normal" style:font-size-asian="14.6999998092651pt" style:font-style-asian="normal" style:font-weight-asian="normal" style:font-size-complex="16.7999992370605pt" style:font-style-complex="normal" style:font-weight-complex="normal"/>
    </style:style>
    <style:style style:name="P25" style:family="paragraph" style:parent-style-name="Standard" style:list-style-name="L1">
      <style:paragraph-properties fo:margin-left="0.079cm" fo:margin-right="0cm" fo:line-height="150%" fo:text-align="justify" style:justify-single-word="false" fo:text-indent="0cm" style:auto-text-indent="false"/>
      <style:text-properties style:font-name="Times New Roman" fo:font-size="14pt" fo:font-style="normal" fo:font-weight="normal" style:font-size-asian="14.6999998092651pt" style:font-style-asian="normal" style:font-weight-asian="normal" style:font-size-complex="16.7999992370605pt" style:font-style-complex="normal" style:font-weight-complex="normal"/>
    </style:style>
    <style:style style:name="P26" style:family="paragraph" style:parent-style-name="Standard" style:list-style-name="L1">
      <style:paragraph-properties fo:margin-left="0.079cm" fo:margin-right="0cm" fo:line-height="150%" fo:text-align="justify" style:justify-single-word="false" fo:text-indent="0cm" style:auto-text-indent="false"/>
      <style:text-properties style:font-name="Times New Roman" fo:font-size="14pt" fo:font-style="normal" fo:font-weight="normal" style:font-size-asian="14.6999998092651pt" style:font-style-asian="normal" style:font-weight-asian="normal" style:font-size-complex="16.7999992370605pt" style:font-style-complex="normal" style:font-weight-complex="normal"/>
    </style:style>
    <style:style style:name="P27" style:family="paragraph" style:parent-style-name="Standard" style:list-style-name="L2">
      <style:paragraph-properties fo:margin-left="0.079cm" fo:margin-right="0cm" fo:line-height="150%" fo:text-align="justify" style:justify-single-word="false" fo:text-indent="0cm" style:auto-text-indent="false"/>
      <style:text-properties style:font-name="Times New Roman" fo:font-size="14pt" fo:font-style="normal" fo:font-weight="normal" style:font-size-asian="14.6999998092651pt" style:font-style-asian="normal" style:font-weight-asian="normal" style:font-size-complex="16.7999992370605pt" style:font-style-complex="normal" style:font-weight-complex="normal"/>
    </style:style>
    <style:style style:name="P28" style:family="paragraph" style:parent-style-name="Standard" style:list-style-name="L2">
      <style:paragraph-properties fo:margin-left="0.079cm" fo:margin-right="0cm" fo:line-height="150%" fo:text-align="justify" style:justify-single-word="false" fo:text-indent="0cm" style:auto-text-indent="false"/>
      <style:text-properties style:font-name="Times New Roman" fo:font-size="14pt" fo:font-style="normal" fo:font-weight="normal" style:font-size-asian="14.6999998092651pt" style:font-style-asian="normal" style:font-weight-asian="normal" style:font-size-complex="16.7999992370605pt" style:font-style-complex="normal" style:font-weight-complex="normal"/>
    </style:style>
    <style:style style:name="P29" style:family="paragraph" style:parent-style-name="Standard" style:list-style-name="L1">
      <style:paragraph-properties fo:margin-left="0.079cm" fo:margin-right="0cm" fo:line-height="150%" fo:text-align="justify" style:justify-single-word="false" fo:text-indent="0cm" style:auto-text-indent="false"/>
      <style:text-properties style:font-name="Times New Roman" fo:font-size="14pt" fo:font-style="normal" fo:font-weight="normal" style:font-size-asian="14.6999998092651pt" style:font-style-asian="normal" style:font-weight-asian="normal" style:font-size-complex="16.7999992370605pt" style:font-style-complex="normal" style:font-weight-complex="normal"/>
    </style:style>
    <style:style style:name="P30" style:family="paragraph" style:parent-style-name="Standard" style:list-style-name="L1">
      <style:paragraph-properties fo:margin-left="0.079cm" fo:margin-right="0cm" fo:line-height="150%" fo:text-align="justify" style:justify-single-word="false" fo:text-indent="0cm" style:auto-text-indent="false"/>
      <style:text-properties style:font-name="Times New Roman" fo:font-size="14pt" fo:font-style="normal" fo:font-weight="normal" style:font-size-asian="14.6999998092651pt" style:font-style-asian="normal" style:font-weight-asian="normal" style:font-size-complex="16.7999992370605pt" style:font-style-complex="normal" style:font-weight-complex="normal"/>
    </style:style>
    <style:style style:name="P31" style:family="paragraph" style:parent-style-name="Standard" style:list-style-name="L1">
      <style:paragraph-properties fo:margin-left="0.079cm" fo:margin-right="0cm" fo:line-height="150%" fo:text-align="justify" style:justify-single-word="false" fo:text-indent="0cm" style:auto-text-indent="false"/>
      <style:text-properties style:font-name="Times New Roman" fo:font-size="14pt" fo:font-style="normal" fo:font-weight="normal" style:font-size-asian="14.6999998092651pt" style:font-style-asian="normal" style:font-weight-asian="normal" style:font-size-complex="16.7999992370605pt" style:font-style-complex="normal" style:font-weight-complex="normal"/>
    </style:style>
    <style:style style:name="P32" style:family="paragraph" style:parent-style-name="Standard" style:list-style-name="L1">
      <style:paragraph-properties fo:margin-left="0.079cm" fo:margin-right="0cm" fo:line-height="150%" fo:text-align="justify" style:justify-single-word="false" fo:text-indent="0cm" style:auto-text-indent="false"/>
      <style:text-properties style:font-name="Times New Roman" fo:font-size="14pt" fo:font-style="normal" fo:font-weight="normal" style:font-size-asian="14.6999998092651pt" style:font-style-asian="normal" style:font-weight-asian="normal" style:font-size-complex="16.7999992370605pt" style:font-style-complex="normal" style:font-weight-complex="normal"/>
    </style:style>
    <style:style style:name="P33" style:family="paragraph" style:parent-style-name="Standard" style:list-style-name="L3">
      <style:paragraph-properties fo:margin-left="0.079cm" fo:margin-right="0cm" fo:line-height="150%" fo:text-align="justify" style:justify-single-word="false" fo:text-indent="0cm" style:auto-text-indent="false"/>
      <style:text-properties style:font-name="Times New Roman" fo:font-size="14pt" fo:font-style="normal" fo:font-weight="normal" style:font-size-asian="14.6999998092651pt" style:font-style-asian="normal" style:font-weight-asian="normal" style:font-size-complex="16.7999992370605pt" style:font-style-complex="normal" style:font-weight-complex="normal"/>
    </style:style>
    <style:style style:name="P34" style:family="paragraph" style:parent-style-name="Standard" style:list-style-name="L3">
      <style:paragraph-properties fo:margin-left="0.079cm" fo:margin-right="0cm" fo:line-height="150%" fo:text-align="justify" style:justify-single-word="false" fo:text-indent="0cm" style:auto-text-indent="false"/>
      <style:text-properties style:font-name="Times New Roman" fo:font-size="14pt" fo:font-style="normal" fo:font-weight="normal" style:font-size-asian="14.6999998092651pt" style:font-style-asian="normal" style:font-weight-asian="normal" style:font-size-complex="16.7999992370605pt" style:font-style-complex="normal" style:font-weight-complex="normal"/>
    </style:style>
    <style:style style:name="P35" style:family="paragraph" style:parent-style-name="Standard" style:list-style-name="L3">
      <style:paragraph-properties fo:margin-left="0.079cm" fo:margin-right="0cm" fo:line-height="150%" fo:text-align="justify" style:justify-single-word="false" fo:text-indent="0cm" style:auto-text-indent="false"/>
      <style:text-properties style:font-name="Times New Roman" fo:font-size="14pt" fo:font-style="normal" fo:font-weight="normal" style:font-size-asian="14.6999998092651pt" style:font-style-asian="normal" style:font-weight-asian="normal" style:font-size-complex="16.7999992370605pt" style:font-style-complex="normal" style:font-weight-complex="normal"/>
    </style:style>
    <style:style style:name="P36" style:family="paragraph" style:parent-style-name="Standard" style:list-style-name="L3">
      <style:paragraph-properties fo:margin-left="0.079cm" fo:margin-right="0cm" fo:line-height="150%" fo:text-align="justify" style:justify-single-word="false" fo:text-indent="0cm" style:auto-text-indent="false"/>
      <style:text-properties style:font-name="Times New Roman" fo:font-size="14pt" fo:font-style="normal" fo:font-weight="normal" style:font-size-asian="14.6999998092651pt" style:font-style-asian="normal" style:font-weight-asian="normal" style:font-size-complex="16.7999992370605pt" style:font-style-complex="normal" style:font-weight-complex="normal"/>
    </style:style>
    <style:style style:name="P37" style:family="paragraph" style:parent-style-name="Standard" style:list-style-name="L3">
      <style:paragraph-properties fo:margin-left="0.079cm" fo:margin-right="0cm" fo:line-height="150%" fo:text-align="justify" style:justify-single-word="false" fo:text-indent="0cm" style:auto-text-indent="false"/>
      <style:text-properties style:font-name="Times New Roman" fo:font-size="14pt" fo:font-style="normal" fo:font-weight="normal" style:font-size-asian="14.6999998092651pt" style:font-style-asian="normal" style:font-weight-asian="normal" style:font-size-complex="16.7999992370605pt" style:font-style-complex="normal" style:font-weight-complex="normal"/>
    </style:style>
    <style:style style:name="P38" style:family="paragraph" style:parent-style-name="Standard" style:list-style-name="L3">
      <style:paragraph-properties fo:margin-left="0.079cm" fo:margin-right="0cm" fo:line-height="150%" fo:text-align="justify" style:justify-single-word="false" fo:text-indent="0cm" style:auto-text-indent="false"/>
      <style:text-properties style:font-name="Times New Roman" fo:font-size="14pt" fo:font-style="normal" fo:font-weight="normal" style:font-size-asian="14.6999998092651pt" style:font-style-asian="normal" style:font-weight-asian="normal" style:font-size-complex="16.7999992370605pt" style:font-style-complex="normal" style:font-weight-complex="normal"/>
    </style:style>
    <style:style style:name="P39" style:family="paragraph" style:parent-style-name="Standard" style:list-style-name="L3">
      <style:paragraph-properties fo:margin-left="0.079cm" fo:margin-right="0cm" fo:line-height="150%" fo:text-align="justify" style:justify-single-word="false" fo:text-indent="0cm" style:auto-text-indent="false"/>
      <style:text-properties style:font-name="Times New Roman" fo:font-size="14pt" fo:font-style="normal" fo:font-weight="normal" style:font-size-asian="14.6999998092651pt" style:font-style-asian="normal" style:font-weight-asian="normal" style:font-size-complex="16.7999992370605pt" style:font-style-complex="normal" style:font-weight-complex="normal"/>
    </style:style>
    <style:style style:name="P40" style:family="paragraph" style:parent-style-name="Standard" style:list-style-name="L3">
      <style:paragraph-properties fo:margin-left="0.079cm" fo:margin-right="0cm" fo:line-height="150%" fo:text-align="justify" style:justify-single-word="false" fo:text-indent="0cm" style:auto-text-indent="false"/>
      <style:text-properties style:font-name="Times New Roman" fo:font-size="14pt" fo:font-style="normal" fo:font-weight="normal" style:font-size-asian="14.6999998092651pt" style:font-style-asian="normal" style:font-weight-asian="normal" style:font-size-complex="16.7999992370605pt" style:font-style-complex="normal" style:font-weight-complex="normal"/>
    </style:style>
    <style:style style:name="P41" style:family="paragraph" style:parent-style-name="Standard" style:list-style-name="L3">
      <style:paragraph-properties fo:margin-left="0.079cm" fo:margin-right="0cm" fo:line-height="150%" fo:text-align="justify" style:justify-single-word="false" fo:text-indent="0cm" style:auto-text-indent="false"/>
      <style:text-properties style:font-name="Times New Roman" fo:font-size="14pt" fo:font-style="normal" fo:font-weight="normal" style:font-size-asian="14.6999998092651pt" style:font-style-asian="normal" style:font-weight-asian="normal" style:font-size-complex="16.7999992370605pt" style:font-style-complex="normal" style:font-weight-complex="normal"/>
    </style:style>
    <style:style style:name="P42" style:family="paragraph" style:parent-style-name="Standard" style:list-style-name="L3">
      <style:paragraph-properties fo:margin-left="0.079cm" fo:margin-right="0cm" fo:line-height="150%" fo:text-align="center" style:justify-single-word="false" fo:text-indent="0cm" style:auto-text-indent="false"/>
      <style:text-properties style:font-name="Times New Roman" fo:font-size="14pt" fo:font-style="normal" fo:font-weight="normal" style:font-size-asian="14.6999998092651pt" style:font-style-asian="normal" style:font-weight-asian="normal" style:font-size-complex="16.7999992370605pt" style:font-style-complex="normal" style:font-weight-complex="normal"/>
    </style:style>
    <style:style style:name="P43" style:family="paragraph" style:parent-style-name="Standard" style:list-style-name="L3">
      <style:paragraph-properties fo:margin-left="0.079cm" fo:margin-right="0cm" fo:line-height="150%" fo:text-align="start" style:justify-single-word="false" fo:text-indent="0cm" style:auto-text-indent="false"/>
      <style:text-properties style:font-name="Times New Roman" fo:font-size="14pt" fo:font-style="normal" fo:font-weight="normal" style:font-size-asian="14.6999998092651pt" style:font-style-asian="normal" style:font-weight-asian="normal" style:font-size-complex="16.7999992370605pt" style:font-style-complex="normal" style:font-weight-complex="normal"/>
    </style:style>
    <style:style style:name="P44" style:family="paragraph" style:parent-style-name="Standard" style:list-style-name="L3">
      <style:paragraph-properties fo:margin-left="0.079cm" fo:margin-right="0cm" fo:line-height="150%" fo:text-align="start" style:justify-single-word="false" fo:text-indent="0cm" style:auto-text-indent="false"/>
      <style:text-properties style:font-name="Times New Roman" fo:font-size="14pt" fo:font-style="normal" fo:font-weight="normal" style:font-size-asian="14.6999998092651pt" style:font-style-asian="normal" style:font-weight-asian="normal" style:font-size-complex="16.7999992370605pt" style:font-style-complex="normal" style:font-weight-complex="normal"/>
    </style:style>
    <style:style style:name="P45" style:family="paragraph" style:parent-style-name="Standard" style:list-style-name="L3">
      <style:paragraph-properties fo:margin-left="0.079cm" fo:margin-right="0cm" fo:line-height="150%" fo:text-align="start" style:justify-single-word="false" fo:text-indent="0cm" style:auto-text-indent="false"/>
      <style:text-properties style:font-name="Times New Roman" fo:font-size="14pt" fo:font-style="normal" fo:font-weight="normal" style:font-size-asian="14.6999998092651pt" style:font-style-asian="normal" style:font-weight-asian="normal" style:font-size-complex="16.7999992370605pt" style:font-style-complex="normal" style:font-weight-complex="normal"/>
    </style:style>
    <style:style style:name="P46" style:family="paragraph" style:parent-style-name="Standard" style:list-style-name="L3">
      <style:paragraph-properties fo:margin-left="0.079cm" fo:margin-right="0cm" fo:line-height="150%" fo:text-align="start" style:justify-single-word="false" fo:text-indent="0cm" style:auto-text-indent="false"/>
      <style:text-properties style:font-name="Times New Roman" fo:font-size="14pt" fo:font-style="normal" fo:font-weight="normal" style:font-size-asian="14.6999998092651pt" style:font-style-asian="normal" style:font-weight-asian="normal" style:font-size-complex="16.7999992370605pt" style:font-style-complex="normal" style:font-weight-complex="normal"/>
    </style:style>
    <style:style style:name="P47" style:family="paragraph" style:parent-style-name="Standard" style:list-style-name="L3">
      <style:paragraph-properties fo:margin-left="0.079cm" fo:margin-right="0cm" fo:line-height="150%" fo:text-align="start" style:justify-single-word="false" fo:text-indent="0cm" style:auto-text-indent="false"/>
      <style:text-properties style:font-name="Times New Roman" fo:font-size="14pt" fo:font-style="normal" fo:font-weight="normal" style:font-size-asian="14.6999998092651pt" style:font-style-asian="normal" style:font-weight-asian="normal" style:font-size-complex="16.7999992370605pt" style:font-style-complex="normal" style:font-weight-complex="normal"/>
    </style:style>
    <style:style style:name="P48" style:family="paragraph" style:parent-style-name="Standard" style:list-style-name="L3">
      <style:paragraph-properties fo:margin-left="0.079cm" fo:margin-right="0cm" fo:line-height="150%" fo:text-align="start" style:justify-single-word="false" fo:text-indent="0cm" style:auto-text-indent="false"/>
      <style:text-properties style:font-name="Times New Roman" fo:font-size="14pt" fo:font-style="normal" fo:font-weight="normal" style:font-size-asian="14.6999998092651pt" style:font-style-asian="normal" style:font-weight-asian="normal" style:font-size-complex="16.7999992370605pt" style:font-style-complex="normal" style:font-weight-complex="normal"/>
    </style:style>
    <style:style style:name="P49" style:family="paragraph" style:parent-style-name="Standard" style:list-style-name="L3">
      <style:paragraph-properties fo:margin-left="0.079cm" fo:margin-right="0cm" fo:line-height="150%" fo:text-align="start" style:justify-single-word="false" fo:text-indent="0cm" style:auto-text-indent="false"/>
      <style:text-properties style:font-name="Times New Roman" fo:font-size="14pt" fo:font-style="normal" fo:font-weight="normal" style:font-size-asian="14.6999998092651pt" style:font-style-asian="normal" style:font-weight-asian="normal" style:font-size-complex="16.7999992370605pt" style:font-style-complex="normal" style:font-weight-complex="normal"/>
    </style:style>
    <style:style style:name="P50" style:family="paragraph" style:parent-style-name="Standard" style:list-style-name="L3">
      <style:paragraph-properties fo:margin-left="0.079cm" fo:margin-right="0cm" fo:line-height="150%" fo:text-align="start" style:justify-single-word="false" fo:text-indent="0cm" style:auto-text-indent="false"/>
      <style:text-properties style:font-name="Times New Roman" fo:font-size="14pt" fo:font-style="normal" fo:font-weight="normal" style:font-size-asian="14.6999998092651pt" style:font-style-asian="normal" style:font-weight-asian="normal" style:font-size-complex="16.7999992370605pt" style:font-style-complex="normal" style:font-weight-complex="normal"/>
    </style:style>
    <style:style style:name="P51" style:family="paragraph" style:parent-style-name="Standard" style:list-style-name="L3">
      <style:paragraph-properties fo:margin-left="0.079cm" fo:margin-right="0cm" fo:line-height="150%" fo:text-align="start" style:justify-single-word="false" fo:text-indent="0cm" style:auto-text-indent="false"/>
      <style:text-properties style:font-name="Times New Roman" fo:font-size="14pt" fo:font-style="normal" fo:font-weight="normal" style:font-size-asian="14.6999998092651pt" style:font-style-asian="normal" style:font-weight-asian="normal" style:font-size-complex="16.7999992370605pt" style:font-style-complex="normal" style:font-weight-complex="normal"/>
    </style:style>
    <style:style style:name="P52" style:family="paragraph" style:parent-style-name="Standard" style:list-style-name="L3">
      <style:paragraph-properties fo:margin-left="0.079cm" fo:margin-right="0cm" fo:line-height="150%" fo:text-align="start" style:justify-single-word="false" fo:text-indent="0cm" style:auto-text-indent="false"/>
      <style:text-properties style:font-name="Times New Roman" fo:font-size="14pt" fo:font-style="normal" fo:font-weight="normal" style:font-size-asian="14.6999998092651pt" style:font-style-asian="normal" style:font-weight-asian="normal" style:font-size-complex="16.7999992370605pt" style:font-style-complex="normal" style:font-weight-complex="normal"/>
    </style:style>
    <style:style style:name="P53" style:family="paragraph" style:parent-style-name="Standard" style:list-style-name="L3">
      <style:paragraph-properties fo:margin-left="0.079cm" fo:margin-right="0cm" fo:line-height="150%" fo:text-align="start" style:justify-single-word="false" fo:text-indent="0cm" style:auto-text-indent="false"/>
      <style:text-properties style:font-name="Times New Roman" fo:font-size="14pt" fo:font-style="normal" fo:font-weight="normal" style:font-size-asian="14.6999998092651pt" style:font-style-asian="normal" style:font-weight-asian="normal" style:font-size-complex="16.7999992370605pt" style:font-style-complex="normal" style:font-weight-complex="normal"/>
    </style:style>
    <style:style style:name="P54" style:family="paragraph" style:parent-style-name="Standard" style:list-style-name="L3">
      <style:paragraph-properties fo:margin-left="0.079cm" fo:margin-right="0cm" fo:line-height="150%" fo:text-align="start" style:justify-single-word="false" fo:text-indent="0cm" style:auto-text-indent="false"/>
      <style:text-properties style:font-name="Times New Roman" fo:font-size="14pt" fo:font-style="normal" fo:font-weight="normal" style:font-size-asian="14.6999998092651pt" style:font-style-asian="normal" style:font-weight-asian="normal" style:font-size-complex="16.7999992370605pt" style:font-style-complex="normal" style:font-weight-complex="normal"/>
    </style:style>
    <style:style style:name="P55" style:family="paragraph" style:parent-style-name="Standard" style:list-style-name="L3">
      <style:paragraph-properties fo:margin-left="0.079cm" fo:margin-right="0cm" fo:line-height="150%" fo:text-align="start" style:justify-single-word="false" fo:text-indent="0cm" style:auto-text-indent="false"/>
      <style:text-properties style:font-name="Times New Roman" fo:font-size="14pt" fo:font-style="normal" fo:font-weight="normal" style:font-size-asian="14.6999998092651pt" style:font-style-asian="normal" style:font-weight-asian="normal" style:font-size-complex="16.7999992370605pt" style:font-style-complex="normal" style:font-weight-complex="normal"/>
    </style:style>
    <style:style style:name="P56" style:family="paragraph" style:parent-style-name="Standard" style:list-style-name="L1">
      <style:paragraph-properties fo:margin-left="0.079cm" fo:margin-right="0cm" fo:line-height="150%" fo:text-align="justify" style:justify-single-word="false" fo:text-indent="0cm" style:auto-text-indent="false"/>
      <style:text-properties style:font-name="Times New Roman" fo:font-size="14pt" fo:font-style="normal" fo:font-weight="bold" style:font-size-asian="14.6999998092651pt" style:font-style-asian="normal" style:font-weight-asian="bold" style:font-size-complex="16.7999992370605pt" style:font-style-complex="normal" style:font-weight-complex="bold"/>
    </style:style>
    <style:style style:name="P57" style:family="paragraph" style:parent-style-name="Standard" style:list-style-name="L1">
      <style:paragraph-properties fo:margin-left="0.079cm" fo:margin-right="0cm" fo:line-height="150%" fo:text-align="justify" style:justify-single-word="false" fo:text-indent="0cm" style:auto-text-indent="false"/>
      <style:text-properties style:font-name="Times New Roman" fo:font-size="14pt" fo:font-style="normal" fo:font-weight="bold" style:font-size-asian="14.6999998092651pt" style:font-style-asian="normal" style:font-weight-asian="bold" style:font-size-complex="16.7999992370605pt" style:font-style-complex="normal" style:font-weight-complex="bold"/>
    </style:style>
    <style:style style:name="P58" style:family="paragraph" style:parent-style-name="Standard" style:list-style-name="L3">
      <style:paragraph-properties fo:margin-left="0.079cm" fo:margin-right="0cm" fo:line-height="150%" fo:text-align="justify" style:justify-single-word="false" fo:text-indent="0cm" style:auto-text-indent="false"/>
      <style:text-properties style:font-name="Times New Roman" fo:font-size="14pt" fo:font-style="normal" fo:font-weight="bold" style:font-size-asian="14.6999998092651pt" style:font-style-asian="normal" style:font-weight-asian="bold" style:font-size-complex="16.7999992370605pt" style:font-style-complex="normal" style:font-weight-complex="bold"/>
    </style:style>
    <style:style style:name="P59" style:family="paragraph" style:parent-style-name="Standard" style:list-style-name="L3">
      <style:paragraph-properties fo:margin-left="0.079cm" fo:margin-right="0cm" fo:line-height="150%" fo:text-align="center" style:justify-single-word="false" fo:text-indent="0cm" style:auto-text-indent="false"/>
      <style:text-properties style:font-name="Times New Roman" fo:font-size="14pt" fo:font-style="normal" fo:font-weight="bold" style:font-size-asian="14.6999998092651pt" style:font-style-asian="normal" style:font-weight-asian="bold" style:font-size-complex="16.7999992370605pt" style:font-style-complex="normal" style:font-weight-complex="bold"/>
    </style:style>
    <style:style style:name="P60" style:family="paragraph" style:parent-style-name="Standard" style:list-style-name="L1">
      <style:paragraph-properties fo:margin-left="0.079cm" fo:margin-right="0cm" fo:line-height="150%" fo:text-align="justify" style:justify-single-word="false" fo:text-indent="0cm" style:auto-text-indent="false"/>
      <style:text-properties style:font-name="Times New Roman" fo:font-size="14pt" fo:font-style="italic" fo:font-weight="normal" style:font-size-asian="14.6999998092651pt" style:font-style-asian="italic" style:font-weight-asian="normal" style:font-size-complex="16.7999992370605pt" style:font-style-complex="italic" style:font-weight-complex="normal"/>
    </style:style>
    <style:style style:name="P61" style:family="paragraph" style:parent-style-name="Standard" style:list-style-name="L1">
      <style:paragraph-properties fo:margin-left="0.079cm" fo:margin-right="0cm" fo:line-height="150%" fo:text-align="justify" style:justify-single-word="false" fo:text-indent="0cm" style:auto-text-indent="false"/>
      <style:text-properties style:font-name="Times New Roman" fo:font-size="14pt" fo:font-style="italic" fo:font-weight="normal" style:font-size-asian="14.6999998092651pt" style:font-style-asian="italic" style:font-weight-asian="normal" style:font-size-complex="16.7999992370605pt" style:font-style-complex="italic" style:font-weight-complex="normal"/>
    </style:style>
    <style:style style:name="P62" style:family="paragraph" style:parent-style-name="Standard" style:list-style-name="L3">
      <style:paragraph-properties fo:margin-left="0.079cm" fo:margin-right="0cm" fo:line-height="150%" fo:text-align="justify" style:justify-single-word="false" fo:text-indent="0cm" style:auto-text-indent="false"/>
      <style:text-properties style:font-name="Times New Roman" fo:font-size="14pt" fo:font-style="italic" fo:font-weight="normal" style:font-size-asian="14.6999998092651pt" style:font-style-asian="italic" style:font-weight-asian="normal" style:font-size-complex="16.7999992370605pt" style:font-style-complex="italic" style:font-weight-complex="normal"/>
    </style:style>
    <style:style style:name="P63" style:family="paragraph" style:parent-style-name="Standard" style:list-style-name="L3">
      <style:paragraph-properties fo:margin-left="0.079cm" fo:margin-right="0cm" fo:line-height="150%" fo:text-align="justify" style:justify-single-word="false" fo:text-indent="0cm" style:auto-text-indent="false"/>
      <style:text-properties style:font-name="Times New Roman" fo:font-size="14pt" fo:font-style="italic" fo:font-weight="normal" style:font-size-asian="14.6999998092651pt" style:font-style-asian="italic" style:font-weight-asian="normal" style:font-size-complex="16.7999992370605pt" style:font-style-complex="italic" style:font-weight-complex="normal"/>
    </style:style>
    <style:style style:name="P64" style:family="paragraph" style:parent-style-name="Standard" style:list-style-name="L3">
      <style:paragraph-properties fo:margin-left="0.079cm" fo:margin-right="0cm" fo:line-height="150%" fo:text-align="justify" style:justify-single-word="false" fo:text-indent="0cm" style:auto-text-indent="false"/>
      <style:text-properties style:font-name="Times New Roman" fo:font-size="14pt" fo:font-style="italic" fo:font-weight="normal" style:font-size-asian="14.6999998092651pt" style:font-style-asian="italic" style:font-weight-asian="normal" style:font-size-complex="16.7999992370605pt" style:font-style-complex="italic" style:font-weight-complex="normal"/>
    </style:style>
    <style:style style:name="P65" style:family="paragraph" style:parent-style-name="Standard" style:list-style-name="L3">
      <style:paragraph-properties fo:margin-left="0.079cm" fo:margin-right="0cm" fo:line-height="150%" fo:text-align="justify" style:justify-single-word="false" fo:text-indent="0cm" style:auto-text-indent="false"/>
      <style:text-properties style:font-name="Times New Roman" fo:font-size="14pt" fo:font-style="italic" fo:font-weight="normal" style:font-size-asian="14.6999998092651pt" style:font-style-asian="italic" style:font-weight-asian="normal" style:font-size-complex="16.7999992370605pt" style:font-style-complex="italic" style:font-weight-complex="normal"/>
    </style:style>
    <style:style style:name="P66" style:family="paragraph" style:parent-style-name="Standard" style:list-style-name="L3">
      <style:paragraph-properties fo:margin-left="0.079cm" fo:margin-right="0cm" fo:line-height="150%" fo:text-align="justify" style:justify-single-word="false" fo:text-indent="0cm" style:auto-text-indent="false"/>
      <style:text-properties style:font-name="Times New Roman" fo:font-size="14pt" fo:font-style="italic" fo:font-weight="normal" style:font-size-asian="14.6999998092651pt" style:font-style-asian="italic" style:font-weight-asian="normal" style:font-size-complex="16.7999992370605pt" style:font-style-complex="italic" style:font-weight-complex="normal"/>
    </style:style>
    <style:style style:name="P67" style:family="paragraph" style:parent-style-name="Standard" style:list-style-name="L3">
      <style:paragraph-properties fo:margin-left="0.079cm" fo:margin-right="0cm" fo:line-height="150%" fo:text-align="justify" style:justify-single-word="false" fo:text-indent="0cm" style:auto-text-indent="false"/>
      <style:text-properties style:font-name="Times New Roman" fo:font-size="14pt" fo:font-style="italic" fo:font-weight="normal" style:font-size-asian="14.6999998092651pt" style:font-style-asian="italic" style:font-weight-asian="normal" style:font-size-complex="16.7999992370605pt" style:font-style-complex="italic" style:font-weight-complex="normal"/>
    </style:style>
    <style:style style:name="P68" style:family="paragraph" style:parent-style-name="Standard" style:list-style-name="L3">
      <style:paragraph-properties fo:margin-left="0.079cm" fo:margin-right="0cm" fo:line-height="150%" fo:text-align="justify" style:justify-single-word="false" fo:text-indent="0cm" style:auto-text-indent="false"/>
      <style:text-properties style:font-name="Times New Roman" fo:font-size="14pt" fo:font-style="italic" fo:font-weight="normal" style:font-size-asian="14.6999998092651pt" style:font-style-asian="italic" style:font-weight-asian="normal" style:font-size-complex="16.7999992370605pt" style:font-style-complex="italic" style:font-weight-complex="normal"/>
    </style:style>
    <style:style style:name="P69" style:family="paragraph" style:parent-style-name="Standard" style:list-style-name="L3">
      <style:paragraph-properties fo:margin-left="0.079cm" fo:margin-right="0cm" fo:line-height="150%" fo:text-align="justify" style:justify-single-word="false" fo:text-indent="0cm" style:auto-text-indent="false"/>
      <style:text-properties style:font-name="Times New Roman" fo:font-size="14pt" fo:font-style="italic" fo:font-weight="normal" style:font-size-asian="14.6999998092651pt" style:font-style-asian="italic" style:font-weight-asian="normal" style:font-size-complex="16.7999992370605pt" style:font-style-complex="italic" style:font-weight-complex="normal"/>
    </style:style>
    <style:style style:name="P70" style:family="paragraph" style:parent-style-name="Standard" style:list-style-name="L3">
      <style:paragraph-properties fo:margin-left="0.079cm" fo:margin-right="0cm" fo:line-height="150%" fo:text-align="justify" style:justify-single-word="false" fo:text-indent="0cm" style:auto-text-indent="false"/>
      <style:text-properties style:font-name="Times New Roman" fo:font-size="14pt" fo:font-style="italic" fo:font-weight="normal" style:font-size-asian="14.6999998092651pt" style:font-style-asian="italic" style:font-weight-asian="normal" style:font-size-complex="16.7999992370605pt" style:font-style-complex="italic" style:font-weight-complex="normal"/>
    </style:style>
    <style:style style:name="P71" style:family="paragraph" style:parent-style-name="Standard" style:list-style-name="L3">
      <style:paragraph-properties fo:margin-left="0.079cm" fo:margin-right="0cm" fo:line-height="150%" fo:text-align="justify" style:justify-single-word="false" fo:text-indent="0cm" style:auto-text-indent="false"/>
      <style:text-properties style:font-name="Times New Roman" fo:font-size="14pt" fo:font-style="italic" fo:font-weight="normal" style:font-size-asian="14.6999998092651pt" style:font-style-asian="italic" style:font-weight-asian="normal" style:font-size-complex="16.7999992370605pt" style:font-style-complex="italic" style:font-weight-complex="normal"/>
    </style:style>
    <style:style style:name="P72" style:family="paragraph" style:parent-style-name="Standard" style:list-style-name="L3">
      <style:paragraph-properties fo:margin-left="0.079cm" fo:margin-right="0cm" fo:line-height="150%" fo:text-align="justify" style:justify-single-word="false" fo:text-indent="0cm" style:auto-text-indent="false"/>
      <style:text-properties style:font-name="Times New Roman" fo:font-size="14pt" fo:font-style="italic" fo:font-weight="normal" style:font-size-asian="14.6999998092651pt" style:font-style-asian="italic" style:font-weight-asian="normal" style:font-size-complex="16.7999992370605pt" style:font-style-complex="italic" style:font-weight-complex="normal"/>
    </style:style>
    <style:style style:name="P73" style:family="paragraph" style:parent-style-name="Standard" style:list-style-name="L3">
      <style:paragraph-properties fo:margin-left="0.079cm" fo:margin-right="0cm" fo:line-height="150%" fo:text-align="justify" style:justify-single-word="false" fo:text-indent="0cm" style:auto-text-indent="false"/>
      <style:text-properties style:font-name="Times New Roman" fo:font-size="14pt" fo:font-style="italic" fo:font-weight="normal" style:font-size-asian="14.6999998092651pt" style:font-style-asian="italic" style:font-weight-asian="normal" style:font-size-complex="16.7999992370605pt" style:font-style-complex="italic" style:font-weight-complex="normal"/>
    </style:style>
    <style:style style:name="P74" style:family="paragraph" style:parent-style-name="Standard" style:list-style-name="L3">
      <style:paragraph-properties fo:margin-left="0.079cm" fo:margin-right="0cm" fo:line-height="150%" fo:text-align="justify" style:justify-single-word="false" fo:text-indent="0cm" style:auto-text-indent="false"/>
      <style:text-properties style:font-name="Times New Roman" fo:font-size="14pt" fo:font-style="italic" fo:font-weight="normal" style:font-size-asian="14.6999998092651pt" style:font-style-asian="italic" style:font-weight-asian="normal" style:font-size-complex="16.7999992370605pt" style:font-style-complex="italic" style:font-weight-complex="normal"/>
    </style:style>
    <style:style style:name="P75" style:family="paragraph" style:parent-style-name="Standard" style:list-style-name="L3">
      <style:paragraph-properties fo:margin-left="0.079cm" fo:margin-right="0cm" fo:line-height="150%" fo:text-align="justify" style:justify-single-word="false" fo:text-indent="0cm" style:auto-text-indent="false"/>
      <style:text-properties style:font-name="Times New Roman" fo:font-size="14pt" fo:font-style="italic" fo:font-weight="normal" style:font-size-asian="14.6999998092651pt" style:font-style-asian="italic" style:font-weight-asian="normal" style:font-size-complex="16.7999992370605pt" style:font-style-complex="italic" style:font-weight-complex="normal"/>
    </style:style>
    <style:style style:name="P76" style:family="paragraph" style:parent-style-name="Standard" style:list-style-name="L3">
      <style:paragraph-properties fo:margin-left="0.079cm" fo:margin-right="0cm" fo:line-height="150%" fo:text-align="justify" style:justify-single-word="false" fo:text-indent="0cm" style:auto-text-indent="false"/>
      <style:text-properties style:font-name="Times New Roman" fo:font-size="14pt" fo:font-style="italic" fo:font-weight="normal" style:font-size-asian="14.6999998092651pt" style:font-style-asian="italic" style:font-weight-asian="normal" style:font-size-complex="16.7999992370605pt" style:font-style-complex="italic" style:font-weight-complex="normal"/>
    </style:style>
    <style:style style:name="P77" style:family="paragraph" style:parent-style-name="Standard" style:list-style-name="L1">
      <style:paragraph-properties fo:margin-left="0.079cm" fo:margin-right="0cm" fo:line-height="150%" fo:text-align="justify" style:justify-single-word="false" fo:text-indent="0cm" style:auto-text-indent="false"/>
      <style:text-properties style:font-name="Times New Roman" fo:font-size="14pt" fo:font-style="italic" fo:font-weight="bold" style:font-size-asian="14.6999998092651pt" style:font-style-asian="italic" style:font-weight-asian="bold" style:font-size-complex="16.7999992370605pt" style:font-style-complex="italic" style:font-weight-complex="bold"/>
    </style:style>
    <style:style style:name="P78" style:family="paragraph" style:parent-style-name="Standard" style:list-style-name="L1">
      <style:paragraph-properties fo:margin-left="0.079cm" fo:margin-right="0cm" fo:line-height="150%" fo:text-align="justify" style:justify-single-word="false" fo:text-indent="0cm" style:auto-text-indent="false"/>
      <style:text-properties style:font-name="Times New Roman" fo:font-size="14pt" fo:font-style="italic" fo:font-weight="bold" style:font-size-asian="14.6999998092651pt" style:font-style-asian="italic" style:font-weight-asian="bold" style:font-size-complex="16.7999992370605pt" style:font-style-complex="italic" style:font-weight-complex="bold"/>
    </style:style>
    <style:style style:name="P79" style:family="paragraph" style:parent-style-name="Standard" style:list-style-name="L1">
      <style:paragraph-properties fo:margin-left="0.079cm" fo:margin-right="0cm" fo:line-height="150%" fo:text-align="start" style:justify-single-word="false" fo:text-indent="0cm" style:auto-text-indent="false"/>
      <style:text-properties style:font-name="Times New Roman" fo:font-size="14pt" fo:font-style="italic" fo:font-weight="bold" style:font-size-asian="14.6999998092651pt" style:font-style-asian="italic" style:font-weight-asian="bold" style:font-size-complex="16.7999992370605pt" style:font-style-complex="italic" style:font-weight-complex="bold"/>
    </style:style>
    <style:style style:name="T1" style:family="text">
      <style:text-properties fo:font-style="normal" style:font-style-asian="normal" style:font-style-complex="normal"/>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style="italic" style:font-style-asian="italic" style:font-style-complex="italic"/>
    </style:style>
    <style:style style:name="T4" style:family="text">
      <style:text-properties fo:font-weight="normal" style:font-weight-asian="normal" style:font-weight-complex="normal"/>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АНО ДО «Планета детства «Лада»</text:p>
      <text:p text:style-name="P4"/>
      <text:p text:style-name="P5">детский сад №149 «Ёлочка»</text:p>
      <text:p text:style-name="P5"/>
      <text:p text:style-name="P2"/>
      <text:p text:style-name="P2"/>
      <text:p text:style-name="P2"/>
      <text:p text:style-name="P2"/>
      <text:p text:style-name="P2"/>
      <text:p text:style-name="P2"/>
      <text:p text:style-name="P6"/>
      <text:p text:style-name="P7">Конспект</text:p>
      <text:p text:style-name="P7">непосредственно образовательной деятельности</text:p>
      <text:p text:style-name="P7">по ОО « Познавательное развитие»</text:p>
      <text:p text:style-name="P7">с детьми подготовительной группы</text:p>
      <text:p text:style-name="P7">«Роды войск»</text:p>
      <text:p text:style-name="P7">с использованием интерактивной технологии</text:p>
      <text:p text:style-name="P7">«Соты»</text:p>
      <text:p text:style-name="P1"/>
      <text:p text:style-name="P1"/>
      <text:p text:style-name="P1"/>
      <text:p text:style-name="P1"/>
      <text:p text:style-name="P1"/>
      <text:p text:style-name="P1"/>
      <text:p text:style-name="P3">Составила воспитатель: Ерина Д.В.</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г.о. Тольятти, 2015г.</text:p>
      <text:p text:style-name="P8"><text:soft-page-break/>Программное содержание:</text:p>
      <text:p text:style-name="P9"><text:s text:c="7"/>Образовательная область «Познавательное развитие»</text:p>
      <text:list text:style-name="L1">
        <text:list-header>
          <text:p text:style-name="P23">1.Расширять знания детей об истории своей страны и армии, родов войск.</text:p>
          <text:p text:style-name="P60"/>
          <text:p text:style-name="P60">Образовательная область «Речевое развитие»</text:p>
          <text:p text:style-name="P23">1. Самостоятельно использовать в общении со взрослыми и сверстниками освоенных речевых форм.</text:p>
          <text:p text:style-name="P23">2. Закреплять представления детей о родах войск через использование детской художественной литературы (стихи, пословицы).</text:p>
          <text:p text:style-name="P23"/>
        </text:list-header>
      </text:list>
      <text:p text:style-name="P9"><text:span text:style-name="T1"><text:s text:c="4"/></text:span><text:s text:c="4"/>Образовательная область «Социально-коммуникативное развитие»</text:p>
      <text:list text:style-name="L2">
        <text:list-header>
          <text:p text:style-name="P27"><text:s/>1.Внимательно слушать ответы сверстников, помогать им в случае затруднений; замечать ошибки и доброжелательно и конструктивно исправлять их;</text:p>
          <text:p text:style-name="P27">2. Воспитывать любовь к Родине, гордость, уважение к Вооруженным силам России, защитникам Отечества и историческому прошлому своей страны.</text:p>
        </text:list-header>
      </text:list>
      <text:p text:style-name="P9"/>
      <text:list text:style-name="L1" text:continue-numbering="true">
        <text:list-header>
          <text:p text:style-name="P56">Материалы:</text:p>
          <text:p text:style-name="P23">- пособие «Соты»</text:p>
          <text:p text:style-name="P23">- плакат-картина с изображением сухопутных войск</text:p>
          <text:p text:style-name="P23">- плакат-картина с изображением военно-воздушных сил</text:p>
          <text:p text:style-name="P23">- плакат-картина с изображением военно-морского флота.</text:p>
          <text:p text:style-name="P56">Ход:</text:p>
          <text:p text:style-name="P77"><text:span text:style-name="T1">1. </text:span><text:span text:style-name="T2"><text:s/>Дети входят в группу — звучит музыка Московская народная; «Оркестр Мин.обороны».</text:span></text:p>
          <text:p text:style-name="P77"><text:span text:style-name="T4">Воспитатель: </text:span><text:span text:style-name="T2">Я рада приветствовать вас сегодня на занятии, посвященном Вооруженным Силам России. Сильная, независимая держава с вековыми традициями, которой восхищается весь мир, - это наша Родина. Через года доносятся до нас голоса, в которых звучит </text:span><text:soft-page-break/><text:span text:style-name="T2">трепетная любовь к родной русской земле.</text:span></text:p>
          <text:p text:style-name="P79"><text:span text:style-name="T4">Ребенок: </text:span><text:span text:style-name="T2">Распростерлись в дымке синей</text:span></text:p>
        </text:list-header>
      </text:list>
      <text:p text:style-name="P11"><text:s text:c="25"/><text:span text:style-name="T2"><text:s/>Величавые края, -</text:span></text:p>
      <text:p text:style-name="P13"><text:s text:c="26"/>Это ты, моя Россия,</text:p>
      <text:p text:style-name="P13"><text:s text:c="26"/>Свет мой, Родина моя!</text:p>
      <text:p text:style-name="P13"><text:s text:c="26"/>Если ж вороги псмеют</text:p>
      <text:p text:style-name="P13"><text:s text:c="26"/>К нам прийти из-за морей,</text:p>
      <text:p text:style-name="P13"><text:s text:c="26"/>Только брови потемнеют</text:p>
      <text:p text:style-name="P13"><text:s text:c="26"/>У твоих богатырей.</text:p>
      <text:p text:style-name="P13"><text:s text:c="26"/>Равной нет тебе по силе,</text:p>
      <text:p text:style-name="P13"><text:s text:c="26"/>У тебя везде друзья, -</text:p>
      <text:p text:style-name="P13"><text:s text:c="26"/>Это ты, моя Россия,</text:p>
      <text:p text:style-name="P13"><text:s text:c="26"/>Свет мой, Родина моя.</text:p>
      <text:p text:style-name="P12"><text:s text:c="51"/>(А. Прокофьев «Цвети, наша Родина»)</text:p>
      <text:p text:style-name="P10"><text:span text:style-name="T4">Воспитатель: </text:span><text:span text:style-name="T2">Любовь к Родине — важнейшее чувство для каждого человека. У взрослого это чувство подобно большой реке. Опыт жизни расширяет понятие Отечества до границ всего государства. Но ведь даже у больших рек есть исток — маленький ключик, из которого рек берет свое начало.</text:span></text:p>
      <text:p text:style-name="P12"><text:s text:c="6"/>Звучит песня «С чего начинается Родина» (муз. М.Матусовского, слова В.Баснера).</text:p>
      <text:p text:style-name="P9">Ребенок: <text:span text:style-name="T1">Что значит «Родина моя?» -</text:span></text:p>
      <text:p text:style-name="P12"><text:s text:c="16"/>Ты спросишь, я отвечу:</text:p>
      <text:p text:style-name="P12"><text:s text:c="16"/>Сначала тропочкой земля</text:p>
      <text:p text:style-name="P12"><text:s text:c="16"/>Бежит тебе навстречу.</text:p>
      <text:p text:style-name="P12"><text:s text:c="16"/>Потом тебя помани сад</text:p>
      <text:p text:style-name="P12"><text:s text:c="16"/>Душистой веткой каждой.</text:p>
      <text:p text:style-name="P12"><text:s text:c="16"/>Потом увидишь стройный ряд</text:p>
      <text:p text:style-name="P12"><text:s text:c="16"/>Домов многоэтажных.</text:p>
      <text:p text:style-name="P12"><text:s text:c="16"/>Потом пшеничные поля</text:p>
      <text:p text:style-name="P12"><text:s text:c="16"/>От края и до края,</text:p>
      <text:p text:style-name="P12"><text:soft-page-break/><text:s text:c="13"/>Все это — Родина моя, земля твоя родная.</text:p>
      <text:p text:style-name="P12"><text:s text:c="13"/>Чем старше станешь и сильней,</text:p>
      <text:p text:style-name="P12"><text:s text:c="13"/>Тем больше пред тобою</text:p>
      <text:p text:style-name="P12"><text:s text:c="13"/>Она заманчивых путей</text:p>
      <text:p text:style-name="P12"><text:s text:c="13"/>Доверчиво раскроет.</text:p>
      <text:p text:style-name="P12"><text:s text:c="57"/>(Н. Полякова «Родина моя»)</text:p>
      <text:p text:style-name="P9">Воспитатель: <text:span text:style-name="T1">Родина, Отечество. Как мы понимаем эти слова?</text:span></text:p>
      <text:list text:style-name="L3">
        <text:list-item>
          <text:p text:style-name="P33">К.Д. Ушинский писал: «Наше Отечество, наша Родина — матушка Россия. Отечеством мы зовем Россию потому, что жили испокон вку отцы и деды наши. Родиной мы зовем ее потому, что в ней мы родились, в ней говорят на родном нам языке, и все в ней для нас родное; а матерью — потому, что она вскормила нас своим хлебом , вспоила своими водами, выучила своему языку, как мать, она защищает и бережет нс от всяких врагов.....Много есть на свете кроме России других государств и земель, но одна у человека родная мать — одна у нег и Родина».</text:p>
          <text:p text:style-name="P33"><text:s text:c="4"/>С этими словами трудно не согласиться, равно как и с тем, что каждое государство должно иметь свои государственные символы. Есть они и у России. Знаете ли вы, что является символами государственности России?</text:p>
          <text:p text:style-name="P33"><text:span text:style-name="T3">Дети: </text:span>Флаг, герб, гимн<text:span text:style-name="T3">.</text:span> </text:p>
          <text:p text:style-name="P33">На экране демонстрируют государственные символы: герб, флаг РФ.</text:p>
          <text:p text:style-name="P62">Дети: <text:span text:style-name="T1">Без них никак нельзя. Изображение герба и флага помещают на государственных учреждениях, военной форме, морских кораблях, воздушных лайнерах, космических ракетах.......</text:span></text:p>
          <text:p text:style-name="P62">Воспитатель: <text:span text:style-name="T1">Когда была созданна наша Армия и кем?</text:span></text:p>
          <text:p text:style-name="P62">Дети: <text:span text:style-name="T1">Нынешняя армия России официально создана 7 мая 1992 г. указом Президента Российской Федерации.</text:span></text:p>
          <text:p text:style-name="P62">Воспитатель: <text:span text:style-name="T1">Какая главная задача стоит перед Вооруженными силами Российской Федерации?</text:span></text:p>
          <text:p text:style-name="P62">Дети: <text:span text:style-name="T1">Наша Армия предназначенна для отражения агрессии против нашего государства.</text:span></text:p>
          <text:p text:style-name="P62"><text:soft-page-break/>Воспитатель: <text:span text:style-name="T1">А сейчас внимание на экран. Я предлагаю посмотреть видео «Учение» - подготовка солдат к военной службе.</text:span></text:p>
          <text:p text:style-name="P33">Какие 3 вида вооруженных сил вы знаете? (воспитатель показывает иллюстрации)</text:p>
          <text:p text:style-name="P62">Дети: <text:span text:style-name="T1">В наше время Вооруженные силы России включают в себя три вида:</text:span></text:p>
        </text:list-item>
        <text:list-item>
          <text:p text:style-name="P33">сухопутные войска</text:p>
        </text:list-item>
        <text:list-item>
          <text:p text:style-name="P33">военно-воздушные силы</text:p>
        </text:list-item>
        <text:list-item>
          <text:p text:style-name="P33">военно-морской флот</text:p>
          <text:p text:style-name="P58">Физминутка «Стойкий, оловянный солдат»</text:p>
          <text:p text:style-name="P62">Воспитатель: <text:span text:style-name="T1">Какие войска входят в состав сухопутных войск?</text:span></text:p>
          <text:p text:style-name="P62">Дети: <text:span text:style-name="T1">В наше время в состав сухопутных войск входят: мотострелковые, танковые, ракетные войска и артиллерия, войска ПВО, разведывательные соединения и воинские части, инженерные войска, войска связи, войска радиационной, химической и биологической защиты.</text:span></text:p>
          <text:p text:style-name="P62">Воспитатель: <text:span text:style-name="T1">Какие войска входят в состав военно-воздушных сил?</text:span></text:p>
          <text:p text:style-name="P62">Дети: <text:span text:style-name="T1">Военные летчики, дисантники, военные вертолетчики.</text:span></text:p>
          <text:p text:style-name="P62">Воспитатель: <text:span text:style-name="T1">Какие войска входят в состав военно-морского флота?</text:span></text:p>
          <text:p text:style-name="P62">Дети: <text:span text:style-name="T1">Моряки, подводники, морская пехота.</text:span></text:p>
          <text:p text:style-name="P62">Воспитатель: <text:span text:style-name="T1">Вам хочется стать солдатами, защитниками Отечества?</text:span></text:p>
          <text:p text:style-name="P59">Интерактивная технология «Соты»</text:p>
        </text:list-item>
      </text:list>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16">Этапы</text:p>
          </table:table-cell>
          <table:table-cell table:style-name="Таблица1.A1" office:value-type="string">
            <text:p text:style-name="P16">Деятельность воспитателя</text:p>
          </table:table-cell>
          <table:table-cell table:style-name="Таблица1.C1" office:value-type="string">
            <text:p text:style-name="P16">Деятельность детей</text:p>
          </table:table-cell>
        </table:table-row>
        <table:table-row>
          <table:table-cell table:style-name="Таблица1.A2" office:value-type="string">
            <text:p text:style-name="P16">М</text:p>
            <text:p text:style-name="P16">О</text:p>
            <text:p text:style-name="P16">Т</text:p>
            <text:p text:style-name="P16">И</text:p>
            <text:p text:style-name="P16">В</text:p>
            <text:p text:style-name="P16">А</text:p>
            <text:p text:style-name="P16">Ц</text:p>
            <text:p text:style-name="P16">И</text:p>
            <text:p text:style-name="P16">О</text:p>
            <text:p text:style-name="P16">Н</text:p>
            <text:p text:style-name="P16">Н</text:p>
            <text:p text:style-name="P16">Ы</text:p>
            <text:p text:style-name="P16">Й</text:p>
          </table:table-cell>
          <table:table-cell table:style-name="Таблица1.A2" office:value-type="string">
            <text:p text:style-name="P14">Ребята я вас приглашаю на первый день отправится в нашу Армию и стать защитником Отечества.</text:p>
            <text:p text:style-name="P14">В нашей Армии много разных видов войск, вы собираетесь стать солдатам, защиты Отечества. С кем бы из товарищей вы стали бы служить, и в каких войсках.</text:p>
            <text:p text:style-name="P14"/>
            <text:p text:style-name="P14">Перед вами на мольберте расписанны ячейки.</text:p>
          </table:table-cell>
          <table:table-cell table:style-name="Таблица1.C2" office:value-type="string">
            <text:p text:style-name="P14">Принимают предложенную ситуацию</text:p>
            <text:p text:style-name="P14">Обдумывают возможные варианты.</text:p>
            <text:p text:style-name="P14">Определяют характер своей активности.</text:p>
          </table:table-cell>
        </table:table-row>
        <text:soft-page-break/>
        <table:table-row>
          <table:table-cell table:style-name="Таблица1.A2" office:value-type="string">
            <text:p text:style-name="P16"/>
            <text:p text:style-name="P16"/>
            <text:p text:style-name="P16"/>
            <text:p text:style-name="P16">О</text:p>
            <text:p text:style-name="P16">Р</text:p>
            <text:p text:style-name="P16">Г</text:p>
            <text:p text:style-name="P16">А</text:p>
            <text:p text:style-name="P16">Н</text:p>
            <text:p text:style-name="P16">И</text:p>
            <text:p text:style-name="P16">З</text:p>
            <text:p text:style-name="P16">А</text:p>
            <text:p text:style-name="P16">Ц</text:p>
            <text:p text:style-name="P16">И</text:p>
            <text:p text:style-name="P16">О</text:p>
            <text:p text:style-name="P16">Н</text:p>
            <text:p text:style-name="P16">Н</text:p>
            <text:p text:style-name="P16">Ы</text:p>
            <text:p text:style-name="P16">Й</text:p>
          </table:table-cell>
          <table:table-cell table:style-name="Таблица1.A2" office:value-type="string">
            <text:p text:style-name="P14"><text:s text:c="4"/>Помагает распределится на пары.</text:p>
            <text:p text:style-name="P14">- <text:span text:style-name="T3">Договоритесь, кто с кем будет выполнять задание в паре.</text:span></text:p>
            <text:p text:style-name="P20"/>
            <text:p text:style-name="P20"/>
            <text:p text:style-name="P20"/>
            <text:p text:style-name="P20"/>
            <text:p text:style-name="P17">Уточняет правила и нормы взаимодействия.</text:p>
            <text:p text:style-name="P20">- Вспомните правила работы в парах.</text:p>
            <text:p text:style-name="P20"/>
            <text:p text:style-name="P20"/>
            <text:p text:style-name="P20"/>
            <text:p text:style-name="P20"/>
            <text:p text:style-name="P20"/>
            <text:p text:style-name="P20">- В паре договоритесь, какой номер вы выберете.</text:p>
            <text:p text:style-name="P20"/>
            <text:p text:style-name="P20"/>
            <text:p text:style-name="P20"/>
            <text:p text:style-name="P20"/>
            <text:p text:style-name="P20"/>
            <text:p text:style-name="P20"/>
            <text:p text:style-name="P20"/>
            <text:p text:style-name="P20"/>
            <text:p text:style-name="P20"/>
            <text:p text:style-name="P17">Присядьте на свои места...</text:p>
            <text:p text:style-name="P17"/>
          </table:table-cell>
          <table:table-cell table:style-name="Таблица1.C2" office:value-type="string">
            <text:p text:style-name="P14">Распределяются на пары.</text:p>
            <text:p text:style-name="P14"/>
            <text:p text:style-name="P20">- Наташа, давай с тобой вместе выполнять задание?</text:p>
            <text:p text:style-name="P20">- Сережа, ты согласен работать в паре со мной в паре?</text:p>
            <text:p text:style-name="P17">Осознают нормы и правила сотрудничества (высказывать свое мнение; внимательно выслушивать товарища; не перебивать говорящего; если что-то непонятно — задать вопрос; договорится, кто о чем будет рассказывать; сообщить общее решение).</text:p>
            <text:p text:style-name="P17"><text:s/>В парах выбирают карточки с заданиями из ячек сот.</text:p>
            <text:p text:style-name="P18">P1 — <text:span text:style-name="T3">Какую карточку возьмем?</text:span></text:p>
            <text:p text:style-name="P21">P2 — Давай возьмем карточку под номером 2?</text:p>
            <text:p text:style-name="P20">P1 — Хорошо, я сгласен.</text:p>
            <text:p text:style-name="P17">Проходят за столы</text:p>
          </table:table-cell>
        </table:table-row>
        <table:table-row>
          <table:table-cell table:style-name="Таблица1.A2" office:value-type="string">
            <text:p text:style-name="P16"/>
            <text:p text:style-name="P16"/>
            <text:p text:style-name="P16">Д</text:p>
            <text:p text:style-name="P16">Е</text:p>
            <text:p text:style-name="P16">Я</text:p>
            <text:p text:style-name="P16">Т</text:p>
            <text:p text:style-name="P16">Е</text:p>
            <text:p text:style-name="P16">Л</text:p>
            <text:p text:style-name="P16">Ь</text:p>
            <text:p text:style-name="P16">Н</text:p>
            <text:p text:style-name="P16">О</text:p>
            <text:p text:style-name="P16">С</text:p>
            <text:p text:style-name="P16">Т</text:p>
            <text:p text:style-name="P16">Н</text:p>
            <text:p text:style-name="P16">Ы</text:p>
            <text:p text:style-name="P16">Й</text:p>
          </table:table-cell>
          <table:table-cell table:style-name="Таблица1.A2" office:value-type="string">
            <text:p text:style-name="P14">Активизирует необходимые знания детей. </text:p>
            <text:p text:style-name="P20">- Найдите род войск соответствующий вашему номеру.</text:p>
            <text:p text:style-name="P20"/>
            <text:p text:style-name="P20">- Подумайте, как вы будете представлять свой род войск. Рассказ о вашем роде войск я предлагаю построить по следующему алгоритму:</text:p>
            <text:p text:style-name="P20">- Договоритесь, кто будет рассказывать о вашем войске. Один из вашей пары начинает рассказ — какую выбрали карточку с заданием, о вашем виде войск, а другой продолжит рассказ и назначении отличительных особенностях. Или один кто-то из <text:soft-page-break/>пары расскажет все, а другой внимательно выслушает и дополнит.</text:p>
            <text:p text:style-name="P20"/>
            <text:p text:style-name="P20"/>
            <text:p text:style-name="P17">Стимулирует появление интереса детей.</text:p>
            <text:p text:style-name="P17">Поощряет детей за активность, творчество при выполнении задания; </text:p>
            <text:p text:style-name="P17">Соблюдение правил сотрудничества.</text:p>
            <text:p text:style-name="P20">- Молодцы! Ваша пара соблюдает правила сотруднечества!</text:p>
            <text:p text:style-name="P20"/>
            <text:p text:style-name="P20"/>
            <text:p text:style-name="P20"/>
            <text:p text:style-name="P17">Проявляет активный интерес в ходе выполнения задания.</text:p>
            <text:p text:style-name="P17">Договариватся об ответе, приходят к соглашению относительных ответов.</text:p>
            <text:p text:style-name="P20"/>
            <text:p text:style-name="P17">Помагает детям соотнести результаты деятельности с поставленными задачами.</text:p>
            <text:p text:style-name="P20">- Чья пара готова рассказать о своем роде войск? </text:p>
            <text:p text:style-name="P20">Первая пара, что вам досталось в задании, пожалуйста, расскажите о своем роде войск.</text:p>
            <text:p text:style-name="P20"/>
            <text:p text:style-name="P20">- Ничего не хотите добавить?</text:p>
            <text:p text:style-name="P20">- Справилась ли эта пара с заданием.</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17">Помагает детям соотнести результаты деятельности с поставленными задачами.</text:p>
            <text:p text:style-name="P20">- Чья пара готова представить следующий род войск?</text:p>
            <text:p text:style-name="P20">- Я предлагаю послушать, как выполнила задание пара №2.</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Выполнила ли задание эта пара? Как вы думаете?</text:p>
            <text:p text:style-name="P20">- Переходим к паре №3. Пожалуйста представьте ваш род войск.</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Все ли ребята нам рассказали? Ничего не хотите добавить?</text:p>
            <text:p text:style-name="P20">- Итак, последняя пара с номером 4. Слушаем, как вы справились с заданием.</text:p>
          </table:table-cell>
          <table:table-cell table:style-name="Таблица1.C2" office:value-type="string">
            <text:p text:style-name="P14">Активирует необходимые знания.</text:p>
            <text:p text:style-name="P15">Рассказывают о последовательности описания родов войск.</text:p>
            <text:p text:style-name="P20">-Обсуждают последовательность описания часов.</text:p>
            <text:p text:style-name="P20">- В парах обсуждают свои идеи с партнером</text:p>
            <text:p text:style-name="P20">- Договариваются о том, кто начнет, а кто продолжит рассказали</text:p>
            <text:p text:style-name="P20">P1 — Мы расскажем о танковых войсках.</text:p>
            <text:p text:style-name="P20"/>
            <text:p text:style-name="P20"><text:soft-page-break/>P2 — Давай я расскажу о том какие задачи выполняют танковые войска, ты согласен?</text:p>
            <text:p text:style-name="P21">P1 — Да, я согласен. А какая техника используется в танковых войсках?</text:p>
            <text:p text:style-name="P20">P2 — Как называется солдат в танковых частях? </text:p>
            <text:p text:style-name="P20">P1- Где проходят учения танковых войск?</text:p>
            <text:p text:style-name="P20">P2 — Давай еще раз проверим, мы ничего не забыли сказать.</text:p>
            <text:p text:style-name="P17">Выставляют свою карточку в ячейку сот. Пары представляют свой ответ.</text:p>
            <text:p text:style-name="P17">Пара 1. </text:p>
            <text:p text:style-name="P20">P1 — Мы расскажем о пограничниках.</text:p>
            <text:p text:style-name="P20">Пограничники- это солдаты, которые охраняют границу. Они первыми встречают вражеские войска, когда переходят границу. Пограничники, как и все военные, являются защитниками нашего Отечества. В пограничном отряде есть проводник с собакой. Собака помогает пограничникам, идёт по следу.</text:p>
            <text:p text:style-name="P17"><text:span text:style-name="T3">P2 — <text:s/>есть такое военное подразделение — кинологическое. Обучают, тренируют и заботятся о собаках — кинологи. Собаки служат на границе с пограничниками. Это собаки — спасатели, </text:span><text:soft-page-break/><text:span text:style-name="T3">которые являются незаменимыми помощниками в трудных ситуациях, таких как: когда нужно найти человека, который нарушает границу, когда найти опасный запрещенный предмет.</text:span></text:p>
            <text:p text:style-name="P19">Пара 2. <text:span text:style-name="T3">Наш рассказ о военных летчиках. В нашей Армии есть военно-воздушные войска. Это боеые самолёты и вертолёты. Они готовы защищать в случаи необходимости наше Отечество с воздуха. Самолёт управляется экипажем лётчиков. Военные лётчики ведут разведку, прикрывают города от авианалётов врагов, доставляют грузы туда куда не могут проехать машины. Наши конструкторы постоянно изобретают новые модели военных самолётов. Наши российские ВВС одни из самых мощных в мире.</text:span></text:p>
            <text:p text:style-name="P19"><text:span text:style-name="T3">P2 - «Самолт парит, как птица, Там — воздушная граница. На посту и днем и ночью Наш солдат — военный...(летчик). Военно-воздушные силы готовы защищать в случае необходимости наше Отечество с воздуха. Лётчики — члены экипажа самолёта или вертолёта — должны не бояться высоты и уметь в </text:span><text:soft-page-break/><text:span text:style-name="T3">критической ситуации брать ответственность на себя.</text:span></text:p>
            <text:p text:style-name="P19">Пара3. Мы хотим предложить вам рассказ о десантниках. <text:span text:style-name="T3"><text:s/>Десантные войска — Воздушно-десантные войска (ВДВ), высокомобильный род войск вооруженных сил, предназначенный для охвата противника по воздуху и ведения боевых действий. История Воздушно-десантных войск берёт своё начало 2 августа 1930 года, когда на учениях под Воронежем, было выброшенно с парашютами подразделение десантников в составе 12 человек. «Голубые береты» всегда на передовой, впереди планеты всей. Они там, где самая большая опасность, где требуются сила и отвага. Именно они на сегодняшний день главные люди, которые борются с террористами. Это люди, которые вызывают уважение, как у пенсионеров и ветеранов, так и у молодых людей.</text:span></text:p>
            <text:p text:style-name="P19"><text:span text:style-name="T3">P2 — Десантников обычно доставляют на самолётах к местам боевых действий. Они спускаются на землю с помощью парашютов в тыл вражеской армии и проводят там диверсии. </text:span><text:soft-page-break/><text:span text:style-name="T3">Десантников называют голубыми беретами и гвардейцами. Военнослужащие в этих войсках физически сильные, спортивные. Они проводят многочисленные тренировки, узнают боевые приёмы и виды противоборств.</text:span></text:p>
            <text:p text:style-name="P19">Пара 4. Мы хотим рассказать о маряках.</text:p>
            <text:p text:style-name="P22">Кто плывет на корабле? Он не тоскует о земле. Он с ветром дружит и волной Ведь море- дом его родной. Так кто ж, ребята, он такой? (Моряк) Военно-морской флот. Морские просторы нашей Родины защищают военные корабли. Там служат моряки, среди них есть и капитан. Это командиры корабля, они в ответе за всь корабль. Большие надводные орабли оснащенны пушками, ракетами. Они могут защищать нашу Родину на воде. Корабли бывают разные. Ударно-боевые корабли: авианосцы — корабли, являющиеся плавучими аэродромами для самолетов и вертолетов или стартовой площадкой для реактивных снарядов. Крейсеры — корабли, предназначенные для защиты своих морских путей, для нанесения ударов по базам и <text:soft-page-break/>объектам врага. Подводные лодки — корабли — основным назначением подводных лодок являются боевые действия н морских путях противника, выполнение заданий всех видов разведки.</text:p>
            <text:p text:style-name="P22">P2 — Подводные лодки поражают суда противника особыми большими снарядами — торпедами. Подводные лодки передвигаются под водой. Военные корабли могут уничтожать корабли, морские базы врага и даже наносить ядерные удары. Много рабоиы у военных моряков <text:s/>в мирное время. Например, они защищают торговые корабли т нападения пиратов.Военных, которые служат на флоте, называют моряками. Военные корабли и подводные лодки составляют военно-морской флот.</text:p>
          </table:table-cell>
        </table:table-row>
        <table:table-row>
          <table:table-cell table:style-name="Таблица1.A2" office:value-type="string">
            <text:p text:style-name="P16"/>
            <text:p text:style-name="P16">З</text:p>
            <text:p text:style-name="P16">А</text:p>
            <text:p text:style-name="P16">К</text:p>
            <text:p text:style-name="P16">Л</text:p>
            <text:p text:style-name="P16">Ю</text:p>
            <text:p text:style-name="P16">Ч</text:p>
            <text:p text:style-name="P16">И</text:p>
            <text:p text:style-name="P16">Т</text:p>
            <text:p text:style-name="P16">Е</text:p>
            <text:p text:style-name="P16">Л</text:p>
            <text:p text:style-name="P16">Ь</text:p>
            <text:p text:style-name="P16">Н</text:p>
            <text:p text:style-name="P16"><text:soft-page-break/>Ы</text:p>
            <text:p text:style-name="P16">Й</text:p>
          </table:table-cell>
          <table:table-cell table:style-name="Таблица1.A2" office:value-type="string">
            <text:p text:style-name="P14">Организует активную оценочную обратную связь с детьми.</text:p>
            <text:p text:style-name="P20">- Все ли пары справились с заданием?</text:p>
            <text:p text:style-name="P20">- Оцените свою работу.</text:p>
            <text:p text:style-name="P20"/>
            <text:p text:style-name="P20">- Кто еще хочет высказать свое мнение?</text:p>
            <text:p text:style-name="P20">- Вы согласны? Почему вы так думаете?</text:p>
            <text:p text:style-name="P20">- Кто еще что хочет добавить?</text:p>
            <text:p text:style-name="P20">- Легко ли вам было работать в парах?</text:p>
            <text:p text:style-name="P20">- А кому трудно, почему?</text:p>
            <text:p text:style-name="P20">- Все ли высказали свое мнение?</text:p>
            <text:p text:style-name="P20"><text:soft-page-break/>- Получилось ли у вас высказать свое мнение?</text:p>
            <text:p text:style-name="P17">Дает общую оценку деятельности детей.</text:p>
            <text:p text:style-name="P20">- Молодцы, ребята, все пары работали дружно и справились с заданием.</text:p>
          </table:table-cell>
          <table:table-cell table:style-name="Таблица1.C2" office:value-type="string">
            <text:p text:style-name="P14">P6- <text:span text:style-name="T3">Все рссказы получились интересные.</text:span></text:p>
            <text:p text:style-name="P20">P1 — Мы все верно рассказали о своем роде войск. Описали полностью.</text:p>
            <text:p text:style-name="P20">( Аналогично анализируют свою работу пары №2,3,4).</text:p>
            <text:p text:style-name="P20">P4 — Да, мы справились с заданием.</text:p>
            <text:p text:style-name="P20">P7 — Нам было легко рботать в паре.</text:p>
            <text:p text:style-name="P14"><text:span text:style-name="T3">P5 — Потому что мы договорились, кто что </text:span><text:soft-page-break/><text:span text:style-name="T3">будет делать.</text:span></text:p>
            <text:p text:style-name="P20">P4 — Получилось высказать свое мнение.</text:p>
          </table:table-cell>
        </table:table-row>
      </table:table>
      <text:list text:style-name="L3">
        <text:list-header>
          <text:p text:style-name="P42"/>
          <text:p text:style-name="P62">Воспитатель: <text:span text:style-name="T1">Ребята вы себе почувствовали защитниками Отечества? Сколько интересного вы нам рассказали о нашей Армии, военных частях, в которых хотели бы служить?</text:span></text:p>
          <text:p text:style-name="P33">.......Вот и подошел к концу наш разговор о Вооруженных Силах России. Уверены, что служба в армии, в любых войсках, станет для нас хорошей жизненной школой, воспитает достойными защитниками Родины, поспособствует физической закалке, приобретению умений выживать и постоять за себя, находить общий язык с разными людьми. Воинская обязанность — установленный законом почетный долг граждан с оружием в руках защищать свое Отечество, нести службу в рядах вооруженных сил.</text:p>
          <text:p text:style-name="P43">Мы в ответе за нашу Отчизну,</text:p>
          <text:p text:style-name="P43">За просторы ее и границы.</text:p>
          <text:p text:style-name="P43">И немало положено жизней,</text:p>
          <text:p text:style-name="P43">Чтоб Россией могли мы гордиться.</text:p>
          <text:p text:style-name="P43">На бескрайних российских просторах</text:p>
          <text:p text:style-name="P43">Мы в ответ за чистое небо,</text:p>
          <text:p text:style-name="P43">За хрусталь родников, за леса и озера</text:p>
          <text:p text:style-name="P43">И за золото русского хлеба.</text:p>
          <text:p text:style-name="P43">Так случилось на этой планете,</text:p>
          <text:p text:style-name="P43">По каким-то особым причинам,</text:p>
          <text:p text:style-name="P43">Но в ответ за все, что творится на свете,</text:p>
          <text:p text:style-name="P43">Был всегда изначально мужчина.</text:p>
          <text:p text:style-name="P43"><text:s text:c="54"/>(С.Ярушин «Мужчина в ответе за все»)</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StarSymbol" svg:font-family="StarSymbo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0pt" fo:language="ru" fo:country="RU" style:letter-kerning="true" style:font-name-asian="Lucida Sans Unicode"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
  </meta:generator>
    <meta:creation-date>2015-04-06T18:15:05</meta:creation-date>
    <dc:date>2016-01-30T19:44:34</dc:date>
    <meta:print-date>2015-04-07T21:25:11</meta:print-date>
    <meta:editing-cycles>4</meta:editing-cycles>
    <meta:editing-duration>PT4H27M7S</meta:editing-duration>
    <meta:user-defined meta:name="Info 1"/>
    <meta:user-defined meta:name="Info 2"/>
    <meta:user-defined meta:name="Info 3"/>
    <meta:user-defined meta:name="Info 4"/>
    <meta:document-statistic meta:table-count="1" meta:image-count="0" meta:object-count="0" meta:page-count="12" meta:paragraph-count="243" meta:word-count="2046" meta:character-count="14723"/>
  </office:meta>
</office:document-meta>
</file>