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Tahoma2" svg:font-family="Tahoma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EJHNF L+ School Book C" svg:font-family="'EJHNF L+ School Book 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EJHNF L+ School Book C1" svg:font-family="'EJHNF L+ School Book C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27.005cm" fo:margin-left="-0.191cm" table:align="left" style:writing-mode="lr-tb"/>
    </style:style>
    <style:style style:name="Таблица2.A" style:family="table-column">
      <style:table-column-properties style:column-width="2.926cm"/>
    </style:style>
    <style:style style:name="Таблица2.B" style:family="table-column">
      <style:table-column-properties style:column-width="2.475cm"/>
    </style:style>
    <style:style style:name="Таблица2.C" style:family="table-column">
      <style:table-column-properties style:column-width="5.401cm"/>
    </style:style>
    <style:style style:name="Таблица2.D" style:family="table-column">
      <style:table-column-properties style:column-width="2.953cm"/>
    </style:style>
    <style:style style:name="Таблица2.E" style:family="table-column">
      <style:table-column-properties style:column-width="4.249cm"/>
    </style:style>
    <style:style style:name="Таблица2.F" style:family="table-column">
      <style:table-column-properties style:column-width="3.997cm"/>
    </style:style>
    <style:style style:name="Таблица2.1" style:family="table-row">
      <style:table-row-properties style:min-row-height="0.568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1" style:family="table">
      <style:table-properties style:width="7.045cm" fo:margin-left="-0.191cm" table:align="left" style:writing-mode="lr-tb"/>
    </style:style>
    <style:style style:name="Таблица1.A" style:family="table-column">
      <style:table-column-properties style:column-width="1.408cm"/>
    </style:style>
    <style:style style:name="Таблица1.B" style:family="table-column">
      <style:table-column-properties style:column-width="1.409cm"/>
    </style:style>
    <style:style style:name="Таблица1.1" style:family="table-row">
      <style:table-row-properties style:min-row-height="2.184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text-properties style:font-name="Times New Roman" fo:font-size="48pt" style:text-underline-style="solid" style:text-underline-width="auto" style:text-underline-color="font-color" style:font-size-asian="48pt" style:font-size-complex="48pt"/>
    </style:style>
    <style:style style:name="P2" style:family="paragraph" style:parent-style-name="Standard">
      <style:text-properties style:font-name="Times New Roman" fo:font-size="48pt" style:font-size-asian="48pt" style:font-size-complex="48pt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 style:master-page-name="First_20_Page">
      <style:paragraph-properties fo:text-align="center" style:justify-single-word="false" style:page-number="auto"/>
    </style:style>
    <style:style style:name="P5" style:family="paragraph" style:parent-style-name="Standard">
      <style:paragraph-properties fo:margin-top="0cm" fo:margin-bottom="0cm"/>
    </style:style>
    <style:style style:name="P6" style:family="paragraph" style:parent-style-name="Standard">
      <style:paragraph-properties fo:margin-top="0cm" fo:margin-bottom="0cm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cm" fo:margin-bottom="0cm"/>
      <style:text-properties style:font-name="Times New Roman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4pt" style:text-underline-style="solid" style:text-underline-width="auto" style:text-underline-color="font-color" style:font-size-asian="14pt" style:language-asian="ru" style:country-asian="RU" style:font-size-complex="14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4pt" fo:font-style="italic" style:font-size-asian="14pt" style:font-style-asian="italic" style:font-size-complex="14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margin-top="0cm" fo:margin-bottom="0cm">
        <style:tab-stops>
          <style:tab-stop style:position="1.905cm"/>
        </style:tab-stops>
      </style:paragraph-properties>
    </style:style>
    <style:style style:name="P17" style:family="paragraph" style:parent-style-name="Standard">
      <style:paragraph-properties fo:margin-top="0cm" fo:margin-bottom="0cm" fo:line-height="100%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</style:style>
    <style:style style:name="P20" style:family="paragraph" style:parent-style-name="Standard">
      <style:paragraph-properties fo:margin-top="0cm" fo:margin-bottom="0cm" fo:line-height="100%">
        <style:tab-stops>
          <style:tab-stop style:position="9.94cm"/>
        </style:tab-stops>
      </style:paragraph-properties>
    </style:style>
    <style:style style:name="P21" style:family="paragraph" style:parent-style-name="Standard">
      <style:paragraph-properties fo:margin-top="0cm" fo:margin-bottom="0cm" fo:line-height="100%"/>
      <style:text-properties fo:color="#000000" style:font-name="Times New Roman" fo:font-size="12pt" style:font-size-asian="12pt" style:font-size-complex="12pt"/>
    </style:style>
    <style:style style:name="P22" style:family="paragraph" style:parent-style-name="Standard">
      <style:paragraph-properties fo:margin-top="0cm" fo:margin-bottom="0cm" fo:line-height="100%"/>
      <style:text-properties fo:color="#000000" style:font-name="Times New Roman"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margin-top="0cm" fo:margin-bottom="0cm" fo:line-height="106%"/>
    </style:style>
    <style:style style:name="P24" style:family="paragraph" style:parent-style-name="Standard" style:list-style-name="WWNum2">
      <style:paragraph-properties fo:margin-left="0cm" fo:margin-right="0cm" fo:margin-top="0cm" fo:margin-bottom="0cm" fo:line-height="100%" fo:text-indent="0cm" style:auto-text-indent="false"/>
    </style:style>
    <style:style style:name="P25" style:family="paragraph" style:parent-style-name="Standard">
      <style:paragraph-properties fo:margin-top="0.106cm" fo:margin-bottom="0cm" fo:line-height="106%"/>
    </style:style>
    <style:style style:name="P26" style:family="paragraph" style:parent-style-name="Standard">
      <style:paragraph-properties fo:margin-top="0.106cm" fo:margin-bottom="0cm" fo:line-height="106%"/>
      <style:text-properties fo:color="#000000" style:font-name="Times New Roman" fo:font-size="12pt" style:font-size-asian="12pt" style:font-size-complex="12pt"/>
    </style:style>
    <style:style style:name="P27" style:family="paragraph" style:parent-style-name="Standard">
      <style:paragraph-properties fo:margin-top="0.159cm" fo:margin-bottom="0.159cm" fo:line-height="100%"/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margin-top="0.159cm" fo:margin-bottom="0.159cm" fo:line-height="100%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529cm" style:auto-text-indent="false" fo:background-color="#ffffff">
        <style:background-image/>
      </style:paragraph-properties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529cm" style:auto-text-indent="false" fo:background-color="#ffffff">
        <style:background-image/>
      </style:paragraph-properties>
      <style:text-properties style:font-name="Times New Roman" fo:font-size="12pt" style:font-size-asian="12pt" style:language-asian="ru" style:country-asian="RU" style:font-size-complex="12pt"/>
    </style:style>
    <style:style style:name="P31" style:family="paragraph" style:parent-style-name="Standard">
      <style:paragraph-properties fo:margin-top="0cm" fo:margin-bottom="0.212cm" fo:line-height="100%" fo:text-align="justify" style:justify-single-word="false"/>
    </style:style>
    <style:style style:name="P32" style:family="paragraph" style:parent-style-name="Standard">
      <style:paragraph-properties fo:margin-left="0.635cm" fo:margin-right="0cm" fo:margin-top="0cm" fo:margin-bottom="0cm" fo:line-height="100%" fo:text-indent="0cm" style:auto-text-indent="false"/>
    </style:style>
    <style:style style:name="P33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</style:style>
    <style:style style:name="P34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35" style:family="paragraph" style:parent-style-name="Text_20_body">
      <style:paragraph-properties fo:margin-left="1.27cm" fo:margin-right="1.446cm" fo:margin-top="0cm" fo:margin-bottom="0cm" fo:line-height="100%" fo:text-indent="0cm" style:auto-text-indent="false" fo:background-color="#ffffff">
        <style:background-image/>
      </style:paragraph-properties>
    </style:style>
    <style:style style:name="P36" style:family="paragraph" style:parent-style-name="Text_20_body">
      <style:paragraph-properties fo:margin-top="0cm" fo:margin-bottom="0cm" style:line-height-at-least="0.423cm"/>
    </style:style>
    <style:style style:name="P37" style:family="paragraph" style:parent-style-name="List_20_Paragraph">
      <style:paragraph-properties fo:margin-left="0cm" fo:margin-right="0cm" fo:margin-top="0cm" fo:margin-bottom="0cm" fo:text-indent="0cm" style:auto-text-indent="false"/>
    </style:style>
    <style:style style:name="P38" style:family="paragraph" style:parent-style-name="List_20_Paragraph" style:list-style-name="WWNum3">
      <style:paragraph-properties fo:margin-left="0cm" fo:margin-right="0cm" fo:margin-top="0cm" fo:margin-bottom="0cm" fo:text-indent="0cm" style:auto-text-indent="false"/>
    </style:style>
    <style:style style:name="P39" style:family="paragraph" style:parent-style-name="List_20_Paragraph" style:list-style-name="WWNum1">
      <style:paragraph-properties fo:margin-left="0cm" fo:margin-right="0cm" fo:margin-top="0cm" fo:margin-bottom="0cm" fo:text-indent="0cm" style:auto-text-indent="false"/>
    </style:style>
    <style:style style:name="P40" style:family="paragraph" style:parent-style-name="List_20_Paragraph" style:list-style-name="WWNum5">
      <style:paragraph-properties fo:margin-left="0cm" fo:margin-right="0cm" fo:margin-top="0cm" fo:margin-bottom="0cm" fo:text-indent="0cm" style:auto-text-indent="false"/>
    </style:style>
    <style:style style:name="P41" style:family="paragraph" style:parent-style-name="List_20_Paragraph" style:list-style-name="WWNum2">
      <style:paragraph-properties fo:margin-left="0cm" fo:margin-right="0cm" fo:margin-top="0cm" fo:margin-bottom="0cm" fo:text-indent="0cm" style:auto-text-indent="false"/>
    </style:style>
    <style:style style:name="P42" style:family="paragraph" style:parent-style-name="List_20_Paragraph" style:list-style-name="WWNum12">
      <style:paragraph-properties fo:margin-left="0cm" fo:margin-right="0cm" fo:margin-top="0cm" fo:margin-bottom="0cm" fo:line-height="100%" fo:text-indent="0cm" style:auto-text-indent="false"/>
    </style:style>
    <style:style style:name="P43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P44" style:family="paragraph" style:parent-style-name="List_20_Paragraph" style:list-style-name="WWNum4">
      <style:paragraph-properties fo:margin-left="0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P45" style:family="paragraph" style:parent-style-name="List_20_Paragraph" style:list-style-name="WWNum6">
      <style:paragraph-properties fo:margin-left="0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P46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47" style:family="paragraph" style:parent-style-name="List_20_Paragraph">
      <style:paragraph-properties fo:margin-top="0cm" fo:margin-bottom="0cm" fo:line-height="100%"/>
    </style:style>
    <style:style style:name="P48" style:family="paragraph" style:parent-style-name="List_20_Paragraph" style:list-style-name="WWNum8">
      <style:paragraph-properties fo:margin-top="0cm" fo:margin-bottom="0cm" fo:line-height="100%"/>
    </style:style>
    <style:style style:name="P49" style:family="paragraph" style:parent-style-name="List_20_Paragraph" style:list-style-name="WWNum12">
      <style:paragraph-properties fo:margin-top="0cm" fo:margin-bottom="0cm" fo:line-height="100%"/>
    </style:style>
    <style:style style:name="P50" style:family="paragraph" style:parent-style-name="Heading_20_3">
      <style:paragraph-properties fo:margin-top="0cm" fo:margin-bottom="0cm" fo:text-align="center" style:justify-single-word="false"/>
    </style:style>
    <style:style style:name="P51" style:family="paragraph" style:parent-style-name="Normal_20__28_Web_29_">
      <style:paragraph-properties fo:margin-top="0.049cm" fo:margin-bottom="0.049cm" fo:text-align="justify" style:justify-single-word="false"/>
    </style:style>
    <style:style style:name="P52" style:family="paragraph" style:parent-style-name="Default" style:list-style-name="WWNum7"/>
    <style:style style:name="P53" style:family="paragraph" style:parent-style-name="Default">
      <style:text-properties style:font-name="Times New Roman" style:font-name-complex="Times New Roman1"/>
    </style:style>
    <style:style style:name="P54" style:family="paragraph" style:parent-style-name="Default">
      <style:paragraph-properties fo:margin-left="0.635cm" fo:margin-right="0cm" fo:text-indent="0cm" style:auto-text-indent="false"/>
      <style:text-properties style:font-name="Times New Roman" style:font-name-complex="Times New Roman1"/>
    </style:style>
    <style:style style:name="P55" style:family="paragraph" style:parent-style-name="CM189">
      <style:paragraph-properties fo:text-align="justify" style:justify-single-word="false"/>
    </style:style>
    <style:style style:name="P56" style:family="paragraph" style:parent-style-name="CM233">
      <style:paragraph-properties style:line-height-at-least="0.423cm" fo:text-align="justify" style:justify-single-word="false"/>
    </style:style>
    <style:style style:name="P57" style:family="paragraph" style:parent-style-name="CM29">
      <style:paragraph-properties fo:text-align="justify" style:justify-single-word="false"/>
    </style:style>
    <style:style style:name="P58" style:family="paragraph" style:parent-style-name="Master3-Layout7-blank-_3f__3f__3f__3f__3f__3f_-_3f__3f__3f__3f__3f__7e_LT_7e_Untertitel">
      <style:paragraph-properties fo:margin-left="0cm" fo:margin-right="0cm" style:line-height-at-least="0.353cm" fo:text-indent="-0.6cm" style:auto-text-indent="false"/>
    </style:style>
    <style:style style:name="P59" style:family="paragraph" style:parent-style-name="Master3-Layout7-blank-_3f__3f__3f__3f__3f__3f_-_3f__3f__3f__3f__3f__7e_LT_7e_Untertitel">
      <style:paragraph-properties fo:margin-left="0cm" fo:margin-right="0cm" style:line-height-at-least="0.353cm" fo:text-indent="-0.6cm" style:auto-text-indent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bold" style:font-size-asian="14pt" style:font-weight-asian="bold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Times New Roman" fo:font-size="14pt" fo:font-weight="bold" style:font-size-asian="14pt" style:language-asian="ru" style:country-asian="RU" style:font-weight-asian="bold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style:font-size-asian="14pt" style:language-asian="ru" style:country-asian="RU" style:font-size-complex="14pt"/>
    </style:style>
    <style:style style:name="T7" style:family="text">
      <style:text-properties style:font-name="Times New Roman" fo:font-size="14pt" style:text-underline-style="solid" style:text-underline-width="auto" style:text-underline-color="font-color" fo:font-weight="bold" style:font-size-asian="14pt" style:language-asian="ru" style:country-asian="RU" style:font-weight-asian="bold" style:font-size-complex="14pt"/>
    </style:style>
    <style:style style:name="T8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9" style:family="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T10" style:family="text">
      <style:text-properties style:font-name="Times New Roman" fo:font-size="14pt" fo:font-style="italic" style:font-size-asian="14pt" style:font-style-asian="italic" style:font-size-complex="14pt"/>
    </style:style>
    <style:style style:name="T11" style:family="text"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T12" style:family="text">
      <style:text-properties style:font-name="Times New Roman" fo:font-size="12pt" fo:font-weight="bold" style:font-size-asian="12pt" style:font-weight-asian="bold" style:font-size-complex="12pt"/>
    </style:style>
    <style:style style:name="T1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style:font-name="Times New Roman" fo:font-size="12pt" style:font-size-asian="12pt" style:language-asian="en" style:country-asian="US" style:font-size-complex="12pt"/>
    </style:style>
    <style:style style:name="T16" style:family="text">
      <style:text-properties style:font-name="Times New Roman" fo:font-size="12pt" style:font-size-asian="12pt" style:language-asian="ru" style:country-asian="RU" style:font-size-complex="12pt"/>
    </style:style>
    <style:style style:name="T17" style:family="text">
      <style:text-properties style:font-name="Times New Roman" fo:font-size="12pt" fo:language="en" fo:country="US" style:font-size-asian="12pt" style:font-size-complex="12pt"/>
    </style:style>
    <style:style style:name="T18" style:family="text">
      <style:text-properties style:font-name="Times New Roman" fo:font-size="12pt" fo:font-style="italic" style:font-size-asian="12pt" style:font-style-asian="italic" style:font-size-complex="12pt"/>
    </style:style>
    <style:style style:name="T19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20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1" style:font-size-complex="12pt"/>
    </style:style>
    <style:style style:name="T21" style:family="text">
      <style:text-properties style:font-name="Times New Roman" style:font-name-complex="Times New Roman1"/>
    </style:style>
    <style:style style:name="T22" style:family="text">
      <style:text-properties style:font-name="Times New Roman" fo:font-weight="bold" style:font-weight-asian="bold" style:font-name-complex="Times New Roman1"/>
    </style:style>
    <style:style style:name="T23" style:family="text">
      <style:text-properties style:font-name="Times New Roman" fo:font-size="48pt" style:font-size-asian="48pt" style:font-size-complex="48pt"/>
    </style:style>
    <style:style style:name="T24" style:family="text">
      <style:text-properties style:font-name="Times New Roman" fo:font-size="48pt" fo:language="en" fo:country="US" style:font-size-asian="48pt" style:font-size-complex="48pt"/>
    </style:style>
    <style:style style:name="T25" style:family="text">
      <style:text-properties fo:color="#170e02" style:font-name="Times New Roman" fo:font-size="12pt" style:font-size-asian="12pt" style:font-size-complex="12pt" style:font-weight-complex="bold"/>
    </style:style>
    <style:style style:name="T26" style:family="text">
      <style:text-properties fo:color="#170e02" style:font-name="Times New Roman" fo:font-size="12pt" fo:font-style="italic" style:font-size-asian="12pt" style:font-style-asian="italic" style:font-size-complex="12pt" style:font-weight-complex="bold"/>
    </style:style>
    <style:style style:name="T27" style:family="text">
      <style:text-properties fo:color="#000000" style:font-name="Times New Roman"/>
    </style:style>
    <style:style style:name="T28" style:family="text">
      <style:text-properties fo:color="#000000" style:font-name="Times New Roman" fo:font-size="12pt" style:text-underline-style="solid" style:text-underline-width="auto" style:text-underline-color="font-color" style:font-size-asian="12pt" style:font-size-complex="12pt"/>
    </style:style>
    <style:style style:name="T29" style:family="text">
      <style:text-properties fo:color="#000000" style:font-name="Times New Roman" fo:font-size="12pt" style:font-size-asian="12pt" style:font-size-complex="12pt"/>
    </style:style>
    <style:style style:name="T30" style:family="text">
      <style:text-properties fo:color="#000000" style:font-name="Times New Roman" fo:font-size="12pt" style:font-size-asian="12pt" style:font-size-complex="12pt" style:font-weight-complex="bold"/>
    </style:style>
    <style:style style:name="T31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32" style:family="text">
      <style:text-properties fo:color="#000000" style:font-name="Times New Roman" fo:font-size="12pt" fo:font-weight="bold" style:letter-kerning="true" style:font-size-asian="12pt" style:font-weight-asian="bold" style:font-name-complex="Times New Roman1" style:font-size-complex="12pt" style:font-weight-complex="bold"/>
    </style:style>
    <style:style style:name="T33" style:family="text">
      <style:text-properties fo:color="#000000" style:font-name="Times New Roman" fo:font-size="12pt" fo:font-style="italic" style:font-size-asian="12pt" style:font-style-asian="italic" style:font-size-complex="12pt"/>
    </style:style>
    <style:style style:name="T34" style:family="text"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T35" style:family="text">
      <style:text-properties fo:color="#000000" style:font-name="Times New Roman" fo:font-size="12pt" fo:font-style="italic" style:font-size-asian="12pt" style:font-style-asian="italic" style:font-size-complex="12pt" style:font-weight-complex="bold"/>
    </style:style>
    <style:style style:name="T36" style:family="text">
      <style:text-properties fo:color="#000000" style:font-name="Times New Roman" fo:font-size="12pt" fo:font-style="italic" fo:font-weight="bold" style:font-size-asian="12pt" style:font-style-asian="italic" style:font-weight-asian="bold" style:font-size-complex="12pt"/>
    </style:style>
    <style:style style:name="T37" style:family="text">
      <style:text-properties fo:color="#000000" style:font-name="Times New Roman" fo:font-weight="bold" style:font-weight-asian="bold"/>
    </style:style>
    <style:style style:name="T38" style:family="text">
      <style:text-properties fo:color="#000000" style:font-name="Times New Roman" fo:font-style="italic" fo:font-weight="bold" style:font-style-asian="italic" style:font-weight-asian="bold"/>
    </style:style>
    <style:style style:name="T39" style:family="text">
      <style:text-properties fo:color="#000000" style:font-name="Times New Roman" fo:font-style="italic" fo:font-weight="bold" style:font-style-asian="italic" style:font-weight-asian="bold" style:font-style-complex="italic"/>
    </style:style>
    <style:style style:name="T40" style:family="text">
      <style:text-properties fo:color="#000000" style:font-name="Times New Roman" fo:font-style="italic" style:font-style-asian="italic" style:font-style-complex="italic"/>
    </style:style>
    <style:style style:name="T4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Технологическая карта урока обучения грамоте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table:number-columns-spanned="2" office:value-type="string">
            <text:p text:style-name="P5"><text:span text:style-name="T12">Учитель:</text:span></text:p>
          </table:table-cell>
          <table:covered-table-cell/>
          <table:table-cell table:style-name="Таблица2.A1" office:value-type="string">
            <text:p text:style-name="P5"><text:span text:style-name="T14">Семечева Нина Фёдоровна </text:span></text:p>
            <text:p text:style-name="P6"/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9"/>
            <text:p text:style-name="P5"><text:span text:style-name="T12">Класс </text:span></text:p>
          </table:table-cell>
          <table:covered-table-cell/>
          <table:table-cell table:style-name="Таблица2.A1" office:value-type="string">
            <text:p text:style-name="P9"/>
            <text:p text:style-name="P5"><text:span text:style-name="T12">1 </text:span><text:span text:style-name="T14">(1 полугодие)</text:span>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9"/>
            <text:p text:style-name="P5"><text:span text:style-name="T12">Предмет:</text:span></text:p>
          </table:table-cell>
          <table:covered-table-cell/>
          <table:table-cell table:style-name="Таблица2.A1" office:value-type="string">
            <text:p text:style-name="P6"/>
            <text:p text:style-name="P5"><text:span text:style-name="T14">Литературное чтение ( обучение грамоте)</text:span>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5"><text:span text:style-name="T12">Авторы учебника:</text:span></text:p>
          </table:table-cell>
          <table:covered-table-cell/>
          <table:table-cell table:style-name="Таблица2.A1" office:value-type="string">
            <text:p text:style-name="P6"/>
            <text:p text:style-name="P5"><text:span text:style-name="T14">Л.Е. Журова, А.О.Евдокимова (УМК «Начальная школа </text:span><text:span text:style-name="T17">XXI</text:span><text:span text:style-name="T14"> век»)</text:span>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9"/>
            <text:p text:style-name="P5"><text:span text:style-name="T12">Тема урока.</text:span></text:p>
          </table:table-cell>
          <table:covered-table-cell/>
          <table:table-cell table:style-name="Таблица2.A1" office:value-type="string">
            <text:p text:style-name="P6"/>
            <text:p text:style-name="P5"><text:span text:style-name="T14">Знакомство с буквой Фф.</text:span>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9"/>
            <text:p text:style-name="P5"><text:span text:style-name="T12">Тип урока.</text:span></text:p>
          </table:table-cell>
          <table:covered-table-cell/>
          <table:table-cell table:style-name="Таблица2.A1" office:value-type="string">
            <text:p text:style-name="P6"/>
            <text:p text:style-name="P5"><text:span text:style-name="T14">Урок открытия нового знания</text:span>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9"/>
            <text:p text:style-name="P5"><text:span text:style-name="T12">Цель:</text:span></text:p>
          </table:table-cell>
          <table:covered-table-cell/>
          <table:table-cell table:style-name="Таблица2.A1" office:value-type="string">
            <text:p text:style-name="P6"/>
            <text:p text:style-name="P5"><text:span text:style-name="T14">Знакомство с новыми звуками [ф], [ф'] и буквами Ф,ф.</text:span></text:p>
            <text:p text:style-name="P6"/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5"><text:span text:style-name="T12">Задачи урока</text:span><text:span text:style-name="T14">:</text:span></text:p>
            <text:p text:style-name="P9"/>
          </table:table-cell>
          <table:covered-table-cell/>
          <table:table-cell table:style-name="Таблица2.A1" office:value-type="string">
            <text:list xml:id="list5475477725580519262" text:style-name="WWNum3">
              <text:list-item>
                <text:p text:style-name="P38"><text:span text:style-name="T14">Содействовать формированию умения дифференцировать звуки по твердости-мягкости.</text:span></text:p>
              </text:list-item>
              <text:list-item>
                <text:p text:style-name="P38"><text:span text:style-name="T14">Упражнять учеников в чтении слогов, слов и текстов на данные буквы.</text:span></text:p>
              </text:list-item>
              <text:list-item>
                <text:p text:style-name="P38"><text:span text:style-name="T14">Развивать у детей фонематический слух.</text:span></text:p>
              </text:list-item>
            </text:list>
            <text:p text:style-name="P35"><text:span text:style-name="T15">Воспитывать чувство коллективизма, взаимовыручки, сотрудничества.</text:span></text:p>
            <text:p text:style-name="P6"/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5"><text:span text:style-name="Strong_20_Emphasis"><text:span text:style-name="T14">УУД</text:span></text:span></text:p>
          </table:table-cell>
          <table:covered-table-cell/>
          <table:table-cell table:style-name="Таблица2.A1" office:value-type="string">
            <text:p text:style-name="P5"><text:span text:style-name="T18">Личностные: </text:span><text:span text:style-name="T25">способность к самооценке на основе критерия успешности учебной деятельности; эмоционально «проживать» текст, выражать свои эмоции; высказывать своё отношение к героям .</text:span></text:p>
            <text:p text:style-name="P5"><text:span text:style-name="T18">- </text:span><text:span text:style-name="T26">Регулятивные УУД:</text:span><text:span text:style-name="T25"> определять и формулировать цель на уроке с помощью учителя; </text:span><text:span text:style-name="T14">планировать своё действие в соответствии с поставленной задачей; учиться высказывать своё предположение (версию) на основе работы с материалом.</text:span></text:p>
            <text:p text:style-name="P5"><text:span text:style-name="T25">- </text:span><text:span text:style-name="T26">Коммуникативные УУД: </text:span><text:span text:style-name="T25">слушать и понимать речь других; оформлять свои мысли в устной форме; договариваться с одноклассниками совместно с учителем о правилах поведения и общения и следовать им.</text:span></text:p>
            <text:p text:style-name="P37"><text:span text:style-name="T25">- </text:span><text:span text:style-name="T18">Познавательные УУД:</text:span><text:span text:style-name="T25">ориентироваться в своей системе знаний, в учебнике; </text:span><text:span text:style-name="T14">осуществлять анализ объектов; </text:span><text:span text:style-name="T25">находить ответы на вопросы в тексте, иллюстрациях; </text:span><text:span text:style-name="T14">преобразовывать информацию из одной формы в другую: составлять ответы на вопросы.</text:span>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5"><text:span text:style-name="T12">Планируемые</text:span></text:p>
            <text:p text:style-name="P5"><text:span text:style-name="T12">результаты:</text:span></text:p>
            <text:p text:style-name="P9"/>
          </table:table-cell>
          <table:covered-table-cell/>
          <table:table-cell table:style-name="Таблица2.A1" office:value-type="string">
            <text:p text:style-name="P5"><text:span text:style-name="T19">Предметные:</text:span></text:p>
            <text:list xml:id="list3575433599426115" text:style-name="WWNum4">
              <text:list-item>
                <text:p text:style-name="P44"><text:span text:style-name="T14">знать букву Ф, ф; уметь выполнять звуковой анализ слов, уметь выделять звуки из слов, характеризовать их, сравнивать, обозначать буквой, определять место новой букве на «ленте букв»;</text:span></text:p>
              </text:list-item>
              <text:list-item>
                <text:p text:style-name="P44"><text:soft-page-break/><text:span text:style-name="T14">- читают слоги  и слова с изученными буквами;</text:span></text:p>
              </text:list-item>
              <text:list-item>
                <text:p text:style-name="P44"><text:span text:style-name="T14">- читают текст вслух</text:span></text:p>
              </text:list-item>
            </text:list>
            <text:p text:style-name="P43"><text:span text:style-name="T14">.</text:span><text:span text:style-name="T19">Личностные.</text:span></text:p>
            <text:list xml:id="list2536181977919653159" text:style-name="WWNum6">
              <text:list-item>
                <text:p text:style-name="P45"><text:span text:style-name="T14">проявляют  учебно – познавательный интерес к новому;</text:span></text:p>
              </text:list-item>
              <text:list-item>
                <text:p text:style-name="P45"><text:span text:style-name="T14">проявляют  любознательность к изучаемому материалу;</text:span></text:p>
              </text:list-item>
              <text:list-item>
                <text:p text:style-name="P45"><text:span text:style-name="T14">осознают  свою успешность на уроке,</text:span></text:p>
              </text:list-item>
              <text:list-item>
                <text:p text:style-name="P45"><text:span text:style-name="T14">проявляют  доброжелательность, доверие и внимательность  к окружающим</text:span></text:p>
              </text:list-item>
              <text:list-item>
                <text:p text:style-name="P45"><text:span text:style-name="T14">способность к самооценке на основе критериев успешности учебной деятельности.</text:span></text:p>
              </text:list-item>
            </text:list>
            <text:p text:style-name="P5"><text:span text:style-name="T19">Метапредметные.</text:span></text:p>
            <text:p text:style-name="P5"><text:span text:style-name="T18"><text:s text:c="8"/>РУУД:</text:span></text:p>
            <text:list xml:id="list8370238537069961810" text:style-name="WWNum1">
              <text:list-item>
                <text:p text:style-name="P39"><text:span text:style-name="T14">умеют</text:span><text:span text:style-name="T25"> определять и формулировать цель на уроке с помощью учителя; <text:s/></text:span></text:p>
              </text:list-item>
              <text:list-item>
                <text:p text:style-name="P39"><text:span text:style-name="T14">планируют своё действие в соответствии с поставленной задачей; </text:span></text:p>
              </text:list-item>
              <text:list-item>
                <text:p text:style-name="P39"><text:span text:style-name="T14">вносят <text:s/>необходимые коррективы в действие после его завершения на основе его оценки и учёта характера сделанных ошибок </text:span></text:p>
              </text:list-item>
              <text:list-item>
                <text:p text:style-name="P39"><text:span text:style-name="T18">КУУД:</text:span></text:p>
              </text:list-item>
            </text:list>
            <text:list xml:id="list8995594192064886334" text:style-name="WWNum5">
              <text:list-item>
                <text:p text:style-name="P40"><text:span text:style-name="T14">участвуют в диалоге на уроке;</text:span></text:p>
              </text:list-item>
              <text:list-item>
                <text:p text:style-name="P40"><text:span text:style-name="T14">отвечают на вопросы учителя.</text:span></text:p>
              </text:list-item>
              <text:list-item>
                <text:p text:style-name="P40"><text:span text:style-name="T14">слушают и понимают речь других.</text:span></text:p>
              </text:list-item>
              <text:list-item>
                <text:p text:style-name="P40"><text:span text:style-name="T14">Участвуют в работе в парах.</text:span></text:p>
              </text:list-item>
            </text:list>
            <text:p text:style-name="P46"/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5"><text:span text:style-name="Strong_20_Emphasis"><text:span text:style-name="T14">Основные понятия</text:span></text:span></text:p>
          </table:table-cell>
          <table:covered-table-cell/>
          <table:table-cell table:style-name="Таблица2.A1" office:value-type="string">
            <text:p text:style-name="P5"><text:span text:style-name="T14">Звук, буква, слог, предложение</text:span>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16"><text:span text:style-name="T12">Межпредметные связи </text:span></text:p>
          </table:table-cell>
          <table:covered-table-cell/>
          <table:table-cell table:style-name="Таблица2.A1" office:value-type="string">
            <text:p text:style-name="P5"><text:span text:style-name="T14">Русский язык, литературное чтение, окружающий мир</text:span>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36"><text:span text:style-name="Strong_20_Emphasis"><text:span text:style-name="T14">Ресурсы:</text:span></text:span></text:p>
            <text:p text:style-name="P36"><text:span text:style-name="Strong_20_Emphasis"><text:span text:style-name="T14"> основные</text:span></text:span></text:p>
            <text:p text:style-name="P5"><text:span text:style-name="Strong_20_Emphasis"><text:span text:style-name="T14"> дополнительные</text:span></text:span></text:p>
          </table:table-cell>
          <table:covered-table-cell/>
          <table:table-cell table:style-name="Таблица2.A1" office:value-type="string">
            <text:list xml:id="list5527875697142909038" text:style-name="WWNum2">
              <text:list-item>
                <text:p text:style-name="P24"><text:span text:style-name="T14">Учебник Л.Е. Журова, А.О.Евдокимова. «Букварь» 1 класс, 2012 г.</text:span></text:p>
              </text:list-item>
              <text:list-item>
                <text:p text:style-name="P24"><text:span text:style-name="T14">Фишки (демонстрационные и индивидуальные)</text:span></text:p>
              </text:list-item>
              <text:list-item>
                <text:p text:style-name="P24"><text:span text:style-name="T14">Карточки для работы в парах.,группах</text:span></text:p>
              </text:list-item>
              <text:list-item>
                <text:p text:style-name="P41"><text:span text:style-name="T14">Презентация по теме урока</text:span></text:p>
              </text:list-item>
            </text:list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5"><text:span text:style-name="Strong_20_Emphasis"><text:span text:style-name="T14">Формы урока</text:span></text:span></text:p>
          </table:table-cell>
          <table:covered-table-cell/>
          <table:table-cell table:style-name="Таблица2.A1" office:value-type="string">
            <text:p text:style-name="P5"><text:span text:style-name="T14">Индивидуальная – И., парная - <text:s/>П., фронтальная – Ф.групповая-Г</text:span>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16"><text:span text:style-name="T12">Межпредметные связи </text:span></text:p>
          </table:table-cell>
          <table:covered-table-cell/>
          <table:table-cell table:style-name="Таблица2.A1" office:value-type="string">
            <text:p text:style-name="P5"><text:span text:style-name="T14">Русский язык, литературное чтение, окружающий мир</text:span></text:p>
          </table:table-cell>
        </table:table-row>
        <table:table-row table:style-name="Таблица2.1">
          <table:table-cell table:style-name="Таблица2.A1" office:value-type="string">
            <text:p text:style-name="P17"><text:span text:style-name="T12">Этапы урока Цель этапа</text:span></text:p>
          </table:table-cell>
          <table:table-cell table:style-name="Таблица2.A1" table:number-columns-spanned="3" office:value-type="string">
            <text:p text:style-name="P17"><text:span text:style-name="T12">Содержание </text:span></text:p>
          </table:table-cell>
          <table:covered-table-cell/>
          <table:covered-table-cell/>
          <table:table-cell table:style-name="Таблица2.A1" office:value-type="string">
            <text:p text:style-name="P17"><text:span text:style-name="T12">Деятельность учителя</text:span></text:p>
          </table:table-cell>
          <table:table-cell table:style-name="Таблица2.A1" office:value-type="string">
            <text:p text:style-name="P17"><text:span text:style-name="T12">Деятельность учащихся</text:span></text:p>
          </table:table-cell>
          <table:table-cell table:style-name="Таблица2.A1" table:number-columns-spanned="0" office:value-type="string">
            <text:p text:style-name="P17"><text:span text:style-name="T12">Формируемые УУД</text:span></text:p>
          </table:table-cell>
        </table:table-row>
        <table:table-row table:style-name="Таблица2.1">
          <table:table-cell table:style-name="Таблица2.A1" office:value-type="string">
            <text:p text:style-name="P18"><text:span text:style-name="T18">Орг. момент.</text:span></text:p>
            <text:p text:style-name="P18"><text:span text:style-name="T18">Мотивация.</text:span></text:p>
            <text:p text:style-name="P18"><text:soft-page-break/><text:span text:style-name="T18">(1 мин)</text:span></text:p>
            <text:p text:style-name="P17"><text:span text:style-name="T28">Цели:</text:span></text:p>
            <text:p text:style-name="P17"><text:span text:style-name="T29">актуализировать требования к ученику со стороны учебной деятельности;</text:span></text:p>
            <text:p text:style-name="P17"><text:span text:style-name="T29">- создание условий для возникновения у учеников внутренней потребности включения в учебную деятельность;</text:span></text:p>
            <text:p text:style-name="P21"/>
            <text:p text:style-name="P17"><text:span text:style-name="T29">-- уточнить тип урока;</text:span></text:p>
            <text:p text:style-name="P7"/>
          </table:table-cell>
          <table:table-cell table:style-name="Таблица2.A1" table:number-columns-spanned="3" office:value-type="string">
            <text:h text:style-name="P50" text:outline-level="3"><text:span text:style-name="T20">Мы гостей сегодня ждали,<text:line-break/>И с волнением встречали.<text:line-break/></text:span><text:soft-page-break/><text:span text:style-name="T20">Хорошо ли мы умеем:</text:span></text:h>
            <text:h text:style-name="P50" text:outline-level="3"><text:span text:style-name="T20">И читать, и отвечать?</text:span></text:h>
            <text:p text:style-name="P19"><text:span text:style-name="T12">- <text:s/></text:span><text:span text:style-name="T14">Сегодня у нас много гостей и, как гостеприимные хозяева, вначале окажем им внимание. Повернитесь к гостям, поприветствуйте их. А теперь можно тихо сесть.</text:span></text:p>
            <text:p text:style-name="P51">– Спасибо, ребята! Будем надеяться, что настроение у наших гостей улучшилось, и они с удовольствием понаблюдают за нашей работой и порадуются вашим успехам. </text:p>
            <text:p text:style-name="P51"><text:span text:style-name="T41">Слайд 2 <text:s/>С Добрым утром! С новым днём! Пусть везёт тебе во всём</text:span></text:p>
            <text:p text:style-name="P25"><text:span text:style-name="T31">- С какой целью мы идём на каждый новый урок? (узнать новое).</text:span></text:p>
            <text:p text:style-name="P25"><text:span text:style-name="T29">- А раз это урок обучения грамоте, </text:span><text:span text:style-name="T31">то <text:s/>какова наша цель</text:span><text:span text:style-name="T29"> на уроке чтения? </text:span></text:p>
            <text:p text:style-name="P25"><text:span text:style-name="T29"><text:s/>(Знакомство с новой буквой % будем строить звуковую модель слова; учиться читать слоги, слова, <text:s/>предложения с новой буквой). </text:span></text:p>
            <text:p text:style-name="Default"><text:span text:style-name="T21"><text:s/>( умение воображать, слушать, наблюдать, слушать товарища) </text:span></text:p>
            <text:p text:style-name="Default"><text:span text:style-name="T21">А что нам поможет на уроке?</text:span></text:p>
            <text:list xml:id="list8394892777194705719" text:style-name="WWNum7">
              <text:list-item>
                <text:p text:style-name="P52"><text:span text:style-name="T21">Багаж знаний</text:span></text:p>
              </text:list-item>
              <text:list-item>
                <text:p text:style-name="P52"><text:span text:style-name="T21">Презентация</text:span></text:p>
              </text:list-item>
              <text:list-item>
                <text:p text:style-name="P52"><text:span text:style-name="T21">Учебник</text:span></text:p>
              </text:list-item>
              <text:list-item>
                <text:p text:style-name="P52"><text:span text:style-name="T21">Моделирование</text:span></text:p>
              </text:list-item>
              <text:list-item>
                <text:p text:style-name="P52"><text:span text:style-name="T21">Вывод</text:span></text:p>
              </text:list-item>
            </text:list>
            <text:p text:style-name="P54"/>
          </table:table-cell>
          <table:covered-table-cell/>
          <table:covered-table-cell/>
          <table:table-cell table:style-name="Таблица2.A1" office:value-type="string">
            <text:p text:style-name="P17"><text:span text:style-name="T14">Мотивирует на изучение нового</text:span></text:p>
            <text:p text:style-name="P7"><text:soft-page-break/></text:p>
          </table:table-cell>
          <table:table-cell table:style-name="Таблица2.A1" office:value-type="string">
            <text:p text:style-name="P17"><text:span text:style-name="T14">Учащиеся отвечают хором.</text:span></text:p>
            <text:p text:style-name="P7"><text:soft-page-break/></text:p>
            <text:p text:style-name="P7"/>
            <text:p text:style-name="P27"/>
            <text:p text:style-name="P27"/>
            <text:p text:style-name="P27"/>
            <text:p text:style-name="P28"><text:span text:style-name="T14">Принимают </text:span></text:p>
            <text:p text:style-name="P19"><text:span text:style-name="T14">учебную задачу Самоопределение учащихся: оценивают свою готовность и настрой на работу.</text:span></text:p>
            <text:p text:style-name="P17"><text:span text:style-name="T14">ставят цели на урок</text:span></text:p>
            <text:p text:style-name="P7"/>
            <text:p text:style-name="P20"><text:span text:style-name="T14">Составляют план урока<text:tab/></text:span></text:p>
          </table:table-cell>
          <table:table-cell table:style-name="Таблица2.A1" table:number-columns-spanned="0" office:value-type="string">
            <text:p text:style-name="P19"><text:span text:style-name="T14">Самооценка готовности к уроку. Учебно-поз-</text:span><text:soft-page-break/><text:span text:style-name="T14">навательный интерес к данному уроку.</text:span></text:p>
            <text:p text:style-name="P8"/>
            <text:p text:style-name="P17"><text:span text:style-name="T14">формирование умения выделять и формулировать познавательную цель (П)</text:span></text:p>
            <text:p text:style-name="P7"/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17"><text:span text:style-name="T14">2.Актуализация знаний.</text:span><text:span text:style-name="T29">цель:закрепить и обобщить знания и умения учащихся по изученному материалу</text:span></text:p>
            <text:p text:style-name="P7"/>
          </table:table-cell>
          <table:table-cell table:style-name="Таблица2.A1" table:number-columns-spanned="3" office:value-type="string">
            <text:p text:style-name="P25"><text:span text:style-name="T31">Ой, ребята, тише, тише,</text:span></text:p>
            <text:p text:style-name="P23"><text:span text:style-name="T31">Что-то странное я слышу:</text:span></text:p>
            <text:p text:style-name="P23"><text:span text:style-name="T31">Гость какой-то к нам спешит</text:span></text:p>
            <text:p text:style-name="P23"><text:span text:style-name="T31">И как будто бы свистит.</text:span></text:p>
            <text:p text:style-name="Default"><text:span text:style-name="T21">- Отгадайте загадку и скажите, как зовут нашего гостя: </text:span></text:p>
            <text:p text:style-name="Default"><text:span text:style-name="T21">Когда светло, прячусь в дупло, <text:s text:c="73"/>Ночью летаю, мышей пугаю.</text:span></text:p>
            <text:p text:style-name="Default"><text:span text:style-name="T21">- Правильно, это филин. Филин – птица мудрая, много всего знает. </text:span></text:p>
            <text:p text:style-name="Default"><text:span text:style-name="T21">- Как вы думаете, а зачем он прилетел к нам? </text:span></text:p>
            <text:p text:style-name="Default"><text:span text:style-name="T21">- </text:span><text:span text:style-name="T22">Но сначала Филин хочет посмотреть, </text:span></text:p>
            <text:p text:style-name="P29"><text:span text:style-name="T16">что вы знаете о звуках и буквах, чему учились на прошлых уроках. Обратимся к нашему багажу знаний.</text:span></text:p>
            <text:p text:style-name="P29"><text:span text:style-name="T16">- Поиграем в игру</text:span></text:p>
            <text:p text:style-name="P29"><text:span text:style-name="T16">-« Лишняя буква»</text:span></text:p>
            <text:p text:style-name="P30"/>
            <text:p text:style-name="P58"><text:span text:style-name="T32">п,к,т,д,с</text:span></text:p>
            <text:p text:style-name="P58"><text:span text:style-name="T32">в,д,е,г,р,</text:span></text:p>
            <text:p text:style-name="P58"><text:span text:style-name="T32">у,о,э,ы,р</text:span></text:p>
            <text:p text:style-name="P58"><text:span text:style-name="T32">я,ё,ю,е,а</text:span></text:p>
            <text:p text:style-name="P30"/>
            <text:p text:style-name="P29"><text:span text:style-name="T16"><text:s/>Поиграем  в игру «Мяч». Помните, как в неё играть? Тогда лови!</text:span></text:p>
            <text:p text:style-name="P29"><text:span text:style-name="T16">- Звуки бывают … (гласные и согласные).</text:span></text:p>
            <text:p text:style-name="P29"><text:span text:style-name="T16">- При произнесении согласного звука … (воздух во рту встречает преграду).</text:span></text:p>
            <text:p text:style-name="P29"><text:span text:style-name="T16">- Согласные звуки бывают …(глухие и звонкие, твердые и мягкие).</text:span></text:p>
            <text:p text:style-name="P29"><text:span text:style-name="T16">- Гласные звуки бывают ….(ударные и безударные).</text:span></text:p>
            <text:p text:style-name="P29"><text:span text:style-name="T16">- После твёрдых согласных пишутся гласные буквы… (а,о,у,ы,э).</text:span></text:p>
            <text:p text:style-name="P29"><text:span text:style-name="T16">- После мягких согласных пишутся гласные буквы… (е,ё,и,я,ю).</text:span></text:p>
            <text:p text:style-name="P29"><text:span text:style-name="T16">- Гласные звуки которые дают два звука? (е, ё, ю, я)</text:span></text:p>
            <text:p text:style-name="P59"><text:soft-page-break/></text:p>
            <text:p text:style-name="P17"><text:span text:style-name="T12">Дифференцированная работа.</text:span></text:p>
            <text:p text:style-name="P17"><text:span text:style-name="T14"><text:s/>У доски 2 ученика:</text:span></text:p>
            <text:p text:style-name="P17"><text:span text:style-name="T14"><text:s text:c="2"/>1 ученик: Узнать буквы и дорисовать элементы. </text:span></text:p>
            <text:p text:style-name="P17"><text:span text:style-name="T14"><text:s text:c="2"/>2 ученик: вставить пропущенные буквы и прочитать получившиеся слова.</text:span></text:p>
            <text:p text:style-name="P17"><text:span text:style-name="T14"><text:s/>КО…ЁР – КО…РЫ</text:span></text:p>
            <text:p text:style-name="P17"><text:span text:style-name="T14"><text:s/>…ЕТКИ - …ЕТКА</text:span></text:p>
            <text:p text:style-name="P17"><text:span text:style-name="T14">КОРО…А – КОРО…А</text:span></text:p>
            <text:p text:style-name="P17"><text:span text:style-name="T14"><text:s/>3-4 ученики – на месте работа с ребусами и текстом</text:span></text:p>
            <table:table table:name="Таблица1" table:style-name="Таблица1">
              <table:table-column table:style-name="Таблица1.A"/>
              <table:table-column table:style-name="Таблица1.B" table:number-columns-repeated="4"/>
              <table:table-row table:style-name="Таблица1.1">
                <table:table-cell table:style-name="Таблица1.A1" office:value-type="string">
                  <text:p text:style-name="P17"><text:span text:style-name="T14">в</text:span></text:p>
                </table:table-cell>
                <table:table-cell table:style-name="Таблица1.A1" office:value-type="string">
                  <text:p text:style-name="P17"><text:span text:style-name="T14">и</text:span></text:p>
                </table:table-cell>
                <table:table-cell table:style-name="Таблица1.A1" office:value-type="string">
                  <text:p text:style-name="P17"><text:span text:style-name="T14">л</text:span></text:p>
                </table:table-cell>
                <table:table-cell table:style-name="Таблица1.A1" office:value-type="string">
                  <text:p text:style-name="P17"><text:span text:style-name="T14">к</text:span></text:p>
                </table:table-cell>
                <table:table-cell table:style-name="Таблица1.A1" office:value-type="string">
                  <text:p text:style-name="P17"><text:span text:style-name="T14">а</text:span></text:p>
                </table:table-cell>
              </table:table-row>
              <table:table-row table:style-name="Таблица1.1">
                <table:table-cell table:style-name="Таблица1.A1" office:value-type="string">
                  <text:p text:style-name="P17"><text:span text:style-name="T14">п</text:span></text:p>
                </table:table-cell>
                <table:table-cell table:style-name="Таблица1.A1" office:value-type="string">
                  <text:p text:style-name="P7"/>
                </table:table-cell>
                <table:table-cell table:style-name="Таблица1.A1" office:value-type="string">
                  <text:p text:style-name="P7"/>
                </table:table-cell>
                <table:table-cell table:style-name="Таблица1.A1" office:value-type="string">
                  <text:p text:style-name="P7"/>
                </table:table-cell>
                <table:table-cell table:style-name="Таблица1.A1" office:value-type="string">
                  <text:p text:style-name="P7"/>
                </table:table-cell>
              </table:table-row>
              <table:table-row table:style-name="Таблица1.1">
                <table:table-cell table:style-name="Таблица1.A1" office:value-type="string">
                  <text:p text:style-name="P7"/>
                </table:table-cell>
                <table:table-cell table:style-name="Таблица1.A1" office:value-type="string">
                  <text:p text:style-name="P17"><text:span text:style-name="T14">а</text:span></text:p>
                </table:table-cell>
                <table:table-cell table:style-name="Таблица1.A1" office:value-type="string">
                  <text:p text:style-name="P7"/>
                </table:table-cell>
                <table:table-cell table:style-name="Таблица1.A1" office:value-type="string">
                  <text:p text:style-name="P7"/>
                </table:table-cell>
                <table:table-cell table:style-name="Таблица1.A1" office:value-type="string">
                  <text:p text:style-name="P7"/>
                </table:table-cell>
              </table:table-row>
              <table:table-row table:style-name="Таблица1.1">
                <table:table-cell table:style-name="Таблица1.A1" office:value-type="string">
                  <text:p text:style-name="P7"/>
                </table:table-cell>
                <table:table-cell table:style-name="Таблица1.A1" office:value-type="string">
                  <text:p text:style-name="P17"><text:span text:style-name="T14">о</text:span></text:p>
                </table:table-cell>
                <table:table-cell table:style-name="Таблица1.A1" office:value-type="string">
                  <text:p text:style-name="P7"/>
                </table:table-cell>
                <table:table-cell table:style-name="Таблица1.A1" office:value-type="string">
                  <text:p text:style-name="P7"/>
                </table:table-cell>
                <table:table-cell table:style-name="Таблица1.A1" office:value-type="string">
                  <text:p text:style-name="P7"/>
                </table:table-cell>
              </table:table-row>
              <table:table-row table:style-name="Таблица1.1">
                <table:table-cell table:style-name="Таблица1.A1" office:value-type="string">
                  <text:p text:style-name="P7"/>
                </table:table-cell>
                <table:table-cell table:style-name="Таблица1.A1" office:value-type="string">
                  <text:p text:style-name="P7"/>
                </table:table-cell>
                <table:table-cell table:style-name="Таблица1.A1" office:value-type="string">
                  <text:p text:style-name="P7"/>
                </table:table-cell>
                <table:table-cell table:style-name="Таблица1.A1" office:value-type="string">
                  <text:p text:style-name="P7"/>
                </table:table-cell>
                <table:table-cell table:style-name="Таблица1.A1" office:value-type="string">
                  <text:p text:style-name="P17"><text:span text:style-name="T14">и</text:span></text:p>
                </table:table-cell>
              </table:table-row>
            </table:table>
            <text:p text:style-name="P7"/>
            <text:p text:style-name="P17"><text:span text:style-name="T14"><text:s text:c="2"/>На ветке дерева сидел воробей.</text:span></text:p>
            <text:p text:style-name="P17"><text:soft-page-break/><text:span text:style-name="T14">Прилетела ворона, села рядом и прогнала его. Стыдно вороне!</text:span></text:p>
            <text:p text:style-name="P17"><text:span text:style-name="T14">- Прочитайте названия птиц.</text:span></text:p>
            <text:p text:style-name="P17"><text:span text:style-name="T14">Сколько слогов в слове воробей, ворона? </text:span></text:p>
            <text:p text:style-name="P17"><text:span text:style-name="T14">Как узнали?( Сколько в слове гласных, столько и слогов)</text:span></text:p>
            <text:p text:style-name="P25"><text:span text:style-name="T14">Прочитайте восклицательное предложение.</text:span></text:p>
            <text:p text:style-name="P26"/>
            <text:p text:style-name="P17"><text:span text:style-name="T14">- Как вы думаете, зачем мы все это вспоминали? ( пригодится при изучении новой буквы)</text:span></text:p>
            <text:p text:style-name="P17"><text:span text:style-name="T14">- Помог нам наш чемоданчик знаний? А презентация?</text:span></text:p>
          </table:table-cell>
          <table:covered-table-cell/>
          <table:covered-table-cell/>
          <table:table-cell table:style-name="Таблица2.A1" office:value-type="string">
            <text:p text:style-name="P17"><text:span text:style-name="T14">Организует учащихся на повторение ранее изученного.</text:span></text:p>
            <text:p text:style-name="P7"/>
            <text:p text:style-name="P7"/>
            <text:p text:style-name="P17"><text:span text:style-name="T14">Оказывает помощь в построении речевого высказывания</text:span></text:p>
            <text:p text:style-name="P7"/>
            <text:p text:style-name="P7"/>
            <text:p text:style-name="P17"><text:span text:style-name="T14">Учитель называет алфавит </text:span></text:p>
            <text:p text:style-name="P7"/>
            <text:p text:style-name="P7"/>
            <text:p text:style-name="P17"><text:span text:style-name="T14">Показывает на слайде буквы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/>
            <text:p text:style-name="P7"/>
            <text:p text:style-name="P7"/>
            <text:p text:style-name="P17"><text:span text:style-name="T14">Учитель консультирует учащихся, проверяет работу</text:span></text:p>
            <text:p text:style-name="P7"/>
            <text:p text:style-name="P7"/>
            <text:p text:style-name="P7"/>
            <text:p text:style-name="P7"/>
            <text:p text:style-name="P7"/>
            <text:p text:style-name="P17"><text:span text:style-name="T14">Какую букву вставила в слова? (В)</text:span></text:p>
            <text:p text:style-name="P7"/>
            <text:p text:style-name="P7"/>
            <text:p text:style-name="P7"/>
            <text:p text:style-name="P7"/>
          </table:table-cell>
          <table:table-cell table:style-name="Таблица2.A1" office:value-type="string">
            <text:p text:style-name="P17"><text:span text:style-name="T14">Учатся строить речевые высказывания, аргументировать свою точку зрения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7"><text:span text:style-name="T14">Дети хором повторяют</text:span></text:p>
            <text:p text:style-name="P7"/>
            <text:p text:style-name="P7"/>
            <text:p text:style-name="P17"><text:span text:style-name="T14">Выделяют лишнюю и дают классификацию группы</text:span></text:p>
            <text:p text:style-name="P7"/>
            <text:p text:style-name="P7"/>
            <text:p text:style-name="P7"/>
            <text:p text:style-name="P17"><text:span text:style-name="T14">Оценивают свою работу на этапе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/>
            <text:p text:style-name="P7"/>
            <text:p text:style-name="P7"/>
            <text:p text:style-name="P17"><text:span text:style-name="T14">Работают самостоятельно 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7"><text:span text:style-name="T14">Читают слова в таблице</text:span></text:p>
            <text:p text:style-name="P7"/>
            <text:p text:style-name="P7"/>
            <text:p text:style-name="P17"><text:span text:style-name="T14">Читает предложения , дети проверяют на слайде.</text:span></text:p>
          </table:table-cell>
          <table:table-cell table:style-name="Таблица2.A1" table:number-columns-spanned="0" office:value-type="string">
            <text:p text:style-name="P17"><text:span text:style-name="T14">формирование умения высказывать своё предположение на основе работы с материалом учебника; умения планировать свою деятельность. (Р)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7"><text:span text:style-name="T14">Самооценка( фиксируют смайлики успешности)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10"/>
            <text:p text:style-name="P10"/>
            <text:p text:style-name="P17"><text:span text:style-name="T31">Познавательные УУД:</text:span></text:p>
            <text:p text:style-name="P17"><text:span text:style-name="T29">формируем умение извлекать информацию из схем, иллюстраций, текстов;</text:span></text:p>
            <text:p text:style-name="P17"><text:span text:style-name="T29">формируем умение представлять информацию в виде схемы;</text:span></text:p>
            <text:p text:style-name="P17"><text:span text:style-name="T29">формируем умение обобщать и классифицировать по признакам;</text:span></text:p>
            <text:p text:style-name="P7"/>
            <text:p text:style-name="P7"/>
            <text:p text:style-name="P7"/>
            <text:p text:style-name="P7"/>
            <text:p text:style-name="P17"><text:span text:style-name="T14">Самооценка</text:span></text:p>
            <text:p text:style-name="P17"><text:span text:style-name="T14">( закрашивают смайлики)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Таблица2.1">
          <table:table-cell table:style-name="Таблица2.A1" table:number-rows-spanned="2" office:value-type="string">
            <text:p text:style-name="P17"><text:span text:style-name="T14">3. Постановка учебной проблемы. Открытие нового знания.</text:span></text:p>
            <text:p text:style-name="P31"><text:span text:style-name="T14">Цели:</text:span><text:span text:style-name="T29"> - познакомить с новыми согласными звуками [ф], [ф’] и буквой «ф»; </text:span></text:p>
            <text:p text:style-name="P31"><text:span text:style-name="T29">- формировать умение находить в словах согласные звуки [ф], [ф’];</text:span></text:p>
            <text:p text:style-name="P31"><text:span text:style-name="T29">-формировать умение </text:span><text:soft-page-break/><text:span text:style-name="T29">характеризовать звуки и делать определённые выводы;</text:span></text:p>
            <text:p text:style-name="P31"><text:span text:style-name="T29">- организовать работу над <text:s/>совершенствованием навыков</text:span></text:p>
            <text:p text:style-name="P31"><text:span text:style-name="T29"><text:s/>чтения слогов;</text:span></text:p>
            <text:p text:style-name="P17"><text:span text:style-name="T29">-развивать фонемати-ческий слух</text:span></text:p>
            <text:p text:style-name="P21"/>
            <text:p text:style-name="P21"/>
            <text:p text:style-name="P21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7"><text:span text:style-name="T14">Физминутка</text:span></text:p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2.A1" table:number-columns-spanned="3" office:value-type="string">
            <text:p text:style-name="P33"><text:span text:style-name="T5">Вы догадались, о каких звуках мы будем говорить сегодня на уроке? (О звуке <text:s/>[ф] [ф,]).</text:span></text:p>
            <text:p text:style-name="P33"><text:span text:style-name="T5">- Кто знает, как называется буква, которая обозначает этот звук? (Буква «эф»).</text:span></text:p>
            <text:p text:style-name="Default"><text:span text:style-name="T21">Посмотрим, правы мы или нет.</text:span></text:p>
            <text:p text:style-name="P17"><text:span text:style-name="T12">– Откройте учебник урок 107-108 с.119 и «сфотографируйте» всё, что надо сделать сегодня на уроке</text:span></text:p>
            <text:p text:style-name="P17"><text:span text:style-name="T14">Итак, какова <text:s/>тема урока? (звуки [ф] и[ф,] буквы Фф.</text:span></text:p>
            <text:p text:style-name="P17"><text:span text:style-name="T14">Давайте вспомним, а по какому плану мы изучаем букву?</text:span></text:p>
            <text:list xml:id="list6851059940350853435" text:style-name="WWNum8">
              <text:list-item>
                <text:p text:style-name="P48"><text:span text:style-name="T14">Название буквы.</text:span></text:p>
              </text:list-item>
              <text:list-item>
                <text:p text:style-name="P48"><text:span text:style-name="T14">Какие звуки обозначает</text:span></text:p>
              </text:list-item>
              <text:list-item>
                <text:p text:style-name="P48"><text:span text:style-name="T14">Как пишется печатная буква</text:span></text:p>
              </text:list-item>
              <text:list-item>
                <text:p text:style-name="P48"><text:span text:style-name="T14">Как читать её в слогах, словах и предложениях</text:span></text:p>
              </text:list-item>
            </text:list>
            <text:p text:style-name="P47"><text:span text:style-name="T29">-Что мы сейчас делали? (Планировали свою деятельность.)</text:span><text:span text:style-name="T31">.</text:span></text:p>
            <text:p text:style-name="P19"><text:span text:style-name="T14">Филин поможет нам изучить и запомнить новые звуки и буквы. Что изображено на картинках? Какая работа нам предстоит? ( составить схемы слов)</text:span></text:p>
            <text:p text:style-name="P19"><text:span text:style-name="T14">Работаем по алгоритму:</text:span></text:p>
            <text:list xml:id="list5252967885980491519" text:style-name="WWNum12">
              <text:list-item>
                <text:p text:style-name="P42"><text:span text:style-name="T14">1.Произнеси слово</text:span></text:p>
              </text:list-item>
              <text:list-item>
                <text:p text:style-name="P42"><text:span text:style-name="T14">2.Определи место нового звука в слове</text:span></text:p>
              </text:list-item>
              <text:list-item>
                <text:p text:style-name="P42"><text:soft-page-break/><text:span text:style-name="T14">3.Произнеси звук</text:span></text:p>
              </text:list-item>
              <text:list-item>
                <text:p text:style-name="P42"><text:span text:style-name="T14">4.Определи, какой это звук</text:span></text:p>
              </text:list-item>
            </text:list>
            <text:p text:style-name="P32"><text:span text:style-name="T14">5.Изобрази квадратиком</text:span></text:p>
            <text:p text:style-name="P17"><text:span text:style-name="T14">Моделируем слово </text:span><text:span text:style-name="T12">фартук </text:span></text:p>
            <text:p text:style-name="P17"><text:span text:style-name="T14">Сколько слогов в слове? </text:span></text:p>
            <text:p text:style-name="P17"><text:span text:style-name="T14">- Сколько звуков?</text:span></text:p>
            <text:p text:style-name="P17"><text:span text:style-name="T14">Моделируем слово </text:span><text:span text:style-name="T12">филин</text:span></text:p>
            <text:p text:style-name="P17"><text:span text:style-name="T12">-</text:span><text:span text:style-name="T14">Сравним первые звуки в словах. Что вы о них можете сказать?(согласные, глухие, один твёрдый, другой мягкий)</text:span></text:p>
            <text:p text:style-name="P7"/>
            <text:p text:style-name="P7"/>
          </table:table-cell>
          <table:covered-table-cell/>
          <table:covered-table-cell/>
          <table:table-cell table:style-name="Таблица2.A1" office:value-type="string">
            <text:p text:style-name="P7"/>
            <text:p text:style-name="P7"/>
            <text:p text:style-name="P17"><text:span text:style-name="T14">Ставит проблему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7"><text:span text:style-name="T14">Вовлекает детей к составлению плана работы над буквой</text:span></text:p>
            <text:p text:style-name="P7"/>
            <text:p text:style-name="P7"/>
            <text:p text:style-name="P7"/>
            <text:p text:style-name="P17"><text:span text:style-name="T14">Организация работы в парах</text:span></text:p>
            <text:p text:style-name="P7"/>
            <text:p text:style-name="P17"><text:span text:style-name="T14">Оказывает помощь в </text:span><text:soft-page-break/><text:span text:style-name="T14">звуко- буквенном анализе</text:span></text:p>
          </table:table-cell>
          <table:table-cell table:style-name="Таблица2.A1" office:value-type="string">
            <text:p text:style-name="P17"><text:span text:style-name="T14"><text:s/>Составляют план работы с буквой</text:span></text:p>
            <text:p text:style-name="P17"><text:span text:style-name="T14">Моделируют слова.</text:span></text:p>
            <text:p text:style-name="P17"><text:span text:style-name="T14">Устанавливают количество и последовательность звуков в словах.</text:span></text:p>
            <text:p text:style-name="P17"><text:span text:style-name="T14">Различают звуки: гласные и согласные, согласные твёрдые и мягкие.</text:span></text:p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2.A1" table:number-columns-spanned="0" office:value-type="string">
            <text:p text:style-name="P17"><text:span text:style-name="T31">Познавательные УУД:</text:span></text:p>
            <text:p text:style-name="P17"><text:span text:style-name="T29">формируем умение извлекать информацию из схем, иллюстраций, текстов;</text:span></text:p>
            <text:p text:style-name="P17"><text:span text:style-name="T29">формируем умение представлять информацию в виде схемы;</text:span></text:p>
            <text:p text:style-name="P17"><text:span text:style-name="T29">формируем умение обобщать и классифицировать по признакам;</text:span></text:p>
            <text:p text:style-name="P17"><text:span text:style-name="T14">формирование умения высказывать своё предположение на основе работы с материалом учебника; умения планировать свою деятельность. (Р)</text:span></text:p>
            <text:p text:style-name="P17"><text:span text:style-name="T14">формирование умения работать в паре (К)</text:span></text:p>
            <text:p text:style-name="P7"/>
            <text:p text:style-name="P7"/>
          </table:table-cell>
        </table:table-row>
        <table:table-row table:style-name="Таблица2.1">
          <table:covered-table-cell/>
          <table:table-cell table:style-name="Таблица2.A1" table:number-columns-spanned="3" office:value-type="string">
            <text:p text:style-name="P7"/>
            <text:p text:style-name="P7"/>
            <text:p text:style-name="P33"><text:span text:style-name="T19">Физминутка</text:span><text:span text:style-name="T12"> <text:s/>КЛАССБИЛДИНГ <text:s/></text:span><text:span text:style-name="T14">процесс, при котором группа учеников с разным опытом становится скооперованной и заботливой командой обучающихся <text:s/>ВСТАНЬТЕ <text:s text:c="2"/>ПОДВИГАЙТЕСЬ ВЗАИМОДЕЙСТВУЙТЕ</text:span></text:p>
            <text:p text:style-name="P33"><text:span text:style-name="T19">-Сколько слогов в слове, столько шагов <text:s/>вперёд: фея, фазан, фасоль</text:span></text:p>
            <text:p text:style-name="P33"><text:span text:style-name="T19">- Сколько слогов в слове, столько шагов <text:s/>назад: фабрика, флаг</text:span></text:p>
            <text:p text:style-name="P33"><text:span text:style-name="T19">-Сколько слогов в слове, столько поворотов влево, вправо на месте: Федя , фокус, ферма, футбол</text:span></text:p>
            <text:p text:style-name="P33"><text:span text:style-name="T19">-Сколько слогов в слове, столько наклонов вперёд, <text:s/>руки на поясе: флажок, фара, фея</text:span></text:p>
            <text:p text:style-name="P34"/>
            <text:p text:style-name="P47"><text:span text:style-name="T14">- Какие звуки вы слышали в словах?</text:span></text:p>
            <text:p text:style-name="P17"><text:span text:style-name="T14">- Звуки [ф] и [ф'] обозначаются буквой «Ф».</text:span></text:p>
            <text:p text:style-name="P17"><text:span text:style-name="T14"><text:s/>Показ места нахождения буквы «Ф,ф» в кассе букв.</text:span></text:p>
            <text:p text:style-name="P57"><text:span text:style-name="T1">Почему букв две?</text:span></text:p>
            <text:p text:style-name="Default"><text:span text:style-name="T21">- Придумайте имена на букву Ф ( Федя, Фаина)</text:span></text:p>
            <text:p text:style-name="P53"/>
            <text:p text:style-name="P57"><text:soft-page-break/><text:span text:style-name="T37">4) Наблюдение за графическим обликом буквы </text:span><text:span text:style-name="T39">Ф</text:span><text:span text:style-name="T27">. </text:span></text:p>
            <text:p text:style-name="P56"><text:span text:style-name="T27">– На что похожа буква </text:span><text:span text:style-name="T40">Ф</text:span><text:span text:style-name="T27">? </text:span></text:p>
            <text:p text:style-name="P55"><text:span text:style-name="T27">Всем известно без подсказки: </text:span></text:p>
            <text:p text:style-name="P55"><text:span text:style-name="T27">Буква </text:span><text:span text:style-name="T38">Ф</text:span><text:span text:style-name="T27"> – </text:span></text:p>
            <text:p text:style-name="P55"><text:span text:style-name="T27">Как ключ от сказки. </text:span></text:p>
            <text:p text:style-name="P17"><text:span text:style-name="T29">Никогда его у нас не отнимет Карабас. </text:span><text:span text:style-name="T34">(В. Степанов</text:span></text:p>
            <text:p text:style-name="P17"><text:span text:style-name="T14">Запишем подсхемами слова фартук и филин.</text:span></text:p>
            <text:p text:style-name="P17"><text:span text:style-name="T14">Что означает схема в углу страницы?</text:span></text:p>
            <text:p text:style-name="P17"><text:span text:style-name="T14">Разделим слова на слоги и поставим ударение:</text:span></text:p>
            <text:p text:style-name="P17"><text:span text:style-name="T14">ФИ-ЛИН, ФАР-ТУК.</text:span></text:p>
            <text:p text:style-name="P17"><text:span text:style-name="T14">- Оцените свою работу на этом этапе урока.</text:span></text:p>
            <text:p text:style-name="P7"/>
            <text:p text:style-name="P33"><text:span text:style-name="T29">Ребята, обратимся к нашему плану: букву узнали? Как она обозначается графически знаем?</text:span></text:p>
            <text:p text:style-name="P33"><text:span text:style-name="T29">- Что теперь мы будем делать?</text:span></text:p>
          </table:table-cell>
          <table:covered-table-cell/>
          <table:covered-table-cell/>
          <table:table-cell table:style-name="Таблица2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7"><text:span text:style-name="T14">Называет слова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2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7"><text:span text:style-name="T14">Дети выполняют упражнения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/>
            <text:p text:style-name="P7"/>
            <text:p text:style-name="P17"><text:span text:style-name="T14">Знакомятся с буквой Ф,ф.</text:span></text:p>
            <text:p text:style-name="P7"/>
            <text:p text:style-name="P7"/>
            <text:p text:style-name="P7"/>
            <text:p text:style-name="P17"><text:span text:style-name="T14">Печатают слова , делят на слоги, ставят ударение</text:span></text:p>
            <text:p text:style-name="P7"/>
            <text:p text:style-name="P17"><text:span text:style-name="T14">Самооценка учащихся.</text:span></text:p>
            <text:p text:style-name="P7"/>
          </table:table-cell>
          <table:table-cell table:style-name="Таблица2.A1" table:number-columns-spanned="0" office:value-type="string">
            <text:p text:style-name="P22"/>
          </table:table-cell>
        </table:table-row>
        <table:table-row table:style-name="Таблица2.1">
          <table:table-cell table:style-name="Таблица2.A1" office:value-type="string">
            <text:p text:style-name="P17"><text:span text:style-name="T12">4.</text:span><text:span text:style-name="T31">Применение нового знания</text:span></text:p>
            <text:p text:style-name="P22"/>
            <text:p text:style-name="P19"><text:span text:style-name="T28">Цель:</text:span></text:p>
            <text:p text:style-name="P19"><text:span text:style-name="T29">- организовать работу над <text:s/>совершенствованием навыков чтения <text:s/>слов с изученными буквами;</text:span></text:p>
            <text:p text:style-name="P19"><text:span text:style-name="T29">- организовать работу над совершенствованием навыков написания слогов и слов с изученной буквой;</text:span></text:p>
            <text:p text:style-name="P19"><text:span text:style-name="T29">- организовать работу над текстом;</text:span></text:p>
            <text:p text:style-name="P19"><text:soft-page-break/><text:span text:style-name="T29"><text:s/>- развивать умение ориентироваться в тексте, <text:s/>умение работать с информацией;</text:span></text:p>
            <text:p text:style-name="P7"/>
          </table:table-cell>
          <table:table-cell table:style-name="Таблица2.A1" table:number-columns-spanned="3" office:value-type="string">
            <text:p text:style-name="P29"><text:span text:style-name="T6">Покажем <text:s/>филину, как вы умеете читать. Хором читаем:</text:span></text:p>
            <text:p text:style-name="P29"><text:span text:style-name="T6"> </text:span></text:p>
            <text:p text:style-name="P29"><text:span text:style-name="T7">1.Чтение слогов с буквой ф.</text:span></text:p>
            <text:p text:style-name="P29"><text:span text:style-name="T6">фа    фо     фу    фы  фэ</text:span></text:p>
            <text:p text:style-name="P29"><text:span text:style-name="T6">фя     фё    фю    фи  фе</text:span></text:p>
            <text:p text:style-name="P29"><text:span text:style-name="T6">Молодцы! Слоги прочитали, что будем читать дальше?</text:span></text:p>
            <text:p text:style-name="P29"><text:span text:style-name="T7">2.Прочитаем слова</text:span></text:p>
            <text:p text:style-name="P29"><text:span text:style-name="T6">ерма, азан, утбол.</text:span></text:p>
            <text:p text:style-name="P29"><text:span text:style-name="T6">Что – то не очень получается? <text:s/>Почему? Нет первой буквы. Какой буквы не хватает? (ф) Добавим букву и </text:span></text:p>
            <text:p text:style-name="P29"><text:span text:style-name="T6">попробуем снова прочитать слова.</text:span></text:p>
            <text:p text:style-name="P29"><text:span text:style-name="T6">- Разберём, как вы понимаете значения этих слов.</text:span></text:p>
            <text:p text:style-name="P29"><text:span text:style-name="T6">Ферма - отдельное специализированное, обычно животноводческое хозяйство. </text:span></text:p>
            <text:p text:style-name="P29"><text:span text:style-name="T6">Фазан - крупная птица отряда куриных, с ярким оперением, мясо которой употребляется в пищу. </text:span></text:p>
            <text:p text:style-name="P29"><text:span text:style-name="T6">Футбол - (от англ. foot — нога, ball — мяч) — командный вид спорта, в котором целью является забить мяч в ворота соперника ногами </text:span><text:soft-page-break/><text:span text:style-name="T6">или другими  частями тела.           </text:span></text:p>
            <text:p text:style-name="P17"><text:span text:style-name="T4">Составьте предложения с данными словами</text:span></text:p>
            <text:p text:style-name="P11"/>
            <text:p text:style-name="P32"><text:span text:style-name="T8">3.Дифференцированная работа</text:span></text:p>
            <text:p text:style-name="P47"><text:span text:style-name="T5">1группа- читает слоги с .119</text:span></text:p>
            <text:p text:style-name="P47"><text:span text:style-name="T5"><text:s/>2группа – читает слова в столбиках</text:span></text:p>
            <text:p text:style-name="P47"><text:span text:style-name="T5">3группа-читает стихотворение</text:span></text:p>
            <text:p text:style-name="P47"><text:span text:style-name="T8">4. Проверка</text:span></text:p>
            <text:p text:style-name="P17"><text:span text:style-name="T5">- Прочитать слова первого <text:s text:c="2"/>столбика <text:s/>парами; </text:span></text:p>
            <text:p text:style-name="P17"><text:span text:style-name="T5">Прочитать слова второго <text:s text:c="2"/>столбика <text:s/>парами;</text:span></text:p>
            <text:p text:style-name="P17"><text:span text:style-name="T2"><text:s/>объяснить</text:span><text:span text:style-name="T5">, по какому принципу слова объединены в пары (один - много). </text:span></text:p>
            <text:p text:style-name="P17"><text:span text:style-name="T5">- Прочитать третий столбик слов хором; </text:span></text:p>
            <text:p text:style-name="P17"><text:span text:style-name="T2">в)</text:span><text:span text:style-name="T5"> – найдите и прочитайте <text:s/>слова, в которых один слог; прочитать слова, в которых два слога; прочитать слово, в котором три слога; посчитать, сколько слогов в слове </text:span><text:span text:style-name="T10">фамилия;</text:span></text:p>
            <text:p text:style-name="P12"/>
            <text:p text:style-name="P17"><text:span text:style-name="T9">Фабрика</text:span><text:span text:style-name="T5"> - промышленное предприятие или завод. Может быть кондитерская, бумажная, швейная и т. д.</text:span></text:p>
            <text:p text:style-name="P13"/>
            <text:p text:style-name="P17"><text:span text:style-name="T9">Фамилия</text:span><text:span text:style-name="T5"> – наследственное семейное наименование, прибавляемое к личному имени</text:span></text:p>
            <text:p text:style-name="P12"/>
            <text:p text:style-name="P17"><text:span text:style-name="T2">г) </text:span><text:span text:style-name="T5">- Прочитать вполголоса следующие пары слов; прочитать пары слов еще раз, называя буквы, которыми отличаются <text:s/>слова в парах.</text:span></text:p>
            <text:p text:style-name="P17"><text:span text:style-name="T5">- Прочитаем слова, которые составили девочки</text:span></text:p>
            <text:p text:style-name="P17"><text:soft-page-break/><text:span text:style-name="T5"><text:s/>( фантазёры, фантазировать, фантазия, фантастика)</text:span></text:p>
            <text:list xml:id="list31240359" text:continue-numbering="true" text:style-name="WWNum12">
              <text:list-item>
                <text:p text:style-name="P49"><text:span text:style-name="T8">Гимнастика для глаз( филин приготовил</text:span><text:span text:style-name="T2">«Филин» </text:span></text:p>
              </text:list-item>
            </text:list>
            <text:p text:style-name="P17"><text:span text:style-name="T5">Закрыть глаза на 3-4 с. Широко раскрыть глаза, смотреть вдаль и не моргать в течение 5-6 с.</text:span></text:p>
            <text:p text:style-name="P17"><text:span text:style-name="T5">«Зоркие глазки»: глазами нарисовать 6 кругов по часовой стрелке и 6 кругов против часовой стрелки.</text:span></text:p>
            <text:p text:style-name="P17"><text:span text:style-name="T5">«Стрельба глазами»: двигайте глазами из стороны в сторону, смотря как можно дальше влево, затем – вверх и вниз. Повторить 5-6 раз не спеша. </text:span></text:p>
            <text:list xml:id="list31237703" text:continue-numbering="true" text:style-name="WWNum12">
              <text:list-item>
                <text:p text:style-name="P49"><text:span text:style-name="T2">Чтение текста Генриха Сапгира «Футбол»</text:span></text:p>
              </text:list-item>
            </text:list>
            <text:p text:style-name="P17"><text:span text:style-name="T5">Учитель читает стихотворение. Дети слушают и смотрят на картинку.</text:span></text:p>
            <text:p text:style-name="P17"><text:span text:style-name="T5">Как относятся к футболу тётя, мама, сестра, мальчик? Найдите, прочитайте.</text:span></text:p>
            <text:p text:style-name="P17"><text:span text:style-name="T5">ФИ – «ничего хорошего»,</text:span></text:p>
            <text:p text:style-name="P17"><text:span text:style-name="T5">ФУ – «грязные вещи»,</text:span></text:p>
            <text:p text:style-name="P17"><text:span text:style-name="T5">НУ – «не интересно»,</text:span></text:p>
            <text:p text:style-name="P17"><text:span text:style-name="T5">ВО – «очень интересно»</text:span></text:p>
            <text:p text:style-name="P17"><text:span text:style-name="T5">Чьё мнение вам больше по душе?</text:span></text:p>
            <text:p text:style-name="P17"><text:span text:style-name="T5">Что хотел сказать нам автор?</text:span></text:p>
            <text:p text:style-name="P17"><text:span text:style-name="T5">Вывод: все по разному относятся к футболу.</text:span></text:p>
            <text:p text:style-name="P17"><text:span text:style-name="T5">На чьей стороне автор?</text:span></text:p>
            <text:p text:style-name="P17"><text:span text:style-name="T2">Прочитаем это стихотворение по ролям у доски </text:span></text:p>
            <text:p text:style-name="P15"><text:soft-page-break/></text:p>
            <text:p text:style-name="P17"><text:span text:style-name="T5">С какой буквой мы сегодня знакомимся? </text:span></text:p>
            <text:p text:style-name="P17"><text:span text:style-name="T5">Найдите букву «Ф» и подчеркните её.</text:span></text:p>
            <text:list xml:id="list31218418" text:continue-numbering="true" text:style-name="WWNum12">
              <text:list-item>
                <text:p text:style-name="P49"><text:span text:style-name="T2">Чтение слов. Сравнение лексического значения слов: </text:span><text:span text:style-name="T11">звонок – звонок.</text:span></text:p>
              </text:list-item>
            </text:list>
            <text:p text:style-name="P17"><text:span text:style-name="T5">- <text:s/>Вы знаете, что у слов есть свои секреты. Один из них мы сейчас узнаем.</text:span></text:p>
            <text:p text:style-name="P17"><text:span text:style-name="T5">- Рассмотрите схемы, расположенные справа от нижнего слова; объяснить, чем они отличаются; </text:span><text:span text:style-name="T2">прочитать слово так, чтобы оно соответствовало первой схеме</text:span><text:span text:style-name="T5"> (</text:span><text:span text:style-name="T10">звонок</text:span><text:span text:style-name="T5">); чтобы слово </text:span><text:span text:style-name="T2">соответствовало второй</text:span><text:span text:style-name="T5"> схеме (</text:span><text:span text:style-name="T10">звонок</text:span><text:span text:style-name="T5">); </text:span><text:span text:style-name="T2">объяснить значение первого слова</text:span><text:span text:style-name="T5"> (</text:span><text:span text:style-name="T11">звонок </text:span><text:span text:style-name="T10">от слова звонкий – издающий громкий, протяжный и яркий, резкий, не глухой звук или звон); </text:span><text:span text:style-name="T5">второго слова </text:span><text:span text:style-name="T2">(</text:span><text:span text:style-name="T11">звонок</text:span><text:span text:style-name="T10"> – звуковой сигнал, производимый колокольчиком или специальным <text:s/>прибором:Раздался звонок.</text:span><text:span text:style-name="T5">) </text:span></text:p>
            <text:p text:style-name="P14"/>
          </table:table-cell>
          <table:covered-table-cell/>
          <table:covered-table-cell/>
          <table:table-cell table:style-name="Таблица2.A1" office:value-type="string">
            <text:p text:style-name="P17"><text:span text:style-name="T14">Создает проблемную ситуацию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7"><text:soft-page-break/><text:span text:style-name="T14">Организует проверку работы</text:span></text:p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2.A1" office:value-type="string">
            <text:p text:style-name="P17"><text:span text:style-name="T14">Читают слоги, слова, предложения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17"><text:span text:style-name="T14">Оценивают свою работу</text:span></text:p>
            <text:p text:style-name="P7"/>
            <text:p text:style-name="P7"/>
            <text:p text:style-name="P17"><text:span text:style-name="T14">Чтение слов, знакомство с лексическим значением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3"/>
            <text:p text:style-name="P13"/>
            <text:p text:style-name="P13"/>
            <text:p text:style-name="P13"><text:soft-page-break/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7"><text:span text:style-name="T5">Учащиеся читают название стихотворения «ФУТБОЛ».</text:span></text:p>
            <text:p text:style-name="P17"><text:span text:style-name="T5">Рассуждают о содержании произведения по иллюстрации.</text:span></text:p>
            <text:p text:style-name="P17"><text:span text:style-name="T5">Воспринимают на слух литературное произведение.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28"><text:soft-page-break/><text:span text:style-name="T5">Сохраняют учебную задачу.</text:span></text:p>
            <text:p text:style-name="P7"/>
            <text:p text:style-name="P7"/>
            <text:p text:style-name="P7"/>
            <text:p text:style-name="P7"/>
            <text:p text:style-name="P7"/>
            <text:p text:style-name="P17"><text:span text:style-name="T14">самооценка</text:span></text:p>
          </table:table-cell>
          <table:table-cell table:style-name="Таблица2.A1" table:number-columns-spanned="0" office:value-type="string">
            <text:p text:style-name="P17"><text:span text:style-name="T14">К.</text:span></text:p>
            <text:p text:style-name="P17"><text:span text:style-name="T13">-</text:span><text:span text:style-name="T14">формируем умение слушать и понимать других;</text:span></text:p>
            <text:p text:style-name="P17"><text:span text:style-name="T12">-</text:span><text:span text:style-name="T14"> формируем умение строить речевое высказывание в соответствии с поставленными задачами;</text:span></text:p>
            <text:p text:style-name="P17"><text:span text:style-name="T12">-</text:span><text:span text:style-name="T14"> формируем умение оформлять свои мысли в устной форме</text:span></text:p>
            <text:p text:style-name="P7"/>
            <text:p text:style-name="P17"><text:span text:style-name="T14">Р.</text:span></text:p>
            <text:p text:style-name="P17"><text:span text:style-name="T14">- формируем умение высказывать своё предположение на основе работы с материалом учебника;</text:span></text:p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7"/>
          </table:table-cell>
          <table:table-cell table:style-name="Таблица2.A1" table:number-columns-spanned="3" office:value-type="string">
            <text:p text:style-name="P17"><text:span text:style-name="T3">1)И г р а <text:s/>«Буква потерялась».</text:span></text:p>
            <text:p text:style-name="P19"><text:span text:style-name="T5">- Филин хочет проверить ваши знания, полученные на этом уроке, а так как он любит всё на букву «Ф», <text:s/>то и проводит с вами игру </text:span><text:span text:style-name="T2">«Верю - не верю»</text:span><text:span text:style-name="T5"> (Если согласны, говорим, верю, показываете зеленый цвет, если не согласны, говорим, не верю, показываете красный цвет).</text:span></text:p>
            <text:p text:style-name="P19"><text:span text:style-name="T5">1. Буква «Ф» обозначает гласный звук</text:span></text:p>
            <text:p text:style-name="P19"><text:span text:style-name="T5">2. Звук <text:s/>[ф] – глухой.</text:span></text:p>
            <text:p text:style-name="P19"><text:soft-page-break/><text:span text:style-name="T5">3. Буква «Ф» может обозначать как твёрдый, так и мягкий звук.</text:span></text:p>
            <text:p text:style-name="P19"><text:span text:style-name="T5">4. В слове <text:s/>финики буква «ф» обозначает твёрдый звук.</text:span></text:p>
            <text:p text:style-name="P17"><text:span text:style-name="T5">5. В слове <text:s/>фуфайка только одна буква «ф».</text:span></text:p>
          </table:table-cell>
          <table:covered-table-cell/>
          <table:covered-table-cell/>
          <table:table-cell table:style-name="Таблица2.A1" office:value-type="string">
            <text:p text:style-name="P17"><text:span text:style-name="T14">Называет предложения</text:span></text:p>
          </table:table-cell>
          <table:table-cell table:style-name="Таблица2.A1" office:value-type="string">
            <text:p text:style-name="P17"><text:span text:style-name="T14">Работают с сигнальными светофорами</text:span></text:p>
          </table:table-cell>
          <table:table-cell table:style-name="Таблица2.A1" table:number-columns-spanned="0" office:value-type="string">
            <text:p text:style-name="P19"><text:span text:style-name="T30">Уметь оценивать правильность выполнения действия на уровне адекватной ретроспективной оценки (</text:span><text:span text:style-name="T35">Регулятивные УУД).</text:span></text:p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19"><text:span text:style-name="T31">Рефлексия учебной деятель-ности на уроке </text:span></text:p>
            <text:p text:style-name="P19"><text:span text:style-name="T33"><text:s/>(5 мин)</text:span></text:p>
            <text:p text:style-name="P19"><text:span text:style-name="T28">Цели:</text:span></text:p>
            <text:p text:style-name="P19"><text:span text:style-name="T29">- зафиксировать новое содержание урока;</text:span></text:p>
            <text:p text:style-name="P17"><text:span text:style-name="T29">-организовать рефлексию и самооценку учениками собственной учебной деятельности.</text:span></text:p>
            <text:p text:style-name="P7"/>
          </table:table-cell>
          <table:table-cell table:style-name="Таблица2.A1" table:number-columns-spanned="3" office:value-type="string">
            <text:p text:style-name="P19"><text:span text:style-name="T29">- Какая тема урока была? </text:span></text:p>
            <text:p text:style-name="P19"><text:span text:style-name="T29">- Какую цель ставили? Достигли цели?</text:span></text:p>
            <text:p text:style-name="P31"><text:span text:style-name="T29">– Что у вас получалось сегодня лучше всего?</text:span></text:p>
            <text:p text:style-name="P31"><text:span text:style-name="T29">– В чём испытали затруднения?</text:span></text:p>
            <text:p text:style-name="P31"><text:span text:style-name="T29">– Что постараетесь сделать лучше на следующем уроке?</text:span></text:p>
            <text:p text:style-name="P19"><text:span text:style-name="T29">Расскажите по схеме </text:span><text:span text:style-name="T36">(</text:span><text:span text:style-name="T29">Я – знаю, запомнил, смог), чему научились на уроке.</text:span></text:p>
            <text:p text:style-name="P17"><text:span text:style-name="T29">- Оцените свою деятельность на уроке, используя один из кружочков: зелёный, красный, жёлтый.</text:span></text:p>
          </table:table-cell>
          <table:covered-table-cell/>
          <table:covered-table-cell/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table:number-columns-spanned="0" office:value-type="string">
            <text:p text:style-name="P17"><text:span text:style-name="T31">ТООУ <text:s/>(технология оценивания учебных успехов)</text:span></text:p>
            <text:p text:style-name="P22"/>
            <text:p text:style-name="P19"><text:span text:style-name="T30">Уметь оформлять свои мысли в устной форме (</text:span><text:span text:style-name="T35">Коммуникативные УУД</text:span><text:span text:style-name="T30">).</text:span></text:p>
            <text:p text:style-name="P19"><text:span text:style-name="T30">Уметь оценивать правильность выполнения действия на уровне адекватной ретроспективной оценки (</text:span><text:span text:style-name="T35">Регулятивные УУД).</text:span></text:p>
            <text:p text:style-name="P17"><text:span text:style-name="T30">Способность к самооценке на основе критерия успешности учебной деятельности (</text:span><text:span text:style-name="T35">Личностные результаты</text:span><text:span text:style-name="T30">).</text:span>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Standard"><text:soft-page-break/><text:span text:style-name="T23">АИюФНфМФЯаиЮ</text:span><text:span text:style-name="T24">a</text:span><text:span text:style-name="T23">фроФ</text:span></text:p>
      <text:p text:style-name="Standard"><text:span text:style-name="T23">АИюФНфМФЯаиЮ</text:span><text:span text:style-name="T24">a</text:span><text:span text:style-name="T23">фроФ</text:span></text:p>
      <text:p text:style-name="Standard"><text:span text:style-name="T23">АИюФНфМФЯаиЮ</text:span><text:span text:style-name="T24">a</text:span><text:span text:style-name="T23">фроФ</text:span></text:p>
      <text:p text:style-name="Standard"><text:span text:style-name="T23">АИюФНфМФЯаиЮ</text:span><text:span text:style-name="T24">a</text:span><text:span text:style-name="T23">фроФ</text:span></text:p>
      <text:p text:style-name="Standard"><text:span text:style-name="T23">АИюФНфМФЯаиЮ</text:span><text:span text:style-name="T24">a</text:span><text:span text:style-name="T23">фроФ</text:span></text:p>
      <text:p text:style-name="Standard"><text:span text:style-name="T23">АИюФНфМФЯаиЮ</text:span><text:span text:style-name="T24">a</text:span><text:span text:style-name="T23">фроФ</text:span></text:p>
      <text:p text:style-name="Standard"><text:span text:style-name="T23">АИюФНфМФЯаиЮ</text:span><text:span text:style-name="T24">a</text:span><text:span text:style-name="T23">фроФ</text:span></text:p>
      <text:p text:style-name="Standard"><text:span text:style-name="T23">АИюФНфМФЯаиЮ</text:span><text:span text:style-name="T24">a</text:span><text:span text:style-name="T23">фроФ</text:span></text:p>
      <text:p text:style-name="Standard"><text:soft-page-break/><text:span text:style-name="T23">АИюФНфМФЯаиЮ</text:span><text:span text:style-name="T24">a</text:span><text:span text:style-name="T23">фроФ</text:span></text:p>
      <text:p text:style-name="Standard"><text:span text:style-name="T23">АИюФНфМФЯаиЮ</text:span><text:span text:style-name="T24">a</text:span><text:span text:style-name="T23">фроФ</text:span></text:p>
      <text:p text:style-name="Standard"><text:span text:style-name="T23">АИюФНфМФЯаиЮ</text:span><text:span text:style-name="T24">a</text:span><text:span text:style-name="T23">фроФ</text:span></text:p>
      <text:p text:style-name="Standard"><text:span text:style-name="T23">АИюФНфМФЯаиЮ</text:span><text:span text:style-name="T24">a</text:span><text:span text:style-name="T23">фроФ</text:span></text:p>
      <text:p text:style-name="Standard"><text:span text:style-name="T23">АИюФНфМФЯаиЮ</text:span><text:span text:style-name="T24">a</text:span><text:span text:style-name="T23">фроФ</text:span></text:p>
      <text:p text:style-name="Standard"><text:span text:style-name="T23">АИюФНфМФЯаиЮ</text:span><text:span text:style-name="T24">a</text:span><text:span text:style-name="T23">фроФ</text:span></text:p>
      <text:p text:style-name="Standard"><text:span text:style-name="T23">АИюФНфМФЯаиЮ</text:span><text:span text:style-name="T24">a</text:span><text:span text:style-name="T23">фроФ</text:span></text:p>
      <text:p text:style-name="Standard"><text:span text:style-name="T23">АИюФНфМФЯаиЮ</text:span><text:span text:style-name="T24">a</text:span><text:span text:style-name="T23">фроФ</text:span></text:p>
      <text:p text:style-name="Standard"><text:soft-page-break/><text:span text:style-name="T23">АИюФНфМФЯаиЮ</text:span><text:span text:style-name="T24">a</text:span><text:span text:style-name="T23">фроФ</text:span></text:p>
      <text:p text:style-name="Standard"><text:span text:style-name="T23">АИюФНфМФЯаиЮ</text:span><text:span text:style-name="T24">a</text:span><text:span text:style-name="T23">фроФ</text:span></text:p>
      <text:p text:style-name="P2"/>
      <text:p text:style-name="P1"/>
      <text:p text:style-name="P2"/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Tahoma2" svg:font-family="Tahoma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EJHNF L+ School Book C" svg:font-family="'EJHNF L+ School Book 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EJHNF L+ School Book C1" svg:font-family="'EJHNF L+ School Book C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line-height="100%" fo:keep-with-next="always"/>
      <style:text-properties style:font-name="Arial1" fo:font-size="13pt" fo:font-weight="bold" style:font-name-asian="Times New Roman1" style:font-size-asian="13pt" style:language-asian="ru" style:country-asian="RU" style:font-weight-asian="bold" style:font-name-complex="Arial2" style:font-size-complex="13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Default" style:family="paragraph" style:default-outline-level="">
      <style:paragraph-properties fo:orphans="0" fo:widows="0" style:writing-mode="lr-tb"/>
      <style:text-properties fo:color="#000000" style:font-name="EJHNF L+ School Book C" fo:font-size="12pt" style:font-name-asian="Times New Roman1" style:font-size-asian="12pt" style:font-name-complex="EJHNF L+ School Book C1" style:font-size-complex="12pt"/>
    </style:style>
    <style:style style:name="Master3-Layout7-blank-_3f__3f__3f__3f__3f__3f_-_3f__3f__3f__3f__3f__7e_LT_7e_Untertitel" style:display-name="Master3-Layout7-blank-??????-?????~LT~Untertitel" style:family="paragraph" style:default-outline-level="">
      <style:paragraph-properties fo:text-align="center" style:justify-single-word="false" fo:orphans="2" fo:widows="2" style:writing-mode="lr-tb"/>
      <style:text-properties fo:color="#ffffff" style:font-name="Tahoma" fo:font-size="32pt" style:letter-kerning="true" style:font-name-asian="MS Gothic" style:font-size-asian="32pt" style:language-asian="en" style:country-asian="US" style:font-name-complex="Tahoma1" style:font-size-complex="32pt"/>
    </style:style>
    <style:style style:name="CM29" style:family="paragraph" style:parent-style-name="Default" style:default-outline-level="">
      <style:paragraph-properties style:line-height-at-least="0.423cm"/>
      <style:text-properties fo:color="#00000a" style:font-name-complex="Times New Roman1"/>
    </style:style>
    <style:style style:name="CM233" style:family="paragraph" style:parent-style-name="Default" style:default-outline-level="">
      <style:text-properties fo:color="#00000a" style:font-name-complex="Times New Roman1"/>
    </style:style>
    <style:style style:name="CM189" style:family="paragraph" style:parent-style-name="Default" style:default-outline-level="">
      <style:paragraph-properties style:line-height-at-least="0.388cm"/>
      <style:text-properties fo:color="#00000a" style:font-name-complex="Times New Roman1"/>
    </style:style>
    <style:style style:name="ListLabel_20_1" style:display-name="ListLabel 1" style:family="text">
      <style:text-properties style:font-name-complex="Times New Roman1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1" style:font-weight-complex="bold"/>
    </style:style>
    <style:style style:name="ListLabel_20_2" style:display-name="ListLabel 2" style:family="text">
      <style:text-properties fo:font-size="14pt" style:font-size-asian="14pt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99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06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3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09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87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4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1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68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5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99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06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3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09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87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4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1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68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5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99cm" fo:margin-bottom="2.536cm" fo:margin-left="2cm" fo:margin-right="2.447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22S</meta:editing-duration>
    <meta:editing-cycles>4</meta:editing-cycles>
    <meta:generator>OpenOffice.org/3.4.1$Win32 OpenOffice.org_project/341m1$Build-9593</meta:generator>
    <dc:date>2016-12-09T11:05:45.03</dc:date>
    <meta:document-statistic meta:table-count="2" meta:image-count="0" meta:object-count="0" meta:page-count="16" meta:paragraph-count="358" meta:word-count="2373" meta:character-count="16392"/>
    <meta:user-defined meta:name="Info 1"/>
    <meta:user-defined meta:name="Info 2"/>
    <meta:user-defined meta:name="Info 3"/>
    <meta:user-defined meta:name="Info 4"/>
  </office:meta>
</office:document-meta>
</file>