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632cm" fo:margin-left="-0.191cm" table:align="left" style:writing-mode="lr-tb"/>
    </style:style>
    <style:style style:name="Таблица1.A" style:family="table-column">
      <style:table-column-properties style:column-width="8.885cm"/>
    </style:style>
    <style:style style:name="Таблица1.B" style:family="table-column">
      <style:table-column-properties style:column-width="8.747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951cm" fo:margin-left="-0.191cm" table:align="left" style:writing-mode="lr-tb"/>
    </style:style>
    <style:style style:name="Таблица2.A" style:family="table-column">
      <style:table-column-properties style:column-width="8.475cm"/>
    </style:style>
    <style:style style:name="Таблица2.B" style:family="table-column">
      <style:table-column-properties style:column-width="8.4cm"/>
    </style:style>
    <style:style style:name="Таблица2.C" style:family="table-column">
      <style:table-column-properties style:column-width="0.076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B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327cm" fo:margin-left="-0.191cm" table:align="left" style:writing-mode="lr-tb"/>
    </style:style>
    <style:style style:name="Таблица3.A" style:family="table-column">
      <style:table-column-properties style:column-width="8.624cm"/>
    </style:style>
    <style:style style:name="Таблица3.B" style:family="table-column">
      <style:table-column-properties style:column-width="8.703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B1" style:family="table-cell">
      <style:table-cell-properties fo:background-color="#ffffff" fo:padding-left="0.191cm" fo:padding-right="0.191cm" fo:padding-top="0cm" fo:padding-bottom="0cm" fo:border="0.018cm solid #000001">
        <style:background-image/>
      </style:table-cell-properties>
    </style:style>
    <style:style style:name="Таблица4" style:family="table">
      <style:table-properties style:width="16.951cm" fo:margin-left="-0.191cm" table:align="left" style:writing-mode="lr-tb"/>
    </style:style>
    <style:style style:name="Таблица4.A" style:family="table-column">
      <style:table-column-properties style:column-width="8.438cm"/>
    </style:style>
    <style:style style:name="Таблица4.B" style:family="table-column">
      <style:table-column-properties style:column-width="8.513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B1" style:family="table-cell">
      <style:table-cell-properties fo:background-color="#ffffff" fo:padding-left="0.191cm" fo:padding-right="0.191cm" fo:padding-top="0cm" fo:padding-bottom="0cm" fo:border="0.018cm solid #000001">
        <style:background-image/>
      </style:table-cell-properties>
    </style:style>
    <style:style style:name="Таблица5" style:family="table">
      <style:table-properties style:width="16.951cm" fo:margin-left="-0.191cm" table:align="left" style:writing-mode="lr-tb"/>
    </style:style>
    <style:style style:name="Таблица5.A" style:family="table-column">
      <style:table-column-properties style:column-width="8.438cm"/>
    </style:style>
    <style:style style:name="Таблица5.B" style:family="table-column">
      <style:table-column-properties style:column-width="8.513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B1" style:family="table-cell">
      <style:table-cell-properties fo:background-color="#ffffff" fo:padding-left="0.191cm" fo:padding-right="0.191cm" fo:padding-top="0cm" fo:padding-bottom="0cm" fo:border="0.018cm solid #000001">
        <style:background-image/>
      </style:table-cell-properties>
    </style:style>
    <style:style style:name="Таблица6" style:family="table">
      <style:table-properties style:width="18.027cm" fo:margin-left="-0.191cm" table:align="left" style:writing-mode="lr-tb"/>
    </style:style>
    <style:style style:name="Таблица6.A" style:family="table-column">
      <style:table-column-properties style:column-width="8.994cm"/>
    </style:style>
    <style:style style:name="Таблица6.B" style:family="table-column">
      <style:table-column-properties style:column-width="9.033cm"/>
    </style:style>
    <style:style style:name="Таблица6.1" style:family="table-row">
      <style:table-row-properties style:min-row-height="2.17cm" style:keep-together="true" fo:keep-together="auto"/>
    </style:style>
    <style:style style:name="Таблица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B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7.388cm" fo:margin-left="-0.185cm" table:align="left" style:writing-mode="lr-tb"/>
    </style:style>
    <style:style style:name="Таблица7.A" style:family="table-column">
      <style:table-column-properties style:column-width="8.324cm"/>
    </style:style>
    <style:style style:name="Таблица7.B" style:family="table-column">
      <style:table-column-properties style:column-width="6.57cm"/>
    </style:style>
    <style:style style:name="Таблица7.C" style:family="table-column">
      <style:table-column-properties style:column-width="2.494cm"/>
    </style:style>
    <style:style style:name="Таблица7.1" style:family="table-row">
      <style:table-row-properties style:min-row-height="2.17cm" style:keep-together="true" fo:keep-together="auto"/>
    </style:style>
    <style:style style:name="Таблица7.A1" style:family="table-cell">
      <style:table-cell-properties fo:background-color="#ffffff" style:border-line-width-left="0.002cm 0.035cm 0.002cm" style:border-line-width-top="0.002cm 0.035cm 0.002cm" style:border-line-width-bottom="0.002cm 0.035cm 0.002cm" fo:padding="0.185cm" fo:border-left="0.039cm double #c0c0c0" fo:border-right="none" fo:border-top="0.039cm double #c0c0c0" fo:border-bottom="0.039cm double #c0c0c0">
        <style:background-image/>
      </style:table-cell-properties>
    </style:style>
    <style:style style:name="Таблица7.C1" style:family="table-cell">
      <style:table-cell-properties fo:background-color="#ffffff" style:border-line-width="0.002cm 0.035cm 0.002cm" fo:padding="0.185cm" fo:border="0.039cm double #c0c0c0">
        <style:background-image/>
      </style:table-cell-properties>
    </style:style>
    <style:style style:name="Таблица8" style:family="table">
      <style:table-properties style:width="17.223cm" fo:margin-left="-0.185cm" table:align="left" style:writing-mode="lr-tb"/>
    </style:style>
    <style:style style:name="Таблица8.A" style:family="table-column">
      <style:table-column-properties style:column-width="8.174cm"/>
    </style:style>
    <style:style style:name="Таблица8.B" style:family="table-column">
      <style:table-column-properties style:column-width="6.563cm"/>
    </style:style>
    <style:style style:name="Таблица8.C" style:family="table-column">
      <style:table-column-properties style:column-width="2.485cm"/>
    </style:style>
    <style:style style:name="Таблица8.1" style:family="table-row">
      <style:table-row-properties style:min-row-height="2.17cm" style:keep-together="true" fo:keep-together="auto"/>
    </style:style>
    <style:style style:name="Таблица8.A1" style:family="table-cell">
      <style:table-cell-properties fo:background-color="#ffffff" style:border-line-width-left="0.002cm 0.035cm 0.002cm" style:border-line-width-top="0.002cm 0.035cm 0.002cm" style:border-line-width-bottom="0.002cm 0.035cm 0.002cm" fo:padding="0.185cm" fo:border-left="0.039cm double #c0c0c0" fo:border-right="none" fo:border-top="0.039cm double #c0c0c0" fo:border-bottom="0.039cm double #c0c0c0">
        <style:background-image/>
      </style:table-cell-properties>
    </style:style>
    <style:style style:name="Таблица8.C1" style:family="table-cell">
      <style:table-cell-properties fo:background-color="#ffffff" style:border-line-width="0.002cm 0.035cm 0.002cm" fo:padding="0.185cm" fo:border="0.039cm double #c0c0c0">
        <style:background-image/>
      </style:table-cell-properties>
    </style:style>
    <style:style style:name="Таблица8.C2" style:family="table-cell">
      <style:table-cell-properties fo:background-color="#ffffff" style:border-line-width-left="0.002cm 0.035cm 0.002cm" style:border-line-width-right="0.002cm 0.035cm 0.002cm" style:border-line-width-bottom="0.002cm 0.035cm 0.002cm" fo:padding="0.185cm" fo:border-left="0.039cm double #c0c0c0" fo:border-right="0.039cm double #c0c0c0" fo:border-top="none" fo:border-bottom="0.039cm double #c0c0c0">
        <style:background-image/>
      </style:table-cell-properties>
    </style:style>
    <style:style style:name="Таблица9" style:family="table">
      <style:table-properties style:width="18.027cm" fo:margin-left="-0.191cm" table:align="left" style:writing-mode="lr-tb"/>
    </style:style>
    <style:style style:name="Таблица9.A" style:family="table-column">
      <style:table-column-properties style:column-width="18.027cm"/>
    </style:style>
    <style:style style:name="Таблица9.1" style:family="table-row">
      <style:table-row-properties style:min-row-height="2.17cm" style:keep-together="true" fo:keep-together="auto"/>
    </style:style>
    <style:style style:name="Таблица9.A1" style:family="table-cell">
      <style:table-cell-properties fo:background-color="#ffffff" fo:padding-left="0.191cm" fo:padding-right="0.191cm" fo:padding-top="0cm" fo:padding-bottom="0cm" fo:border="0.018cm solid #000001">
        <style:background-image/>
      </style:table-cell-properties>
    </style:style>
    <style:style style:name="Таблица9.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 style:family="table">
      <style:table-properties style:width="16.951cm" fo:margin-left="-0.191cm" table:align="left" style:writing-mode="lr-tb"/>
    </style:style>
    <style:style style:name="Таблица10.A" style:family="table-column">
      <style:table-column-properties style:column-width="5.625cm"/>
    </style:style>
    <style:style style:name="Таблица10.B" style:family="table-column">
      <style:table-column-properties style:column-width="5.627cm"/>
    </style:style>
    <style:style style:name="Таблица10.C" style:family="table-column">
      <style:table-column-properties style:column-width="5.699cm"/>
    </style:style>
    <style:style style:name="Таблица10.1" style:family="table-row">
      <style:table-row-properties style:min-row-height="2.17cm" style:keep-together="true" fo:keep-together="auto"/>
    </style:style>
    <style:style style:name="Таблица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C1" style:family="table-cell">
      <style:table-cell-properties fo:background-color="#ffffff" fo:padding-left="0.191cm" fo:padding-right="0.191cm" fo:padding-top="0cm" fo:padding-bottom="0cm" fo:border="0.018cm solid #000001">
        <style:background-image/>
      </style:table-cell-properties>
    </style:style>
    <style:style style:name="Таблица56" style:family="table">
      <style:table-properties style:width="16.951cm" fo:margin-left="-0.191cm" table:align="left" style:writing-mode="lr-tb"/>
    </style:style>
    <style:style style:name="Таблица56.A" style:family="table-column">
      <style:table-column-properties style:column-width="5.625cm"/>
    </style:style>
    <style:style style:name="Таблица56.B" style:family="table-column">
      <style:table-column-properties style:column-width="5.627cm"/>
    </style:style>
    <style:style style:name="Таблица56.C" style:family="table-column">
      <style:table-column-properties style:column-width="5.699cm"/>
    </style:style>
    <style:style style:name="Таблица56.1" style:family="table-row">
      <style:table-row-properties style:min-row-height="2.17cm" style:keep-together="true" fo:keep-together="auto"/>
    </style:style>
    <style:style style:name="Таблица5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6.C1" style:family="table-cell">
      <style:table-cell-properties fo:background-color="#ffffff" fo:padding-left="0.191cm" fo:padding-right="0.191cm" fo:padding-top="0cm" fo:padding-bottom="0cm" fo:border="0.018cm solid #000001">
        <style:background-image/>
      </style:table-cell-properties>
    </style:style>
    <style:style style:name="Таблица57" style:family="table">
      <style:table-properties style:width="16.951cm" fo:margin-left="-0.191cm" table:align="left" style:writing-mode="lr-tb"/>
    </style:style>
    <style:style style:name="Таблица57.A" style:family="table-column">
      <style:table-column-properties style:column-width="5.625cm"/>
    </style:style>
    <style:style style:name="Таблица57.B" style:family="table-column">
      <style:table-column-properties style:column-width="5.627cm"/>
    </style:style>
    <style:style style:name="Таблица57.C" style:family="table-column">
      <style:table-column-properties style:column-width="5.699cm"/>
    </style:style>
    <style:style style:name="Таблица57.1" style:family="table-row">
      <style:table-row-properties style:min-row-height="2.17cm" style:keep-together="true" fo:keep-together="auto"/>
    </style:style>
    <style:style style:name="Таблица5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7.C1" style:family="table-cell">
      <style:table-cell-properties fo:background-color="#ffffff" fo:padding-left="0.191cm" fo:padding-right="0.191cm" fo:padding-top="0cm" fo:padding-bottom="0cm" fo:border="0.018cm solid #000001">
        <style:background-image/>
      </style:table-cell-properties>
    </style:style>
    <style:style style:name="Таблица58" style:family="table">
      <style:table-properties style:width="16.951cm" fo:margin-left="-0.191cm" table:align="left" style:writing-mode="lr-tb"/>
    </style:style>
    <style:style style:name="Таблица58.A" style:family="table-column">
      <style:table-column-properties style:column-width="5.625cm"/>
    </style:style>
    <style:style style:name="Таблица58.B" style:family="table-column">
      <style:table-column-properties style:column-width="5.627cm"/>
    </style:style>
    <style:style style:name="Таблица58.C" style:family="table-column">
      <style:table-column-properties style:column-width="5.699cm"/>
    </style:style>
    <style:style style:name="Таблица58.1" style:family="table-row">
      <style:table-row-properties style:min-row-height="2.17cm" style:keep-together="true" fo:keep-together="auto"/>
    </style:style>
    <style:style style:name="Таблица5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8.C1" style:family="table-cell">
      <style:table-cell-properties fo:background-color="#ffffff" fo:padding-left="0.191cm" fo:padding-right="0.191cm" fo:padding-top="0cm" fo:padding-bottom="0cm" fo:border="0.018cm solid #000001">
        <style:background-image/>
      </style:table-cell-properties>
    </style:style>
    <style:style style:name="Таблица59" style:family="table">
      <style:table-properties style:width="16.951cm" fo:margin-left="-0.191cm" table:align="left" style:writing-mode="lr-tb"/>
    </style:style>
    <style:style style:name="Таблица59.A" style:family="table-column">
      <style:table-column-properties style:column-width="5.625cm"/>
    </style:style>
    <style:style style:name="Таблица59.B" style:family="table-column">
      <style:table-column-properties style:column-width="5.627cm"/>
    </style:style>
    <style:style style:name="Таблица59.C" style:family="table-column">
      <style:table-column-properties style:column-width="5.699cm"/>
    </style:style>
    <style:style style:name="Таблица59.1" style:family="table-row">
      <style:table-row-properties style:min-row-height="2.17cm" style:keep-together="true" fo:keep-together="auto"/>
    </style:style>
    <style:style style:name="Таблица5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9.C1" style:family="table-cell">
      <style:table-cell-properties fo:background-color="#ffffff" fo:padding-left="0.191cm" fo:padding-right="0.191cm" fo:padding-top="0cm" fo:padding-bottom="0cm" fo:border="0.018cm solid #000001">
        <style:background-image/>
      </style:table-cell-properties>
    </style:style>
    <style:style style:name="Таблица60" style:family="table">
      <style:table-properties style:width="16.951cm" fo:margin-left="-0.191cm" table:align="left" style:writing-mode="lr-tb"/>
    </style:style>
    <style:style style:name="Таблица60.A" style:family="table-column">
      <style:table-column-properties style:column-width="5.625cm"/>
    </style:style>
    <style:style style:name="Таблица60.B" style:family="table-column">
      <style:table-column-properties style:column-width="5.627cm"/>
    </style:style>
    <style:style style:name="Таблица60.C" style:family="table-column">
      <style:table-column-properties style:column-width="5.699cm"/>
    </style:style>
    <style:style style:name="Таблица60.1" style:family="table-row">
      <style:table-row-properties style:min-row-height="2.17cm" style:keep-together="true" fo:keep-together="auto"/>
    </style:style>
    <style:style style:name="Таблица6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0.C1" style:family="table-cell">
      <style:table-cell-properties fo:background-color="#ffffff" fo:padding-left="0.191cm" fo:padding-right="0.191cm" fo:padding-top="0cm" fo:padding-bottom="0cm" fo:border="0.018cm solid #000001">
        <style:background-image/>
      </style:table-cell-properties>
    </style:style>
    <style:style style:name="Таблица61" style:family="table">
      <style:table-properties style:width="16.951cm" fo:margin-left="-0.191cm" table:align="left" style:writing-mode="lr-tb"/>
    </style:style>
    <style:style style:name="Таблица61.A" style:family="table-column">
      <style:table-column-properties style:column-width="5.625cm"/>
    </style:style>
    <style:style style:name="Таблица61.B" style:family="table-column">
      <style:table-column-properties style:column-width="5.627cm"/>
    </style:style>
    <style:style style:name="Таблица61.C" style:family="table-column">
      <style:table-column-properties style:column-width="5.699cm"/>
    </style:style>
    <style:style style:name="Таблица61.1" style:family="table-row">
      <style:table-row-properties style:min-row-height="2.17cm" style:keep-together="true" fo:keep-together="auto"/>
    </style:style>
    <style:style style:name="Таблица6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1.C1" style:family="table-cell">
      <style:table-cell-properties fo:background-color="#ffffff" fo:padding-left="0.191cm" fo:padding-right="0.191cm" fo:padding-top="0cm" fo:padding-bottom="0cm" fo:border="0.018cm solid #000001">
        <style:background-image/>
      </style:table-cell-properties>
    </style:style>
    <style:style style:name="Таблица62" style:family="table">
      <style:table-properties style:width="16.951cm" fo:margin-left="-0.191cm" table:align="left" style:writing-mode="lr-tb"/>
    </style:style>
    <style:style style:name="Таблица62.A" style:family="table-column">
      <style:table-column-properties style:column-width="5.625cm"/>
    </style:style>
    <style:style style:name="Таблица62.B" style:family="table-column">
      <style:table-column-properties style:column-width="5.627cm"/>
    </style:style>
    <style:style style:name="Таблица62.C" style:family="table-column">
      <style:table-column-properties style:column-width="5.699cm"/>
    </style:style>
    <style:style style:name="Таблица62.1" style:family="table-row">
      <style:table-row-properties style:min-row-height="2.17cm" style:keep-together="true" fo:keep-together="auto"/>
    </style:style>
    <style:style style:name="Таблица6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2.C1" style:family="table-cell">
      <style:table-cell-properties fo:background-color="#ffffff" fo:padding-left="0.191cm" fo:padding-right="0.191cm" fo:padding-top="0cm" fo:padding-bottom="0cm" fo:border="0.018cm solid #000001">
        <style:background-image/>
      </style:table-cell-properties>
    </style:style>
    <style:style style:name="Таблица63" style:family="table">
      <style:table-properties style:width="16.951cm" fo:margin-left="-0.191cm" table:align="left" style:writing-mode="lr-tb"/>
    </style:style>
    <style:style style:name="Таблица63.A" style:family="table-column">
      <style:table-column-properties style:column-width="5.625cm"/>
    </style:style>
    <style:style style:name="Таблица63.B" style:family="table-column">
      <style:table-column-properties style:column-width="5.627cm"/>
    </style:style>
    <style:style style:name="Таблица63.C" style:family="table-column">
      <style:table-column-properties style:column-width="5.699cm"/>
    </style:style>
    <style:style style:name="Таблица63.1" style:family="table-row">
      <style:table-row-properties style:min-row-height="2.17cm" style:keep-together="true" fo:keep-together="auto"/>
    </style:style>
    <style:style style:name="Таблица6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3.C1" style:family="table-cell">
      <style:table-cell-properties fo:background-color="#ffffff" fo:padding-left="0.191cm" fo:padding-right="0.191cm" fo:padding-top="0cm" fo:padding-bottom="0cm" fo:border="0.018cm solid #000001">
        <style:background-image/>
      </style:table-cell-properties>
    </style:style>
    <style:style style:name="Таблица11" style:family="table">
      <style:table-properties style:width="16.775cm" fo:margin-left="-0.025cm" fo:margin-right="0.847cm" table:align="margins" style:writing-mode="lr-tb"/>
    </style:style>
    <style:style style:name="Таблица11.A" style:family="table-column">
      <style:table-column-properties style:column-width="5.477cm" style:rel-column-width="21397*"/>
    </style:style>
    <style:style style:name="Таблица11.B" style:family="table-column">
      <style:table-column-properties style:column-width="5.609cm" style:rel-column-width="21913*"/>
    </style:style>
    <style:style style:name="Таблица11.C" style:family="table-column">
      <style:table-column-properties style:column-width="5.689cm" style:rel-column-width="22225*"/>
    </style:style>
    <style:style style:name="Таблица11.1" style:family="table-row">
      <style:table-row-properties style:min-row-height="2.17cm" style:keep-together="true" fo:keep-together="auto"/>
    </style:style>
    <style:style style:name="Таблица1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1.C1" style:family="table-cell">
      <style:table-cell-properties fo:background-color="#ffffff" fo:padding-left="0.191cm" fo:padding-right="0.191cm" fo:padding-top="0cm" fo:padding-bottom="0cm" fo:border="0.018cm solid #000001">
        <style:background-image/>
      </style:table-cell-properties>
    </style:style>
    <style:style style:name="Таблица64" style:family="table">
      <style:table-properties style:width="16.951cm" fo:margin-left="-0.191cm" table:align="left" style:writing-mode="lr-tb"/>
    </style:style>
    <style:style style:name="Таблица64.A" style:family="table-column">
      <style:table-column-properties style:column-width="5.625cm"/>
    </style:style>
    <style:style style:name="Таблица64.B" style:family="table-column">
      <style:table-column-properties style:column-width="5.627cm"/>
    </style:style>
    <style:style style:name="Таблица64.C" style:family="table-column">
      <style:table-column-properties style:column-width="5.699cm"/>
    </style:style>
    <style:style style:name="Таблица64.1" style:family="table-row">
      <style:table-row-properties style:min-row-height="2.17cm" style:keep-together="true" fo:keep-together="auto"/>
    </style:style>
    <style:style style:name="Таблица6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4.C1" style:family="table-cell">
      <style:table-cell-properties fo:background-color="#ffffff" fo:padding-left="0.191cm" fo:padding-right="0.191cm" fo:padding-top="0cm" fo:padding-bottom="0cm" fo:border="0.018cm solid #000001">
        <style:background-image/>
      </style:table-cell-properties>
    </style:style>
    <style:style style:name="Таблица65" style:family="table">
      <style:table-properties style:width="16.951cm" fo:margin-left="-0.191cm" table:align="left" style:writing-mode="lr-tb"/>
    </style:style>
    <style:style style:name="Таблица65.A" style:family="table-column">
      <style:table-column-properties style:column-width="5.625cm"/>
    </style:style>
    <style:style style:name="Таблица65.B" style:family="table-column">
      <style:table-column-properties style:column-width="5.627cm"/>
    </style:style>
    <style:style style:name="Таблица65.C" style:family="table-column">
      <style:table-column-properties style:column-width="5.699cm"/>
    </style:style>
    <style:style style:name="Таблица65.1" style:family="table-row">
      <style:table-row-properties style:min-row-height="2.17cm" style:keep-together="true" fo:keep-together="auto"/>
    </style:style>
    <style:style style:name="Таблица6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5.C1" style:family="table-cell">
      <style:table-cell-properties fo:background-color="#ffffff" fo:padding-left="0.191cm" fo:padding-right="0.191cm" fo:padding-top="0cm" fo:padding-bottom="0cm" fo:border="0.018cm solid #000001">
        <style:background-image/>
      </style:table-cell-properties>
    </style:style>
    <style:style style:name="Таблица66" style:family="table">
      <style:table-properties style:width="16.951cm" fo:margin-left="-0.191cm" table:align="left" style:writing-mode="lr-tb"/>
    </style:style>
    <style:style style:name="Таблица66.A" style:family="table-column">
      <style:table-column-properties style:column-width="5.625cm"/>
    </style:style>
    <style:style style:name="Таблица66.B" style:family="table-column">
      <style:table-column-properties style:column-width="5.627cm"/>
    </style:style>
    <style:style style:name="Таблица66.C" style:family="table-column">
      <style:table-column-properties style:column-width="5.699cm"/>
    </style:style>
    <style:style style:name="Таблица66.1" style:family="table-row">
      <style:table-row-properties style:min-row-height="2.17cm" style:keep-together="true" fo:keep-together="auto"/>
    </style:style>
    <style:style style:name="Таблица6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6.C1" style:family="table-cell">
      <style:table-cell-properties fo:background-color="#ffffff" fo:padding-left="0.191cm" fo:padding-right="0.191cm" fo:padding-top="0cm" fo:padding-bottom="0cm" fo:border="0.018cm solid #000001">
        <style:background-image/>
      </style:table-cell-properties>
    </style:style>
    <style:style style:name="Таблица69" style:family="table">
      <style:table-properties style:width="17.141cm" fo:margin-left="-0.025cm" fo:margin-right="0.48cm" table:align="margins" style:writing-mode="lr-tb"/>
    </style:style>
    <style:style style:name="Таблица69.A" style:family="table-column">
      <style:table-column-properties style:column-width="7.938cm" style:rel-column-width="30346*"/>
    </style:style>
    <style:style style:name="Таблица69.B" style:family="table-column">
      <style:table-column-properties style:column-width="4.524cm" style:rel-column-width="17297*"/>
    </style:style>
    <style:style style:name="Таблица69.C" style:family="table-column">
      <style:table-column-properties style:column-width="4.68cm" style:rel-column-width="17892*"/>
    </style:style>
    <style:style style:name="Таблица69.1" style:family="table-row">
      <style:table-row-properties style:min-row-height="0.363cm" style:keep-together="true" fo:keep-together="auto"/>
    </style:style>
    <style:style style:name="Таблица69.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Таблица69.B1" style:family="table-cell">
      <style:table-cell-properties style:vertical-align="middle" fo:padding="0cm" fo:border="0.035cm solid #000000" style:writing-mode="lr-tb"/>
    </style:style>
    <style:style style:name="Таблица69.2" style:family="table-row">
      <style:table-row-properties style:min-row-height="0.526cm" style:keep-together="true" fo:keep-together="auto"/>
    </style:style>
    <style:style style:name="Таблица69.3" style:family="table-row">
      <style:table-row-properties style:min-row-height="0.344cm" style:keep-together="true" fo:keep-together="auto"/>
    </style:style>
    <style:style style:name="Таблица69.B3" style:family="table-cell">
      <style:table-cell-properties style:vertical-align="middle" fo:padding="0cm" fo:border-left="0.035cm solid #000000" fo:border-right="none" fo:border-top="0.035cm solid #000000" fo:border-bottom="0.035cm solid #000000" style:writing-mode="lr-tb"/>
    </style:style>
    <style:style style:name="Таблица69.C3" style:family="table-cell">
      <style:table-cell-properties style:vertical-align="top" fo:padding="0cm" fo:border="0.035cm solid #000000" style:writing-mode="lr-tb"/>
    </style:style>
    <style:style style:name="Таблица69.4" style:family="table-row">
      <style:table-row-properties style:min-row-height="0.233cm" style:keep-together="true" fo:keep-together="auto"/>
    </style:style>
    <style:style style:name="Таблица69.5" style:family="table-row">
      <style:table-row-properties style:min-row-height="0.37cm" style:keep-together="true" fo:keep-together="auto"/>
    </style:style>
    <style:style style:name="Таблица67" style:family="table">
      <style:table-properties style:width="18.027cm" fo:margin-left="-0.191cm" table:align="left" style:writing-mode="lr-tb"/>
    </style:style>
    <style:style style:name="Таблица67.A" style:family="table-column">
      <style:table-column-properties style:column-width="18.027cm"/>
    </style:style>
    <style:style style:name="Таблица67.1" style:family="table-row">
      <style:table-row-properties style:min-row-height="2.17cm" style:keep-together="true" fo:keep-together="auto"/>
    </style:style>
    <style:style style:name="Таблица67.A1" style:family="table-cell">
      <style:table-cell-properties fo:background-color="#ffffff" fo:padding-left="0.191cm" fo:padding-right="0.191cm" fo:padding-top="0cm" fo:padding-bottom="0cm" fo:border="0.018cm solid #000001">
        <style:background-image/>
      </style:table-cell-properties>
    </style:style>
    <style:style style:name="Таблица67.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8" style:family="table">
      <style:table-properties style:width="16.951cm" fo:margin-left="-0.191cm" table:align="left" style:writing-mode="lr-tb"/>
    </style:style>
    <style:style style:name="Таблица68.A" style:family="table-column">
      <style:table-column-properties style:column-width="5.625cm"/>
    </style:style>
    <style:style style:name="Таблица68.B" style:family="table-column">
      <style:table-column-properties style:column-width="5.627cm"/>
    </style:style>
    <style:style style:name="Таблица68.C" style:family="table-column">
      <style:table-column-properties style:column-width="5.699cm"/>
    </style:style>
    <style:style style:name="Таблица68.1" style:family="table-row">
      <style:table-row-properties style:min-row-height="2.17cm" style:keep-together="true" fo:keep-together="auto"/>
    </style:style>
    <style:style style:name="Таблица6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8.C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
      <style:table-properties style:width="16.951cm" fo:margin-left="-0.191cm" table:align="left" style:writing-mode="lr-tb"/>
    </style:style>
    <style:style style:name="Таблица12.A" style:family="table-column">
      <style:table-column-properties style:column-width="5.625cm"/>
    </style:style>
    <style:style style:name="Таблица12.B" style:family="table-column">
      <style:table-column-properties style:column-width="5.627cm"/>
    </style:style>
    <style:style style:name="Таблица12.C" style:family="table-column">
      <style:table-column-properties style:column-width="5.699cm"/>
    </style:style>
    <style:style style:name="Таблица12.1" style:family="table-row">
      <style:table-row-properties style:min-row-height="3.468cm" style:keep-together="true" fo:keep-together="auto"/>
    </style:style>
    <style:style style:name="Таблица1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2.C1" style:family="table-cell">
      <style:table-cell-properties fo:background-color="#ffffff" fo:padding-left="0.191cm" fo:padding-right="0.191cm" fo:padding-top="0cm" fo:padding-bottom="0cm" fo:border="0.018cm solid #000001">
        <style:background-image/>
      </style:table-cell-properties>
    </style:style>
    <style:style style:name="Таблица70" style:family="table">
      <style:table-properties style:width="17.141cm" fo:margin-left="-0.025cm" fo:margin-right="0.48cm" table:align="margins" style:writing-mode="lr-tb"/>
    </style:style>
    <style:style style:name="Таблица70.A" style:family="table-column">
      <style:table-column-properties style:column-width="7.938cm" style:rel-column-width="30346*"/>
    </style:style>
    <style:style style:name="Таблица70.B" style:family="table-column">
      <style:table-column-properties style:column-width="4.524cm" style:rel-column-width="17297*"/>
    </style:style>
    <style:style style:name="Таблица70.C" style:family="table-column">
      <style:table-column-properties style:column-width="4.68cm" style:rel-column-width="17892*"/>
    </style:style>
    <style:style style:name="Таблица70.1" style:family="table-row">
      <style:table-row-properties style:min-row-height="0.363cm" style:keep-together="true" fo:keep-together="auto"/>
    </style:style>
    <style:style style:name="Таблица70.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Таблица70.B1" style:family="table-cell">
      <style:table-cell-properties style:vertical-align="middle" fo:padding="0cm" fo:border="0.035cm solid #000000" style:writing-mode="lr-tb"/>
    </style:style>
    <style:style style:name="Таблица70.2" style:family="table-row">
      <style:table-row-properties style:min-row-height="0.526cm" style:keep-together="true" fo:keep-together="auto"/>
    </style:style>
    <style:style style:name="Таблица70.3" style:family="table-row">
      <style:table-row-properties style:min-row-height="0.344cm" style:keep-together="true" fo:keep-together="auto"/>
    </style:style>
    <style:style style:name="Таблица70.B3" style:family="table-cell">
      <style:table-cell-properties style:vertical-align="middle" fo:padding="0cm" fo:border-left="0.035cm solid #000000" fo:border-right="none" fo:border-top="0.035cm solid #000000" fo:border-bottom="0.035cm solid #000000" style:writing-mode="lr-tb"/>
    </style:style>
    <style:style style:name="Таблица70.C3" style:family="table-cell">
      <style:table-cell-properties style:vertical-align="top" fo:padding="0cm" fo:border="0.035cm solid #000000" style:writing-mode="lr-tb"/>
    </style:style>
    <style:style style:name="Таблица70.4" style:family="table-row">
      <style:table-row-properties style:min-row-height="0.233cm" style:keep-together="true" fo:keep-together="auto"/>
    </style:style>
    <style:style style:name="Таблица70.5" style:family="table-row">
      <style:table-row-properties style:min-row-height="0.37cm" style:keep-together="true" fo:keep-together="auto"/>
    </style:style>
    <style:style style:name="Таблица71" style:family="table">
      <style:table-properties style:width="16.951cm" fo:margin-left="-0.191cm" table:align="left" style:writing-mode="lr-tb"/>
    </style:style>
    <style:style style:name="Таблица71.A" style:family="table-column">
      <style:table-column-properties style:column-width="5.625cm"/>
    </style:style>
    <style:style style:name="Таблица71.B" style:family="table-column">
      <style:table-column-properties style:column-width="5.627cm"/>
    </style:style>
    <style:style style:name="Таблица71.C" style:family="table-column">
      <style:table-column-properties style:column-width="5.699cm"/>
    </style:style>
    <style:style style:name="Таблица71.1" style:family="table-row">
      <style:table-row-properties style:min-row-height="3.468cm" style:keep-together="true" fo:keep-together="auto"/>
    </style:style>
    <style:style style:name="Таблица7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1.C1" style:family="table-cell">
      <style:table-cell-properties fo:background-color="#ffffff" fo:padding-left="0.191cm" fo:padding-right="0.191cm" fo:padding-top="0cm" fo:padding-bottom="0cm" fo:border="0.018cm solid #000001">
        <style:background-image/>
      </style:table-cell-properties>
    </style:style>
    <style:style style:name="Таблица14" style:family="table">
      <style:table-properties style:width="16.951cm" fo:margin-left="-0.191cm" table:align="left" style:writing-mode="lr-tb"/>
    </style:style>
    <style:style style:name="Таблица14.A" style:family="table-column">
      <style:table-column-properties style:column-width="5.625cm"/>
    </style:style>
    <style:style style:name="Таблица14.B" style:family="table-column">
      <style:table-column-properties style:column-width="5.627cm"/>
    </style:style>
    <style:style style:name="Таблица14.C" style:family="table-column">
      <style:table-column-properties style:column-width="5.699cm"/>
    </style:style>
    <style:style style:name="Таблица14.1" style:family="table-row">
      <style:table-row-properties style:min-row-height="3.468cm" style:keep-together="true" fo:keep-together="auto"/>
    </style:style>
    <style:style style:name="Таблица1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4.C1" style:family="table-cell">
      <style:table-cell-properties fo:background-color="#ffffff" fo:padding-left="0.191cm" fo:padding-right="0.191cm" fo:padding-top="0cm" fo:padding-bottom="0cm" fo:border="0.018cm solid #000001">
        <style:background-image/>
      </style:table-cell-properties>
    </style:style>
    <style:style style:name="Таблица15" style:family="table">
      <style:table-properties style:width="16.951cm" fo:margin-left="-0.191cm" table:align="left" style:writing-mode="lr-tb"/>
    </style:style>
    <style:style style:name="Таблица15.A" style:family="table-column">
      <style:table-column-properties style:column-width="5.625cm"/>
    </style:style>
    <style:style style:name="Таблица15.B" style:family="table-column">
      <style:table-column-properties style:column-width="5.627cm"/>
    </style:style>
    <style:style style:name="Таблица15.C" style:family="table-column">
      <style:table-column-properties style:column-width="5.699cm"/>
    </style:style>
    <style:style style:name="Таблица15.1" style:family="table-row">
      <style:table-row-properties style:min-row-height="3.468cm" style:keep-together="true" fo:keep-together="auto"/>
    </style:style>
    <style:style style:name="Таблица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5.C1" style:family="table-cell">
      <style:table-cell-properties fo:background-color="#ffffff" fo:padding-left="0.191cm" fo:padding-right="0.191cm" fo:padding-top="0cm" fo:padding-bottom="0cm" fo:border="0.018cm solid #000001">
        <style:background-image/>
      </style:table-cell-properties>
    </style:style>
    <style:style style:name="Таблица16" style:family="table">
      <style:table-properties style:width="16.951cm" fo:margin-left="-0.191cm" table:align="left" style:writing-mode="lr-tb"/>
    </style:style>
    <style:style style:name="Таблица16.A" style:family="table-column">
      <style:table-column-properties style:column-width="5.625cm"/>
    </style:style>
    <style:style style:name="Таблица16.B" style:family="table-column">
      <style:table-column-properties style:column-width="5.627cm"/>
    </style:style>
    <style:style style:name="Таблица16.C" style:family="table-column">
      <style:table-column-properties style:column-width="5.699cm"/>
    </style:style>
    <style:style style:name="Таблица16.1" style:family="table-row">
      <style:table-row-properties style:min-row-height="3.468cm" style:keep-together="true" fo:keep-together="auto"/>
    </style:style>
    <style:style style:name="Таблица1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6.C1" style:family="table-cell">
      <style:table-cell-properties fo:background-color="#ffffff" fo:padding-left="0.191cm" fo:padding-right="0.191cm" fo:padding-top="0cm" fo:padding-bottom="0cm" fo:border="0.018cm solid #000001">
        <style:background-image/>
      </style:table-cell-properties>
    </style:style>
    <style:style style:name="Таблица17" style:family="table">
      <style:table-properties style:width="16.951cm" fo:margin-left="-0.191cm" table:align="left" style:writing-mode="lr-tb"/>
    </style:style>
    <style:style style:name="Таблица17.A" style:family="table-column">
      <style:table-column-properties style:column-width="5.625cm"/>
    </style:style>
    <style:style style:name="Таблица17.B" style:family="table-column">
      <style:table-column-properties style:column-width="5.627cm"/>
    </style:style>
    <style:style style:name="Таблица17.C" style:family="table-column">
      <style:table-column-properties style:column-width="5.699cm"/>
    </style:style>
    <style:style style:name="Таблица17.1" style:family="table-row">
      <style:table-row-properties style:min-row-height="3.468cm" style:keep-together="true" fo:keep-together="auto"/>
    </style:style>
    <style:style style:name="Таблица1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7.C1" style:family="table-cell">
      <style:table-cell-properties fo:background-color="#ffffff" fo:padding-left="0.191cm" fo:padding-right="0.191cm" fo:padding-top="0cm" fo:padding-bottom="0cm" fo:border="0.018cm solid #000001">
        <style:background-image/>
      </style:table-cell-properties>
    </style:style>
    <style:style style:name="Таблица18" style:family="table">
      <style:table-properties style:width="16.951cm" fo:margin-left="-0.191cm" table:align="left" style:writing-mode="lr-tb"/>
    </style:style>
    <style:style style:name="Таблица18.A" style:family="table-column">
      <style:table-column-properties style:column-width="5.625cm"/>
    </style:style>
    <style:style style:name="Таблица18.B" style:family="table-column">
      <style:table-column-properties style:column-width="5.627cm"/>
    </style:style>
    <style:style style:name="Таблица18.C" style:family="table-column">
      <style:table-column-properties style:column-width="5.699cm"/>
    </style:style>
    <style:style style:name="Таблица18.1" style:family="table-row">
      <style:table-row-properties style:min-row-height="3.468cm" style:keep-together="true" fo:keep-together="auto"/>
    </style:style>
    <style:style style:name="Таблица1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8.C1" style:family="table-cell">
      <style:table-cell-properties fo:background-color="#ffffff" fo:padding-left="0.191cm" fo:padding-right="0.191cm" fo:padding-top="0cm" fo:padding-bottom="0cm" fo:border="0.018cm solid #000001">
        <style:background-image/>
      </style:table-cell-properties>
    </style:style>
    <style:style style:name="Таблица19" style:family="table">
      <style:table-properties style:width="16.951cm" fo:margin-left="-0.191cm" table:align="left" style:writing-mode="lr-tb"/>
    </style:style>
    <style:style style:name="Таблица19.A" style:family="table-column">
      <style:table-column-properties style:column-width="5.625cm"/>
    </style:style>
    <style:style style:name="Таблица19.B" style:family="table-column">
      <style:table-column-properties style:column-width="5.627cm"/>
    </style:style>
    <style:style style:name="Таблица19.C" style:family="table-column">
      <style:table-column-properties style:column-width="5.699cm"/>
    </style:style>
    <style:style style:name="Таблица19.1" style:family="table-row">
      <style:table-row-properties style:min-row-height="3.468cm" style:keep-together="true" fo:keep-together="auto"/>
    </style:style>
    <style:style style:name="Таблица1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9.C1" style:family="table-cell">
      <style:table-cell-properties fo:background-color="#ffffff" fo:padding-left="0.191cm" fo:padding-right="0.191cm" fo:padding-top="0cm" fo:padding-bottom="0cm" fo:border="0.018cm solid #000001">
        <style:background-image/>
      </style:table-cell-properties>
    </style:style>
    <style:style style:name="Таблица20" style:family="table">
      <style:table-properties style:width="16.951cm" fo:margin-left="-0.191cm" table:align="left" style:writing-mode="lr-tb"/>
    </style:style>
    <style:style style:name="Таблица20.A" style:family="table-column">
      <style:table-column-properties style:column-width="5.625cm"/>
    </style:style>
    <style:style style:name="Таблица20.B" style:family="table-column">
      <style:table-column-properties style:column-width="5.627cm"/>
    </style:style>
    <style:style style:name="Таблица20.C" style:family="table-column">
      <style:table-column-properties style:column-width="5.699cm"/>
    </style:style>
    <style:style style:name="Таблица20.1" style:family="table-row">
      <style:table-row-properties style:min-row-height="3.468cm" style:keep-together="true" fo:keep-together="auto"/>
    </style:style>
    <style:style style:name="Таблица2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0.C1" style:family="table-cell">
      <style:table-cell-properties fo:background-color="#ffffff" fo:padding-left="0.191cm" fo:padding-right="0.191cm" fo:padding-top="0cm" fo:padding-bottom="0cm" fo:border="0.018cm solid #000001">
        <style:background-image/>
      </style:table-cell-properties>
    </style:style>
    <style:style style:name="Таблица21" style:family="table">
      <style:table-properties style:width="16.951cm" fo:margin-left="-0.191cm" table:align="left" style:writing-mode="lr-tb"/>
    </style:style>
    <style:style style:name="Таблица21.A" style:family="table-column">
      <style:table-column-properties style:column-width="5.625cm"/>
    </style:style>
    <style:style style:name="Таблица21.B" style:family="table-column">
      <style:table-column-properties style:column-width="5.627cm"/>
    </style:style>
    <style:style style:name="Таблица21.C" style:family="table-column">
      <style:table-column-properties style:column-width="5.699cm"/>
    </style:style>
    <style:style style:name="Таблица21.1" style:family="table-row">
      <style:table-row-properties style:min-row-height="3.468cm" style:keep-together="true" fo:keep-together="auto"/>
    </style:style>
    <style:style style:name="Таблица2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1.C1" style:family="table-cell">
      <style:table-cell-properties fo:background-color="#ffffff" fo:padding-left="0.191cm" fo:padding-right="0.191cm" fo:padding-top="0cm" fo:padding-bottom="0cm" fo:border="0.018cm solid #000001">
        <style:background-image/>
      </style:table-cell-properties>
    </style:style>
    <style:style style:name="Таблица22" style:family="table">
      <style:table-properties style:width="16.951cm" fo:margin-left="-0.191cm" table:align="left" style:writing-mode="lr-tb"/>
    </style:style>
    <style:style style:name="Таблица22.A" style:family="table-column">
      <style:table-column-properties style:column-width="5.625cm"/>
    </style:style>
    <style:style style:name="Таблица22.B" style:family="table-column">
      <style:table-column-properties style:column-width="5.627cm"/>
    </style:style>
    <style:style style:name="Таблица22.C" style:family="table-column">
      <style:table-column-properties style:column-width="5.699cm"/>
    </style:style>
    <style:style style:name="Таблица22.1" style:family="table-row">
      <style:table-row-properties style:min-row-height="3.468cm" style:keep-together="true" fo:keep-together="auto"/>
    </style:style>
    <style:style style:name="Таблица2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2.C1" style:family="table-cell">
      <style:table-cell-properties fo:background-color="#ffffff" fo:padding-left="0.191cm" fo:padding-right="0.191cm" fo:padding-top="0cm" fo:padding-bottom="0cm" fo:border="0.018cm solid #000001">
        <style:background-image/>
      </style:table-cell-properties>
    </style:style>
    <style:style style:name="Таблица23" style:family="table">
      <style:table-properties style:width="16.951cm" fo:margin-left="-0.191cm" table:align="left" style:writing-mode="lr-tb"/>
    </style:style>
    <style:style style:name="Таблица23.A" style:family="table-column">
      <style:table-column-properties style:column-width="5.625cm"/>
    </style:style>
    <style:style style:name="Таблица23.B" style:family="table-column">
      <style:table-column-properties style:column-width="5.627cm"/>
    </style:style>
    <style:style style:name="Таблица23.C" style:family="table-column">
      <style:table-column-properties style:column-width="5.699cm"/>
    </style:style>
    <style:style style:name="Таблица23.1" style:family="table-row">
      <style:table-row-properties style:min-row-height="3.468cm" style:keep-together="true" fo:keep-together="auto"/>
    </style:style>
    <style:style style:name="Таблица2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3.C1" style:family="table-cell">
      <style:table-cell-properties fo:background-color="#ffffff" fo:padding-left="0.191cm" fo:padding-right="0.191cm" fo:padding-top="0cm" fo:padding-bottom="0cm" fo:border="0.018cm solid #000001">
        <style:background-image/>
      </style:table-cell-properties>
    </style:style>
    <style:style style:name="Таблица24" style:family="table">
      <style:table-properties style:width="16.951cm" fo:margin-left="-0.191cm" table:align="left" style:writing-mode="lr-tb"/>
    </style:style>
    <style:style style:name="Таблица24.A" style:family="table-column">
      <style:table-column-properties style:column-width="5.625cm"/>
    </style:style>
    <style:style style:name="Таблица24.B" style:family="table-column">
      <style:table-column-properties style:column-width="5.627cm"/>
    </style:style>
    <style:style style:name="Таблица24.C" style:family="table-column">
      <style:table-column-properties style:column-width="5.699cm"/>
    </style:style>
    <style:style style:name="Таблица24.1" style:family="table-row">
      <style:table-row-properties style:min-row-height="3.468cm" style:keep-together="true" fo:keep-together="auto"/>
    </style:style>
    <style:style style:name="Таблица2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4.C1" style:family="table-cell">
      <style:table-cell-properties fo:background-color="#ffffff" fo:padding-left="0.191cm" fo:padding-right="0.191cm" fo:padding-top="0cm" fo:padding-bottom="0cm" fo:border="0.018cm solid #000001">
        <style:background-image/>
      </style:table-cell-properties>
    </style:style>
    <style:style style:name="Таблица25" style:family="table">
      <style:table-properties style:width="16.951cm" fo:margin-left="-0.191cm" table:align="left" style:writing-mode="lr-tb"/>
    </style:style>
    <style:style style:name="Таблица25.A" style:family="table-column">
      <style:table-column-properties style:column-width="5.625cm"/>
    </style:style>
    <style:style style:name="Таблица25.B" style:family="table-column">
      <style:table-column-properties style:column-width="5.627cm"/>
    </style:style>
    <style:style style:name="Таблица25.C" style:family="table-column">
      <style:table-column-properties style:column-width="5.699cm"/>
    </style:style>
    <style:style style:name="Таблица25.1" style:family="table-row">
      <style:table-row-properties style:min-row-height="3.468cm" style:keep-together="true" fo:keep-together="auto"/>
    </style:style>
    <style:style style:name="Таблица2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5.C1" style:family="table-cell">
      <style:table-cell-properties fo:background-color="#ffffff" fo:padding-left="0.191cm" fo:padding-right="0.191cm" fo:padding-top="0cm" fo:padding-bottom="0cm" fo:border="0.018cm solid #000001">
        <style:background-image/>
      </style:table-cell-properties>
    </style:style>
    <style:style style:name="Таблица27" style:family="table">
      <style:table-properties style:width="16.951cm" fo:margin-left="-0.191cm" table:align="left" style:writing-mode="lr-tb"/>
    </style:style>
    <style:style style:name="Таблица27.A" style:family="table-column">
      <style:table-column-properties style:column-width="5.625cm"/>
    </style:style>
    <style:style style:name="Таблица27.B" style:family="table-column">
      <style:table-column-properties style:column-width="5.627cm"/>
    </style:style>
    <style:style style:name="Таблица27.C" style:family="table-column">
      <style:table-column-properties style:column-width="5.699cm"/>
    </style:style>
    <style:style style:name="Таблица27.1" style:family="table-row">
      <style:table-row-properties style:min-row-height="3.468cm" style:keep-together="true" fo:keep-together="auto"/>
    </style:style>
    <style:style style:name="Таблица2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7.C1" style:family="table-cell">
      <style:table-cell-properties fo:background-color="#ffffff" fo:padding-left="0.191cm" fo:padding-right="0.191cm" fo:padding-top="0cm" fo:padding-bottom="0cm" fo:border="0.018cm solid #000001">
        <style:background-image/>
      </style:table-cell-properties>
    </style:style>
    <style:style style:name="Таблица28" style:family="table">
      <style:table-properties style:width="16.951cm" fo:margin-left="-0.191cm" table:align="left" style:writing-mode="lr-tb"/>
    </style:style>
    <style:style style:name="Таблица28.A" style:family="table-column">
      <style:table-column-properties style:column-width="5.625cm"/>
    </style:style>
    <style:style style:name="Таблица28.B" style:family="table-column">
      <style:table-column-properties style:column-width="5.627cm"/>
    </style:style>
    <style:style style:name="Таблица28.C" style:family="table-column">
      <style:table-column-properties style:column-width="5.699cm"/>
    </style:style>
    <style:style style:name="Таблица28.1" style:family="table-row">
      <style:table-row-properties style:min-row-height="3.468cm" style:keep-together="true" fo:keep-together="auto"/>
    </style:style>
    <style:style style:name="Таблица2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8.C1" style:family="table-cell">
      <style:table-cell-properties fo:background-color="#ffffff" fo:padding-left="0.191cm" fo:padding-right="0.191cm" fo:padding-top="0cm" fo:padding-bottom="0cm" fo:border="0.018cm solid #000001">
        <style:background-image/>
      </style:table-cell-properties>
    </style:style>
    <style:style style:name="Таблица13" style:family="table">
      <style:table-properties style:width="16.951cm" fo:margin-left="-0.191cm" table:align="left" style:writing-mode="lr-tb"/>
    </style:style>
    <style:style style:name="Таблица13.A" style:family="table-column">
      <style:table-column-properties style:column-width="16.951cm"/>
    </style:style>
    <style:style style:name="Таблица13.1" style:family="table-row">
      <style:table-row-properties style:min-row-height="3.468cm" style:keep-together="true" fo:keep-together="auto"/>
    </style:style>
    <style:style style:name="Таблица13.A1" style:family="table-cell">
      <style:table-cell-properties fo:background-color="#ffffff" fo:padding-left="0.191cm" fo:padding-right="0.191cm" fo:padding-top="0cm" fo:padding-bottom="0cm" fo:border="0.018cm solid #000001">
        <style:background-image/>
      </style:table-cell-properties>
    </style:style>
    <style:style style:name="Таблица26" style:family="table">
      <style:table-properties style:width="16.951cm" fo:margin-left="-0.191cm" table:align="left" style:writing-mode="lr-tb"/>
    </style:style>
    <style:style style:name="Таблица26.A" style:family="table-column">
      <style:table-column-properties style:column-width="16.951cm"/>
    </style:style>
    <style:style style:name="Таблица26.1" style:family="table-row">
      <style:table-row-properties style:min-row-height="3.468cm" style:keep-together="true" fo:keep-together="auto"/>
    </style:style>
    <style:style style:name="Таблица26.A1" style:family="table-cell">
      <style:table-cell-properties fo:background-color="#ffffff" fo:padding-left="0.191cm" fo:padding-right="0.191cm" fo:padding-top="0cm" fo:padding-bottom="0cm" fo:border="0.018cm solid #000001">
        <style:background-image/>
      </style:table-cell-properties>
    </style:style>
    <style:style style:name="Таблица46" style:family="table">
      <style:table-properties style:width="16.951cm" fo:margin-left="-0.191cm" table:align="left" style:writing-mode="lr-tb"/>
    </style:style>
    <style:style style:name="Таблица46.A" style:family="table-column">
      <style:table-column-properties style:column-width="16.951cm"/>
    </style:style>
    <style:style style:name="Таблица46.1" style:family="table-row">
      <style:table-row-properties style:min-row-height="3.468cm" style:keep-together="true" fo:keep-together="auto"/>
    </style:style>
    <style:style style:name="Таблица46.A1" style:family="table-cell">
      <style:table-cell-properties fo:background-color="#ffffff" fo:padding-left="0.191cm" fo:padding-right="0.191cm" fo:padding-top="0cm" fo:padding-bottom="0cm" fo:border="0.018cm solid #000001">
        <style:background-image/>
      </style:table-cell-properties>
    </style:style>
    <style:style style:name="Таблица48" style:family="table">
      <style:table-properties style:width="17.789cm" fo:margin-left="-0.191cm" table:align="left" style:writing-mode="lr-tb"/>
    </style:style>
    <style:style style:name="Таблица48.A" style:family="table-column">
      <style:table-column-properties style:column-width="12.513cm"/>
    </style:style>
    <style:style style:name="Таблица48.B" style:family="table-column">
      <style:table-column-properties style:column-width="5.276cm"/>
    </style:style>
    <style:style style:name="Таблица48.1" style:family="table-row">
      <style:table-row-properties style:min-row-height="0.623cm" style:keep-together="true" fo:keep-together="auto"/>
    </style:style>
    <style:style style:name="Таблица4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8.B1" style:family="table-cell">
      <style:table-cell-properties fo:background-color="#ffffff" fo:padding-left="0.191cm" fo:padding-right="0.191cm" fo:padding-top="0cm" fo:padding-bottom="0cm" fo:border="0.018cm solid #000001">
        <style:background-image/>
      </style:table-cell-properties>
    </style:style>
    <style:style style:name="Таблица48.B3" style:family="table-cell" style:data-style-name="N0">
      <style:table-cell-properties fo:background-color="#ffffff" fo:padding-left="0.191cm" fo:padding-right="0.191cm" fo:padding-top="0cm" fo:padding-bottom="0cm" fo:border="0.018cm solid #000001">
        <style:background-image/>
      </style:table-cell-properties>
    </style:style>
    <style:style style:name="Таблица49" style:family="table">
      <style:table-properties style:width="18.034cm" fo:margin-left="-0.185cm" table:align="left" style:writing-mode="lr-tb"/>
    </style:style>
    <style:style style:name="Таблица49.A" style:family="table-column">
      <style:table-column-properties style:column-width="2.03cm"/>
    </style:style>
    <style:style style:name="Таблица49.B" style:family="table-column">
      <style:table-column-properties style:column-width="3.748cm"/>
    </style:style>
    <style:style style:name="Таблица49.C" style:family="table-column">
      <style:table-column-properties style:column-width="2.711cm"/>
    </style:style>
    <style:style style:name="Таблица49.D" style:family="table-column">
      <style:table-column-properties style:column-width="1.789cm"/>
    </style:style>
    <style:style style:name="Таблица49.E" style:family="table-column">
      <style:table-column-properties style:column-width="2.752cm"/>
    </style:style>
    <style:style style:name="Таблица49.F" style:family="table-column">
      <style:table-column-properties style:column-width="3cm"/>
    </style:style>
    <style:style style:name="Таблица49.G" style:family="table-column">
      <style:table-column-properties style:column-width="2.004cm"/>
    </style:style>
    <style:style style:name="Таблица49.1" style:family="table-row">
      <style:table-row-properties style:min-row-height="0.623cm" style:keep-together="true" fo:keep-together="auto"/>
    </style:style>
    <style:style style:name="Таблица49.A1" style:family="table-cell">
      <style:table-cell-properties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49.G1" style:family="table-cell">
      <style:table-cell-properties fo:background-color="#ffffff" style:border-line-width="0.002cm 0.035cm 0.002cm" fo:padding="0.185cm" fo:border="0.039cm double #000001">
        <style:background-image/>
      </style:table-cell-properties>
    </style:style>
    <style:style style:name="Таблица50" style:family="table">
      <style:table-properties style:width="18.05cm" fo:margin-left="-0.191cm" table:align="left" style:writing-mode="lr-tb"/>
    </style:style>
    <style:style style:name="Таблица50.A" style:family="table-column">
      <style:table-column-properties style:column-width="9.024cm"/>
    </style:style>
    <style:style style:name="Таблица50.B" style:family="table-column">
      <style:table-column-properties style:column-width="9.026cm"/>
    </style:style>
    <style:style style:name="Таблица50.1" style:family="table-row">
      <style:table-row-properties style:min-row-height="0.623cm" style:keep-together="true" fo:keep-together="auto"/>
    </style:style>
    <style:style style:name="Таблица50.A1" style:family="table-cell">
      <style:table-cell-properties fo:background-color="#ffffff" fo:padding-left="0.191cm" fo:padding-right="0.191cm" fo:padding-top="0cm" fo:padding-bottom="0cm" fo:border="0.018cm solid #000001">
        <style:background-image/>
      </style:table-cell-properties>
    </style:style>
    <style:style style:name="Таблица50.A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1" style:family="table">
      <style:table-properties style:width="18.05cm" fo:margin-left="-0.191cm" table:align="left" style:writing-mode="lr-tb"/>
    </style:style>
    <style:style style:name="Таблица51.A" style:family="table-column">
      <style:table-column-properties style:column-width="9.024cm"/>
    </style:style>
    <style:style style:name="Таблица51.B" style:family="table-column">
      <style:table-column-properties style:column-width="9.026cm"/>
    </style:style>
    <style:style style:name="Таблица51.1" style:family="table-row">
      <style:table-row-properties style:min-row-height="0.623cm" style:keep-together="true" fo:keep-together="auto"/>
    </style:style>
    <style:style style:name="Таблица51.A1" style:family="table-cell">
      <style:table-cell-properties fo:background-color="#ffffff" fo:padding-left="0.191cm" fo:padding-right="0.191cm" fo:padding-top="0cm" fo:padding-bottom="0cm" fo:border="0.018cm solid #000001">
        <style:background-image/>
      </style:table-cell-properties>
    </style:style>
    <style:style style:name="Таблица51.A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2" style:family="table">
      <style:table-properties style:width="16.953cm" fo:margin-left="-0.191cm" table:align="left" style:writing-mode="lr-tb"/>
    </style:style>
    <style:style style:name="Таблица52.A" style:family="table-column">
      <style:table-column-properties style:column-width="2.94cm"/>
    </style:style>
    <style:style style:name="Таблица52.B" style:family="table-column">
      <style:table-column-properties style:column-width="8.31cm"/>
    </style:style>
    <style:style style:name="Таблица52.C" style:family="table-column">
      <style:table-column-properties style:column-width="5.703cm"/>
    </style:style>
    <style:style style:name="Таблица52.1" style:family="table-row">
      <style:table-row-properties style:min-row-height="0.623cm" style:keep-together="true" fo:keep-together="auto"/>
    </style:style>
    <style:style style:name="Таблица5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2.C1" style:family="table-cell">
      <style:table-cell-properties fo:background-color="#ffffff" fo:padding-left="0.191cm" fo:padding-right="0.191cm" fo:padding-top="0cm" fo:padding-bottom="0cm" fo:border="0.018cm solid #000001">
        <style:background-image/>
      </style:table-cell-properties>
    </style:style>
    <style:style style:name="Таблица53" style:family="table">
      <style:table-properties style:width="16.953cm" fo:margin-left="-0.191cm" table:align="left" style:writing-mode="lr-tb"/>
    </style:style>
    <style:style style:name="Таблица53.A" style:family="table-column">
      <style:table-column-properties style:column-width="2.94cm"/>
    </style:style>
    <style:style style:name="Таблица53.B" style:family="table-column">
      <style:table-column-properties style:column-width="8.31cm"/>
    </style:style>
    <style:style style:name="Таблица53.C" style:family="table-column">
      <style:table-column-properties style:column-width="5.703cm"/>
    </style:style>
    <style:style style:name="Таблица53.1" style:family="table-row">
      <style:table-row-properties style:min-row-height="0.623cm" style:keep-together="true" fo:keep-together="auto"/>
    </style:style>
    <style:style style:name="Таблица5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3.C1" style:family="table-cell">
      <style:table-cell-properties fo:background-color="#ffffff" fo:padding-left="0.191cm" fo:padding-right="0.191cm" fo:padding-top="0cm" fo:padding-bottom="0cm" fo:border="0.018cm solid #000001">
        <style:background-image/>
      </style:table-cell-properties>
    </style:style>
    <style:style style:name="Таблица54" style:family="table">
      <style:table-properties style:width="16.953cm" fo:margin-left="-0.191cm" table:align="left" style:writing-mode="lr-tb"/>
    </style:style>
    <style:style style:name="Таблица54.A" style:family="table-column">
      <style:table-column-properties style:column-width="2.94cm"/>
    </style:style>
    <style:style style:name="Таблица54.B" style:family="table-column">
      <style:table-column-properties style:column-width="8.31cm"/>
    </style:style>
    <style:style style:name="Таблица54.C" style:family="table-column">
      <style:table-column-properties style:column-width="5.703cm"/>
    </style:style>
    <style:style style:name="Таблица54.1" style:family="table-row">
      <style:table-row-properties style:min-row-height="0.623cm" style:keep-together="true" fo:keep-together="auto"/>
    </style:style>
    <style:style style:name="Таблица5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4.C1" style:family="table-cell">
      <style:table-cell-properties fo:background-color="#ffffff" fo:padding-left="0.191cm" fo:padding-right="0.191cm" fo:padding-top="0cm" fo:padding-bottom="0cm" fo:border="0.018cm solid #000001">
        <style:background-image/>
      </style:table-cell-properties>
    </style:style>
    <style:style style:name="Таблица55" style:family="table">
      <style:table-properties style:width="18.046cm" fo:margin-left="-0.191cm" table:align="left" style:writing-mode="lr-tb"/>
    </style:style>
    <style:style style:name="Таблица55.A" style:family="table-column">
      <style:table-column-properties style:column-width="1.632cm"/>
    </style:style>
    <style:style style:name="Таблица55.B" style:family="table-column">
      <style:table-column-properties style:column-width="0.321cm"/>
    </style:style>
    <style:style style:name="Таблица55.C" style:family="table-column">
      <style:table-column-properties style:column-width="0.859cm"/>
    </style:style>
    <style:style style:name="Таблица55.D" style:family="table-column">
      <style:table-column-properties style:column-width="0.452cm"/>
    </style:style>
    <style:style style:name="Таблица55.E" style:family="table-column">
      <style:table-column-properties style:column-width="1.249cm"/>
    </style:style>
    <style:style style:name="Таблица55.F" style:family="table-column">
      <style:table-column-properties style:column-width="0.383cm"/>
    </style:style>
    <style:style style:name="Таблица55.G" style:family="table-column">
      <style:table-column-properties style:column-width="1.378cm"/>
    </style:style>
    <style:style style:name="Таблица55.H" style:family="table-column">
      <style:table-column-properties style:column-width="0.256cm"/>
    </style:style>
    <style:style style:name="Таблица55.I" style:family="table-column">
      <style:table-column-properties style:column-width="0.84cm"/>
    </style:style>
    <style:style style:name="Таблица55.J" style:family="table-column">
      <style:table-column-properties style:column-width="0.79cm"/>
    </style:style>
    <style:style style:name="Таблица55.K" style:family="table-column">
      <style:table-column-properties style:column-width="0.877cm"/>
    </style:style>
    <style:style style:name="Таблица55.L" style:family="table-column">
      <style:table-column-properties style:column-width="0.757cm"/>
    </style:style>
    <style:style style:name="Таблица55.M" style:family="table-column">
      <style:table-column-properties style:column-width="0.589cm"/>
    </style:style>
    <style:style style:name="Таблица55.N" style:family="table-column">
      <style:table-column-properties style:column-width="1.041cm"/>
    </style:style>
    <style:style style:name="Таблица55.O" style:family="table-column">
      <style:table-column-properties style:column-width="1.469cm"/>
    </style:style>
    <style:style style:name="Таблица55.P" style:family="table-column">
      <style:table-column-properties style:column-width="0.164cm"/>
    </style:style>
    <style:style style:name="Таблица55.Q" style:family="table-column">
      <style:table-column-properties style:column-width="1.379cm"/>
    </style:style>
    <style:style style:name="Таблица55.R" style:family="table-column">
      <style:table-column-properties style:column-width="0.252cm"/>
    </style:style>
    <style:style style:name="Таблица55.S" style:family="table-column">
      <style:table-column-properties style:column-width="1.633cm"/>
    </style:style>
    <style:style style:name="Таблица55.T" style:family="table-column">
      <style:table-column-properties style:column-width="0.113cm"/>
    </style:style>
    <style:style style:name="Таблица55.U" style:family="table-column">
      <style:table-column-properties style:column-width="1.614cm"/>
    </style:style>
    <style:style style:name="Таблица55.1" style:family="table-row">
      <style:table-row-properties style:min-row-height="0.9cm" style:keep-together="true" fo:keep-together="auto"/>
    </style:style>
    <style:style style:name="Таблица5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5.G1" style:family="table-cell">
      <style:table-cell-properties fo:background-color="#ffffff" fo:padding-left="0.191cm" fo:padding-right="0.191cm" fo:padding-top="0cm" fo:padding-bottom="0cm" fo:border="0.018cm solid #000001">
        <style:background-image/>
      </style:table-cell-properties>
    </style:style>
    <style:style style:name="Таблица55.A3"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5.T3" style:family="table-cell">
      <style:table-cell-properties fo:background-color="#d9d9d9" fo:padding-left="0.191cm" fo:padding-right="0.191cm" fo:padding-top="0cm" fo:padding-bottom="0cm" fo:border="0.018cm solid #000001">
        <style:background-image/>
      </style:table-cell-properties>
    </style:style>
    <style:style style:name="Таблица29" style:family="table">
      <style:table-properties style:width="16.951cm" fo:margin-left="-0.191cm" table:align="left" style:writing-mode="lr-tb"/>
    </style:style>
    <style:style style:name="Таблица29.A" style:family="table-column">
      <style:table-column-properties style:column-width="5.625cm"/>
    </style:style>
    <style:style style:name="Таблица29.B" style:family="table-column">
      <style:table-column-properties style:column-width="5.627cm"/>
    </style:style>
    <style:style style:name="Таблица29.C" style:family="table-column">
      <style:table-column-properties style:column-width="5.699cm"/>
    </style:style>
    <style:style style:name="Таблица29.1" style:family="table-row">
      <style:table-row-properties style:min-row-height="3.468cm" style:keep-together="true" fo:keep-together="auto"/>
    </style:style>
    <style:style style:name="Таблица2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9.C1" style:family="table-cell">
      <style:table-cell-properties fo:background-color="#ffffff" fo:padding-left="0.191cm" fo:padding-right="0.191cm" fo:padding-top="0cm" fo:padding-bottom="0cm" fo:border="0.018cm solid #000001">
        <style:background-image/>
      </style:table-cell-properties>
    </style:style>
    <style:style style:name="Таблица30" style:family="table">
      <style:table-properties style:width="17.789cm" fo:margin-left="-0.191cm" table:align="left" style:writing-mode="lr-tb"/>
    </style:style>
    <style:style style:name="Таблица30.A" style:family="table-column">
      <style:table-column-properties style:column-width="12.513cm"/>
    </style:style>
    <style:style style:name="Таблица30.B" style:family="table-column">
      <style:table-column-properties style:column-width="5.276cm"/>
    </style:style>
    <style:style style:name="Таблица30.1" style:family="table-row">
      <style:table-row-properties style:min-row-height="0.623cm" style:keep-together="true" fo:keep-together="auto"/>
    </style:style>
    <style:style style:name="Таблица3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0.B1" style:family="table-cell">
      <style:table-cell-properties fo:background-color="#ffffff" fo:padding-left="0.191cm" fo:padding-right="0.191cm" fo:padding-top="0cm" fo:padding-bottom="0cm" fo:border="0.018cm solid #000001">
        <style:background-image/>
      </style:table-cell-properties>
    </style:style>
    <style:style style:name="Таблица30.B3" style:family="table-cell" style:data-style-name="N0">
      <style:table-cell-properties fo:background-color="#ffffff" fo:padding-left="0.191cm" fo:padding-right="0.191cm" fo:padding-top="0cm" fo:padding-bottom="0cm" fo:border="0.018cm solid #000001">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text-properties fo:font-size="14pt" fo:language="ru" fo:country="RU" style:font-size-asian="14pt" style:font-size-complex="14pt"/>
    </style:style>
    <style:style style:name="P4" style:family="paragraph" style:parent-style-name="Standard">
      <style:paragraph-properties fo:text-align="justify" style:justify-single-word="false">
        <style:tab-stops>
          <style:tab-stop style:position="2.037cm"/>
        </style:tab-stops>
      </style:paragraph-properties>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5.583cm"/>
        </style:tab-stops>
      </style:paragraph-properties>
      <style:text-properties fo:font-size="14pt" fo:language="ru" fo:country="RU" fo:font-weight="bold" style:font-size-asian="14pt" style:font-weight-asian="bold" style:font-size-complex="14pt"/>
    </style:style>
    <style:style style:name="P7" style:family="paragraph" style:parent-style-name="Standard">
      <style:paragraph-properties fo:text-align="center" style:justify-single-word="false">
        <style:tab-stops>
          <style:tab-stop style:position="4.419cm"/>
        </style:tab-stops>
      </style:paragraph-properties>
      <style:text-properties fo:font-size="14pt" fo:language="ru" fo:country="RU" fo:font-weight="bold" style:font-size-asian="14pt" style:font-weight-asian="bold" style:font-size-complex="14pt"/>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5.98cm"/>
        </style:tab-stops>
      </style:paragraph-properties>
    </style:style>
    <style:style style:name="P13" style:family="paragraph" style:parent-style-name="Standard">
      <style:paragraph-properties fo:text-align="justify" style:justify-single-word="false">
        <style:tab-stops>
          <style:tab-stop style:position="2.037cm"/>
        </style:tab-stops>
      </style:paragraph-properties>
    </style:style>
    <style:style style:name="P1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text-properties fo:language="ru" fo:country="RU"/>
    </style:style>
    <style:style style:name="P16" style:family="paragraph" style:parent-style-name="Standard">
      <style:paragraph-properties fo:text-align="justify" style:justify-single-word="false"/>
      <style:text-properties fo:language="ru" fo:country="RU"/>
    </style:style>
    <style:style style:name="P17" style:family="paragraph" style:parent-style-name="Standard">
      <style:paragraph-properties fo:text-align="justify" style:justify-single-word="false">
        <style:tab-stops>
          <style:tab-stop style:position="5.583cm"/>
        </style:tab-stops>
      </style:paragraph-properties>
      <style:text-properties fo:language="ru" fo:country="RU"/>
    </style:style>
    <style:style style:name="P18" style:family="paragraph" style:parent-style-name="Standard">
      <style:paragraph-properties fo:text-align="justify" style:justify-single-word="false">
        <style:tab-stops>
          <style:tab-stop style:position="2.037cm"/>
        </style:tab-stops>
      </style:paragraph-properties>
      <style:text-properties fo:language="ru" fo:country="RU"/>
    </style:style>
    <style:style style:name="P1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style:style>
    <style:style style:name="P20" style:family="paragraph" style:parent-style-name="Standard">
      <style:paragraph-properties fo:orphans="0" fo:widows="0"/>
      <style:text-properties fo:language="ru" fo:country="RU"/>
    </style:style>
    <style:style style:name="P21" style:family="paragraph" style:parent-style-name="Standard">
      <style:paragraph-properties fo:text-align="center" style:justify-single-word="false"/>
      <style:text-properties fo:language="ru" fo:country="RU"/>
    </style:style>
    <style:style style:name="P22" style:family="paragraph" style:parent-style-name="Standard">
      <style:paragraph-properties fo:text-align="center" style:justify-single-word="false">
        <style:tab-stops>
          <style:tab-stop style:position="5.583cm"/>
        </style:tab-stops>
      </style:paragraph-properties>
      <style:text-properties fo:language="ru" fo:country="RU"/>
    </style:style>
    <style:style style:name="P23" style:family="paragraph" style:parent-style-name="Standard">
      <style:paragraph-properties fo:text-align="center" style:justify-single-word="false" fo:orphans="0" fo:widows="0"/>
      <style:text-properties fo:language="ru" fo:country="RU"/>
    </style:style>
    <style:style style:name="P24" style:family="paragraph" style:parent-style-name="Standard">
      <style:paragraph-properties fo:text-align="end" style:justify-single-word="false"/>
      <style:text-properties fo:language="ru" fo:country="RU"/>
    </style:style>
    <style:style style:name="P25" style:family="paragraph" style:parent-style-name="Standard">
      <style:paragraph-properties fo:text-align="end" style:justify-single-word="false">
        <style:tab-stops>
          <style:tab-stop style:position="2.037cm"/>
        </style:tab-stops>
      </style:paragraph-properties>
      <style:text-properties fo:language="ru" fo:country="RU"/>
    </style:style>
    <style:style style:name="P26" style:family="paragraph" style:parent-style-name="Standard">
      <style:paragraph-properties fo:text-align="end" style:justify-single-word="false">
        <style:tab-stops>
          <style:tab-stop style:position="5.583cm"/>
        </style:tab-stops>
      </style:paragraph-properties>
      <style:text-properties fo:language="ru" fo:country="RU"/>
    </style:style>
    <style:style style:name="P27" style:family="paragraph" style:parent-style-name="Standard">
      <style:text-properties fo:language="ru" fo:country="RU" style:font-weight-complex="bold"/>
    </style:style>
    <style:style style:name="P28" style:family="paragraph" style:parent-style-name="Standard">
      <style:paragraph-properties fo:text-align="justify" style:justify-single-word="false"/>
      <style:text-properties fo:language="ru" fo:country="RU" style:font-weight-complex="bold"/>
    </style:style>
    <style:style style:name="P29" style:family="paragraph" style:parent-style-name="Standard">
      <style:paragraph-properties fo:text-align="justify" style:justify-single-word="false">
        <style:tab-stops>
          <style:tab-stop style:position="2.037cm"/>
        </style:tab-stops>
      </style:paragraph-properties>
      <style:text-properties fo:language="ru" fo:country="RU" style:font-weight-complex="bold"/>
    </style:style>
    <style:style style:name="P30" style:family="paragraph" style:parent-style-name="Standard">
      <style:paragraph-properties>
        <style:tab-stops>
          <style:tab-stop style:position="2.037cm"/>
        </style:tab-stops>
      </style:paragraph-properties>
      <style:text-properties fo:language="ru" fo:country="RU"/>
    </style:style>
    <style:style style:name="P31" style:family="paragraph" style:parent-style-name="Standard">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style:style>
    <style:style style:name="P3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style:style>
    <style:style style:name="P33" style:family="paragraph" style:parent-style-name="Standard">
      <style:text-properties fo:language="ru" fo:country="RU" fo:font-weight="bold" style:font-weight-asian="bold"/>
    </style:style>
    <style:style style:name="P34" style:family="paragraph" style:parent-style-name="Standard">
      <style:paragraph-properties fo:text-align="justify" style:justify-single-word="false"/>
      <style:text-properties fo:language="ru" fo:country="RU" fo:font-weight="bold" style:font-weight-asian="bold"/>
    </style:style>
    <style:style style:name="P35" style:family="paragraph" style:parent-style-name="Standard">
      <style:paragraph-properties fo:text-align="justify" style:justify-single-word="false">
        <style:tab-stops>
          <style:tab-stop style:position="2.037cm"/>
        </style:tab-stops>
      </style:paragraph-properties>
      <style:text-properties fo:language="ru" fo:country="RU" fo:font-weight="bold" style:font-weight-asian="bold"/>
    </style:style>
    <style:style style:name="P36" style:family="paragraph" style:parent-style-name="Standard">
      <style:paragraph-properties fo:text-align="justify" style:justify-single-word="false">
        <style:tab-stops>
          <style:tab-stop style:position="5.583cm"/>
        </style:tab-stops>
      </style:paragraph-properties>
      <style:text-properties fo:language="ru" fo:country="RU" fo:font-weight="bold" style:font-weight-asian="bold"/>
    </style:style>
    <style:style style:name="P37" style:family="paragraph" style:parent-style-name="Standard">
      <style:paragraph-properties>
        <style:tab-stops>
          <style:tab-stop style:position="5.583cm"/>
        </style:tab-stops>
      </style:paragraph-properties>
      <style:text-properties fo:language="ru" fo:country="RU" fo:font-weight="bold" style:font-weight-asian="bold"/>
    </style:style>
    <style:style style:name="P38" style:family="paragraph" style:parent-style-name="Standard">
      <style:paragraph-properties fo:text-align="center" style:justify-single-word="false"/>
      <style:text-properties fo:language="ru" fo:country="RU" fo:font-weight="bold" style:font-weight-asian="bold"/>
    </style:style>
    <style:style style:name="P39" style:family="paragraph" style:parent-style-name="Standard">
      <style:paragraph-properties fo:text-align="center" style:justify-single-word="false">
        <style:tab-stops>
          <style:tab-stop style:position="5.583cm"/>
        </style:tab-stops>
      </style:paragraph-properties>
      <style:text-properties fo:language="ru" fo:country="RU" fo:font-weight="bold" style:font-weight-asian="bold"/>
    </style:style>
    <style:style style:name="P40" style:family="paragraph" style:parent-style-name="Standard">
      <style:text-properties fo:language="ru" fo:country="RU" fo:font-weight="bold" style:font-weight-asian="bold" style:font-weight-complex="bold"/>
    </style:style>
    <style:style style:name="P41" style:family="paragraph" style:parent-style-name="Standard">
      <style:paragraph-properties fo:text-align="end" style:justify-single-word="false">
        <style:tab-stops>
          <style:tab-stop style:position="2.037cm"/>
        </style:tab-stops>
      </style:paragraph-properties>
      <style:text-properties fo:language="ru" fo:country="RU" fo:font-weight="bold" style:font-weight-asian="bold" style:font-weight-complex="bold"/>
    </style:style>
    <style:style style:name="P42" style:family="paragraph" style:parent-style-name="Standard">
      <style:paragraph-properties fo:text-align="justify" style:justify-single-word="false"/>
      <style:text-properties fo:language="ru" fo:country="RU" fo:font-weight="bold" style:font-weight-asian="bold" style:font-weight-complex="bold"/>
    </style:style>
    <style:style style:name="P4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fo:font-weight="bold" style:font-weight-asian="bold" style:font-weight-complex="bold"/>
    </style:style>
    <style:style style:name="P44" style:family="paragraph" style:parent-style-name="Standard">
      <style:paragraph-properties fo:text-align="center" style:justify-single-word="false"/>
      <style:text-properties fo:language="ru" fo:country="RU" fo:font-weight="bold" style:font-weight-asian="bold" style:font-weight-complex="bold"/>
    </style:style>
    <style:style style:name="P45" style:family="paragraph" style:parent-style-name="Standard">
      <style:paragraph-properties fo:line-height="115%"/>
      <style:text-properties fo:language="ru" fo:country="RU" fo:font-weight="bold" style:font-weight-asian="bold" style:font-weight-complex="bold"/>
    </style:style>
    <style:style style:name="P46" style:family="paragraph" style:parent-style-name="Standard">
      <style:paragraph-properties fo:line-height="115%"/>
      <style:text-properties fo:language="ru" fo:country="RU" fo:font-weight="bold" style:font-weight-asian="bold" style:font-weight-complex="normal"/>
    </style:style>
    <style:style style:name="P47" style:family="paragraph" style:parent-style-name="Standard">
      <style:paragraph-properties fo:line-height="150%" fo:text-align="justify" style:justify-single-word="false"/>
      <style:text-properties fo:language="ru" fo:country="RU"/>
    </style:style>
    <style:style style:name="P48" style:family="paragraph" style:parent-style-name="Standard">
      <style:text-properties fo:language="ru" fo:country="RU" fo:font-weight="normal" style:font-weight-asian="normal" style:font-weight-complex="normal"/>
    </style:style>
    <style:style style:name="P49" style:family="paragraph" style:parent-style-name="Standard">
      <style:paragraph-properties fo:line-height="115%"/>
      <style:text-properties fo:language="ru" fo:country="RU" fo:font-weight="normal" style:font-weight-asian="normal" style:font-weight-complex="normal"/>
    </style:style>
    <style:style style:name="P50" style:family="paragraph" style:parent-style-name="Standard">
      <style:text-properties fo:language="ru" fo:country="RU" style:font-name-asian="Calibri1" style:font-weight-complex="bold"/>
    </style:style>
    <style:style style:name="P51" style:family="paragraph" style:parent-style-name="Standard">
      <style:paragraph-properties fo:text-align="justify" style:justify-single-word="false">
        <style:tab-stops>
          <style:tab-stop style:position="5.583cm"/>
        </style:tab-stops>
      </style:paragraph-properties>
      <style:text-properties fo:language="ru" fo:country="RU" style:font-name-asian="Calibri1"/>
    </style:style>
    <style:style style:name="P52" style:family="paragraph" style:parent-style-name="Standard">
      <style:paragraph-properties>
        <style:tab-stops>
          <style:tab-stop style:position="5.583cm"/>
        </style:tab-stops>
      </style:paragraph-properties>
      <style:text-properties fo:language="ru" fo:country="RU"/>
    </style:style>
    <style:style style:name="P53" style:family="paragraph" style:parent-style-name="Standard">
      <style:paragraph-properties fo:orphans="0" fo:widows="0"/>
    </style:style>
    <style:style style:name="P54" style:family="paragraph" style:parent-style-name="Standard">
      <style:paragraph-properties fo:text-align="justify" style:justify-single-word="false">
        <style:tab-stops>
          <style:tab-stop style:position="5.583cm"/>
        </style:tab-stops>
      </style:paragraph-properties>
      <style:text-properties fo:color="#ff0000" fo:language="ru" fo:country="RU"/>
    </style:style>
    <style:style style:name="P55" style:family="paragraph" style:parent-style-name="Standard">
      <style:paragraph-properties fo:text-align="end" style:justify-single-word="false">
        <style:tab-stops>
          <style:tab-stop style:position="2.037cm"/>
        </style:tab-stops>
      </style:paragraph-properties>
      <style:text-properties fo:color="#ff0000" fo:language="ru" fo:country="RU"/>
    </style:style>
    <style:style style:name="P5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text-align="center" style:justify-single-word="false" fo:orphans="0" fo:widows="0"/>
      <style:text-properties fo:font-weight="bold" style:font-weight-asian="bold"/>
    </style:style>
    <style:style style:name="P58" style:family="paragraph" style:parent-style-name="Standard">
      <style:paragraph-properties fo:orphans="0" fo:widows="0"/>
      <style:text-properties fo:font-weight="bold" style:font-weight-asian="bold"/>
    </style:style>
    <style:style style:name="P59" style:family="paragraph" style:parent-style-name="Standard">
      <style:paragraph-properties fo:text-align="center" style:justify-single-word="false"/>
      <style:text-properties fo:font-weight="bold" style:font-weight-asian="bold" style:font-style-complex="italic"/>
    </style:style>
    <style:style style:name="P60" style:family="paragraph" style:parent-style-name="Standard">
      <style:paragraph-properties fo:text-align="center" style:justify-single-word="false"/>
      <style:text-properties fo:font-weight="bold" style:font-weight-asian="bold" style:font-weight-complex="bold"/>
    </style:style>
    <style:style style:name="P61" style:family="paragraph" style:parent-style-name="Standard">
      <style:paragraph-properties fo:text-align="end" style:justify-single-word="false">
        <style:tab-stops>
          <style:tab-stop style:position="2.037cm"/>
        </style:tab-stops>
      </style:paragraph-properties>
      <style:text-properties fo:font-weight="bold" style:letter-kerning="true" style:font-weight-asian="bold" style:font-weight-complex="bold"/>
    </style:style>
    <style:style style:name="P62" style:family="paragraph" style:parent-style-name="Standard">
      <style:text-properties style:font-name="Times New Roman" fo:font-size="12pt" fo:language="ru" fo:country="RU" style:font-size-asian="12pt" style:font-name-complex="Times New Roman1" style:font-size-complex="12pt"/>
    </style:style>
    <style:style style:name="P6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font-name-complex="Times New Roman1" style:font-size-complex="12pt"/>
    </style:style>
    <style:style style:name="P64" style:family="paragraph" style:parent-style-name="Standard">
      <style:paragraph-properties>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font-name-complex="Times New Roman1" style:font-size-complex="12pt"/>
    </style:style>
    <style:style style:name="P65" style:family="paragraph" style:parent-style-name="Standard">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P6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P67" style:family="paragraph" style:parent-style-name="Standard">
      <style:text-properties fo:color="#000000" style:font-name="Times New Roman" fo:font-size="12pt" fo:language="ru" fo:country="RU" fo:font-weight="normal" style:font-size-asian="12pt" style:font-weight-asian="normal" style:font-name-complex="Tahoma1" style:font-size-complex="12pt" style:font-weight-complex="normal"/>
    </style:style>
    <style:style style:name="P68"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69" style:family="paragraph" style:parent-style-name="Standard">
      <style:text-properties fo:font-size="11pt" fo:language="ru" fo:country="RU" style:font-size-asian="11pt" style:font-size-complex="11pt"/>
    </style:style>
    <style:style style:name="P70" style:family="paragraph" style:parent-style-name="Standard">
      <style:text-properties fo:font-size="11pt" style:font-size-asian="11pt" style:font-size-complex="11pt"/>
    </style:style>
    <style:style style:name="P71" style:family="paragraph" style:parent-style-name="Standard">
      <style:text-properties fo:font-size="10pt" style:font-size-asian="10pt" style:font-size-complex="10pt"/>
    </style:style>
    <style:style style:name="P72" style:family="paragraph" style:parent-style-name="Standard">
      <style:paragraph-properties fo:margin-left="0cm" fo:margin-right="-0.035cm" fo:orphans="0" fo:widows="0" fo:text-indent="0cm" style:auto-text-indent="false"/>
    </style:style>
    <style:style style:name="P73" style:family="paragraph" style:parent-style-name="Standard">
      <style:paragraph-properties fo:margin-left="0cm" fo:margin-right="-0.035cm" fo:orphans="0" fo:widows="0" fo:text-indent="0cm" style:auto-text-indent="false"/>
      <style:text-properties fo:letter-spacing="0.005cm"/>
    </style:style>
    <style:style style:name="P74" style:family="paragraph" style:parent-style-name="Standard">
      <style:paragraph-properties fo:margin-left="0cm" fo:margin-right="-0.035cm" fo:orphans="0" fo:widows="0" fo:text-indent="0cm" style:auto-text-indent="false"/>
      <style:text-properties fo:letter-spacing="0.005cm" fo:font-weight="bold" style:font-weight-asian="bold"/>
    </style:style>
    <style:style style:name="P75" style:family="paragraph" style:parent-style-name="Standard">
      <style:paragraph-properties fo:margin-left="0cm" fo:margin-right="-0.035cm" fo:orphans="0" fo:widows="0" fo:text-indent="0cm" style:auto-text-indent="false"/>
      <style:text-properties fo:language="ru" fo:country="RU"/>
    </style:style>
    <style:style style:name="P76" style:family="paragraph" style:parent-style-name="Standard">
      <style:paragraph-properties fo:margin-left="0cm" fo:margin-right="-0.035cm" fo:orphans="0" fo:widows="0" fo:text-indent="0cm" style:auto-text-indent="false"/>
      <style:text-properties fo:font-weight="bold" style:font-weight-asian="bold" style:font-weight-complex="bold"/>
    </style:style>
    <style:style style:name="P77" style:family="paragraph" style:parent-style-name="Standard">
      <style:paragraph-properties fo:margin-left="0cm" fo:margin-right="3.023cm" fo:orphans="0" fo:widows="0" fo:text-indent="0cm" style:auto-text-indent="false">
        <style:tab-stops>
          <style:tab-stop style:position="5.001cm"/>
        </style:tab-stops>
      </style:paragraph-properties>
    </style:style>
    <style:style style:name="P78" style:family="paragraph" style:parent-style-name="Standard">
      <style:paragraph-properties fo:text-align="justify" style:justify-single-word="false" fo:break-before="page"/>
      <style:text-properties fo:language="ru" fo:country="RU" fo:font-weight="bold" style:font-weight-asian="bold"/>
    </style:style>
    <style:style style:name="P79" style:family="paragraph" style:parent-style-name="Standard">
      <style:paragraph-properties fo:margin-left="2.071cm" fo:margin-right="0cm" fo:line-height="150%" fo:text-indent="0cm" style:auto-text-indent="false"/>
      <style:text-properties fo:language="ru" fo:country="RU" fo:font-weight="bold" style:font-weight-asian="bold" style:font-size-complex="10pt"/>
    </style:style>
    <style:style style:name="P80" style:family="paragraph" style:parent-style-name="Standard">
      <style:paragraph-properties fo:margin-left="1.27cm" fo:margin-right="0cm" fo:text-indent="0cm" style:auto-text-indent="false"/>
      <style:text-properties fo:language="ru" fo:country="RU"/>
    </style:style>
    <style:style style:name="P81" style:family="paragraph" style:parent-style-name="Standard">
      <style:paragraph-properties fo:margin-left="0cm" fo:margin-right="0cm" fo:line-height="150%" fo:text-align="end" style:justify-single-word="false" fo:text-indent="1.251cm" style:auto-text-indent="false"/>
      <style:text-properties fo:font-size="14pt" style:font-size-asian="14pt" style:font-size-complex="14pt"/>
    </style:style>
    <style:style style:name="P82" style:family="paragraph" style:parent-style-name="Standard">
      <style:paragraph-properties fo:margin-left="0cm" fo:margin-right="0cm" fo:line-height="150%" fo:text-align="justify" style:justify-single-word="false" fo:text-indent="1.251cm" style:auto-text-indent="false"/>
    </style:style>
    <style:style style:name="P83" style:family="paragraph" style:parent-style-name="Standard">
      <style:paragraph-properties fo:margin-left="0cm" fo:margin-right="0cm" fo:text-indent="1.251cm" style:auto-text-indent="false"/>
      <style:text-properties fo:language="ru" fo:country="RU"/>
    </style:style>
    <style:style style:name="P84" style:family="paragraph" style:parent-style-name="Standard">
      <style:paragraph-properties fo:margin-left="0cm" fo:margin-right="0cm" fo:line-height="150%" fo:text-align="justify" style:justify-single-word="false" fo:text-indent="1.251cm" style:auto-text-indent="false" fo:padding-left="0cm" fo:padding-right="0cm" fo:padding-top="0cm" fo:padding-bottom="0.035cm" fo:border-left="none" fo:border-right="none" fo:border-top="none" fo:border-bottom="0.018cm solid #000001"/>
    </style:style>
    <style:style style:name="P85" style:family="paragraph" style:parent-style-name="Standard">
      <style:paragraph-properties fo:margin-left="0cm" fo:margin-right="0cm" fo:margin-top="0.212cm" fo:margin-bottom="0cm" fo:text-align="center" style:justify-single-word="false" fo:text-indent="1.251cm" style:auto-text-indent="false"/>
    </style:style>
    <style:style style:name="P86" style:family="paragraph" style:parent-style-name="Standard">
      <style:paragraph-properties fo:margin-left="0cm" fo:margin-right="0cm" fo:margin-top="0.212cm" fo:margin-bottom="0cm" fo:text-indent="1.251cm" style:auto-text-indent="false"/>
      <style:text-properties fo:font-size="14pt" fo:language="ru" fo:country="RU" style:font-size-asian="14pt" style:font-size-complex="14pt"/>
    </style:style>
    <style:style style:name="P87" style:family="paragraph" style:parent-style-name="List_20_Paragraph">
      <style:paragraph-properties fo:margin-left="0cm" fo:margin-right="0cm" fo:text-align="justify" style:justify-single-word="false" fo:text-indent="1.251cm" style:auto-text-indent="false"/>
    </style:style>
    <style:style style:name="P88" style:family="paragraph" style:parent-style-name="Style10">
      <style:paragraph-properties fo:margin-left="0cm" fo:margin-right="0cm" fo:line-height="100%" fo:orphans="2" fo:widows="2" fo:text-indent="1.251cm" style:auto-text-indent="false"/>
    </style:style>
    <style:style style:name="P89" style:family="paragraph" style:parent-style-name="Style12">
      <style:paragraph-properties fo:margin-left="0cm" fo:margin-right="0cm" fo:line-height="100%" fo:orphans="2" fo:widows="2" fo:text-indent="1.251cm" style:auto-text-indent="false">
        <style:tab-stops>
          <style:tab-stop style:position="2.549cm"/>
        </style:tab-stops>
      </style:paragraph-properties>
    </style:style>
    <style:style style:name="P90" style:family="paragraph" style:parent-style-name="Style11">
      <style:paragraph-properties fo:margin-left="0cm" fo:margin-right="0cm" fo:line-height="100%" fo:orphans="2" fo:widows="2" fo:text-indent="1.251cm" style:auto-text-indent="false"/>
    </style:style>
    <style:style style:name="P91" style:family="paragraph" style:parent-style-name="Standard">
      <style:paragraph-properties fo:margin-top="0.212cm" fo:margin-bottom="0.212cm" fo:text-align="center" style:justify-single-word="false" fo:hyphenation-ladder-count="no-limit"/>
      <style:text-properties fo:hyphenate="true" fo:hyphenation-remain-char-count="2" fo:hyphenation-push-char-count="2"/>
    </style:style>
    <style:style style:name="P92" style:family="paragraph" style:parent-style-name="Standard">
      <style:paragraph-properties fo:margin-top="0.212cm" fo:margin-bottom="0.212cm" fo:hyphenation-ladder-count="no-limit"/>
      <style:text-properties fo:color="#000000" fo:language="ru" fo:country="RU" fo:font-weight="bold" style:font-weight-asian="bold" style:font-weight-complex="bold" fo:hyphenate="true" fo:hyphenation-remain-char-count="2" fo:hyphenation-push-char-count="2"/>
    </style:style>
    <style:style style:name="P93" style:family="paragraph" style:parent-style-name="Standard">
      <style:paragraph-properties fo:margin-left="0cm" fo:margin-right="0.998cm" fo:margin-top="0.106cm" fo:margin-bottom="0.106cm" style:line-height-at-least="0.046cm" fo:text-align="justify" style:justify-single-word="false" fo:text-indent="1.207cm" style:auto-text-indent="false"/>
    </style:style>
    <style:style style:name="P94" style:family="paragraph" style:parent-style-name="Standard">
      <style:paragraph-properties fo:margin-left="0cm" fo:margin-right="0.998cm" fo:margin-top="0.106cm" fo:margin-bottom="0.106cm" style:line-height-at-least="0.046cm" fo:text-align="justify" style:justify-single-word="false" fo:text-indent="1.207cm" style:auto-text-indent="false"/>
      <style:text-properties fo:letter-spacing="0.004cm" fo:language="ru" fo:country="RU" fo:font-style="italic" style:font-style-asian="italic"/>
    </style:style>
    <style:style style:name="P95" style:family="paragraph" style:parent-style-name="Standard">
      <style:paragraph-properties fo:margin-left="0cm" fo:margin-right="0.998cm" fo:margin-top="0.106cm" fo:margin-bottom="0.106cm" style:line-height-at-least="0.046cm" fo:text-align="justify" style:justify-single-word="false" fo:text-indent="1.207cm" style:auto-text-indent="false"/>
      <style:text-properties fo:letter-spacing="0.004cm" fo:language="ru" fo:country="RU"/>
    </style:style>
    <style:style style:name="P96"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37cm"/>
        </style:tab-stops>
      </style:paragraph-properties>
      <style:text-properties style:font-name="Times New Roman" fo:font-size="12pt" fo:language="ru" fo:country="RU" style:font-size-asian="12pt" style:font-name-complex="Times New Roman1" style:font-size-complex="12pt"/>
    </style:style>
    <style:style style:name="P97" style:family="paragraph" style:parent-style-name="Standard">
      <style:paragraph-properties fo:margin-left="0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font-name-complex="Times New Roman1" style:font-size-complex="12pt"/>
    </style:style>
    <style:style style:name="P98" style:family="paragraph" style:parent-style-name="Standard">
      <style:paragraph-properties fo:margin-left="0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1" style:font-size-complex="12pt"/>
    </style:style>
    <style:style style:name="P99"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00" style:family="paragraph" style:parent-style-name="List_20_Paragraph">
      <style:paragraph-properties fo:margin-left="0cm" fo:margin-right="0cm" fo:margin-top="0cm" fo:margin-bottom="0cm" fo:line-height="100%"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101" style:family="paragraph" style:parent-style-name="List_20_Paragraph">
      <style:paragraph-properties fo:margin-left="0cm" fo:margin-right="0cm" fo:margin-top="0cm" fo:margin-bottom="0cm" fo:line-height="100%" fo:text-indent="0cm" style:auto-text-indent="false"/>
      <style:text-properties style:font-name="Times New Roman" fo:font-size="12pt" fo:language="ru" fo:country="RU" style:font-size-asian="12pt" style:font-name-complex="Times New Roman1" style:font-size-complex="12pt"/>
    </style:style>
    <style:style style:name="P102" style:family="paragraph" style:parent-style-name="List_20_Paragraph">
      <style:paragraph-properties fo:margin-left="0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font-name-complex="Times New Roman1" style:font-size-complex="12pt"/>
    </style:style>
    <style:style style:name="P103" style:family="paragraph" style:parent-style-name="List_20_Paragraph">
      <style:paragraph-properties fo:margin-left="0cm" fo:margin-right="0cm" fo:margin-top="0cm" fo:margin-bottom="0cm" fo:line-height="100%" fo:text-indent="0cm" style:auto-text-indent="false"/>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P104"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1" style:font-weight-complex="bold"/>
    </style:style>
    <style:style style:name="P105" style:family="paragraph" style:parent-style-name="List_20_Paragraph">
      <style:paragraph-properties fo:margin-left="0cm" fo:margin-right="0cm" fo:margin-top="0cm" fo:margin-bottom="0cm" fo:line-height="100%" fo:text-indent="0cm" style:auto-text-indent="false"/>
    </style:style>
    <style:style style:name="P106"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07" style:family="paragraph" style:parent-style-name="List_20_Paragraph">
      <style:paragraph-properties fo:margin-left="0cm" fo:margin-right="0cm" fo:margin-top="0cm" fo:margin-bottom="0cm" fo:line-height="100%" fo:text-indent="0cm" style:auto-text-indent="false"/>
      <style:text-properties fo:font-weight="bold" style:font-weight-asian="bold"/>
    </style:style>
    <style:style style:name="P108" style:family="paragraph" style:parent-style-name="List_20_Paragraph">
      <style:paragraph-properties fo:margin-left="0cm" fo:margin-right="0cm" fo:margin-top="0cm" fo:margin-bottom="0cm" fo:line-height="100%" fo:text-indent="0cm" style:auto-text-indent="false"/>
      <style:text-properties fo:language="ru" fo:country="RU"/>
    </style:style>
    <style:style style:name="P109" style:family="paragraph" style:parent-style-name="Style8">
      <style:paragraph-properties fo:margin-left="0cm" fo:margin-right="0cm" fo:line-height="0.559cm" fo:text-align="start" style:justify-single-word="false" fo:text-indent="0cm" style:auto-text-indent="false"/>
    </style:style>
    <style:style style:name="P110" style:family="paragraph" style:parent-style-name="Style8">
      <style:paragraph-properties fo:margin-left="0cm" fo:margin-right="0cm" fo:line-height="0.559cm" fo:text-align="start" style:justify-single-word="false" fo:text-indent="0cm" style:auto-text-indent="false">
        <style:tab-stops>
          <style:tab-stop style:position="2.037cm"/>
        </style:tab-stops>
      </style:paragraph-properties>
    </style:style>
    <style:style style:name="P111" style:family="paragraph" style:parent-style-name="Style8">
      <style:paragraph-properties fo:margin-left="0cm" fo:margin-right="0cm" fo:line-height="0.559cm" fo:text-align="start" style:justify-single-word="false" fo:text-indent="0cm" style:auto-text-indent="false"/>
      <style:text-properties style:font-weight-complex="bold"/>
    </style:style>
    <style:style style:name="P112" style:family="paragraph" style:parent-style-name="List_20_Paragraph">
      <style:paragraph-properties fo:margin-left="0cm" fo:margin-right="0cm" fo:text-align="justify" style:justify-single-word="false" fo:text-indent="0cm" style:auto-text-indent="false"/>
    </style:style>
    <style:style style:name="P113" style:family="paragraph" style:parent-style-name="Style10">
      <style:paragraph-properties fo:margin-left="0cm" fo:margin-right="0cm" fo:line-height="100%" fo:orphans="2" fo:widows="2" fo:text-indent="0cm" style:auto-text-indent="false"/>
    </style:style>
    <style:style style:name="P114" style:family="paragraph" style:parent-style-name="Style10">
      <style:paragraph-properties fo:margin-left="0cm" fo:margin-right="0cm" fo:line-height="100%" fo:orphans="2" fo:widows="2" fo:text-indent="0cm" style:auto-text-indent="false"/>
      <style:text-properties fo:font-size="14pt" fo:font-style="italic" style:text-underline-style="solid" style:text-underline-width="auto" style:text-underline-color="font-color" style:font-size-asian="14pt" style:font-style-asian="italic" style:font-size-complex="14pt"/>
    </style:style>
    <style:style style:name="P115" style:family="paragraph" style:parent-style-name="Style11">
      <style:paragraph-properties fo:margin-left="0cm" fo:margin-right="0cm" fo:line-height="100%" fo:orphans="2" fo:widows="2" fo:text-indent="0cm" style:auto-text-indent="false"/>
    </style:style>
    <style:style style:name="P116" style:family="paragraph" style:parent-style-name="Style17">
      <style:paragraph-properties fo:margin-left="0cm" fo:margin-right="0cm" fo:line-height="100%" fo:text-align="justify" style:justify-single-word="false" fo:orphans="2" fo:widows="2" fo:text-indent="0cm" style:auto-text-indent="false"/>
    </style:style>
    <style:style style:name="P117" style:family="paragraph" style:parent-style-name="Абзац_20_списка1">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18" style:family="paragraph" style:parent-style-name="List_20_Paragraph">
      <style:paragraph-properties fo:margin-left="0cm" fo:margin-right="0cm" fo:margin-top="0cm" fo:margin-bottom="0.212cm" fo:text-indent="0cm" style:auto-text-indent="false"/>
      <style:text-properties style:font-name="Times New Roman" fo:font-size="14pt" style:font-size-asian="14pt" style:font-size-complex="14pt"/>
    </style:style>
    <style:style style:name="P119" style:family="paragraph" style:parent-style-name="Text_20_body">
      <style:paragraph-properties fo:line-height="115%"/>
      <style:text-properties fo:language="ru" fo:country="RU"/>
    </style:style>
    <style:style style:name="P120" style:family="paragraph" style:parent-style-name="Normal_20__28_Web_29_">
      <style:paragraph-properties fo:margin-top="0cm" fo:margin-bottom="0cm"/>
    </style:style>
    <style:style style:name="P121" style:family="paragraph" style:parent-style-name="Normal_20__28_Web_29_">
      <style:paragraph-properties fo:margin-top="0cm" fo:margin-bottom="0cm" fo:text-align="justify" style:justify-single-word="false"/>
    </style:style>
    <style:style style:name="P122" style:family="paragraph" style:parent-style-name="Normal_20__28_Web_29_">
      <style:paragraph-properties fo:margin-top="0cm" fo:margin-bottom="0cm"/>
      <style:text-properties fo:color="#000000"/>
    </style:style>
    <style:style style:name="P123" style:family="paragraph" style:parent-style-name="Normal_20__28_Web_29_">
      <style:paragraph-properties fo:margin-top="0cm" fo:margin-bottom="0cm"/>
      <style:text-properties fo:color="#000000" fo:font-weight="bold" style:font-weight-asian="bold"/>
    </style:style>
    <style:style style:name="P124" style:family="paragraph" style:parent-style-name="Normal_20__28_Web_29_">
      <style:paragraph-properties fo:margin-top="0cm" fo:margin-bottom="0cm"/>
      <style:text-properties fo:color="#000000" style:font-name="Tahoma" fo:font-size="9pt" style:font-size-asian="9pt" style:font-name-complex="Tahoma1" style:font-size-complex="9pt"/>
    </style:style>
    <style:style style:name="P125" style:family="paragraph" style:parent-style-name="Normal_20__28_Web_29_">
      <style:paragraph-properties fo:margin-top="0cm" fo:margin-bottom="0cm"/>
      <style:text-properties fo:color="#000000" fo:font-size="14pt" style:font-size-asian="14pt" style:font-size-complex="14pt"/>
    </style:style>
    <style:style style:name="P126" style:family="paragraph" style:parent-style-name="Normal_20__28_Web_29_">
      <style:paragraph-properties fo:margin-top="0cm" fo:margin-bottom="0cm"/>
      <style:text-properties fo:color="#000000" fo:font-size="14pt" fo:language="ru" fo:country="RU" fo:font-weight="normal" style:font-size-asian="14pt" style:font-weight-asian="normal" style:font-size-complex="14pt" style:font-weight-complex="normal"/>
    </style:style>
    <style:style style:name="P127" style:family="paragraph" style:parent-style-name="Normal_20__28_Web_29_">
      <style:paragraph-properties fo:margin-top="0cm" fo:margin-bottom="0cm" fo:line-height="115%"/>
      <style:text-properties fo:color="#000000" fo:font-size="14pt" fo:language="ru" fo:country="RU" fo:font-weight="normal" style:font-size-asian="14pt" style:font-weight-asian="normal" style:font-size-complex="14pt" style:font-weight-complex="normal"/>
    </style:style>
    <style:style style:name="P128" style:family="paragraph" style:parent-style-name="Normal_20__28_Web_29_">
      <style:paragraph-properties fo:margin-top="0cm" fo:margin-bottom="0cm"/>
      <style:text-properties fo:color="#000000" style:font-name="Times New Roman" fo:font-size="12pt" style:font-size-asian="12pt" style:font-name-complex="Tahoma1" style:font-size-complex="12pt"/>
    </style:style>
    <style:style style:name="P129" style:family="paragraph" style:parent-style-name="Normal_20__28_Web_29_">
      <style:paragraph-properties fo:margin-top="0cm" fo:margin-bottom="0cm"/>
      <style:text-properties fo:color="#000000" style:font-name="Times New Roman" fo:font-size="12pt" fo:language="ru" fo:country="RU" fo:font-weight="normal" style:font-size-asian="12pt" style:font-weight-asian="normal" style:font-name-complex="Tahoma1" style:font-size-complex="12pt" style:font-weight-complex="normal"/>
    </style:style>
    <style:style style:name="P130" style:family="paragraph" style:parent-style-name="Normal_20__28_Web_29_">
      <style:paragraph-properties fo:margin-top="0cm" fo:margin-bottom="0cm" fo:line-height="115%"/>
      <style:text-properties fo:color="#000000" style:font-name="Times New Roman" fo:font-size="12pt" fo:language="ru" fo:country="RU" fo:font-weight="normal" style:font-size-asian="12pt" style:font-weight-asian="normal" style:font-name-complex="Tahoma1" style:font-size-complex="12pt" style:font-weight-complex="normal"/>
    </style:style>
    <style:style style:name="P131" style:family="paragraph" style:parent-style-name="Normal_20__28_Web_29_">
      <style:paragraph-properties fo:margin-top="0cm" fo:margin-bottom="0cm"/>
      <style:text-properties fo:color="#000000" fo:font-size="12pt" style:font-size-asian="12pt" style:font-size-complex="12pt"/>
    </style:style>
    <style:style style:name="P132" style:family="paragraph" style:parent-style-name="Normal_20__28_Web_29_">
      <style:paragraph-properties fo:margin-top="0cm" fo:margin-bottom="0cm"/>
      <style:text-properties fo:color="#000000" fo:font-size="12pt" fo:language="ru" fo:country="RU" fo:font-weight="normal" style:font-size-asian="12pt" style:font-weight-asian="normal" style:font-size-complex="12pt" style:font-weight-complex="normal"/>
    </style:style>
    <style:style style:name="P133" style:family="paragraph" style:parent-style-name="Normal_20__28_Web_29_">
      <style:paragraph-properties fo:margin-top="0cm" fo:margin-bottom="0cm" fo:line-height="115%"/>
      <style:text-properties fo:color="#000000" fo:font-size="12pt" fo:language="ru" fo:country="RU" fo:font-weight="normal" style:font-size-asian="12pt" style:font-weight-asian="normal" style:font-size-complex="12pt" style:font-weight-complex="normal"/>
    </style:style>
    <style:style style:name="P134" style:family="paragraph" style:parent-style-name="Normal_20__28_Web_29_">
      <style:paragraph-properties fo:margin-top="0cm" fo:margin-bottom="0cm"/>
      <style:text-properties fo:font-weight="bold" style:font-weight-asian="bold"/>
    </style:style>
    <style:style style:name="P135"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136" style:family="paragraph" style:parent-style-name="Normal_20__28_Web_29_">
      <style:paragraph-properties fo:margin-top="0cm" fo:margin-bottom="0cm" fo:text-align="justify" style:justify-single-word="false"/>
      <style:text-properties style:font-style-complex="italic"/>
    </style:style>
    <style:style style:name="P137" style:family="paragraph" style:parent-style-name="Normal_20__28_Web_29_">
      <style:paragraph-properties fo:margin-top="0cm" fo:margin-bottom="0cm"/>
      <style:text-properties fo:font-size="14pt" style:font-size-asian="14pt" style:font-size-complex="14pt"/>
    </style:style>
    <style:style style:name="P138" style:family="paragraph" style:parent-style-name="Normal_20__28_Web_29_">
      <style:paragraph-properties fo:margin-top="0cm" fo:margin-bottom="0cm"/>
      <style:text-properties fo:language="ru" fo:country="RU" fo:font-weight="normal" style:font-weight-asian="normal" style:font-weight-complex="normal"/>
    </style:style>
    <style:style style:name="P139" style:family="paragraph" style:parent-style-name="Heading_20_1">
      <style:paragraph-properties fo:margin-top="0cm" fo:margin-bottom="0cm" fo:text-align="center" style:justify-single-word="false"/>
      <style:text-properties style:font-name="Times New Roman" fo:font-size="12pt" fo:language="ru" fo:country="RU" style:font-size-asian="12pt" style:font-name-complex="Times New Roman1" style:font-size-complex="12pt"/>
    </style:style>
    <style:style style:name="P140" style:family="paragraph" style:parent-style-name="Standard">
      <style:paragraph-properties fo:margin-top="0cm" fo:margin-bottom="0cm"/>
    </style:style>
    <style:style style:name="P141" style:family="paragraph" style:parent-style-name="Standard">
      <style:paragraph-properties fo:margin-top="0cm" fo:margin-bottom="0cm"/>
      <style:text-properties fo:color="#000000" fo:font-weight="bold" style:font-weight-asian="bold"/>
    </style:style>
    <style:style style:name="P142" style:family="paragraph" style:parent-style-name="Standard">
      <style:paragraph-properties fo:margin-top="0cm" fo:margin-bottom="0cm"/>
      <style:text-properties fo:language="ru" fo:country="RU"/>
    </style:style>
    <style:style style:name="P143" style:family="paragraph" style:parent-style-name="Standard">
      <style:paragraph-properties fo:margin-top="0cm" fo:margin-bottom="0cm" fo:line-height="100%" fo:text-align="center" style:justify-single-word="false" fo:keep-together="always" fo:hyphenation-ladder-count="no-limit" fo:keep-with-next="always" text:number-lines="false" text:line-number="0" style:vertical-align="baseline"/>
      <style:text-properties style:font-name="Times New Roman" fo:font-size="12pt" style:letter-kerning="true" style:font-size-asian="12pt" style:language-asian="ru" style:country-asian="RU" style:font-name-complex="Times New Roman" style:font-size-complex="12pt" style:font-weight-complex="bold" fo:hyphenate="false" fo:hyphenation-remain-char-count="2" fo:hyphenation-push-char-count="2"/>
    </style:style>
    <style:style style:name="P144" style:family="paragraph" style:parent-style-name="Standard">
      <style:paragraph-properties fo:margin-top="0cm" fo:margin-bottom="0cm" fo:line-height="100%" fo:text-align="center" style:justify-single-word="false" fo:keep-together="always" fo:hyphenation-ladder-count="no-limit" fo:keep-with-next="always" text:number-lines="false" text:line-number="0" style:vertical-align="baseline"/>
      <style:text-properties style:text-position="4% 100%" style:font-name="Times New Roman" fo:font-size="12pt" style:letter-kerning="true" style:font-size-asian="12pt" style:language-asian="ru" style:country-asian="RU" style:font-name-complex="Times New Roman" style:font-size-complex="12pt" style:font-weight-complex="bold" fo:hyphenate="false" fo:hyphenation-remain-char-count="2" fo:hyphenation-push-char-count="2"/>
    </style:style>
    <style:style style:name="P145" style:family="paragraph" style:parent-style-name="Абзац_20_списка1">
      <style:paragraph-properties fo:margin-left="0.25cm" fo:margin-right="0cm" fo:text-align="justify" style:justify-single-word="false" fo:text-indent="0cm" style:auto-text-indent="false">
        <style:tab-stops>
          <style:tab-stop style:position="0.635cm"/>
        </style:tab-stops>
      </style:paragraph-properties>
      <style:text-properties fo:font-weight="bold" style:font-weight-asian="bold"/>
    </style:style>
    <style:style style:name="P146" style:family="paragraph" style:parent-style-name="List_20_Paragraph">
      <style:paragraph-properties fo:margin-left="0.25cm" fo:margin-right="0cm" fo:margin-top="0cm" fo:margin-bottom="0.212cm" fo:text-indent="0cm" style:auto-text-indent="false"/>
      <style:text-properties style:font-name="Times New Roman" fo:font-size="14pt" style:font-size-asian="14pt" style:font-size-complex="14pt"/>
    </style:style>
    <style:style style:name="P147" style:family="paragraph" style:parent-style-name="Style15">
      <style:paragraph-properties fo:text-align="start" style:justify-single-word="false" fo:orphans="2" fo:widows="2"/>
    </style:style>
    <style:style style:name="P148" style:family="paragraph" style:parent-style-name="List_20_Paragraph">
      <style:paragraph-properties fo:margin-left="1.259cm" fo:margin-right="0cm" fo:text-indent="0cm" style:auto-text-indent="false"/>
      <style:text-properties fo:font-size="12pt" style:font-size-asian="12pt" style:font-size-complex="12pt"/>
    </style:style>
    <style:style style:name="P149" style:family="paragraph" style:parent-style-name="List_20_Paragraph">
      <style:paragraph-properties fo:margin-left="0.635cm" fo:margin-right="0cm" fo:text-indent="0cm" style:auto-text-indent="false"/>
      <style:text-properties style:font-name="Times New Roman" fo:font-size="14pt" style:font-size-asian="14pt" style:font-size-complex="14pt"/>
    </style:style>
    <style:style style:name="P150" style:family="paragraph" style:parent-style-name="List_20_Paragraph">
      <style:paragraph-properties fo:margin-left="0.635cm" fo:margin-right="0cm" fo:margin-top="0cm" fo:margin-bottom="0.212cm" fo:text-indent="0cm" style:auto-text-indent="false"/>
      <style:text-properties style:font-name="Times New Roman" fo:font-size="14pt" style:font-size-asian="14pt" style:font-size-complex="14pt"/>
    </style:style>
    <style:style style:name="P151" style:family="paragraph" style:parent-style-name="Normal_20__28_Web_29_">
      <style:paragraph-properties fo:margin-top="0.494cm" fo:margin-bottom="0cm"/>
    </style:style>
    <style:style style:name="P152" style:family="paragraph" style:parent-style-name="Normal_20__28_Web_29_">
      <style:paragraph-properties fo:margin-top="0.494cm" fo:margin-bottom="0cm" fo:text-align="justify" style:justify-single-word="false"/>
    </style:style>
    <style:style style:name="P153" style:family="paragraph" style:parent-style-name="Normal_20__28_Web_29_">
      <style:paragraph-properties fo:margin-top="0.494cm" fo:margin-bottom="0cm" fo:text-align="justify" style:justify-single-word="false"/>
      <style:text-properties style:font-style-complex="italic"/>
    </style:style>
    <style:style style:name="P154" style:family="paragraph" style:parent-style-name="Normal_20__28_Web_29_">
      <style:paragraph-properties fo:margin-left="0.318cm" fo:margin-right="0cm" fo:margin-top="0cm" fo:margin-bottom="0cm" fo:text-align="justify" style:justify-single-word="false" fo:text-indent="0.318cm" style:auto-text-indent="false"/>
    </style:style>
    <style:style style:name="P155" style:family="paragraph" style:parent-style-name="Style26">
      <style:paragraph-properties fo:line-height="0.423cm"/>
    </style:style>
    <style:style style:name="P156" style:family="paragraph" style:parent-style-name="Standard">
      <style:paragraph-properties fo:margin-left="0cm" fo:margin-right="-0.326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style:style>
    <style:style style:name="P157" style:family="paragraph" style:parent-style-name="Standard">
      <style:paragraph-properties fo:margin-top="0cm" fo:margin-bottom="0.423cm"/>
      <style:text-properties fo:language="ru" fo:country="RU"/>
    </style:style>
    <style:style style:name="P158" style:family="paragraph" style:parent-style-name="Standard">
      <style:paragraph-properties fo:margin-left="1.251cm" fo:margin-right="0cm" fo:line-height="150%" fo:text-align="end" style:justify-single-word="false" fo:text-indent="0cm" style:auto-text-indent="false"/>
      <style:text-properties fo:font-size="14pt" style:font-size-asian="14pt" style:font-size-complex="14pt"/>
    </style:style>
    <style:style style:name="P159" style:family="paragraph" style:parent-style-name="Standard">
      <style:paragraph-properties fo:margin-left="1.886cm" fo:margin-right="0cm" fo:text-align="end" style:justify-single-word="false" fo:text-indent="0cm" style:auto-text-indent="false"/>
      <style:text-properties fo:font-size="14pt" fo:language="ru" fo:country="RU" style:font-size-asian="14pt" style:font-size-complex="14pt"/>
    </style:style>
    <style:style style:name="P160" style:family="paragraph" style:parent-style-name="Абзац_20_списка1">
      <style:paragraph-properties fo:margin-left="0.501cm" fo:margin-right="0cm" fo:text-align="justify" style:justify-single-word="false" fo:text-indent="-0.501cm" style:auto-text-indent="false"/>
      <style:text-properties style:font-name="Times New Roman" fo:font-size="12pt" style:font-size-asian="12pt" style:font-name-complex="Times New Roman1" style:font-size-complex="12pt"/>
    </style:style>
    <style:style style:name="P161" style:family="paragraph" style:parent-style-name="List_20_Paragraph">
      <style:paragraph-properties fo:margin-left="0.106cm" fo:margin-right="0cm" fo:margin-top="0cm" fo:margin-bottom="0.212cm" fo:text-indent="0cm" style:auto-text-indent="false"/>
      <style:text-properties style:font-name="Times New Roman" fo:font-size="14pt" style:font-size-asian="14pt" style:font-size-complex="14pt"/>
    </style:style>
    <style:style style:name="P162" style:family="paragraph" style:parent-style-name="List_20_Paragraph">
      <style:paragraph-properties fo:margin-left="0.751cm" fo:margin-right="0cm" fo:margin-top="0cm" fo:margin-bottom="0.212cm" fo:text-indent="0cm" style:auto-text-indent="false"/>
      <style:text-properties style:font-name="Times New Roman" fo:font-size="14pt" style:font-size-asian="14pt" style:font-size-complex="14pt"/>
    </style:style>
    <style:style style:name="P163" style:family="paragraph" style:parent-style-name="Normal_20__28_Web_29_">
      <style:paragraph-properties fo:margin-left="0.688cm" fo:margin-right="0cm" fo:margin-top="0cm" fo:margin-bottom="0cm" fo:text-indent="0cm" style:auto-text-indent="false"/>
      <style:text-properties fo:font-weight="bold" style:font-weight-asian="bold" style:font-weight-complex="bold"/>
    </style:style>
    <style:style style:name="P164" style:family="paragraph" style:parent-style-name="Standard" style:master-page-name="Standard">
      <style:paragraph-properties fo:text-align="center" style:justify-single-word="false" style:page-number="auto"/>
      <style:text-properties fo:font-size="14pt" fo:language="ru" fo:country="RU" fo:font-weight="bold" style:font-size-asian="14pt" style:font-weight-asian="bold" style:font-size-complex="14pt"/>
    </style:style>
    <style:style style:name="P165" style:family="paragraph" style:parent-style-name="Standard">
      <style:text-properties fo:language="ru" fo:country="RU"/>
    </style:style>
    <style:style style:name="P166" style:family="paragraph" style:parent-style-name="Standard" style:list-style-name="WWNum28">
      <style:paragraph-properties fo:text-align="justify" style:justify-single-word="false"/>
      <style:text-properties fo:language="ru" fo:country="RU"/>
    </style:style>
    <style:style style:name="P167" style:family="paragraph" style:parent-style-name="Standard" style:list-style-name="WWNum4">
      <style:paragraph-properties fo:text-align="justify" style:justify-single-word="false"/>
      <style:text-properties fo:language="ru" fo:country="RU"/>
    </style:style>
    <style:style style:name="P168" style:family="paragraph" style:parent-style-name="Standard" style:list-style-name="WWNum27">
      <style:paragraph-properties fo:text-align="justify" style:justify-single-word="false"/>
      <style:text-properties fo:language="ru" fo:country="RU"/>
    </style:style>
    <style:style style:name="P16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style:style>
    <style:style style:name="P170" style:family="paragraph" style:parent-style-name="Standard">
      <style:text-properties fo:language="ru" fo:country="RU" fo:font-weight="normal" style:font-weight-asian="normal" style:font-weight-complex="normal"/>
    </style:style>
    <style:style style:name="P171" style:family="paragraph" style:parent-style-name="Standard">
      <style:paragraph-properties fo:line-height="115%"/>
      <style:text-properties fo:language="ru" fo:country="RU" fo:font-weight="normal" style:font-weight-asian="normal" style:font-weight-complex="normal"/>
    </style:style>
    <style:style style:name="P172" style:family="paragraph" style:parent-style-name="Standard">
      <style:text-properties fo:language="ru" fo:country="RU" fo:font-weight="bold" style:font-weight-asian="bold"/>
    </style:style>
    <style:style style:name="P173" style:family="paragraph" style:parent-style-name="Standard">
      <style:paragraph-properties fo:text-align="center" style:justify-single-word="false"/>
      <style:text-properties fo:language="ru" fo:country="RU" fo:font-weight="bold" style:font-weight-asian="bold"/>
    </style:style>
    <style:style style:name="P174" style:family="paragraph" style:parent-style-name="Standard">
      <style:paragraph-properties fo:text-align="center" style:justify-single-word="false"/>
      <style:text-properties fo:language="ru" fo:country="RU" fo:font-weight="bold" style:font-weight-asian="bold" style:font-weight-complex="bold"/>
    </style:style>
    <style:style style:name="P175" style:family="paragraph" style:parent-style-name="Standard">
      <style:paragraph-properties fo:text-align="center" style:justify-single-word="false"/>
      <style:text-properties fo:language="ru" fo:country="RU"/>
    </style:style>
    <style:style style:name="P176" style:family="paragraph" style:parent-style-name="Standard">
      <style:paragraph-properties fo:text-align="center" style:justify-single-word="false" fo:orphans="0" fo:widows="0"/>
      <style:text-properties fo:language="ru" fo:country="RU"/>
    </style:style>
    <style:style style:name="P177" style:family="paragraph" style:parent-style-name="Standard">
      <style:paragraph-properties fo:orphans="0" fo:widows="0"/>
      <style:text-properties fo:language="ru" fo:country="RU"/>
    </style:style>
    <style:style style:name="P178" style:family="paragraph" style:parent-style-name="Standard">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P179" style:family="paragraph" style:parent-style-name="Standard">
      <style:text-properties fo:font-size="14pt" fo:language="ru" fo:country="RU" style:font-size-asian="14pt" style:font-size-complex="14pt"/>
    </style:style>
    <style:style style:name="P180" style:family="paragraph" style:parent-style-name="Standard">
      <style:paragraph-properties fo:text-align="justify" style:justify-single-word="false"/>
      <style:text-properties fo:font-size="14pt" fo:language="ru" fo:country="RU" style:font-size-asian="14pt" style:font-size-complex="14pt"/>
    </style:style>
    <style:style style:name="P181" style:family="paragraph" style:parent-style-name="Standard" style:list-style-name="WWNum8">
      <style:paragraph-properties fo:line-height="150%" fo:text-align="justify" style:justify-single-word="false"/>
      <style:text-properties fo:font-size="14pt" fo:font-weight="bold" style:font-size-asian="14pt" style:font-weight-asian="bold" style:font-size-complex="14pt"/>
    </style:style>
    <style:style style:name="P182" style:family="paragraph" style:parent-style-name="Standard" style:list-style-name="WWNum8">
      <style:text-properties fo:font-size="14pt" fo:font-weight="bold" style:font-size-asian="14pt" style:font-weight-asian="bold" style:font-size-complex="14pt"/>
    </style:style>
    <style:style style:name="P18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Standard">
      <style:paragraph-properties fo:text-align="center" style:justify-single-word="false" fo:orphans="0" fo:widows="0"/>
    </style:style>
    <style:style style:name="P185" style:family="paragraph" style:parent-style-name="Standard">
      <style:paragraph-properties fo:orphans="0" fo:widows="0"/>
    </style:style>
    <style:style style:name="P186" style:family="paragraph" style:parent-style-name="Standard">
      <style:paragraph-properties fo:text-align="center" style:justify-single-word="false" fo:orphans="0" fo:widows="0"/>
      <style:text-properties fo:font-weight="bold" style:font-weight-asian="bold"/>
    </style:style>
    <style:style style:name="P187" style:family="paragraph" style:parent-style-name="Standard">
      <style:paragraph-properties fo:orphans="0" fo:widows="0"/>
      <style:text-properties fo:font-weight="bold" style:font-weight-asian="bold"/>
    </style:style>
    <style:style style:name="P188" style:family="paragraph" style:parent-style-name="Standard">
      <style:paragraph-properties fo:line-height="150%"/>
    </style:style>
    <style:style style:name="P189"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190" style:family="paragraph" style:parent-style-name="Standard" style:list-style-name="WWNum28">
      <style:paragraph-properties fo:margin-left="0cm" fo:margin-right="0cm" fo:text-align="justify" style:justify-single-word="false" fo:text-indent="0.635cm" style:auto-text-indent="false"/>
      <style:text-properties fo:language="ru" fo:country="RU"/>
    </style:style>
    <style:style style:name="P191" style:family="paragraph" style:parent-style-name="Standard" style:list-style-name="WWNum4">
      <style:paragraph-properties fo:margin-left="0cm" fo:margin-right="0cm" fo:text-align="justify" style:justify-single-word="false" fo:text-indent="0.635cm" style:auto-text-indent="false"/>
      <style:text-properties fo:language="ru" fo:country="RU"/>
    </style:style>
    <style:style style:name="P192" style:family="paragraph" style:parent-style-name="Standard" style:list-style-name="WWNum24">
      <style:paragraph-properties fo:margin-left="0cm" fo:margin-right="0cm" fo:text-align="justify" style:justify-single-word="false" fo:text-indent="0.635cm" style:auto-text-indent="false"/>
      <style:text-properties fo:language="ru" fo:country="RU"/>
    </style:style>
    <style:style style:name="P193" style:family="paragraph" style:parent-style-name="Standard">
      <style:paragraph-properties fo:margin-left="0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1" style:font-size-complex="12pt"/>
    </style:style>
    <style:style style:name="P194"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37cm"/>
        </style:tab-stops>
      </style:paragraph-properties>
      <style:text-properties style:font-name="Times New Roman" fo:font-size="12pt" fo:language="ru" fo:country="RU" style:font-size-asian="12pt" style:font-name-complex="Times New Roman1" style:font-size-complex="12pt"/>
    </style:style>
    <style:style style:name="P195" style:family="paragraph" style:parent-style-name="Standard">
      <style:paragraph-properties fo:margin-left="2.071cm" fo:margin-right="0cm" fo:line-height="150%" fo:text-indent="0cm" style:auto-text-indent="false"/>
      <style:text-properties fo:language="ru" fo:country="RU" fo:font-weight="bold" style:font-weight-asian="bold" style:font-size-complex="10pt"/>
    </style:style>
    <style:style style:name="P196"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197" style:family="paragraph" style:parent-style-name="Standard">
      <style:paragraph-properties fo:margin-left="1.27cm" fo:margin-right="0cm" fo:text-indent="0cm" style:auto-text-indent="false"/>
      <style:text-properties fo:language="ru" fo:country="RU"/>
    </style:style>
    <style:style style:name="P198" style:family="paragraph" style:parent-style-name="Text_20_body">
      <style:paragraph-properties fo:line-height="115%"/>
      <style:text-properties fo:language="ru" fo:country="RU"/>
    </style:style>
    <style:style style:name="P199" style:family="paragraph" style:parent-style-name="Heading_20_3">
      <style:paragraph-properties fo:margin-left="0.291cm" fo:margin-right="1.852cm" fo:margin-top="0cm" fo:margin-bottom="0cm" fo:text-align="justify" style:justify-single-word="false" fo:text-indent="-0.079cm" style:auto-text-indent="false">
        <style:tab-stops>
          <style:tab-stop style:position="0cm"/>
          <style:tab-stop style:position="9.393cm"/>
        </style:tab-stops>
      </style:paragraph-properties>
    </style:style>
    <style:style style:name="P200" style:family="paragraph" style:parent-style-name="Heading_20_3">
      <style:paragraph-properties fo:margin-top="0cm" fo:margin-bottom="0cm"/>
      <style:text-properties style:font-name="Times New Roman" fo:font-size="12pt" fo:language="ru" fo:country="RU" fo:font-weight="normal" style:font-size-asian="12pt" style:font-weight-asian="normal" style:font-name-complex="Times New Roman1" style:font-size-complex="12pt"/>
    </style:style>
    <style:style style:name="P201" style:family="paragraph" style:parent-style-name="List_20_Paragraph">
      <style:paragraph-properties fo:margin-top="0cm" fo:margin-bottom="0.212cm">
        <style:tab-stops>
          <style:tab-stop style:position="0cm"/>
        </style:tab-stops>
      </style:paragraph-properties>
      <style:text-properties style:font-name="Times New Roman" fo:font-size="14pt" style:font-size-asian="14pt" style:font-size-complex="14pt"/>
    </style:style>
    <style:style style:name="P202" style:family="paragraph" style:parent-style-name="List_20_Paragraph" style:list-style-name="WWNum11">
      <style:paragraph-properties fo:margin-top="0cm" fo:margin-bottom="0.212cm">
        <style:tab-stops>
          <style:tab-stop style:position="0cm"/>
        </style:tab-stops>
      </style:paragraph-properties>
      <style:text-properties style:font-name="Times New Roman" fo:font-size="14pt" style:font-size-asian="14pt" style:font-size-complex="14pt"/>
    </style:style>
    <style:style style:name="P203" style:family="paragraph" style:parent-style-name="List_20_Paragraph" style:list-style-name="WWNum2">
      <style:paragraph-properties fo:margin-left="0.885cm" fo:margin-right="0cm" fo:margin-top="0cm" fo:margin-bottom="0.212cm" fo:text-indent="0cm" style:auto-text-indent="false">
        <style:tab-stops>
          <style:tab-stop style:position="0.885cm"/>
        </style:tab-stops>
      </style:paragraph-properties>
      <style:text-properties style:font-name="Times New Roman" fo:font-size="14pt" style:font-size-asian="14pt" style:font-size-complex="14pt"/>
    </style:style>
    <style:style style:name="P204" style:family="paragraph" style:parent-style-name="List_20_Paragraph" style:list-style-name="WWNum2">
      <style:paragraph-properties fo:margin-left="0.885cm" fo:margin-right="0cm" fo:margin-top="0cm" fo:margin-bottom="0.212cm" fo:text-indent="0cm" style:auto-text-indent="false">
        <style:tab-stops>
          <style:tab-stop style:position="0.885cm"/>
        </style:tab-stops>
      </style:paragraph-properties>
    </style:style>
    <style:style style:name="P205"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206" style:family="paragraph" style:parent-style-name="List_20_Paragraph">
      <style:paragraph-properties fo:margin-left="0cm" fo:margin-right="0cm" fo:margin-top="0cm" fo:margin-bottom="0cm" fo:line-height="100%" fo:text-indent="0cm" style:auto-text-indent="false"/>
    </style:style>
    <style:style style:name="P207" style:family="paragraph" style:parent-style-name="List_20_Paragraph">
      <style:paragraph-properties fo:margin-left="0cm" fo:margin-right="0cm" fo:margin-top="0cm" fo:margin-bottom="0cm" fo:line-height="100%" fo:text-indent="0cm" style:auto-text-indent="false"/>
      <style:text-properties fo:font-weight="bold" style:font-weight-asian="bold"/>
    </style:style>
    <style:style style:name="P208" style:family="paragraph" style:parent-style-name="List_20_Paragraph">
      <style:paragraph-properties fo:margin-left="0cm" fo:margin-right="0cm" fo:margin-top="0cm" fo:margin-bottom="0cm" fo:line-height="100%" fo:text-indent="0cm" style:auto-text-indent="false"/>
      <style:text-properties fo:language="ru" fo:country="RU"/>
    </style:style>
    <style:style style:name="P209" style:family="paragraph" style:parent-style-name="List_20_Paragraph">
      <style:paragraph-properties fo:margin-left="0cm" fo:margin-right="0cm" fo:margin-top="0cm" fo:margin-bottom="0.212cm" fo:text-indent="0cm" style:auto-text-indent="false"/>
      <style:text-properties style:font-name="Times New Roman" fo:font-size="14pt" style:font-size-asian="14pt" style:font-size-complex="14pt"/>
    </style:style>
    <style:style style:name="P210" style:family="paragraph" style:parent-style-name="List_20_Paragraph">
      <style:paragraph-properties fo:margin-left="1.259cm" fo:margin-right="0cm" fo:text-indent="0cm" style:auto-text-indent="false"/>
      <style:text-properties fo:font-size="12pt" style:font-size-asian="12pt" style:font-size-complex="12pt"/>
    </style:style>
    <style:style style:name="P211" style:family="paragraph" style:parent-style-name="List_20_Paragraph">
      <style:paragraph-properties fo:margin-left="0.106cm" fo:margin-right="0cm" fo:margin-top="0cm" fo:margin-bottom="0.212cm" fo:text-indent="0cm" style:auto-text-indent="false"/>
      <style:text-properties style:font-name="Times New Roman" fo:font-size="14pt" style:font-size-asian="14pt" style:font-size-complex="14pt"/>
    </style:style>
    <style:style style:name="P212" style:family="paragraph" style:parent-style-name="List_20_Paragraph">
      <style:paragraph-properties fo:margin-left="0.25cm" fo:margin-right="0cm" fo:margin-top="0cm" fo:margin-bottom="0.212cm" fo:text-indent="0cm" style:auto-text-indent="false"/>
      <style:text-properties style:font-name="Times New Roman" fo:font-size="14pt" style:font-size-asian="14pt" style:font-size-complex="14pt"/>
    </style:style>
    <style:style style:name="P213" style:family="paragraph" style:parent-style-name="List_20_Paragraph">
      <style:paragraph-properties fo:margin-left="0.635cm" fo:margin-right="0cm" fo:margin-top="0cm" fo:margin-bottom="0.212cm" fo:text-indent="0cm" style:auto-text-indent="false"/>
      <style:text-properties style:font-name="Times New Roman" fo:font-size="14pt" style:font-size-asian="14pt" style:font-size-complex="14pt"/>
    </style:style>
    <style:style style:name="P214" style:family="paragraph" style:parent-style-name="List_20_Paragraph">
      <style:paragraph-properties fo:margin-left="0.635cm" fo:margin-right="0cm" fo:line-height="100%" fo:text-indent="0cm" style:auto-text-indent="false"/>
      <style:text-properties style:font-name="Times New Roman" fo:font-size="14pt" style:font-size-asian="14pt" style:font-size-complex="14pt"/>
    </style:style>
    <style:style style:name="P215" style:family="paragraph" style:parent-style-name="List_20_Paragraph" style:list-style-name="L1">
      <style:paragraph-properties fo:margin-left="0.635cm" fo:margin-right="0cm" fo:line-height="100%" fo:text-indent="0cm" style:auto-text-indent="false"/>
      <style:text-properties style:font-name="Times New Roman" fo:font-size="14pt" style:font-size-asian="14pt" style:font-size-complex="14pt"/>
    </style:style>
    <style:style style:name="P216" style:family="paragraph" style:parent-style-name="List_20_Paragraph">
      <style:paragraph-properties fo:margin-left="0.635cm" fo:margin-right="0cm" fo:text-indent="0cm" style:auto-text-indent="false"/>
      <style:text-properties fo:language="ru" fo:country="RU" fo:font-weight="bold" style:font-weight-asian="bold"/>
    </style:style>
    <style:style style:name="P217" style:family="paragraph" style:parent-style-name="List_20_Paragraph">
      <style:paragraph-properties fo:margin-left="0.635cm" fo:margin-right="0cm" fo:text-indent="0cm" style:auto-text-indent="false"/>
      <style:text-properties fo:language="ru" fo:country="RU" fo:font-style="italic" fo:font-weight="bold" style:font-style-asian="italic" style:font-weight-asian="bold" style:font-style-complex="italic"/>
    </style:style>
    <style:style style:name="P218" style:family="paragraph" style:parent-style-name="Абзац_20_списка1" style:list-style-name="WWNum16">
      <style:paragraph-properties fo:text-align="justify" style:justify-single-word="false">
        <style:tab-stops>
          <style:tab-stop style:position="0.238cm"/>
          <style:tab-stop style:position="0.635cm"/>
        </style:tab-stops>
      </style:paragraph-properties>
      <style:text-properties style:font-name="Times New Roman" fo:font-size="12pt" style:font-size-asian="12pt" style:font-name-complex="Times New Roman1" style:font-size-complex="12pt"/>
    </style:style>
    <style:style style:name="P219" style:family="paragraph" style:parent-style-name="Абзац_20_списка1">
      <style:paragraph-properties fo:margin-left="0.25cm" fo:margin-right="0cm" fo:text-align="justify" style:justify-single-word="false" fo:text-indent="0cm" style:auto-text-indent="false">
        <style:tab-stops>
          <style:tab-stop style:position="0.635cm"/>
        </style:tab-stops>
      </style:paragraph-properties>
      <style:text-properties fo:font-weight="bold" style:font-weight-asian="bold"/>
    </style:style>
    <style:style style:name="P220" style:family="paragraph" style:parent-style-name="Normal_20__28_Web_29_">
      <style:paragraph-properties fo:margin-top="0cm" fo:margin-bottom="0cm"/>
    </style:style>
    <style:style style:name="P221" style:family="paragraph" style:parent-style-name="Normal_20__28_Web_29_">
      <style:paragraph-properties fo:margin-top="0cm" fo:margin-bottom="0cm"/>
      <style:text-properties fo:color="#000000" fo:font-size="12pt" style:font-size-asian="12pt" style:font-size-complex="12pt"/>
    </style:style>
    <style:style style:name="P222" style:family="paragraph" style:parent-style-name="Normal_20__28_Web_29_">
      <style:paragraph-properties fo:margin-top="0cm" fo:margin-bottom="0cm"/>
      <style:text-properties fo:color="#000000" style:font-name="Times New Roman" fo:font-size="12pt" style:font-size-asian="12pt" style:font-name-complex="Tahoma1" style:font-size-complex="12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style:font-size-asian="14pt" style:font-size-complex="14pt" style:font-style-complex="italic" style:font-weight-complex="bold"/>
    </style:style>
    <style:style style:name="T4" style:family="text">
      <style:text-properties fo:font-size="14pt" fo:language="ru" fo:country="RU" fo:font-weight="bold" style:font-size-asian="14pt" style:font-weight-asian="bold" style:font-size-complex="14pt"/>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size="14pt" fo:language="ru" fo:country="RU" fo:font-style="italic" style:font-size-asian="14pt" style:font-style-asian="italic" style:font-size-complex="14pt" style:font-style-complex="italic" style:font-weight-complex="bold"/>
    </style:style>
    <style:style style:name="T7" style:family="text">
      <style:text-properties fo:font-size="14pt" fo:font-weight="bold" style:font-size-asian="14pt" style:font-weight-asian="bold" style:font-size-complex="14pt"/>
    </style:style>
    <style:style style:name="T8" style:family="text">
      <style:text-properties fo:language="ru" fo:country="RU"/>
    </style:style>
    <style:style style:name="T9" style:family="text">
      <style:text-properties fo:language="ru" fo:country="RU" style:text-scale="99%"/>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fo:language="ru" fo:country="RU" fo:font-weight="bold" style:font-weight-asian="bold" style:font-weight-complex="bold" style:text-scale="99%"/>
    </style:style>
    <style:style style:name="T13" style:family="text">
      <style:text-properties fo:language="ru" fo:country="RU" fo:font-weight="bold" style:font-weight-asian="bold" style:font-size-complex="14pt"/>
    </style:style>
    <style:style style:name="T14" style:family="text">
      <style:text-properties fo:language="ru" fo:country="RU" style:font-size-complex="14pt"/>
    </style:style>
    <style:style style:name="T15" style:family="text">
      <style:text-properties fo:language="ru" fo:country="RU" style:font-weight-complex="bold"/>
    </style:style>
    <style:style style:name="T16" style:family="text">
      <style:text-properties fo:language="ru" fo:country="RU" fo:font-weight="normal" style:font-weight-asian="normal"/>
    </style:style>
    <style:style style:name="T17" style:family="text">
      <style:text-properties fo:language="ru" fo:country="RU" fo:font-weight="normal" style:font-weight-asian="normal"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text-scale="99%"/>
    </style:style>
    <style:style style:name="T21" style:family="text">
      <style:text-properties fo:letter-spacing="0.002cm" fo:font-weight="bold" style:font-weight-asian="bold"/>
    </style:style>
    <style:style style:name="T22" style:family="text">
      <style:text-properties fo:letter-spacing="0.002cm" fo:font-weight="bold" style:font-weight-asian="bold" style:font-weight-complex="bold"/>
    </style:style>
    <style:style style:name="T23" style:family="text">
      <style:text-properties fo:letter-spacing="0.002cm" fo:font-weight="bold" style:font-weight-asian="bold" style:text-scale="99%"/>
    </style:style>
    <style:style style:name="T24" style:family="text">
      <style:text-properties fo:letter-spacing="0.002cm" fo:language="ru" fo:country="RU" fo:font-weight="bold" style:font-weight-asian="bold" style:font-weight-complex="bold" style:text-scale="99%"/>
    </style:style>
    <style:style style:name="T25" style:family="text">
      <style:text-properties fo:letter-spacing="-0.002cm" fo:font-weight="bold" style:font-weight-asian="bold"/>
    </style:style>
    <style:style style:name="T26" style:family="text">
      <style:text-properties fo:letter-spacing="-0.002cm" fo:font-weight="bold" style:font-weight-asian="bold" style:font-weight-complex="bold"/>
    </style:style>
    <style:style style:name="T27" style:family="text">
      <style:text-properties fo:letter-spacing="-0.002cm" fo:font-weight="bold" style:font-weight-asian="bold" style:font-weight-complex="bold" style:text-scale="99%"/>
    </style:style>
    <style:style style:name="T28" style:family="text">
      <style:text-properties fo:letter-spacing="0.007cm" fo:font-weight="bold" style:font-weight-asian="bold"/>
    </style:style>
    <style:style style:name="T29" style:family="text">
      <style:text-properties fo:letter-spacing="0.007cm" fo:font-weight="bold" style:font-weight-asian="bold" style:font-weight-complex="bold" style:text-scale="99%"/>
    </style:style>
    <style:style style:name="T30" style:family="text">
      <style:text-properties fo:letter-spacing="0.007cm" fo:language="ru" fo:country="RU"/>
    </style:style>
    <style:style style:name="T31" style:family="text">
      <style:text-properties fo:letter-spacing="0.007cm" fo:language="ru" fo:country="RU" style:text-scale="99%"/>
    </style:style>
    <style:style style:name="T32" style:family="text">
      <style:text-properties fo:letter-spacing="-0.004cm" fo:font-weight="bold" style:font-weight-asian="bold"/>
    </style:style>
    <style:style style:name="T33" style:family="text">
      <style:text-properties fo:letter-spacing="-0.004cm" fo:font-weight="bold" style:font-weight-asian="bold" style:font-weight-complex="bold" style:text-scale="99%"/>
    </style:style>
    <style:style style:name="T34" style:family="text">
      <style:text-properties fo:letter-spacing="-0.004cm" fo:language="ru" fo:country="RU" fo:font-weight="bold" style:font-weight-asian="bold" style:font-weight-complex="bold"/>
    </style:style>
    <style:style style:name="T35" style:family="text">
      <style:text-properties fo:letter-spacing="0.004cm"/>
    </style:style>
    <style:style style:name="T36" style:family="text">
      <style:text-properties fo:letter-spacing="0.004cm" fo:font-weight="bold" style:font-weight-asian="bold" style:text-scale="99%"/>
    </style:style>
    <style:style style:name="T37" style:family="text">
      <style:text-properties fo:letter-spacing="0.004cm" fo:language="ru" fo:country="RU"/>
    </style:style>
    <style:style style:name="T38" style:family="text">
      <style:text-properties fo:letter-spacing="0.004cm" fo:language="ru" fo:country="RU" style:text-scale="99%"/>
    </style:style>
    <style:style style:name="T39" style:family="text">
      <style:text-properties fo:letter-spacing="0.004cm" fo:language="ru" fo:country="RU" fo:font-weight="bold" style:font-weight-asian="bold" style:font-weight-complex="bold" style:text-scale="99%"/>
    </style:style>
    <style:style style:name="T40" style:family="text">
      <style:text-properties fo:letter-spacing="-0.007cm" fo:language="ru" fo:country="RU" style:text-scale="99%"/>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fo:font-size="12pt" fo:language="ru" fo:country="RU" style:font-size-asian="12pt" style:font-size-complex="12pt"/>
    </style:style>
    <style:style style:name="T44" style:family="text">
      <style:text-properties fo:font-weight="normal" style:font-weight-asian="normal" style:font-weight-complex="normal"/>
    </style:style>
    <style:style style:name="T45" style:family="text">
      <style:text-properties style:font-name="Times New Roman" fo:font-size="12pt" style:font-size-asian="12pt" style:font-name-complex="Times New Roman1" style:font-size-complex="12pt"/>
    </style:style>
    <style:style style:name="T46" style:family="text">
      <style:text-properties style:font-name="Times New Roman" fo:font-size="12pt" fo:font-weight="bold" style:font-size-asian="12pt" style:font-weight-asian="bold" style:font-name-complex="Times New Roman1" style:font-size-complex="12pt"/>
    </style:style>
    <style:style style:name="T47" style:family="text">
      <style:text-properties style:font-name="Times New Roman" fo:font-size="12pt" fo:language="ru" fo:country="RU" style:font-size-asian="12pt" style:font-name-complex="Times New Roman1" style:font-size-complex="12pt"/>
    </style:style>
    <style:style style:name="T48" style:family="text">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T49" style:family="text">
      <style:text-properties style:font-name="Times New Roman" fo:font-size="12pt" fo:font-weight="normal" style:font-size-asian="12pt" style:font-weight-asian="normal" style:font-name-complex="Times New Roman1" style:font-size-complex="12pt" style:font-weight-complex="normal"/>
    </style:style>
    <style:style style:name="T50" style:family="text">
      <style:text-properties style:font-name="Times New Roman" fo:font-size="14pt" style:font-size-asian="14pt" style:font-size-complex="14pt"/>
    </style:style>
    <style:style style:name="T51" style:family="text">
      <style:text-properties style:font-name="Times New Roman" fo:font-size="14pt" style:font-size-asian="14pt" style:font-name-complex="Times New Roman1" style:font-size-complex="14pt"/>
    </style:style>
    <style:style style:name="T52" style:family="text">
      <style:text-properties style:font-name="Times New Roman" fo:font-size="14pt" style:font-size-asian="14pt" style:font-name-complex="Times New Roman1" style:font-size-complex="14pt" style:font-style-complex="italic" style:font-weight-complex="bold"/>
    </style:style>
    <style:style style:name="T53" style:family="text">
      <style:text-properties style:font-name="Times New Roman" fo:font-size="14pt" fo:font-weight="bold" style:font-size-asian="14pt" style:font-weight-asian="bold" style:font-name-complex="Times New Roman1" style:font-size-complex="14pt" style:font-weight-complex="bold"/>
    </style:style>
    <style:style style:name="T54" style:family="text">
      <style:text-properties style:font-name="Times New Roman" fo:font-size="14pt" fo:font-style="italic" style:font-size-asian="14pt" style:font-style-asian="italic" style:font-name-complex="Times New Roman1" style:font-size-complex="14pt" style:font-style-complex="italic" style:font-weight-complex="bold"/>
    </style:style>
    <style:style style:name="T55" style:family="text">
      <style:text-properties style:font-name="Times New Roman" style:font-name-complex="Tahoma1"/>
    </style:style>
    <style:style style:name="T56" style:family="text">
      <style:text-properties style:font-name="Symbol" style:font-name-complex="Symbol2"/>
    </style:style>
    <style:style style:name="T57" style:family="text">
      <style:text-properties style:font-style-complex="italic"/>
    </style:style>
    <style:style style:name="T58" style:family="text">
      <style:text-properties fo:color="#000000" fo:font-weight="bold" style:font-weight-asian="bold"/>
    </style:style>
    <style:style style:name="T59" style:family="text">
      <style:text-properties fo:color="#000000" fo:language="ru" fo:country="RU" fo:font-weight="bold" style:font-weight-asian="bold" style:font-weight-complex="bold"/>
    </style:style>
    <style:style style:name="T60" style:family="text">
      <style:text-properties fo:color="#000000" fo:font-size="14pt" fo:language="ru" fo:country="RU" style:font-size-asian="14pt" style:font-size-complex="14pt"/>
    </style:style>
    <style:style style:name="T61" style:family="text">
      <style:text-properties fo:color="#000000" style:font-name="Times New Roman" fo:font-size="12pt" style:font-size-asian="12pt" style:font-name-complex="Tahoma1" style:font-size-complex="12pt"/>
    </style:style>
    <style:style style:name="T62" style:family="text">
      <style:text-properties style:text-position="super 58%"/>
    </style:style>
    <style:style style:name="T63" style:family="text">
      <style:text-properties style:text-position="super 58%" style:font-name="Times New Roman" fo:font-size="14pt" style:font-size-asian="14pt" style:font-size-complex="14pt"/>
    </style:style>
    <style:style style:name="T64" style:family="text">
      <style:text-properties style:text-position="super 58%" fo:font-size="14pt" style:font-size-asian="14pt" style:font-size-complex="14pt"/>
    </style:style>
    <style:style style:name="T65" style:family="text">
      <style:text-properties style:text-position="super 58%" fo:font-size="14pt" fo:language="ru" fo:country="RU" style:font-size-asian="14pt" style:font-size-complex="14pt"/>
    </style:style>
    <style:style style:name="T66" style:family="text">
      <style:text-properties style:font-name="Tahoma" fo:font-size="9pt" style:font-size-asian="9pt" style:font-size-complex="9pt"/>
    </style:style>
    <style:style style:name="T67" style:family="text">
      <style:text-properties style:font-name="Tahoma" fo:font-size="9pt" style:font-size-asian="9pt" style:font-name-complex="Tahoma1" style:font-size-complex="9pt"/>
    </style:style>
    <style:style style:name="T68" style:family="text">
      <style:text-properties fo:language="en" fo:country="US"/>
    </style:style>
    <style:style style:name="T69" style:family="text">
      <style:text-properties style:font-name="Times New Roman" fo:font-size="13pt" fo:font-weight="normal" style:font-size-asian="13pt" style:font-weight-asian="normal" style:font-size-complex="13pt" style:font-weight-complex="normal"/>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7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Министерство образования и науки Калужской области</text:p>
      <text:p text:style-name="P5">Государственное бюджетное образовательное учреждение</text:p>
      <text:p text:style-name="P5">среднего профессионального образования</text:p>
      <text:p text:style-name="P5">«Калужский колледж народного хозяйства и природообустройства»</text:p>
      <text:p text:style-name="P3"/>
      <text:p text:style-name="P3"/>
      <text:p text:style-name="P21"><text:s text:c="101"/></text:p>
      <text:p text:style-name="P3"/>
      <text:p text:style-name="P3"/>
      <text:p text:style-name="P3"/>
      <text:p text:style-name="P3"/>
      <text:p text:style-name="P3"/>
      <text:p text:style-name="P3"/>
      <text:p text:style-name="P3"/>
      <text:p text:style-name="P3"/>
      <text:p text:style-name="P3"/>
      <text:p text:style-name="P3"/>
      <text:p text:style-name="P3"/>
      <text:p text:style-name="P7">Комплект контрольно – оценочных средств по профессиональному модулю</text:p>
      <text:p text:style-name="P7"><text:s/>ПМ 03 </text:p>
      <text:p text:style-name="P5">«Правовое регулирование отношений при проведении землеустройства»</text:p>
      <text:p text:style-name="P9"><text:span text:style-name="T4">по специальности СПО</text:span><text:span text:style-name="T2"> </text:span><text:span text:style-name="T4">21.02.04 «Землеустройство»</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2"><text:tab/>г. </text:span><text:span text:style-name="T4">Калуга, 2015 год. </text:span></text:p>
      <text:p text:style-name="P16"/>
      <text:p text:style-name="P16"/>
      <text:p text:style-name="P16"/>
      <text:p text:style-name="P16"/>
      <text:p text:style-name="P16"/>
      <text:p text:style-name="P16"/>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72"><text:span text:style-name="T22">О</text:span><text:span text:style-name="T27">Д</text:span><text:span text:style-name="T19">О</text:span><text:span text:style-name="T29">Б</text:span><text:span text:style-name="T26">Р</text:span><text:span text:style-name="T33">Е</text:span><text:span text:style-name="T19">Н <text:s text:c="9"/></text:span></text:p>
          </table:table-cell>
          <table:table-cell table:style-name="Таблица1.A1" office:value-type="string">
            <text:p text:style-name="P74">УТВЕРЖДАЮ</text:p>
          </table:table-cell>
        </table:table-row>
        <table:table-row table:style-name="Таблица1.1">
          <table:table-cell table:style-name="Таблица1.A1" office:value-type="string">
            <text:p text:style-name="P77"><text:span text:style-name="T23">Н</text:span><text:span text:style-name="T18">а</text:span><text:span text:style-name="T21"> </text:span><text:span text:style-name="T36">з</text:span><text:span text:style-name="T18">а</text:span><text:span text:style-name="T25">се</text:span><text:span text:style-name="T32">д</text:span><text:span text:style-name="T18">а</text:span><text:span text:style-name="T20">н</text:span><text:span text:style-name="T23">и</text:span><text:span text:style-name="T20">и</text:span><text:span text:style-name="T28"> </text:span><text:span text:style-name="T21">ЦК</text:span><text:span text:style-name="T18"> </text:span></text:p>
          </table:table-cell>
          <table:table-cell table:style-name="Таблица1.A1" office:value-type="string">
            <text:p text:style-name="P74">Заместитель директора по УР</text:p>
          </table:table-cell>
        </table:table-row>
        <table:table-row table:style-name="Таблица1.1">
          <table:table-cell table:style-name="Таблица1.A1" office:value-type="string">
            <text:p text:style-name="P74">___________________________________</text:p>
          </table:table-cell>
          <table:table-cell table:style-name="Таблица1.A1" office:value-type="string">
            <text:p text:style-name="P74">____________________Н.В.Комкова</text:p>
          </table:table-cell>
        </table:table-row>
        <table:table-row table:style-name="Таблица1.1">
          <table:table-cell table:style-name="Таблица1.A1" office:value-type="string">
            <text:p text:style-name="P74">___________________________________</text:p>
          </table:table-cell>
          <table:table-cell table:style-name="Таблица1.A1" office:value-type="string">
            <text:p text:style-name="P74">«____» ____________ 2015г.</text:p>
          </table:table-cell>
        </table:table-row>
        <table:table-row table:style-name="Таблица1.1">
          <table:table-cell table:style-name="Таблица1.A1" office:value-type="string">
            <text:p text:style-name="P74">Протокол №______от «____»______2015г.</text:p>
          </table:table-cell>
          <table:table-cell table:style-name="Таблица1.A1" office:value-type="string">
            <text:p text:style-name="P73"/>
          </table:table-cell>
        </table:table-row>
        <table:table-row table:style-name="Таблица1.1">
          <table:table-cell table:style-name="Таблица1.A1" office:value-type="string">
            <text:p text:style-name="P74">Председатель ЦК</text:p>
          </table:table-cell>
          <table:table-cell table:style-name="Таблица1.A1" office:value-type="string">
            <text:p text:style-name="P73"/>
          </table:table-cell>
        </table:table-row>
        <table:table-row table:style-name="Таблица1.1">
          <table:table-cell table:style-name="Таблица1.A1" office:value-type="string">
            <text:p text:style-name="P73">_______________ ___________________</text:p>
          </table:table-cell>
          <table:table-cell table:style-name="Таблица1.A1" office:value-type="string">
            <text:p text:style-name="P73"/>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6"><text:s text:c="71"/></text:p>
      <text:p text:style-name="P53"/>
      <text:p text:style-name="P53"/>
      <text:p text:style-name="P53"/>
      <text:p text:style-name="P53"/>
      <text:p text:style-name="P72"><text:span text:style-name="T34">Р</text:span><text:span text:style-name="T12">а</text:span><text:span text:style-name="T11">з</text:span><text:span text:style-name="T12">рабо</text:span><text:span text:style-name="T39">т</text:span><text:span text:style-name="T12">чи</text:span><text:span text:style-name="T24">к</text:span><text:span text:style-name="T12">:</text:span><text:span text:style-name="T30"> </text:span><text:span text:style-name="T9"><text:s/>Цветикова Т.В. <text:s/></text:span></text:p>
      <text:p text:style-name="P75"/>
      <text:p text:style-name="P75"/>
      <text:p text:style-name="P72"><text:span text:style-name="T40">«</text:span><text:span text:style-name="T9">__</text:span><text:span text:style-name="T31">_</text:span><text:span text:style-name="T40">»</text:span><text:span text:style-name="T9">______________2015</text:span><text:span text:style-name="T38">г</text:span><text:span text:style-name="T9">.</text:span></text:p>
      <text:p text:style-name="P20"/>
      <text:p text:style-name="P78"/>
      <text:p text:style-name="P16"/>
      <text:p text:style-name="P16"/>
      <text:p text:style-name="P37">Общие положения</text:p>
      <text:p text:style-name="P156"><text:s text:c="7"/>Результатом освоения профессионального модуля является готовность обучающегося к выполнению вида профессиональной деятельности: «Правовое регулирование отношений при проведении землеустройства» и составляющих его <text:s/>профессиональных компетенций, а также общие компетенции, формирующиеся в процессе освоения ППССЗ в целом.</text:p>
      <text:p text:style-name="P156">Формой аттестации по профессиональному модулю является экзамен (квалификационный). </text:p>
      <text:p text:style-name="P17">Итогом этого экзамена является однозначное решение: «Вид профессиональной деятельности освоен, / не освоен».</text:p>
      <text:p text:style-name="P36">1. Формы контроля и оценивания элементов профессионального модуля</text:p>
      <text:p text:style-name="P26">Таблица 1</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9">Элемент</text:p>
          </table:table-cell>
          <table:table-cell table:style-name="Таблица2.B1" table:number-columns-spanned="2" office:value-type="string">
            <text:p text:style-name="P39">Форма контроля и оценивания</text:p>
          </table:table-cell>
          <table:covered-table-cell/>
        </table:table-row>
        <table:table-row table:style-name="Таблица2.1">
          <table:table-cell table:style-name="Таблица2.A1" office:value-type="string">
            <text:p text:style-name="P6"/>
          </table:table-cell>
          <table:table-cell table:style-name="Таблица2.A1" office:value-type="string">
            <text:p text:style-name="P39">Промежуточная <text:s text:c="2"/>аттестация</text:p>
          </table:table-cell>
          <table:table-cell table:style-name="Таблица2.B1" office:value-type="string">
            <text:p text:style-name="P39">Текущий контроль </text:p>
          </table:table-cell>
        </table:table-row>
        <table:table-row table:style-name="Таблица2.1">
          <table:table-cell table:style-name="Таблица2.A1" office:value-type="string">
            <text:p text:style-name="P39">1</text:p>
          </table:table-cell>
          <table:table-cell table:style-name="Таблица2.A1" office:value-type="string">
            <text:p text:style-name="P39">2</text:p>
          </table:table-cell>
          <table:table-cell table:style-name="Таблица2.B1" office:value-type="string">
            <text:p text:style-name="P39">3</text:p>
          </table:table-cell>
        </table:table-row>
        <table:table-row table:style-name="Таблица2.1">
          <table:table-cell table:style-name="Таблица2.A1" office:value-type="string">
            <text:p text:style-name="P11"><text:span text:style-name="T13">ПМ 03 </text:span><text:span text:style-name="T14">«Правовое регулирование отношений при проведении землеустройства»</text:span></text:p>
          </table:table-cell>
          <table:table-cell table:style-name="Таблица2.A1" office:value-type="string">
            <text:p text:style-name="P22">экзамен</text:p>
            <text:p text:style-name="P22">квалификационный</text:p>
          </table:table-cell>
          <table:table-cell table:style-name="Таблица2.B1" office:value-type="string">
            <text:p text:style-name="P54"/>
          </table:table-cell>
        </table:table-row>
        <table:table-row table:style-name="Таблица2.1">
          <table:table-cell table:style-name="Таблица2.A1" office:value-type="string">
            <text:p text:style-name="P50">МДК 03.01 Земельные отношения.</text:p>
          </table:table-cell>
          <table:table-cell table:style-name="Таблица2.A1" office:value-type="string">
            <text:p text:style-name="P22">Диф.зачет</text:p>
          </table:table-cell>
          <table:table-cell table:style-name="Таблица2.B1" office:value-type="string">
            <text:p text:style-name="P17">Письменный опрос, тестирование, устный опрос</text:p>
          </table:table-cell>
        </table:table-row>
        <table:table-row table:style-name="Таблица2.1">
          <table:table-cell table:style-name="Таблица2.A1" office:value-type="string">
            <text:p text:style-name="P51">Учебная практика. </text:p>
          </table:table-cell>
          <table:table-cell table:style-name="Таблица2.A1" office:value-type="string">
            <text:p text:style-name="P22"><text:s/>Письменный отчет по практике.</text:p>
          </table:table-cell>
          <table:table-cell table:style-name="Таблица2.B1" office:value-type="string">
            <text:p text:style-name="P17"/>
          </table:table-cell>
        </table:table-row>
        <table:table-row table:style-name="Таблица2.1">
          <table:table-cell table:style-name="Таблица2.A1" office:value-type="string">
            <text:p text:style-name="P17">МДК 03.02 Правовой режим земель и его регулирование. </text:p>
            <text:p text:style-name="P17"/>
            <text:p text:style-name="P17"/>
            <text:p text:style-name="P17">Производственная практика.</text:p>
          </table:table-cell>
          <table:table-cell table:style-name="Таблица2.A1" office:value-type="string">
            <text:p text:style-name="P22">Комплексный экзамен.</text:p>
            <text:p text:style-name="P22"/>
            <text:p text:style-name="P22"/>
            <text:p text:style-name="P22"/>
            <text:p text:style-name="P22">Письменный отчет по практике.</text:p>
          </table:table-cell>
          <table:table-cell table:style-name="Таблица2.B1" office:value-type="string">
            <text:p text:style-name="P17">Письменный опрос, тестирование, устный опрос, практические работы.</text:p>
          </table:table-cell>
        </table:table-row>
      </table:table>
      <text:p text:style-name="P36">2. Результаты освоения модуля, подлежащие проверке</text:p>
      <text:p text:style-name="P37"><text:s text:c="17"/>2.1 Профессиональные и общие компетенции:</text:p>
      <text:p text:style-name="P52">В результате контроля и оценки по профессиональному модулю осуществляется комплексная проверка следующих профессиональных и общих компетенций</text:p>
      <text:p text:style-name="P24">Таблица 2</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9">Профессиональные и общие компетенции:</text:p>
            <text:p text:style-name="P21"/>
          </table:table-cell>
          <table:table-cell table:style-name="Таблица3.B1" office:value-type="string">
            <text:p text:style-name="P38">Показатели оценки результата</text:p>
          </table:table-cell>
        </table:table-row>
        <table:table-row table:style-name="Таблица3.1">
          <table:table-cell table:style-name="Таблица3.A1" office:value-type="string">
            <text:p text:style-name="P11"><text:span text:style-name="T8">ПК 1.</text:span><text:span text:style-name="submenu-table"><text:span text:style-name="T8"> Оформлять документы на право пользования землей, проводить регистрацию</text:span></text:span><text:span text:style-name="Font_20_Style45"><text:span text:style-name="T43">.</text:span></text:span></text:p>
          </table:table-cell>
          <table:table-cell table:style-name="Таблица3.B1" office:value-type="string">
            <text:p text:style-name="P16">- грамотно подбирать документы для оформления прав пользования землей и регистрации прав на землю;</text:p>
            <text:p text:style-name="P11"><text:span text:style-name="Font_20_Style51"><text:span text:style-name="T8">- грамотно и полно оформлять документы на право пользования землей и регистрации прав на землю; </text:span></text:span></text:p>
            <text:p text:style-name="P11"><text:span text:style-name="Font_20_Style51"><text:span text:style-name="T8">- понимание значимости <text:s/>проведения землеустроительных процедур; </text:span></text:span></text:p>
            <text:p text:style-name="P11"><text:span text:style-name="Font_20_Style51"><text:span text:style-name="T8">- использование современных технологий.</text:span></text:span></text:p>
          </table:table-cell>
        </table:table-row>
        <table:table-row table:style-name="Таблица3.1">
          <table:table-cell table:style-name="Таблица3.A1" office:value-type="string">
            <text:p text:style-name="P11"><text:span text:style-name="T8">ПК 2.</text:span><text:span text:style-name="submenu-table"><text:span text:style-name="T8"> Совершать сделки с землей, разрешать земельные споры</text:span></text:span><text:span text:style-name="T8">.</text:span></text:p>
          </table:table-cell>
          <table:table-cell table:style-name="Таблица3.B1" office:value-type="string">
            <text:p text:style-name="P147"><text:span text:style-name="Font_20_Style51">- грамотный и полный подбор документов на совершение сделок с землей;</text:span></text:p>
            <text:p text:style-name="P147"><text:span text:style-name="Font_20_Style51">- грамотное и полное заполнение документов для совершения сделок с землей;</text:span></text:p>
            <text:p text:style-name="P147"><text:span text:style-name="Font_20_Style51">- грамотный и полный подбор документов </text:span><text:span text:style-name="Font_20_Style51">для разрешения земельных споров;</text:span></text:p>
            <text:p text:style-name="P147"><text:span text:style-name="Font_20_Style51">- грамотное и полное заполнение документов для разрешения земельных споров.</text:span></text:p>
            <text:p text:style-name="P147"/>
            <text:p text:style-name="P16"><text:soft-page-break/></text:p>
          </table:table-cell>
        </table:table-row>
        <table:table-row table:style-name="Таблица3.1">
          <table:table-cell table:style-name="Таблица3.A1" office:value-type="string">
            <text:p text:style-name="P11"><text:span text:style-name="T8">ПК.3.</text:span><text:span text:style-name="submenu-table"><text:span text:style-name="T8"> <text:s text:c="3"/>Устанавливать плату за землю, аренду, земельный налог</text:span></text:span><text:span text:style-name="Font_20_Style45"><text:span text:style-name="T43">.</text:span></text:span></text:p>
            <text:p text:style-name="P15"/>
          </table:table-cell>
          <table:table-cell table:style-name="Таблица3.B1" office:value-type="string">
            <text:p text:style-name="P27">- грамотное определение видов платежей за землю;</text:p>
            <text:p text:style-name="P27">- грамотный расчет различных видов платежей за землю (кадастровой стоимости, земельного налога, арендной платы с изъятием и без изъятия земельных ресурсов);</text:p>
            <text:p text:style-name="Standard"><text:span text:style-name="Font_20_Style51"><text:span text:style-name="T8">- выбор технологий проведения оценки земель;</text:span></text:span></text:p>
            <text:p text:style-name="Standard"><text:span text:style-name="Font_20_Style51"><text:span text:style-name="T8">- грамотная фиксация результатов оценки земель;</text:span></text:span></text:p>
            <text:p text:style-name="Standard"><text:span text:style-name="Font_20_Style51"><text:span text:style-name="T8">- правильное определение категории земельного участка, вида и типа разрешенного использования земель для расчета платежей за землю.</text:span></text:span></text:p>
            <text:p text:style-name="P16"/>
          </table:table-cell>
        </table:table-row>
        <table:table-row table:style-name="Таблица3.1">
          <table:table-cell table:style-name="Таблица3.A1" office:value-type="string">
            <text:p text:style-name="P11"><text:span text:style-name="T8">ПК.4.</text:span><text:span text:style-name="submenu-table"><text:span text:style-name="T8"> Проводить мероприятия по регулированию правового режима земель сельскохозяйственного и несельскохозяйственного назначения.</text:span></text:span></text:p>
          </table:table-cell>
          <table:table-cell table:style-name="Таблица3.B1" office:value-type="string">
            <text:p text:style-name="P11"><text:span text:style-name="Font_20_Style51"><text:span text:style-name="T8">- составление полной характеристики качественных и количественных свойств объектов недвижимости;</text:span></text:span></text:p>
            <text:p text:style-name="P11"><text:span text:style-name="Font_20_Style51"><text:span text:style-name="T8">- составление графика проведения мероприятий по регулированию правового режима земель сельскохозяйственного и несельскохозяйственного назначения;</text:span></text:span></text:p>
            <text:p text:style-name="P11"><text:span text:style-name="Font_20_Style51"><text:span text:style-name="T8">- <text:s text:c="4"/>составление обоснования проведения мероприятий по регулированию правового режима земель сельскохозяйственного и несельскохозяйственного назначения.</text:span></text:span></text:p>
          </table:table-cell>
        </table:table-row>
        <table:table-row table:style-name="Таблица3.1">
          <table:table-cell table:style-name="Таблица3.A1" office:value-type="string">
            <text:p text:style-name="P11"><text:span text:style-name="Font_20_Style50"><text:span text:style-name="T16"/></text:span></text:p>
          </table:table-cell>
          <table:table-cell table:style-name="Таблица3.B1" office:value-type="string">
            <text:p text:style-name="P16"/>
          </table:table-cell>
        </table:table-row>
      </table:table>
      <text:p text:style-name="P4"/>
      <text:p text:style-name="P25"/>
      <text:p text:style-name="P25"/>
      <text:p text:style-name="P25"/>
      <text:p text:style-name="P25"/>
      <text:p text:style-name="P25"/>
      <text:p text:style-name="P25">Таблица №3</text:p>
      <text:p text:style-name="P18"/>
      <text:p text:style-name="P1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5">Общие компетенции</text:p>
          </table:table-cell>
          <table:table-cell table:style-name="Таблица4.B1" office:value-type="string">
            <text:p text:style-name="P35">Показатели оценки результата</text:p>
          </table:table-cell>
        </table:table-row>
        <table:table-row table:style-name="Таблица4.1">
          <table:table-cell table:style-name="Таблица4.A1" office:value-type="string">
            <text:p text:style-name="P109"><text:span text:style-name="Font_20_Style45"><text:span text:style-name="T41">ОК 1. Понимать сущность и социальную значимость своей будущей профессии, проявлять к ней устойчивый интерес.</text:span></text:span></text:p>
            <text:p text:style-name="P109"/>
            <text:p text:style-name="P109"><text:span text:style-name="Font_20_Style45"><text:span text:style-name="T42">ОК 2. Организовывать собственную деятельность, определять методы и способы выполнения профессиональных задач, оценивать их эффективность и качество.</text:span></text:span></text:p>
          </table:table-cell>
          <table:table-cell table:style-name="Таблица4.B1" office:value-type="string">
            <text:p text:style-name="P27">- проявление интереса к будущей профессии;</text:p>
            <text:p text:style-name="P27">- активность, инициативность в процессе освоения профессиональной деятельности.</text:p>
            <text:p text:style-name="P27"/>
            <text:p text:style-name="P27">-выбор и применение методов и технологий решения профессиональных задач в области землеустроительной деятельности в зависимости от социально-экономической конъюнктуры и политических процессов;</text:p>
            <text:p text:style-name="Standard"><text:span text:style-name="T15">- понимание особенностей современной </text:span><text:span text:style-name="T15">ситуации в экономике, социальной сфере и политике.</text:span></text:p>
          </table:table-cell>
        </table:table-row>
        <table:table-row table:style-name="Таблица4.1">
          <table:table-cell table:style-name="Таблица4.A1" office:value-type="string">
            <text:p text:style-name="P109"><text:span text:style-name="Font_20_Style45"><text:span text:style-name="T41">ОК 3. Принимать решения в стандартных и </text:span></text:span><text:soft-page-break/><text:span text:style-name="Font_20_Style45"><text:span text:style-name="T41">нестандартных ситуациях и нести за них ответственность</text:span></text:span></text:p>
          </table:table-cell>
          <table:table-cell table:style-name="Таблица4.B1" office:value-type="string">
            <text:p text:style-name="P27">- решение стандартных и нестандартных задач при выполнении кадастровых работ;</text:p>
            <text:p text:style-name="P27"><text:soft-page-break/>- выявление проблемы, нахождение решения и реализация принятого решения</text:p>
            <text:p text:style-name="Standard"><text:span text:style-name="T15">- </text:span><text:span text:style-name="T8">эффективное и качественное выполнение профессиональных задач.</text:span></text:p>
          </table:table-cell>
        </table:table-row>
        <table:table-row table:style-name="Таблица4.1">
          <table:table-cell table:style-name="Таблица4.A1" office:value-type="string">
            <text:p text:style-name="P109"><text:span text:style-name="Font_20_Style45"><text:span text:style-name="T41">ОК 4. <text:s/>Осуществлять поиск и использование информации, необходимой для эффективного выполнения профессиональных задач, професионального и личностного развития.</text:span></text:span></text:p>
          </table:table-cell>
          <table:table-cell table:style-name="Таблица4.B1" office:value-type="string">
            <text:p text:style-name="P27"><text:s/>- 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27">- использование ГИС технологий</text:p>
            <text:p text:style-name="P27">для выполнения профессиональных задач.</text:p>
          </table:table-cell>
        </table:table-row>
        <table:table-row table:style-name="Таблица4.1">
          <table:table-cell table:style-name="Таблица4.A1" office:value-type="string">
            <text:p text:style-name="P109"><text:span text:style-name="Font_20_Style45"><text:span text:style-name="T41">ОК 5. Использовать информационно-коммуникационные технологии профессиональной деятельности.</text:span></text:span></text:p>
          </table:table-cell>
          <table:table-cell table:style-name="Таблица4.B1" office:value-type="string">
            <text:p text:style-name="Standard"><text:span text:style-name="T15">- </text:span><text:span text:style-name="T8">владение основными способами поиска информации;</text:span></text:p>
            <text:p text:style-name="P27">- использование ГИС технологий</text:p>
            <text:p text:style-name="P27">для выполнения профессиональных задач. </text:p>
          </table:table-cell>
        </table:table-row>
        <table:table-row table:style-name="Таблица4.1">
          <table:table-cell table:style-name="Таблица4.A1" office:value-type="string">
            <text:p text:style-name="P109"><text:span text:style-name="Font_20_Style45"><text:span text:style-name="T41">ОК 6. Работать в коллективе и в команде, <text:s/>эффективно общаться с коллегами, руководством, потребителями </text:span></text:span></text:p>
            <text:p text:style-name="P155"/>
          </table:table-cell>
          <table:table-cell table:style-name="Таблица4.B1" office:value-type="string">
            <text:p text:style-name="P27">- создание и поддержание благоприятного <text:s/>психологического <text:s/>климата в бригаде, учебной группе, способствующего успешному выполнению учебных заданий; наличие лидерских качеств;</text:p>
            <text:p text:style-name="P27">- использование делового стиля общения;</text:p>
            <text:p text:style-name="P27">- демонстрация партнерских отношений внутри группы.</text:p>
          </table:table-cell>
        </table:table-row>
        <table:table-row table:style-name="Таблица4.1">
          <table:table-cell table:style-name="Таблица4.A1" office:value-type="string">
            <text:p text:style-name="P109"><text:span text:style-name="Font_20_Style45"><text:span text:style-name="T41">ОК 7. Брать на себя ответственность за работу членов команды (подчиненных), за результат выполнения заданий.</text:span></text:span></text:p>
          </table:table-cell>
          <table:table-cell table:style-name="Таблица4.B1" office:value-type="string">
            <text:p text:style-name="P27">- создание и поддержание благоприятного <text:s/>психологического <text:s/>климата в бригаде, учебной группе, способствующего успешному выполнению учебных заданий; наличие лидерских качеств;</text:p>
            <text:p text:style-name="P27">- использование делового стиля общения;</text:p>
            <text:p text:style-name="P27">- демонстрация партнерских отношений внутри группы;</text:p>
            <text:p text:style-name="P27">- организация самостоятельных занятий при изучении и освоении профессионального модуля;</text:p>
            <text:p text:style-name="Standard"><text:span text:style-name="T15">- </text:span><text:span text:style-name="T8">выявление пробелов в собственных образовательных достижениях.</text:span></text:p>
            <text:p text:style-name="P15"/>
          </table:table-cell>
        </table:table-row>
        <table:table-row table:style-name="Таблица4.1">
          <table:table-cell table:style-name="Таблица4.A1" office:value-type="string">
            <text:p text:style-name="P109"><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 </text:span></text:span></text:p>
          </table:table-cell>
          <table:table-cell table:style-name="Таблица4.B1" office:value-type="string">
            <text:p text:style-name="P27">- организация самостоятельных занятий при изучении и освоении профессионального модуля;</text:p>
            <text:p text:style-name="Standard"><text:span text:style-name="T15">- </text:span><text:span text:style-name="T8">выявление пробелов в собственных образовательных достижениях;</text:span></text:p>
            <text:p text:style-name="P15">- планирование профессионального саморазвития с применением Интернет-технологий.</text:p>
          </table:table-cell>
        </table:table-row>
        <table:table-row table:style-name="Таблица4.1">
          <table:table-cell table:style-name="Таблица4.A1" office:value-type="string">
            <text:p text:style-name="P109"><text:span text:style-name="Font_20_Style45"><text:span text:style-name="T41">ОК 9. Ориентироваться в условиях частой смены технологий в профессиональной деятельности.</text:span></text:span></text:p>
          </table:table-cell>
          <table:table-cell table:style-name="Таблица4.B1" office:value-type="string">
            <text:p text:style-name="P27">- анализ инноваций в области осуществления кадастрового учета и оценки объектов недвижимости;</text:p>
            <text:p text:style-name="Standard"><text:span text:style-name="T15">- </text:span><text:span text:style-name="T8">проявление интереса к инновациям в области профессиональной деятельности.</text:span><text:span text:style-name="T15"> </text:span></text:p>
          </table:table-cell>
        </table:table-row>
        <table:table-row table:style-name="Таблица4.1">
          <table:table-cell table:style-name="Таблица4.A1" office:value-type="string">
            <text:p text:style-name="P111"/>
          </table:table-cell>
          <table:table-cell table:style-name="Таблица4.B1" office:value-type="string">
            <text:p text:style-name="P27"/>
          </table:table-cell>
        </table:table-row>
      </table:table>
      <text:p text:style-name="P18"/>
      <text:p text:style-name="P25"/>
      <text:p text:style-name="P25"/>
      <text:p text:style-name="P25"><text:soft-page-break/>Таблица №4</text:p>
      <text:p text:style-name="P1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5">Профессиональные и общие компетенции, которые возможно сгруппировать для проверки</text:p>
          </table:table-cell>
          <table:table-cell table:style-name="Таблица5.B1" office:value-type="string">
            <text:p text:style-name="P35">Показатели оценки результата</text:p>
          </table:table-cell>
        </table:table-row>
        <table:table-row table:style-name="Таблица5.1">
          <table:table-cell table:style-name="Таблица5.A1" office:value-type="string">
            <text:p text:style-name="P11"><text:span text:style-name="T8">ПК 1.</text:span><text:span text:style-name="submenu-table"><text:span text:style-name="T8"> Оформлять документы на право пользования землей, проводить регистрацию</text:span></text:span><text:span text:style-name="Font_20_Style45"><text:span text:style-name="T43">.</text:span></text:span></text:p>
            <text:p text:style-name="P18"/>
            <text:p text:style-name="P18"/>
            <text:p text:style-name="P18"/>
            <text:p text:style-name="P18"/>
            <text:p text:style-name="P18"/>
            <text:p text:style-name="P18"/>
            <text:p text:style-name="P18"/>
            <text:p text:style-name="P18"/>
            <text:p text:style-name="P18"/>
            <text:p text:style-name="P18"/>
            <text:p text:style-name="P13"><text:span text:style-name="Font_20_Style45"><text:span text:style-name="T43">ОК 1. Понимать сущность и социальную значимость своей будущей профессии, проявлять к ней устойчивый интерес;</text:span></text:span></text:p>
            <text:p text:style-name="P18"/>
            <text:p text:style-name="P18"/>
            <text:p text:style-name="P110"><text:span text:style-name="Font_20_Style45"><text:span text:style-name="T41">ОК 2. Организовывать свою собственную деятельность, определять методы и способы выполнения профессиональных задач, оценивать их эффективность и качество;</text:span></text:span></text:p>
            <text:p text:style-name="P110"/>
            <text:p text:style-name="P110"/>
            <text:p text:style-name="P18"/>
          </table:table-cell>
          <table:table-cell table:style-name="Таблица5.B1" office:value-type="string">
            <text:p text:style-name="P16">- грамотно подбирать документы для оформления прав пользования землей и регистрации прав на землю;</text:p>
            <text:p text:style-name="P11"><text:span text:style-name="Font_20_Style51"><text:span text:style-name="T8">- грамотно и полно оформлять документы на право пользования землей и регистрации прав на землю; </text:span></text:span></text:p>
            <text:p text:style-name="P11"><text:span text:style-name="Font_20_Style51"><text:span text:style-name="T8">- понимание значимости <text:s/>проведения землеустроительных процедур; </text:span></text:span></text:p>
            <text:p text:style-name="P13"><text:span text:style-name="Font_20_Style51"><text:span text:style-name="T8">- использование современных технологий.</text:span></text:span></text:p>
            <text:p text:style-name="P18"/>
            <text:p text:style-name="P18"/>
            <text:p text:style-name="P18"/>
            <text:p text:style-name="P18"/>
            <text:p text:style-name="P27">- проявление интереса к будущей профессии;</text:p>
            <text:p text:style-name="P29">- активность, инициативность в процессе;</text:p>
            <text:p text:style-name="P29"/>
            <text:p text:style-name="P29"/>
            <text:p text:style-name="P27">-выбор и применение методов и технологий решения профессиональных задач в области кадастрового учета объектов недвижимости и их оценки;</text:p>
            <text:p text:style-name="P29">- эффективное и качественное выполнение профессиональных задач;</text:p>
            <text:p text:style-name="P29"/>
            <text:p text:style-name="P28"/>
          </table:table-cell>
        </table:table-row>
        <table:table-row table:style-name="Таблица5.1">
          <table:table-cell table:style-name="Таблица5.A1" office:value-type="string">
            <text:p text:style-name="P13"><text:span text:style-name="T8">ПК 2.</text:span><text:span text:style-name="submenu-table"><text:span text:style-name="T8"> Совершать сделки с землей, разрешать земельные споры;</text:span></text:span></text:p>
            <text:p text:style-name="P13"><text:span text:style-name="submenu-table"><text:span text:style-name="T8"/></text:span></text:p>
            <text:p text:style-name="P13"><text:span text:style-name="submenu-table"><text:span text:style-name="T8"/></text:span></text:p>
            <text:p text:style-name="P13"><text:span text:style-name="submenu-table"><text:span text:style-name="T8"/></text:span></text:p>
            <text:p text:style-name="P13"><text:span text:style-name="submenu-table"><text:span text:style-name="T8"/></text:span></text:p>
            <text:p text:style-name="P13"><text:span text:style-name="submenu-table"><text:span text:style-name="T8"/></text:span></text:p>
            <text:p text:style-name="P13"><text:span text:style-name="submenu-table"><text:span text:style-name="T8"/></text:span></text:p>
            <text:p text:style-name="P13"><text:span text:style-name="submenu-table"><text:span text:style-name="T8"/></text:span></text:p>
            <text:p text:style-name="P13"><text:span text:style-name="submenu-table"><text:span text:style-name="T8"/></text:span></text:p>
            <text:p text:style-name="P18"/>
            <text:p text:style-name="P18"/>
            <text:p text:style-name="P18"/>
            <text:p text:style-name="P13"><text:span text:style-name="Font_20_Style45"><text:span text:style-name="T43">ОК 1. Понимать сущность и социальную значимость своей будущей профессии, проявлять к ней устойчивый интерес;</text:span></text:span></text:p>
            <text:p text:style-name="P18"/>
            <text:p text:style-name="P18"/>
            <text:p text:style-name="P110"><text:span text:style-name="Font_20_Style45"><text:span text:style-name="T41">ОК 2. Организовывать свою собственную деятельность, определять методы и способы выполнения профессиональных задач, </text:span></text:span><text:soft-page-break/><text:span text:style-name="Font_20_Style45"><text:span text:style-name="T41">оценивать их эффективность и качество;</text:span></text:span></text:p>
            <text:p text:style-name="P110"><text:span text:style-name="Font_20_Style45"><text:span text:style-name="T41"/></text:span></text:p>
            <text:p text:style-name="P110"><text:span text:style-name="Font_20_Style45"><text:span text:style-name="T41"/></text:span></text:p>
            <text:p text:style-name="P110"><text:span text:style-name="Font_20_Style45"><text:span text:style-name="T41"/></text:span></text:p>
            <text:p text:style-name="P110">ОК 3. Принимать решения в стандартных и нестандартных ситуациях и нести за них ответственность;</text:p>
            <text:p text:style-name="P110"/>
            <text:p text:style-name="P18"/>
            <text:p text:style-name="P18"/>
            <text:p text:style-name="P18"/>
            <text:p text:style-name="P110"><text:span text:style-name="Font_20_Style45"><text:span text:style-name="T41">ОК 4. Решать проблемы, оценивать риски и принимать решения в нестандартных ситуациях;</text:span></text:span></text:p>
            <text:p text:style-name="P110"/>
            <text:p text:style-name="P110"/>
            <text:p text:style-name="P110"/>
            <text:p text:style-name="P110"><text:span text:style-name="Font_20_Style45"><text:span text:style-name="T41">ОК 5.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ext:p text:style-name="P110"/>
            <text:p text:style-name="P110"><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span></text:p>
            <text:p text:style-name="P110"><text:span text:style-name="Font_20_Style45"/></text:p>
            <text:p text:style-name="P110"><text:span text:style-name="Font_20_Style45"/></text:p>
            <text:p text:style-name="P110"><text:span text:style-name="Font_20_Style45"/></text:p>
            <text:p text:style-name="P110"><text:span text:style-name="Font_20_Style45"><text:span text:style-name="T41">ОК 9. Ориентироваться в условиях частой смены технологий в профессиональной деятельности.</text:span></text:span></text:p>
            <text:p text:style-name="P110"/>
            <text:p text:style-name="P110"/>
            <text:p text:style-name="P110"><text:span text:style-name="Font_20_Style45"><text:span text:style-name="T41">ПК 3. </text:span></text:span><text:span text:style-name="submenu-table"><text:s/>Устанавливать плату за землю, аренду, земельный налог</text:span><text:span text:style-name="Font_20_Style45"><text:span text:style-name="T41">.</text:span></text:span></text:p>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text:span text:style-name="Font_20_Style45"><text:span text:style-name="T41">ОК 2. Организовывать свою собственную деятельность, определять методы и способы выполнения профессиональных задач, оценивать их эффективность и качество;</text:span></text:span></text:p>
            <text:p text:style-name="P110"><text:span text:style-name="Font_20_Style45"><text:span text:style-name="T41"/></text:span></text:p>
            <text:p text:style-name="P110"><text:span text:style-name="Font_20_Style45"><text:span text:style-name="T41"/></text:span></text:p>
            <text:p text:style-name="P110">ОК 3. Принимать решения в стандартных и нестандартных ситуациях и нести за них ответственность;</text:p>
            <text:p text:style-name="P110"/>
            <text:p text:style-name="P110"/>
            <text:p text:style-name="P110"/>
            <text:p text:style-name="P110"/>
            <text:p text:style-name="P110"/>
            <text:p text:style-name="P110"><text:span text:style-name="Font_20_Style45"><text:span text:style-name="T41">ОК 4. Решать проблемы, оценивать риски и принимать решения в нестандартных ситуациях;</text:span></text:span></text:p>
            <text:p text:style-name="P110"/>
            <text:p text:style-name="P110"/>
            <text:p text:style-name="P110"/>
            <text:p text:style-name="P110"><text:span text:style-name="Font_20_Style45"><text:span text:style-name="T41">ОК 5.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ext:p text:style-name="P110"/>
            <text:p text:style-name="P110"/>
            <text:p text:style-name="P110"><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span></text:p>
            <text:p text:style-name="P110"/>
            <text:p text:style-name="P110"/>
            <text:p text:style-name="P110"/>
            <text:p text:style-name="P110"><text:span text:style-name="Font_20_Style45"><text:span text:style-name="T41">ОК 9. Ориентироваться в условиях частой смены технологий в профессиональной деятельности. </text:span></text:span></text:p>
            <text:p text:style-name="P110"/>
            <text:p text:style-name="P110"/>
            <text:p text:style-name="P110"/>
            <text:p text:style-name="P110"><text:span text:style-name="Font_20_Style45"><text:span text:style-name="T41">ПК 4. Проводить мероприятия по регулированию правового режима земель </text:span></text:span><text:soft-page-break/><text:span text:style-name="Font_20_Style45"><text:span text:style-name="T41">сельскохозяйственного и несельскохозяйственного назначения;</text:span></text:span></text:p>
            <text:p text:style-name="P110"/>
            <text:p text:style-name="P110"/>
            <text:p text:style-name="P110"/>
            <text:p text:style-name="P110"/>
            <text:p text:style-name="P110"/>
            <text:p text:style-name="P110"/>
            <text:p text:style-name="P110"/>
            <text:p text:style-name="P13"><text:span text:style-name="T8">ОК 1. </text:span><text:span text:style-name="Font_20_Style45"><text:span text:style-name="T43">Понимать сущность и социальную значимость своей будущей профессии, проявлять к ней устойчивый интерес;</text:span></text:span></text:p>
            <text:p text:style-name="P18"/>
            <text:p text:style-name="P18"/>
            <text:p text:style-name="P110"><text:span text:style-name="Font_20_Style45"><text:span text:style-name="T41">ОК 4. Решать проблемы, оценивать риски и принимать решения в нестандартных ситуациях;</text:span></text:span></text:p>
            <text:p text:style-name="P110"/>
            <text:p text:style-name="P110"/>
            <text:p text:style-name="P110"><text:span text:style-name="Font_20_Style45"><text:span text:style-name="T41">ОК 5.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ext:p text:style-name="P110"/>
            <text:p text:style-name="P110"/>
            <text:p text:style-name="P110"><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span></text:p>
            <text:p text:style-name="P110"/>
            <text:p text:style-name="P110"/>
            <text:p text:style-name="P110"/>
            <text:p text:style-name="P110"><text:span text:style-name="Font_20_Style45"><text:span text:style-name="T41">ОК 9. Ориентироваться в условиях частой смены технологий в профессиональной деятельености. </text:span></text:span></text:p>
            <text:p text:style-name="P110"/>
            <text:p text:style-name="P110"/>
            <text:p text:style-name="P110"/>
            <text:p text:style-name="P110"/>
            <text:p text:style-name="P110"><text:span text:style-name="Font_20_Style51"/></text:p>
          </table:table-cell>
          <table:table-cell table:style-name="Таблица5.B1" office:value-type="string">
            <text:p text:style-name="P147"><text:span text:style-name="Font_20_Style51">- грамотный и полный подбор документов на совершение сделок с землей;</text:span></text:p>
            <text:p text:style-name="P147"><text:span text:style-name="Font_20_Style51">- грамотное и полное заполнение документов для совершения сделок с землей;</text:span></text:p>
            <text:p text:style-name="P147"><text:span text:style-name="Font_20_Style51">- грамотный и полный подбор документов для разрешения земельных споров;</text:span></text:p>
            <text:p text:style-name="P147"><text:span text:style-name="Font_20_Style51">- грамотное и полное заполнение документов для разрешения земельных споров;</text:span></text:p>
            <text:p text:style-name="P147"/>
            <text:p text:style-name="P29"/>
            <text:p text:style-name="P29"/>
            <text:p text:style-name="P27">- проявление интереса к будущей профессии;</text:p>
            <text:p text:style-name="P29">- активность, инициативность в процессе;</text:p>
            <text:p text:style-name="P29"/>
            <text:p text:style-name="P29"/>
            <text:p text:style-name="P27">-выбор и применение методов и технологий решения профессиональных задач в области кадастрового учета объектов недвижимости и их оценки;</text:p>
            <text:p text:style-name="P29"><text:soft-page-break/>- эффективное и качественное выполнение профессиональных задач;</text:p>
            <text:p text:style-name="P29"/>
            <text:p text:style-name="P29"/>
            <text:p text:style-name="P29">- решение стандартных и нестандартных </text:p>
            <text:p text:style-name="P27">задач при выполнении кадастровых работ;</text:p>
            <text:p text:style-name="P27">- выявление проблемы, нахождение решения и реализация принятого решения</text:p>
            <text:p text:style-name="P13"><text:span text:style-name="T15">- </text:span><text:span text:style-name="T8">эффективное и качественное выполнение профессиональных задач;</text:span></text:p>
            <text:p text:style-name="P18"/>
            <text:p text:style-name="P18"/>
            <text:p text:style-name="P18">-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27">- использование ГИС технологий</text:p>
            <text:p text:style-name="P29">для выполнения профессиональных задач;</text:p>
            <text:p text:style-name="P29"/>
            <text:p text:style-name="P29">-владение основными способами использования информации;</text:p>
            <text:p text:style-name="P27">- использование ГИС технологий</text:p>
            <text:p text:style-name="P29">для выполнения профессиональных задач;</text:p>
            <text:p text:style-name="P29"/>
            <text:p text:style-name="P29"/>
            <text:p text:style-name="P29"/>
            <text:p text:style-name="P29">- организация самостоятельных занятий при изучении и освоении профессионального модуля;</text:p>
            <text:p text:style-name="Standard"><text:span text:style-name="T15">- </text:span><text:span text:style-name="T8">выявление пробелов в собственных образовательных достижениях;</text:span></text:p>
            <text:p text:style-name="P18">-планирование профессионального саморазвития с применением Интернет-технологий;</text:p>
            <text:p text:style-name="P18">-анализ инноваций в области осуществления кадастрового учета и оценки объектов недвижимости;</text:p>
            <text:p text:style-name="P13"><text:span text:style-name="T15">-</text:span><text:span text:style-name="T8">проявление интереса к инновациям в области профессиональной деятельности.</text:span></text:p>
            <text:p text:style-name="P29"/>
            <text:p text:style-name="P29">- грамотное определение видов платежей за землю;</text:p>
            <text:p text:style-name="P27">- грамотный расчет различных видов платежей за землю (кадастровой стоимости, земельного налога, арендной платы с изъятием и без изъятия земельных ресурсов);</text:p>
            <text:p text:style-name="Standard"><text:span text:style-name="Font_20_Style51"><text:span text:style-name="T8">- выбор технологий проведения оценки земель;</text:span></text:span></text:p>
            <text:p text:style-name="Standard"><text:span text:style-name="Font_20_Style51"><text:span text:style-name="T8">- грамотная фиксация результатов оценки земель;</text:span></text:span></text:p>
            <text:p text:style-name="Standard"><text:span text:style-name="Font_20_Style51"><text:span text:style-name="T8">- правильное определение категории земельного участка, вида и типа </text:span></text:span><text:soft-page-break/><text:span text:style-name="Font_20_Style51"><text:span text:style-name="T8">разрешенного использования земель для расчета платежей за землю;</text:span></text:span></text:p>
            <text:p text:style-name="Standard"><text:span text:style-name="Font_20_Style51"><text:span text:style-name="T8"/></text:span></text:p>
            <text:p text:style-name="P27">-выбор и применение методов и технологий решения профессиональных задач в области кадастрового учета объектов недвижимости и их оценки;</text:p>
            <text:p text:style-name="P29">- эффективное и качественное выполнение профессиональных задач;</text:p>
            <text:p text:style-name="P29"/>
            <text:p text:style-name="P29">- решение стандартных и нестандартных </text:p>
            <text:p text:style-name="P27">задач при выполнении кадастровых работ;</text:p>
            <text:p text:style-name="P27">- выявление проблемы, нахождение решения и реализация принятого решения</text:p>
            <text:p text:style-name="P13"><text:span text:style-name="T15">- </text:span><text:span text:style-name="T8">эффективное и качественное выполнение профессиональных задач;</text:span></text:p>
            <text:p text:style-name="P18"/>
            <text:p text:style-name="P18"/>
            <text:p text:style-name="P18"/>
            <text:p text:style-name="P18">-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27">- использование ГИС технологий</text:p>
            <text:p text:style-name="P29">для выполнения профессиональных задач;</text:p>
            <text:p text:style-name="P29"/>
            <text:p text:style-name="P29">-владение основными способами использования информации;</text:p>
            <text:p text:style-name="P27">- использование ГИС технологий</text:p>
            <text:p text:style-name="P29">для выполнения профессиональных задач;</text:p>
            <text:p text:style-name="P29"/>
            <text:p text:style-name="P29"/>
            <text:p text:style-name="P29"/>
            <text:p text:style-name="P29"/>
            <text:p text:style-name="P27">- организация самостоятельных занятий при изучении и освоении профессионального модуля;</text:p>
            <text:p text:style-name="Standard"><text:span text:style-name="T15">- </text:span><text:span text:style-name="T8">выявление пробелов в собственных образовательных достижениях;</text:span></text:p>
            <text:p text:style-name="P18">- планирование профессионального саморазвития с применением Интернет-технологий;</text:p>
            <text:p text:style-name="P18"/>
            <text:p text:style-name="P18">-анализ инноваций в области осуществления кадастрового учета и оценки объектов недвижимости;</text:p>
            <text:p text:style-name="P13"><text:span text:style-name="T15">-</text:span><text:span text:style-name="T8">проявление интереса к инновациям в области профессиональной деятельности.</text:span></text:p>
            <text:p text:style-name="P18"/>
            <text:p text:style-name="P18"/>
            <text:p text:style-name="P29">- составление полной характеристики</text:p>
            <text:p text:style-name="P11"><text:span text:style-name="Font_20_Style51"><text:span text:style-name="T8">качественных и количественных свойств объектов недвижимости;</text:span></text:span></text:p>
            <text:p text:style-name="P11"><text:soft-page-break/><text:span text:style-name="Font_20_Style51"><text:span text:style-name="T8">- составление графика проведения мероприятий по регулированию правового режима земель сельскохозяйственного и несельскохозяйственного назначения;</text:span></text:span></text:p>
            <text:p text:style-name="P13"><text:span text:style-name="Font_20_Style51"><text:span text:style-name="T8">- <text:s text:c="4"/>составление обоснования проведения мероприятий по регулированию правового режима земель сельскохозяйственного и несельскохозяйственного назначения;</text:span></text:span></text:p>
            <text:p text:style-name="P13"><text:span text:style-name="Font_20_Style51"><text:span text:style-name="T8"/></text:span></text:p>
            <text:p text:style-name="P27"/>
            <text:p text:style-name="P27">- проявление интереса к будущей профессии;</text:p>
            <text:p text:style-name="P29">- активность, инициативность в процессе;</text:p>
            <text:p text:style-name="P29"/>
            <text:p text:style-name="P29"/>
            <text:p text:style-name="P18">-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27">- использование ГИС технологий</text:p>
            <text:p text:style-name="P29">для выполнения профессиональных задач;</text:p>
            <text:p text:style-name="P29">-владение основными способами использования информации;</text:p>
            <text:p text:style-name="P27">- использование ГИС технологий</text:p>
            <text:p text:style-name="P29">для выполнения профессиональных задач;</text:p>
            <text:p text:style-name="P29"/>
            <text:p text:style-name="P29"/>
            <text:p text:style-name="P29"/>
            <text:p text:style-name="P29"/>
            <text:p text:style-name="P27">- организация самостоятельных занятий при изучении и освоении профессионального модуля;</text:p>
            <text:p text:style-name="Standard"><text:span text:style-name="T15">- </text:span><text:span text:style-name="T8">выявление пробелов в собственных образовательных достижениях;</text:span></text:p>
            <text:p text:style-name="P18">- планирование профессионального саморазвития с применением Интернет-технологий;</text:p>
            <text:p text:style-name="P18"/>
            <text:p text:style-name="P18">-анализ инноваций в области осуществления кадастрового учета и оценки объектов недвижимости;</text:p>
            <text:p text:style-name="P13"><text:span text:style-name="T15">-</text:span><text:span text:style-name="T8">проявление интереса к инновациям в области профессиональной деятельности.</text:span></text:p>
            <text:p text:style-name="P18"/>
            <text:p text:style-name="P29"/>
          </table:table-cell>
        </table:table-row>
      </table:table>
      <text:p text:style-name="P18"/>
      <text:p text:style-name="P18"/>
      <text:p text:style-name="P25"/>
      <text:p text:style-name="P25"/>
      <text:p text:style-name="P25"/>
      <text:p text:style-name="P25"><text:soft-page-break/>Таблица 5</text:p>
      <text:p text:style-name="P2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1">Наименование элемента умений или знаний</text:p>
          </table:table-cell>
          <table:table-cell table:style-name="Таблица6.B1" office:value-type="string">
            <text:p text:style-name="P61">Основные показатели оценки результатов</text:p>
            <text:p text:style-name="P55"/>
          </table:table-cell>
        </table:table-row>
        <table:table-row table:style-name="Таблица6.1">
          <table:table-cell table:style-name="Таблица6.A1" office:value-type="string">
            <text:p text:style-name="P19">У.1-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p>
            <text:p text:style-name="P30"/>
          </table:table-cell>
          <table:table-cell table:style-name="Таблица6.B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row>
        <table:table-row table:style-name="Таблица6.1">
          <table:table-cell table:style-name="Таблица6.A1" office:value-type="string">
            <text:p text:style-name="P19">У.2-применять системы правовых, организационных, экономических мероприятий по рациональному использованию земель;</text:p>
            <text:p text:style-name="P99"/>
            <text:p text:style-name="P99"/>
            <text:p text:style-name="P32">У. 3 — решать правовые задачи, связанные с предоставлением земель гражданам и юридическим лицам на праве собственности; </text:p>
            <text:p text:style-name="P100"><text:s text:c="2"/></text:p>
            <text:p text:style-name="P100"/>
            <text:p text:style-name="P105"><text:span text:style-name="T46">У. </text:span><text:span text:style-name="T45">4 — подготавливать материалы для предоставления (изъятия) земель для муниципальных и государственных нужд;</text:span><text:span text:style-name="T46"> </text:span></text:p>
            <text:p text:style-name="P99"/>
            <text:p text:style-name="P30"/>
          </table:table-cell>
          <table:table-cell table:style-name="Таблица6.B1" office:value-type="string">
            <text:p text:style-name="P15">- определение системы правовых, организационных, экономических мероприятий по рациональному использованию земель.</text:p>
            <text:p text:style-name="P15"/>
            <text:p text:style-name="P15"/>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и грамотная подготовка материалов для предоставления (изъятия) земель для муниципальных и государственных нужд;</text:p>
          </table:table-cell>
        </table:table-row>
        <table:table-row table:style-name="Таблица6.1">
          <table:table-cell table:style-name="Таблица6.A1" office:value-type="string">
            <text:p text:style-name="P30">У. 5 - <text:s/>разрешать земельные споры;</text:p>
          </table:table-cell>
          <table:table-cell table:style-name="Таблица6.B1" office:value-type="string">
            <text:p text:style-name="P15">- грамотная и полная подборка материалов для разрешения земельных споров;</text:p>
            <text:p text:style-name="P15">- грамотное и полное оформление материалов для разрешения земельных споров; </text:p>
          </table:table-cell>
        </table:table-row>
        <table:table-row table:style-name="Таблица6.1">
          <table:table-cell table:style-name="Таблица6.A1" office:value-type="string">
            <text:p text:style-name="P32">У. 6 - <text:s/>составлять договора и другие документы для совершения сделок с землей, подготавливать материалы для совершения сделок;</text:p>
            <text:p text:style-name="P25"/>
          </table:table-cell>
          <table:table-cell table:style-name="Таблица6.B1" office:value-type="string">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able:table-cell>
        </table:table-row>
        <table:table-row table:style-name="Таблица6.1">
          <table:table-cell table:style-name="Таблица6.A1" office:value-type="string">
            <text:p text:style-name="P30">У.7 <text:s/>- определять размеры платы за землю, аренду и земельный налог в соответствии с кадастровой стоимостью земли;</text:p>
          </table:table-cell>
          <table:table-cell table:style-name="Таблица6.B1" office:value-type="string">
            <text:p text:style-name="P15">- грамотный расчет кадастровой стоимости земельных участков;</text:p>
            <text:p text:style-name="P15">- грамотный расчет платежей за землю (земельного налога, арендных платежей при изъятии земельных ресурсов и без изъятия земельных ресурсов).</text:p>
          </table:table-cell>
        </table:table-row>
        <table:table-row table:style-name="Таблица6.1">
          <table:table-cell table:style-name="Таблица6.A1" office:value-type="string">
            <text:p text:style-name="P99">У.8 — решать правовые вопросы при ведении государственного земельного и градостроительного кадастра;</text:p>
            <text:p text:style-name="P30"/>
          </table:table-cell>
          <table:table-cell table:style-name="Таблица6.B1" office:value-type="string">
            <text:p text:style-name="P15">- грамотное решение проблем при ведении государственного земельного и градостроительного кадастра;</text:p>
          </table:table-cell>
        </table:table-row>
        <text:soft-page-break/>
        <table:table-row table:style-name="Таблица6.1">
          <table:table-cell table:style-name="Таблица6.A1" office:value-type="string">
            <text:p text:style-name="P19">У.9- определять меру ответственности и санкции за нарушение законодательства по использованию и охране земель.</text:p>
            <text:p text:style-name="P99"/>
          </table:table-cell>
          <table:table-cell table:style-name="Таблица6.B1" office:value-type="string">
            <text:p text:style-name="P15">- грамотное определение меры ответственности и санкции за нарушение законодательства по использованию и охране земель.</text:p>
          </table:table-cell>
        </table:table-row>
        <table:table-row table:style-name="Таблица6.1">
          <table:table-cell table:style-name="Таблица6.B1" table:number-columns-spanned="2" office:value-type="string">
            <text:p text:style-name="P19"/>
          </table:table-cell>
          <table:covered-table-cell/>
        </table:table-row>
        <table:table-row table:style-name="Таблица6.1">
          <table:table-cell table:style-name="Таблица6.A1" office:value-type="string">
            <text:p text:style-name="P19">З.1 — сущность земельных правоотношений;</text:p>
            <text:p text:style-name="P25"/>
          </table:table-cell>
          <table:table-cell table:style-name="Таблица6.B1" office:value-type="string">
            <text:p text:style-name="P15">- полное и грамотное определение предмета и объекта регулирования земельных отношений;</text:p>
          </table:table-cell>
        </table:table-row>
        <table:table-row table:style-name="Таблица6.1">
          <table:table-cell table:style-name="Таблица6.A1" office:value-type="string">
            <text:p text:style-name="P19">З.2 — содержание права собственности на землю и права землепользования;</text:p>
          </table:table-cell>
          <table:table-cell table:style-name="Таблица6.B1" office:value-type="string">
            <text:p text:style-name="P15">-полное и грамотное раскрытие содержания права собственности на землю и права землепользования; </text:p>
            <text:p text:style-name="P15"/>
            <text:p text:style-name="P15"/>
          </table:table-cell>
        </table:table-row>
        <table:table-row table:style-name="Таблица6.1">
          <table:table-cell table:style-name="Таблица6.A1" office:value-type="string">
            <text:p text:style-name="P32">З.3- <text:s/>содержание различных видов договоров;</text:p>
            <text:p text:style-name="P19"/>
          </table:table-cell>
          <table:table-cell table:style-name="Таблица6.B1" office:value-type="string">
            <text:h text:style-name="P199" text:outline-level="3"><text:span text:style-name="T47">- </text:span><text:span text:style-name="T48">полное и грамотное раскрытие содержания различных видов договоров на земельные участки; </text:span></text:h>
          </table:table-cell>
        </table:table-row>
        <table:table-row table:style-name="Таблица6.1">
          <table:table-cell table:style-name="Таблица6.A1" office:value-type="string">
            <text:p text:style-name="P31">З.4- <text:s/>связь земельного права с другими отраслями права;</text:p>
            <text:p text:style-name="P31"/>
          </table:table-cell>
          <table:table-cell table:style-name="Таблица6.B1" office:value-type="string">
            <text:p text:style-name="P99"><text:s/>- полное и грамотное раскрытие связи земельного права с другими отраслями права;</text:p>
            <text:p text:style-name="P99"><text:s/></text:p>
          </table:table-cell>
        </table:table-row>
        <table:table-row table:style-name="Таблица6.1">
          <table:table-cell table:style-name="Таблица6.A1" office:value-type="string">
            <text:p text:style-name="P99">З.5 —порядок изъятия и предоставления земель для государственных и муниципальных нужд;</text:p>
            <text:p text:style-name="P19"/>
          </table:table-cell>
          <table:table-cell table:style-name="Таблица6.B1" office:value-type="string">
            <text:h text:style-name="P200" text:outline-level="3">- полное и грамотное раскрытие порядка </text:h>
            <text:h text:style-name="P200" text:outline-level="3"><text:s text:c="2"/>изъятия земель для государственных и муниципальных нужд; <text:s text:c="2"/></text:h>
            <text:h text:style-name="P200" text:outline-level="3"/>
          </table:table-cell>
        </table:table-row>
        <table:table-row table:style-name="Таблица6.1">
          <table:table-cell table:style-name="Таблица6.A1" office:value-type="string">
            <text:p text:style-name="P31">З.6 - <text:s/>сущность правовых основ землеустройства и государственного земельного кадастра;</text:p>
            <text:p text:style-name="P99"/>
          </table:table-cell>
          <table:table-cell table:style-name="Таблица6.B1" office:value-type="string">
            <text:p text:style-name="P99">- полное и грамотное раскрытие сущности правовых основ землеустройства и государственного земельного кадастра;</text:p>
          </table:table-cell>
        </table:table-row>
        <table:table-row table:style-name="Таблица6.1">
          <table:table-cell table:style-name="Таблица6.A1" office:value-type="string">
            <text:p text:style-name="P32">З.7 — нормативную базу регулирования сделок с землей;</text:p>
            <text:p text:style-name="P32"/>
            <text:p text:style-name="P32"/>
          </table:table-cell>
          <table:table-cell table:style-name="Таблица6.B1" office:value-type="string">
            <text:p text:style-name="P99">- полное и грамотное изучение нормативной базы регулирования сделок с землей; </text:p>
          </table:table-cell>
        </table:table-row>
        <table:table-row table:style-name="Таблица6.1">
          <table:table-cell table:style-name="Таблица6.A1" office:value-type="string">
            <text:p text:style-name="P56"><text:span text:style-name="T8">З.8 -</text:span><text:span text:style-name="T10"> </text:span><text:span text:style-name="T8"><text:s/>виды земельных споров и порядок их разрешения;</text:span></text:p>
            <text:p text:style-name="P32"/>
            <text:p text:style-name="P32"/>
            <text:p text:style-name="P32">З. 9 – виды сделок с землей и процессуальный порядок их совершения;</text:p>
            <text:p text:style-name="P32"/>
            <text:p text:style-name="P32"/>
            <text:p text:style-name="P32"/>
            <text:p text:style-name="P32">З. 10 – факторы, влияющие на средние размеры ставок земельного налога; </text:p>
            <text:p text:style-name="P32"/>
            <text:p text:style-name="P32"><text:soft-page-break/></text:p>
            <text:p text:style-name="P32">З. 11 – порядок установления ставок земельного налога, арендной платы, кадастровой стоимости земли; </text:p>
            <text:p text:style-name="P32"/>
            <text:p text:style-name="P32"/>
            <text:p text:style-name="P32">З.12 – правовой режим земель сельскохозяйственного и несельскохозяйственного назначения.</text:p>
            <text:p text:style-name="P32"/>
            <text:p text:style-name="P32"/>
            <text:p text:style-name="P32"/>
            <text:p text:style-name="P32"/>
            <text:p text:style-name="P32"/>
          </table:table-cell>
          <table:table-cell table:style-name="Таблица6.B1" office:value-type="string">
            <text:p text:style-name="P99">- полное раскрытие видов земельных споров;</text:p>
            <text:p text:style-name="P99">- полное и грамотное раскрытие порядка разрешения земельных споров;</text:p>
            <text:p text:style-name="P99"><text:s text:c="3"/></text:p>
            <text:p text:style-name="P99">- полное раскрытие видов сделок с землей;</text:p>
            <text:p text:style-name="P99">- полное и грамотное раскрытие процессуального порядка совершения сделок с землей;</text:p>
            <text:p text:style-name="P99"/>
            <text:p text:style-name="P99">- полное раскрытие факторов, влияющих на средние размеры ставок земельного налога;</text:p>
            <text:p text:style-name="P99"/>
            <text:p text:style-name="P99"><text:soft-page-break/></text:p>
            <text:p text:style-name="P99">- правильное установление ставок земельного налога, арендной платы, кадастровой стоимости земли;</text:p>
            <text:p text:style-name="P99"/>
            <text:p text:style-name="P99"/>
            <text:p text:style-name="P99">-правильное определение правового режима земель сельскохозяйственного и несельскохозяйственного назначения.</text:p>
          </table:table-cell>
        </table:table-row>
      </table:table>
      <text:p text:style-name="P25"/>
      <text:p text:style-name="P25"/>
      <text:p text:style-name="P25"/>
      <text:p text:style-name="P35">2.2. Общие и (или) профессиональные компетенции, проверяемые дополнительно- портфолио.</text:p>
      <text:p text:style-name="P18">Цель: отслеживание и оценивание сформированности общих и профессиональных ком- петенций, динамики индивидуального развития и личностного роста, поддержка образователь- ной и профессиональной активности студента и самостоятельности в процессе изучение про- фессионального модуля. Портфолио позволяет решать следующие задачи: 1. Повышать учебную, профессиональную мотивацию, активность и самостоятельность студентов; 2. Расширять возможности для самореализации обучающихся; 3. Отслеживать индивидуальные достижения студентов; динамику развития профессионально-значимых качеств, успешность общих и профессиональных компетенций на основе накопления и систематизации документов результатов работы студентов; 4. Развивать навыки рефлексивной и оценочной деятельности студентов; 5. Совершенствовать навыки целеполагания, планирования и организации собственной деятельности, проектирования профессионально-личностного саморазвития.</text:p>
      <text:p text:style-name="P35"/>
      <text:p text:style-name="P35">2.3.Требования к портфолио</text:p>
      <text:p text:style-name="P13"><text:span text:style-name="T8">1. Портфолио оформляется <text:s/>в виде: <text:s/>бумажного носителя (печатного текста) на листах А4; в папке с файлами <text:s/>и электронного носителя + на </text:span>CD<text:span text:style-name="T8"> с указанием на них ФИ студента. <text:s/></text:span></text:p>
      <text:p text:style-name="P18">2. В портфолио вкладываются оригиналы документов (дипломы, грамоты, сертификаты – можно предоставить копии). </text:p>
      <text:p text:style-name="P13"><text:span text:style-name="T8">3. Видеоматериалы представляются на </text:span>DVD<text:span text:style-name="T8"> диске записанные в программе </text:span>Nero<text:span text:style-name="T56"></text:span><text:span text:style-name="T8"> </text:span></text:p>
      <text:p text:style-name="P18"><text:s/>4. Фотографии, рисунки, схемы, таблицы должны быть подписаны.</text:p>
      <text:p text:style-name="P18"><text:s/>5.Каждый раздел портфолио должен начинаться с новой страницы. </text:p>
      <text:p text:style-name="P18">6. Приложения формируются по разделам портфолио. </text:p>
      <text:p text:style-name="P18">7. Документы, содержащие подписи и печати, сканируются. </text:p>
      <text:p text:style-name="P18">8. Все страницы портфолио нумеруются (нумерация начинается с титульного листа, номер на первой странице не ставится).</text:p>
      <text:p text:style-name="P34">2.4. Состав портфолио:</text:p>
      <text:p text:style-name="P42">Перечень документов, входящих в портфолио:</text:p>
      <text:p text:style-name="P42">Раздел 1. Обязательные документы:</text:p>
      <text:list xml:id="list2827675795520204158" text:style-name="WWNum28">
        <text:list-item>
          <text:p text:style-name="P166">первый (титульный) лист (фамилия, имя, отчество, год рождения);</text:p>
        </text:list-item>
        <text:list-item>
          <text:p text:style-name="P190">аттестационный лист выполнения практических и лабораторных работ (характеристика деятельности обучающегося во время выполнения практических и лабораторных работ);</text:p>
        </text:list-item>
        <text:list-item>
          <text:p text:style-name="P190">сводная ведомость оценок выполнения тестовых заданий по каждой теме МДК;</text:p>
        </text:list-item>
      </text:list>
      <text:list xml:id="list1146503729457657054" text:style-name="WWNum4">
        <text:list-item>
          <text:p text:style-name="P167">сводная ведомость оценок по МДК и ПМ;</text:p>
        </text:list-item>
        <text:list-item>
          <text:p text:style-name="P191">аттестационный лист по производственной практике (характеристика</text:p>
        </text:list-item>
      </text:list>
      <text:p text:style-name="P16">профессиональной деятельности обучающегося во время производственной практики);</text:p>
      <text:list xml:id="list5385450055743588130" text:style-name="WWNum27">
        <text:list-item>
          <text:p text:style-name="P168"><text:soft-page-break/>дневник- отчёт по <text:s/>производственной практики;</text:p>
        </text:list-item>
        <text:list-item>
          <text:p text:style-name="P168">характеристика с предприятия;</text:p>
        </text:list-item>
        <text:list-item>
          <text:p text:style-name="P168">карта формирования общих и профессиональных компетенций.</text:p>
        </text:list-item>
      </text:list>
      <text:p text:style-name="P34">Раздел 2. «Дополнительные материалы»:</text:p>
      <text:list xml:id="list1908931899441965507" text:style-name="WWNum24">
        <text:list-item>
          <text:p text:style-name="P192">грамоты, дипломы, свидетельства, удостоверения, сертификаты и другие документы, демонстрирующие высокую результативность ВПД;</text:p>
        </text:list-item>
        <text:list-item>
          <text:p text:style-name="P192">рекомендательные письма;</text:p>
        </text:list-item>
        <text:list-item>
          <text:p text:style-name="P192">отзывы о выполнении работы.</text:p>
        </text:list-item>
      </text:list>
      <text:p text:style-name="P11"><text:span text:style-name="T10">Требования к презентации и защите портфолио</text:span><text:span text:style-name="T8">: </text:span></text:p>
      <text:p text:style-name="P121">Защита портфолио проводится в несколько этапов:</text:p>
      <text:p text:style-name="P120">1. Презентация портфолио.</text:p>
      <text:p text:style-name="P120">2. Ответы на вопросы по существу представленных документов.</text:p>
      <text:p text:style-name="P120">3. Ознакомление обучающегося с рецензиями на работу.</text:p>
      <text:p text:style-name="P120">4. Пояснения обучающегося по замечаниям рецензентов.</text:p>
      <text:p text:style-name="P120">5. Обсуждение результатов защиты членами экспертной группы.</text:p>
      <text:p text:style-name="P120">6. Доведение до обучающегося выводов и рекомендаций экспертной группы.</text:p>
      <text:p text:style-name="P121">Презентация портфолио – форма аттестационного испытания, в ходе которого обучающийся представляет экспертной комиссии свидетельства своего профессионализма и результатов своей деятельности в форме структурированного портфолио. Для презентации портфолио обучающемуся отводится 7-10 минут. В ходе презентации он должен обосновать, как представленные материалы свидетельствуют о его профессиональной компетенции. Презентация - это не сокращённое изложение разделов портфолио. Основная цель презентации – в короткое время представить основные результаты проделанной работы за определённый период времени. Качество презентации при защите портфолио оценивается по следующим показателям:</text:p>
      <text:p text:style-name="P121">- соответствие содержания презентации содержанию портфолио;</text:p>
      <text:p text:style-name="P121">- выделение основных результатов деятельности обучающегося;</text:p>
      <text:p text:style-name="P121">- качество изложения материала.</text:p>
      <text:p text:style-name="P33">2.5. Показатели оценки портфолио</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35">Коды и наименования проверяемых компетенций или их сочетаний</text:p>
          </table:table-cell>
          <table:table-cell table:style-name="Таблица7.A1" office:value-type="string">
            <text:p text:style-name="P135">Показатели оценки результата</text:p>
          </table:table-cell>
          <table:table-cell table:style-name="Таблица7.C1" office:value-type="string">
            <text:p text:style-name="P135">Оценка </text:p>
            <text:p text:style-name="P135">(да / нет)</text:p>
          </table:table-cell>
        </table:table-row>
        <table:table-row table:style-name="Таблица7.1">
          <table:table-cell table:style-name="Таблица7.A1" office:value-type="string">
            <text:p text:style-name="P11"> <text:span text:style-name="T8">ПК 1.</text:span><text:span text:style-name="submenu-table"><text:span text:style-name="T8"> Оформлять документы на право пользования землей, проводить регистрацию</text:span></text:span><text:span text:style-name="Font_20_Style45"><text:span text:style-name="T43">.</text:span></text:span></text:p>
            <text:p text:style-name="P18"/>
            <text:p text:style-name="P121"/>
            <text:p text:style-name="P152"/>
            <text:p text:style-name="P152">ОК 1. Понимать сущность и социальную значимость своей будущей профессии, проявлять к ней устойчивый интерес.</text:p>
            <text:p text:style-name="P110"><text:span text:style-name="Font_20_Style45"><text:span text:style-name="T41">ОК 2. Организовывать свою собственную деятельность, определять методы и способы выполнения профессиональных задач, оценивать их эффективность и качество;</text:span></text:span></text:p>
            <text:p text:style-name="P110"/>
            <text:p text:style-name="P152"><text:soft-page-break/></text:p>
          </table:table-cell>
          <table:table-cell table:style-name="Таблица7.A1" office:value-type="string">
            <text:p text:style-name="P121"> <text:span text:style-name="T57">Наличие подтверждающей документации о работе в ходе <text:s/>учебной и производственной практик, об участии в профессиональных и творческих конкурсах; семинарах, круглых столах.</text:span></text:p>
            <text:p text:style-name="P153">Наличие наиболее значимых грамот, благодарственных писем; дипломов различных конкурсов; </text:p>
            <text:p text:style-name="P153">Наличие в портфолио творческого отчёта, реферата, доклада, статьи, других документов.</text:p>
            <text:p text:style-name="P153"/>
            <text:p text:style-name="P153"><text:soft-page-break/>Выполнение рекомендаций</text:p>
            <text:p text:style-name="P136">педагогического коллектива в ходе обучения</text:p>
          </table:table-cell>
          <table:table-cell table:style-name="Таблица7.C1" office:value-type="string">
            <text:p text:style-name="P121"> </text:p>
          </table:table-cell>
        </table:table-row>
        <table:table-row table:style-name="Таблица7.1">
          <table:table-cell table:style-name="Таблица7.A1" office:value-type="string">
            <text:p text:style-name="P13"><text:span text:style-name="T8">ПК 2.</text:span><text:span text:style-name="submenu-table"><text:span text:style-name="T8"> Совершать сделки с землей, разрешать земельные споры;</text:span></text:span></text:p>
            <text:p text:style-name="P13"><text:span text:style-name="submenu-table"><text:span text:style-name="T8"/></text:span></text:p>
            <text:p text:style-name="P18"/>
            <text:p text:style-name="P18"/>
            <text:p text:style-name="P18"/>
            <text:p text:style-name="P18"/>
            <text:p text:style-name="P110"><text:span text:style-name="Font_20_Style45"><text:span text:style-name="T41">ОК 4. Решать проблемы, оценивать риски и принимать решения в нестандартных ситуациях;</text:span></text:span></text:p>
            <text:p text:style-name="P110"/>
            <text:p text:style-name="P110"/>
            <text:p text:style-name="P110"><text:span text:style-name="Font_20_Style45"><text:span text:style-name="T41">ОК 5.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ext:p text:style-name="P110"/>
            <text:p text:style-name="P110"/>
            <text:p text:style-name="P110"/>
            <text:p text:style-name="P110"/>
            <text:p text:style-name="P110"><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span></text:p>
            <text:p text:style-name="P110"/>
            <text:p text:style-name="P110"/>
            <text:p text:style-name="P110"/>
            <text:p text:style-name="P110"/>
            <text:p text:style-name="P110"><text:span text:style-name="Font_20_Style45"><text:span text:style-name="T41">ОК 9. Ориентироваться в условиях частой смены технологий в профессиональной деятельности. </text:span></text:span></text:p>
            <text:p text:style-name="P110"/>
            <text:p text:style-name="P110"/>
            <text:p text:style-name="P110"/>
            <text:p text:style-name="P110"/>
            <text:p text:style-name="P110"/>
            <text:p text:style-name="P110"><text:span text:style-name="Font_20_Style45"><text:span text:style-name="T41">ПК 3. </text:span></text:span><text:span text:style-name="submenu-table"><text:s/></text:span><text:span text:style-name="Font_20_Style45"><text:span text:style-name="T41">Устанавливать плату за землю, аренду, земельный налог. </text:span></text:span></text:p>
            <text:p text:style-name="P110"/>
            <text:p text:style-name="P110"/>
            <text:p text:style-name="P110"><text:soft-page-break/></text:p>
            <text:p text:style-name="P110"/>
            <text:p text:style-name="P110"><text:span text:style-name="Font_20_Style45"><text:span text:style-name="T41">ОК 4. Решать проблемы, оценивать риски и принимать решения в нестандартных </text:span></text:span><text:span text:style-name="Font_20_Style45"><text:span text:style-name="T41">ситуациях;</text:span></text:span></text:p>
            <text:p text:style-name="P110"/>
            <text:p text:style-name="P110"/>
            <text:p text:style-name="P110"><text:span text:style-name="Font_20_Style45"><text:span text:style-name="T41">ОК 5.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ext:p text:style-name="P110"/>
            <text:p text:style-name="P110"/>
            <text:p text:style-name="P110"><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span></text:p>
            <text:p text:style-name="P110"/>
            <text:p text:style-name="P110"/>
            <text:p text:style-name="P110"/>
            <text:p text:style-name="P110"><text:span text:style-name="Font_20_Style45"><text:span text:style-name="T41">ОК 9. Ориентироваться в условиях частой смены технологий в профессиональной деятельности. </text:span></text:span></text:p>
            <text:p text:style-name="P110"/>
            <text:p text:style-name="P110"/>
            <text:p text:style-name="P110"><text:span text:style-name="Font_20_Style45"><text:span text:style-name="T41">ПК 4. Проводить мероприятия по регулированию правового режима земель сельскохозяйственного и несельскохозяйственного назначения.</text:span></text:span></text:p>
            <text:p text:style-name="P110"/>
            <text:p text:style-name="P110"/>
            <text:p text:style-name="P110"/>
            <text:p text:style-name="P110"><text:span text:style-name="Font_20_Style45"><text:span text:style-name="T41">ОК 4. Решать проблемы, оценивать риски и принимать решения в нестандартных ситуациях;</text:span></text:span></text:p>
            <text:p text:style-name="P110"/>
            <text:p text:style-name="P110"/>
            <text:p text:style-name="P110"><text:span text:style-name="Font_20_Style45"><text:span text:style-name="T41">ОК 5.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ext:p text:style-name="P110"/>
            <text:p text:style-name="P110"><text:soft-page-break/>ОК 6. Работать в коллективе и команде, эффективно общаться с коллегами, руководством, потребителями.</text:p>
            <text:p text:style-name="P110">ОК 7. Брать на себя ответственность за работу членов команды (подчиненных), за результат выполнения заданий. </text:p>
            <text:p text:style-name="P110"><text:span text:style-name="Font_20_Style45"><text:span text:style-name="T41">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span></text:p>
            <text:p text:style-name="P110"><text:span text:style-name="Font_20_Style45"><text:span text:style-name="T41">ОК 9. Ориентироваться в условиях частой смены технологий <text:s/>в профессиональной деятельности. </text:span></text:span></text:p>
            <text:p text:style-name="P110"/>
            <text:p text:style-name="P110"/>
            <text:p text:style-name="P110"/>
            <text:p text:style-name="P110"/>
            <text:p text:style-name="P110"/>
            <text:p text:style-name="P110"/>
            <text:p text:style-name="P110"/>
            <text:p text:style-name="P110"/>
            <text:p text:style-name="P110"/>
            <text:p text:style-name="P110"><text:span text:style-name="Font_20_Style45"><text:span text:style-name="T41"><text:s/></text:span></text:span></text:p>
          </table:table-cell>
          <table:table-cell table:style-name="Таблица7.A1" office:value-type="string">
            <text:p text:style-name="P136">Выбор и применение методов и</text:p>
            <text:p text:style-name="P136">способов решения профессиональных задач в области землеустроительной деятельности с использованием программного обеспечения.</text:p>
            <text:p text:style-name="P153">Наличие материалов, в которых обосновывается выбор обучающимися используемых современных технологий; материалов, содержащих обоснование применения обучающимися в своей практике тех или иных средств диагностики для оценки современных технологий</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36">Выбор и применение методов и</text:p>
            <text:p text:style-name="P121"><text:span text:style-name="T57">способов решения профессиональных задач в области землеустроительной </text:span><text:soft-page-break/><text:span text:style-name="T57">деятельности с использованием программного обеспечения.</text:span></text:p>
            <text:p text:style-name="P136">Наличие материалов, в которых обосновывается выбор обучающимися используемых современных технологий; материалов, содержащих обоснование применения обучающимися в своей практике тех или иных средств диагностики для оценки современных технологий</text:p>
            <text:p text:style-name="P153"/>
            <text:p text:style-name="P153"/>
            <text:p text:style-name="P153"/>
            <text:p text:style-name="P153"/>
            <text:p text:style-name="P153"/>
            <text:p text:style-name="P153"/>
            <text:p text:style-name="P153"/>
            <text:p text:style-name="P153"/>
            <text:p text:style-name="P153"/>
            <text:p text:style-name="P153">Наличие материалов, в которых обосновывается выбор обучающимися используемых современных технологий; материалов, содержащих обоснование применения обучающимися в своей практике тех или иных средств диагностики для оценки современных технологий.</text:p>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able:table-cell>
          <table:table-cell table:style-name="Таблица7.C1" office:value-type="string">
            <text:p text:style-name="P121"> </text:p>
          </table:table-cell>
        </table:table-row>
      </table:table>
      <text:p text:style-name="P151"> <text:span text:style-name="T19">Показатели оценки презентации и защиты портфолио</text:span></text:p>
      <text:p text:style-name="P15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35">Коды и наименования проверяемых компетенций или их сочетаний</text:p>
          </table:table-cell>
          <table:table-cell table:style-name="Таблица8.A1" office:value-type="string">
            <text:p text:style-name="P135">Показатели оценки результата</text:p>
          </table:table-cell>
          <table:table-cell table:style-name="Таблица8.C1" office:value-type="string">
            <text:p text:style-name="P135">Оценка </text:p>
            <text:p text:style-name="P135">(да / нет)</text:p>
          </table:table-cell>
        </table:table-row>
        <table:table-row table:style-name="Таблица8.1">
          <table:table-cell table:style-name="Таблица8.A1" office:value-type="string">
            <text:p text:style-name="P121">ОК 5 Осуществлять поиск, анализ и оценку информации, необходимую для постановки и решения профессиональных задач, профессионального и личностного развития.</text:p>
            <text:p text:style-name="P152"> </text:p>
            <text:p text:style-name="P152"/>
            <text:p text:style-name="P152">ОК 6 Работать в коллективе и команде, взаимодействовать с руководством, коллегами и социальными партнерами.</text:p>
            <text:p text:style-name="P152"> </text:p>
            <text:p text:style-name="P152"><text:soft-page-break/> </text:p>
            <text:p text:style-name="P152"> </text:p>
          </table:table-cell>
          <table:table-cell table:style-name="Таблица8.A1" office:value-type="string">
            <text:p text:style-name="P136">Использование информационно-коммуникационных технологий для презентации по <text:s/>содержанию портфолио, </text:p>
            <text:p text:style-name="P153">соответствие содержания презентации содержанию портфолио;</text:p>
            <text:p text:style-name="P153">выделение основных результатов деятельности обучающегося</text:p>
            <text:p text:style-name="P152"><text:span text:style-name="T57">достоверность, обоснованность, полнота, системность, структурность состава </text:span><text:soft-page-break/><text:span text:style-name="T57">представленных материалов и документов;</text:span></text:p>
            <text:p text:style-name="P153">оформление, общее эстетическое целостное восприятие;</text:p>
            <text:p text:style-name="P153">грамотность, культура устной и письменной речи, владение профессиональной лексикой, проявленные в процессе защиты портфолио;</text:p>
            <text:p text:style-name="P153">соблюдение требований к компьютерной презентации: оптимальность количества слайдов, выбранных эффектов анимации, соотношения текста и иллюстративного материала; ясность и логичность изложения.</text:p>
          </table:table-cell>
          <table:table-cell table:style-name="Таблица8.C2" office:value-type="string">
            <text:p text:style-name="P15"/>
          </table:table-cell>
        </table:table-row>
      </table:table>
      <text:p text:style-name="P123">3. Оценка освоения теоретического курса профессионального модуля</text:p>
      <text:p text:style-name="P123"/>
      <text:p text:style-name="P120"><text:span text:style-name="T58">3.1. Типовые задания для оценки профессионального модуля</text:span><text:span text:style-name="T18"> 03 МДК 03.01</text:span></text:p>
      <text:p text:style-name="P134"/>
      <text:p text:style-name="P134">Темы 1.1.-1.2.</text:p>
      <text:p text:style-name="P134">Время на выполнение: 90 минут.</text:p>
      <text:p text:style-name="P134">Задание 1.</text:p>
      <text:p text:style-name="Standard"><text:span text:style-name="T8">Вариант </text:span>I</text:p>
      <text:p text:style-name="P15">1.Какова область изучения профессионального модуля «Правовое регулирование отношений при проведении землеустройства»? </text:p>
      <text:p text:style-name="P117">2.Какую связь землеустроительные профессиональные модули имеют с другими профессиональными модулями и учебными дисциплинами?</text:p>
      <text:p text:style-name="P160">3.Помогите гражданину собрать документы для регистрации прав на земельный участок, находящийся <text:s/>у него в собственности. </text:p>
      <text:p text:style-name="P160">4. Дайте определение понятия «земельные правоотношения».</text:p>
      <text:p text:style-name="P160">5. Раскройте состав земельного правоотношения.</text:p>
      <text:p text:style-name="P15"/>
      <text:p text:style-name="P15">Вариант 2</text:p>
      <text:p text:style-name="P15">1. Дайте определение понятия «земельный участок». </text:p>
      <text:p text:style-name="P117">2. Перечислите методы правового регулирования прав на землю.</text:p>
      <text:p text:style-name="P160">3.Дайте определение понятия «регистрация прав на землю».</text:p>
      <text:p text:style-name="P160">4. Каковы особенности классификации земельных участков?</text:p>
      <text:p text:style-name="P160">5.Проведите сравнение осуществления права собственнности, права владения и права пользования на земельный участок.</text:p>
      <text:p text:style-name="P15">Вариант 3.</text:p>
      <text:p text:style-name="P15">1. Раскройте основные положения действующей редакции «Земельного кодекса РФ». <text:s text:c="18"/>2. Раскройте основания возникновения, изменения и прекращения прав на земельные участки. <text:s text:c="2"/><text:soft-page-break/>3. Дайте определение основным регистрационным единицам в отношении земельных участков: «кадастровый квартал», «административный район», «кадастровый округ». <text:s text:c="43"/>4. Сравните процедуры оформления и регистрации прав на земельные участки. <text:s text:c="35"/>5. <text:s/>Проведите обзор содержания государственных актов, закрепляющих права на землю.</text:p>
      <text:p text:style-name="P15"/>
      <text:p text:style-name="P15"><text:s text:c="4"/></text:p>
      <text:list xml:id="list8661206762007707444" text:style-name="WWNum16">
        <text:list-header>
          <text:p text:style-name="P218"><text:s text:c="70"/></text:p>
        </text:list-header>
      </text:list>
      <text:p text:style-name="P145"/>
      <text:p text:style-name="P145">Перечень объектов контроля и оценки </text:p>
      <text:p text:style-name="P122"/>
      <text:p text:style-name="P124"/>
      <table:table table:name="Таблица9" table:style-name="Таблица9">
        <table:table-column table:style-name="Таблица9.A"/>
        <table:table-row table:style-name="Таблица9.1">
          <table:table-cell table:style-name="Таблица9.A1" office:value-type="string">
            <text:p text:style-name="P43">Коды и наименования проверяемых <text:s text:c="18"/>Показатели оценки результата</text:p>
            <text:p text:style-name="P43">компетенций или их сочетаний</text:p>
          </table:table-cell>
        </table:table-row>
        <table:table-row table:style-name="Таблица9.1">
          <table:table-cell table:style-name="Таблица9.A2" office:value-type="string">
            <text:p text:style-name="P19">З.1 — сущность земельных правоотношений; <text:s text:c="4"/>- полное и грамотное определение предмета и <text:s/></text:p>
            <text:p text:style-name="P19"><text:s text:c="85"/>объекта регулирования земельных отношений;</text:p>
            <text:p text:style-name="P25"/>
          </table:table-cell>
        </table:table-row>
        <table:table-row table:style-name="Таблица9.1">
          <table:table-cell table:style-name="Таблица9.A2" office:value-type="string">
            <text:p text:style-name="P19">З.2 — содержание права собственности на землю -полное и грамотное раскрытие содержания <text:s/></text:p>
            <text:p text:style-name="P19"><text:s/>и права землепользования <text:s text:c="40"/>права собственности на землю </text:p>
            <text:p text:style-name="P19"><text:s text:c="87"/>и права землепользования; </text:p>
            <text:p text:style-name="P19"/>
            <text:p text:style-name="P19"/>
          </table:table-cell>
        </table:table-row>
        <table:table-row table:style-name="Таблица9.1">
          <table:table-cell table:style-name="Таблица9.A2" office:value-type="string">
            <text:p text:style-name="P32">З.3- <text:s/>содержание различных видов договоров; <text:s text:c="6"/><text:span text:style-name="T45">- </text:span><text:span text:style-name="T49">полное и грамотное раскрытие содержания </text:span></text:p>
            <text:p text:style-name="P66"><text:s text:c="87"/>различных видов договоров </text:p>
            <text:p text:style-name="P66"><text:s text:c="87"/>на земельные участки; </text:p>
            <text:p text:style-name="P32"/>
            <text:p text:style-name="P19"/>
          </table:table-cell>
        </table:table-row>
        <table:table-row table:style-name="Таблица9.1">
          <table:table-cell table:style-name="Таблица9.A2" office:value-type="string">
            <text:p text:style-name="P31">З.4- <text:s/>связь земельного права с другими <text:s text:c="18"/><text:span text:style-name="T45">- полное и грамотное раскрытие связи <text:s/></text:span></text:p>
            <text:p text:style-name="P64">отраслями права; <text:s text:c="57"/>земельного права с другими отраслями права;</text:p>
            <text:p text:style-name="P64"><text:s/></text:p>
            <text:p text:style-name="P31"/>
          </table:table-cell>
        </table:table-row>
        <table:table-row table:style-name="Таблица9.1">
          <table:table-cell table:style-name="Таблица9.A2" office:value-type="string">
            <text:p text:style-name="P31">З.6 - <text:s/>сущность правовых основ землеустройства <text:s/><text:span text:style-name="T45">- полное и грамотное раскрытие сущности </text:span></text:p>
            <text:p text:style-name="P64"><text:s/>и государственного земельного кадастра; <text:s text:c="16"/>правовых основ землеустройства и <text:s/></text:p>
            <text:p text:style-name="P64"><text:s text:c="88"/>государственного земельного кадастра;</text:p>
            <text:p text:style-name="P31"/>
            <text:p text:style-name="P101"/>
          </table:table-cell>
        </table:table-row>
        <table:table-row table:style-name="Таблица9.1">
          <table:table-cell table:style-name="Таблица9.A2" office:value-type="string">
            <text:p text:style-name="P32">З.7 — нормативную базу регулирования сделок <text:s text:c="5"/><text:span text:style-name="T45">- полное и грамотное изучение нормативной <text:s text:c="2"/></text:span></text:p>
            <text:p text:style-name="P63">с землей; <text:s text:c="73"/>базы регулирования сделок с землей; </text:p>
            <text:p text:style-name="P63"/>
          </table:table-cell>
        </table:table-row>
        <table:table-row table:style-name="Таблица9.1">
          <table:table-cell table:style-name="Таблица9.A2" office:value-type="string">
            <text:p text:style-name="P32">З. 9 – виды сделок с землей и процессуальный <text:s text:c="6"/><text:span text:style-name="T45">- полное раскрытие видов сделок с землей;</text:span></text:p>
            <text:p text:style-name="P56"><text:span text:style-name="T8">порядок их совершения; <text:s text:c="43"/>-</text:span><text:span text:style-name="T47"> полное и грамотное раскрытие <text:s/></text:span></text:p>
            <text:p text:style-name="P63"><text:s text:c="88"/>процессуального порядка совершения сделок <text:s/></text:p>
            <text:p text:style-name="P63"><text:s text:c="88"/>с землей;</text:p>
            <text:p text:style-name="P63"/>
            <text:p text:style-name="P32"/>
            <text:p text:style-name="P32"/>
            <text:p text:style-name="P32"/>
          </table:table-cell>
        </table:table-row>
        <text:soft-page-break/>
        <table:table-row table:style-name="Таблица9.1">
          <table:table-cell table:style-name="Таблица9.A2" office:value-type="string">
            <text:p text:style-name="P32">З.12 – правовой режим земель <text:s text:c="33"/>-<text:span text:style-name="T45">правильное определение правового режима <text:s text:c="2"/></text:span></text:p>
            <text:p text:style-name="P63">земель сельскохозяйственного и <text:s text:c="31"/>земель сельскохозяйственного и <text:s/></text:p>
            <text:p text:style-name="P63">несельскохозяйственного <text:s text:c="43"/>несельскохозяйственного назначения.</text:p>
            <text:p text:style-name="P63">назначения.</text:p>
            <text:p text:style-name="P32"/>
            <text:p text:style-name="P32"/>
          </table:table-cell>
        </table:table-row>
      </table:table>
      <text:p text:style-name="P25"/>
      <text:p text:style-name="P124"/>
      <text:p text:style-name="P124"/>
      <text:p text:style-name="P122">За каждый правильный ответ 1 балл; за неправильный ответ – 0 баллов.</text:p>
      <text:p text:style-name="P33">1.2.1. Время на выполнение: 90 мин. <text:s text:c="102"/></text:p>
      <text:p text:style-name="P33">Практическая работа № 1.</text:p>
      <text:p text:style-name="P33">Тема: «Составление образцов документов, необходимых для регистрации земельного участка и внесения сведений о нем в Государственный кадастр недвижимости». <text:s text:c="49"/></text:p>
      <text:p text:style-name="Standard"><text:span text:style-name="T17">Вариант № 1. <text:s text:c="170"/></text:span><text:span text:style-name="T10"><text:s text:c="5"/></text:span></text:p>
      <text:p text:style-name="P125"><text:span text:style-name="T41">Гражданин Савельев А.К. получил в наследство земельный участок в дачном поселке Ягодное. Помогите ему собрать документы для оформления и регистрации прав на него. <text:s text:c="30"/></text:span><text:s/></text:p>
      <text:p text:style-name="P128">Вариант № 2.<text:span text:style-name="T66"> </text:span></text:p>
      <text:p text:style-name="P128">Гражданка Орехова М.М. оформила в собственность по договору купли-продажи земельный участок для размещения магазина готовой одежды. Помогите ей собрать документы для оформления и регистрации прав на него. <text:s text:c="96"/></text:p>
      <text:p text:style-name="P48">Вариант № 3. </text:p>
      <text:p text:style-name="P48">ООО «Рассвет» взяло в аренду на 10 лет земельный участок для строительства животноводческой фермы. Помогите руководству предприятия собрать документы для оформления и регистрации прав на земельный участок.</text:p>
      <text:p text:style-name="P48">Вариант № 4.</text:p>
      <text:p text:style-name="P48">ООО «Газстройсервис» оформило по концессионному соглашению земельный участок в составе пос. Мирный для проведения работ по газоснабжению сроком на 1 год. Помогите руководству предприятия собрать документы для оформления и регистрации прав на земельный участок.</text:p>
      <text:p text:style-name="P48"/>
      <text:p text:style-name="P33">Перечень объектов контроля и оценки </text:p>
      <text:p text:style-name="P33"/>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8">Наименование объектов</text:p>
            <text:p text:style-name="P38">контроля и оценки</text:p>
          </table:table-cell>
          <table:table-cell table:style-name="Таблица10.A1" office:value-type="string">
            <text:p text:style-name="P38">Основные критерии </text:p>
            <text:p text:style-name="P38">оценки результата</text:p>
          </table:table-cell>
          <table:table-cell table:style-name="Таблица10.C1" office:value-type="string">
            <text:p text:style-name="P38">Оценка</text:p>
          </table:table-cell>
        </table:table-row>
        <table:table-row table:style-name="Таблица10.1">
          <table:table-cell table:style-name="Таблица10.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0.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Standard"><text:span text:style-name="T8">- грамотное установление правового режима земель </text:span><text:span text:style-name="T8">разных категорий. </text:span></text:p>
          </table:table-cell>
          <table:table-cell table:style-name="Таблица10.C1" table:number-rows-spanned="2" office:value-type="string">
            <text:p text:style-name="P38">Освоен/не освоен</text:p>
          </table:table-cell>
        </table:table-row>
        <table:table-row table:style-name="Таблица10.1">
          <table:table-cell table:style-name="Таблица10.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text:soft-page-break/></text:p>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10.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15"><text:span text:style-name="T44">- </text:span><text:span text:style-name="T49">полное и грамотное раскрытие содержания различных видов договоров на земельные участки; <text:s text:c="10"/>- полное и грамотное раскрытие связи земельного права с другими отраслями права;</text:span></text:p>
            <text:p text:style-name="P15"><text:span text:style-name="T49"><text:s/>- полное и грамотное раскрытие сущности правовых основ землеустройства и </text:span><text:span text:style-name="T49">государственного земельного кадастра;</text:span></text:p>
            <text:p text:style-name="Standard"><text:span text:style-name="T48">- полное и грамотное изучение нормативной базы регулирования сделок с </text:span><text:soft-page-break/><text:span text:style-name="T48">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covered-table-cell/>
        </table:table-row>
      </table:table>
      <text:p text:style-name="P33"/>
      <text:p text:style-name="P15"><text:s text:c="2"/></text:p>
      <text:p text:style-name="P15"/>
      <text:p text:style-name="P119"/>
      <text:p text:style-name="P33">Практическая работа № 2.</text:p>
      <text:p text:style-name="P33">Тема: «Осуществление регистрационного процесса в отношении конкретного земельного участка». <text:s text:c="2"/></text:p>
      <text:p text:style-name="P33">Время выполнения: 45 минут. <text:s text:c="46"/></text:p>
      <text:p text:style-name="Standard"><text:span text:style-name="T17">Вариант № 1. <text:s text:c="170"/></text:span><text:span text:style-name="T10"><text:s text:c="5"/></text:span></text:p>
      <text:p text:style-name="P125"><text:span text:style-name="T41">Гражданин Иванов А.А. приватизировал дачный участок в СНТ «Садовод». Помогите ему собрать документы <text:s/>для <text:s/>регистрации прав на него. <text:s text:c="30"/></text:span><text:s/></text:p>
      <text:p text:style-name="P128">Вариант № 2.<text:span text:style-name="T66"> </text:span></text:p>
      <text:p text:style-name="P128">Гражданка Савина К.К. оформила в собственность по договору дарения земельный участок для размещения пансиона. Помогите ей собрать документы для <text:s/>регистрации прав на него. <text:s text:c="96"/></text:p>
      <text:p text:style-name="P48">Вариант № 3. </text:p>
      <text:p text:style-name="P48">ООО «Зорька» взяло в аренду на 15 лет земельный участок для организации лесопарковой зоны. Помогите руководству предприятия собрать документы для регистрации прав на земельный участок.</text:p>
      <text:p text:style-name="P48">Вариант № 4.</text:p>
      <text:p text:style-name="P49">ООО «Морозильник» оформило по концессионному соглашению земельный участок в составе пос. Молодежный для проведения работ по строительству атракциона «Ледяной городок» сроком на 3 месяца. Помогите руководству предприятия собрать документы для регистрации прав на <text:s/>земельный участок.</text:p>
      <text:p text:style-name="P49"/>
      <text:p text:style-name="P49"/>
      <text:p text:style-name="P49"/>
      <text:p text:style-name="P46">Перечень объектов контроля и оценки </text:p>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38">Наименование объектов</text:p>
            <text:p text:style-name="P38">контроля и оценки</text:p>
          </table:table-cell>
          <table:table-cell table:style-name="Таблица56.A1" office:value-type="string">
            <text:p text:style-name="P38">Основные критерии </text:p>
            <text:p text:style-name="P38">оценки результата</text:p>
          </table:table-cell>
          <table:table-cell table:style-name="Таблица56.C1" office:value-type="string">
            <text:p text:style-name="P38">Оценка</text:p>
          </table:table-cell>
        </table:table-row>
        <table:table-row table:style-name="Таблица56.1">
          <table:table-cell table:style-name="Таблица56.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text:soft-page-break/></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56.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text:span><text:span text:style-name="T17">-полное и грамотное раскрытие содержания права собственности на землю и права землепользования; <text:s text:c="6"/>- </text:span><text:span text:style-name="T48">полное и грамотное раскрытие содержания </text:span><text:soft-page-break/><text:span text:style-name="T48">различных видов договоров на земельные участки; <text:s text:c="10"/>- полное и грамотное раскрытие связи земельного права с другими отраслями права; <text:s text:c="60"/>-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Standard"><text:span text:style-name="T48">-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span><text:span text:style-name="T8"> </text:span></text:p>
          </table:table-cell>
          <table:table-cell table:style-name="Таблица56.C1" office:value-type="string">
            <text:p text:style-name="P38">Освоен/не освоен</text:p>
          </table:table-cell>
        </table:table-row>
      </table:table>
      <text:p text:style-name="P49"/>
      <text:p text:style-name="P49"/>
      <text:p text:style-name="P49"/>
      <text:p text:style-name="P49"><text:s/></text:p>
      <text:p text:style-name="P49"/>
      <text:p text:style-name="P49"/>
      <text:p text:style-name="P49"/>
      <text:p text:style-name="P49"/>
      <text:p text:style-name="P49"/>
      <text:p text:style-name="P49"/>
      <text:p text:style-name="P49"/>
      <text:p text:style-name="P33"><text:soft-page-break/>Практическая работа № 3.</text:p>
      <text:p text:style-name="P33">Тема: «Решение задач по порядку реализации правомочий собственника, землевдадельца и землепользователя». <text:s text:c="2"/></text:p>
      <text:p text:style-name="P33">Время выполнения: 90 минут. <text:s text:c="46"/></text:p>
      <text:p text:style-name="Standard"><text:span text:style-name="T17">Вариант № 1. <text:s text:c="170"/></text:span><text:span text:style-name="T10"><text:s text:c="5"/></text:span></text:p>
      <text:p text:style-name="P131">1. Гражданин Петров И.И. приватизировал дачный участок в СНТ «Коммунар». Помогите ему собрать документы <text:s/>для оформления права собственности и регистрации прав на него.</text:p>
      <text:p text:style-name="P125"><text:span text:style-name="T41">2. Раскройте содержание права собственности на земельный участок. <text:s text:c="27"/></text:span><text:s/></text:p>
      <text:p text:style-name="P128">Вариант № 2.<text:span text:style-name="T66"> </text:span></text:p>
      <text:p text:style-name="P128">1.Гражданка Соловьева М.К. оформила в аренду земельный участок для размещения частной школы. Помогите ей собрать документы для оформления и регистрации прав на него. </text:p>
      <text:p text:style-name="P128">2. Раскройте содержание права пользования земельным участком. <text:s text:c="95"/></text:p>
      <text:p text:style-name="P48">Вариант № 3. </text:p>
      <text:p text:style-name="P48">1.Гражданин Иванов М.А. Получил в пожизненное наследуемое владение частный дом с приусадебным участком. Помогите ему оформить и зарегистрировать права на данный участок.</text:p>
      <text:p text:style-name="P48">2. Раскройте особенности пожизненно наследуемого владения земельным участком.</text:p>
      <text:p text:style-name="P48">Вариант № 4.</text:p>
      <text:p text:style-name="P49">1.ООО «Морозильник» оформило соглашение об установлении сервитута с ООО «Дорожник» для обеспечения проезда машин предприятия с готовой продукцией и сырьем. Помогите руководству предприятия оформить и зарегистрировать сервитут.</text:p>
      <text:p text:style-name="P49">2. Раскройте особенности правового режима сервитута в отношении земельного участка.</text:p>
      <text:p text:style-name="P49"/>
      <text:p text:style-name="P46">Перечень объектов контроля и оценки </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38">Наименование объектов</text:p>
            <text:p text:style-name="P38">контроля и оценки</text:p>
          </table:table-cell>
          <table:table-cell table:style-name="Таблица57.A1" office:value-type="string">
            <text:p text:style-name="P38">Основные критерии </text:p>
            <text:p text:style-name="P38">оценки результата</text:p>
          </table:table-cell>
          <table:table-cell table:style-name="Таблица57.C1" office:value-type="string">
            <text:p text:style-name="P38">Оценка</text:p>
          </table:table-cell>
        </table:table-row>
        <table:table-row table:style-name="Таблица57.1">
          <table:table-cell table:style-name="Таблица57.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text:span><text:soft-page-break/><text:span text:style-name="T47">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text:soft-page-break/>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57.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text:soft-page-break/>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 </text:span><text:span text:style-name="T48">полное и грамотное раскрытие содержания различных видов договоров на земельные участки; <text:s text:c="10"/>- полное и грамотное раскрытие связи земельного права с другими отраслями права; <text:s text:c="60"/>-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Standard"><text:span text:style-name="T48">- полное и грамотное раскрытие процессуального порядка совершения сделок с землей; <text:s text:c="28"/>-правильное определение правового режима земель </text:span><text:soft-page-break/><text:span text:style-name="T48">сельскохозяйственного и несельскохозяйственного на</text:span>значения.</text:p>
            <text:p text:style-name="Standard"/>
          </table:table-cell>
          <table:table-cell table:style-name="Таблица57.C1" office:value-type="string">
            <text:p text:style-name="P38">Освоен/не освоен</text:p>
          </table:table-cell>
        </table:table-row>
      </table:table>
      <text:p text:style-name="P49"/>
      <text:p text:style-name="P49"/>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3">Практическая работа № 4.</text:p>
      <text:p text:style-name="P33">Тема: «Решение задач по применению способов возникновения права собственности на земельные участки». <text:s text:c="2"/></text:p>
      <text:p text:style-name="P33">Время выполнения: 45 минут. <text:s text:c="46"/></text:p>
      <text:p text:style-name="Standard"><text:span text:style-name="T17">Вариант № 1. <text:s text:c="170"/></text:span><text:span text:style-name="T10"><text:s text:c="5"/></text:span></text:p>
      <text:p text:style-name="P131">1. Гражданин Акулов В.В. оформил договор купли-продажи на земельный участок в дачном поселке. После получения соответствующего документа от продавца он сдал указанный объект в аренду. Представитель местной администрации не стал регистрировать права арендатора, ссылаясь на тот факт, что собственник участка не был правомочен совершать какие-либо сделки с имеющимся у него участком. Прав ли в данном случае представитель местной аминистрации и почему?</text:p>
      <text:p text:style-name="P125"><text:span text:style-name="T41">2. Заполните договор аренды земельного участка, находящегося в лесопарковой зоне г. Калуги Калужской области и предоставленного ООО «Благоустройство» для проведения санитарной обработки территориии. <text:s text:c="27"/></text:span><text:s/></text:p>
      <text:p text:style-name="P128">Вариант № 2.<text:span text:style-name="T66"> </text:span></text:p>
      <text:p text:style-name="P128">1. Гражданка Соколова Е.К. оформила в аренду земельный участок в составе промышленной зоны населенного пункта. Часть участка она сдала в субаренду ЧП Голубев С.М., уведомив предварительно арендодателя, но не получив от него письменного согласия на сделку. Будет ли соглашение о субаренде законным и почему? </text:p>
      <text:p text:style-name="P128">2. Заполните договор купли-продажи земельного участка площадью 3 га, предоставленного для организации крестьянского (фермерского) хозяйства семье Яковлевых, проживающих в деревне Животинки Медынского района Калужской области. <text:s text:c="95"/></text:p>
      <text:p text:style-name="P48">Вариант № 3. </text:p>
      <text:p text:style-name="P48">1. Гражданин Савельев А.П. взял в бессрочное (постоянное) пользование земельный участок для организации деревообрабатывающего предприятия (Савельев А.П. не является частным предпринимателем). Возможна ли подобная ситуация и почему? <text:s/></text:p>
      <text:p text:style-name="P48">2. Заполните договор водопользования, заключенного с ООО «Рыболов» на 10 лет для организации мест любительской рыбалки.</text:p>
      <text:p text:style-name="P48">Вариант № 4.</text:p>
      <text:p text:style-name="P49">1.ООО «Морозильник» оформило свидетельство о позненно (наследуемом) владении земельным участком для организации на нем производства мороженного. Возможна ли подобная ситуация и почему?</text:p>
      <text:p text:style-name="P49">2. Заполните договор лесопользования, заключенного с ООО «Зорька» для орг.анизации мест любительской и спортивной охоты.</text:p>
      <text:p text:style-name="P49"/>
      <text:p text:style-name="P46">Перечень объектов контроля и оценки </text:p>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38">Наименование объектов</text:p>
            <text:p text:style-name="P38">контроля и оценки</text:p>
          </table:table-cell>
          <table:table-cell table:style-name="Таблица58.A1" office:value-type="string">
            <text:p text:style-name="P38">Основные критерии </text:p>
            <text:p text:style-name="P38">оценки результата</text:p>
          </table:table-cell>
          <table:table-cell table:style-name="Таблица58.C1" office:value-type="string">
            <text:p text:style-name="P38">Оценка</text:p>
          </table:table-cell>
        </table:table-row>
        <table:table-row table:style-name="Таблица58.1">
          <table:table-cell table:style-name="Таблица58.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text:soft-page-break/></text:p>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6 — сущность правовых основ землеустройства и государственного земельного кадастра;</text:p>
            <text:p text:style-name="P99">З.7- нормативную базу регулирования сделок с землей;</text:p>
            <text:p text:style-name="P99"/>
            <text:p text:style-name="P99"><text:soft-page-break/>З.9 — виды сделок с землей и процессуальный порядок их совершения;</text:p>
            <text:p text:style-name="P99"/>
            <text:p text:style-name="P99"/>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58.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text:soft-page-break/>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 </text:span><text:span text:style-name="T48">полное и грамотное раскрытие содержания различных видов договоров на земельные участки; <text:s text:c="36"/>-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text:span><text:soft-page-break/><text:span text:style-name="T48">регулирования сделок с землей; </text:span><text:span text:style-name="T17"><text:s text:c="43"/></text:span><text:span text:style-name="T48">- полное раскрытие видов сделок с землей;</text:span></text:p>
            <text:p text:style-name="Standard"><text:span text:style-name="T48">-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58.C1" office:value-type="string">
            <text:p text:style-name="P38"><text:s text:c="2"/>Освоен/не освоен</text:p>
          </table:table-cell>
        </table:table-row>
      </table:table>
      <text:p text:style-name="P49"/>
      <text:p text:style-name="P49"/>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3">Практическая работа № 5.</text:p>
      <text:p text:style-name="P33">Тема: «Составление образцов документов о предоставлении земельного участка для целей, связанных со строительством». <text:s text:c="2"/></text:p>
      <text:p text:style-name="P33">Время выполнения: 45 минут. <text:s text:c="46"/></text:p>
      <text:p text:style-name="Standard"><text:span text:style-name="T17">Вариант № 1. <text:s text:c="170"/></text:span><text:span text:style-name="T10"><text:s text:c="5"/></text:span></text:p>
      <text:p text:style-name="P131">1. Оформите договор аренды земельного участка, предоставленного семье Ястребовых для ИЖС. Площадь участка — 1га.</text:p>
      <text:p text:style-name="P125"><text:span text:style-name="T41">2. Раскройте правовой режим земельных участков, находящихся в аренде, с использованием норм действующего «Земельного кодекса РФ». <text:s text:c="27"/></text:span><text:s/></text:p>
      <text:p text:style-name="P128">Вариант № 2.<text:span text:style-name="T66"> </text:span></text:p>
      <text:p text:style-name="P128">1. Оформите концессионное соглашение, составленное с ЗАО «Дорстрой» для строительства дороги в пос. Воротынск Бабынинского района Калужской области. <text:s text:c="2"/></text:p>
      <text:p text:style-name="P128">2. Раскройте правовой режим земельных участков, находящихся в собственности, с использованием норм действующего «Земельного кодекса РФ». <text:s text:c="95"/></text:p>
      <text:p text:style-name="P48">Вариант № 3. </text:p>
      <text:p text:style-name="P48">1. Оформите договор дарения земельного участка, предоставленного благотворительной организации для осуществления ею своей деятельности (строительства приюта для детей, оставшихся без попечения родителей, и детей-сирот). <text:s/></text:p>
      <text:p text:style-name="P48">2. Раскройте правовой режим земельных участков, предоставленных по договору дарения, с использованием норм действующего «Гражданского кодекса РФ».</text:p>
      <text:p text:style-name="P48">Вариант № 4.</text:p>
      <text:p text:style-name="P49">1. Оформите договор купли-продажи земельного участка, составленного с ООО «Молком» для строительства складского помещения. </text:p>
      <text:p text:style-name="P49">2. Раскройте правовой режим пожизненного (наследуемого) владения земельными участками и сравните его с бессрочным (постоянным) пользованием с использованием норм действующего «Земельного кодекса РФ».</text:p>
      <text:p text:style-name="P49"/>
      <text:p text:style-name="P46">Перечень объектов контроля и оценки </text:p>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38">Наименование объектов</text:p>
            <text:p text:style-name="P38">контроля и оценки</text:p>
          </table:table-cell>
          <table:table-cell table:style-name="Таблица59.A1" office:value-type="string">
            <text:p text:style-name="P38">Основные критерии </text:p>
            <text:p text:style-name="P38">оценки результата</text:p>
          </table:table-cell>
          <table:table-cell table:style-name="Таблица59.C1" office:value-type="string">
            <text:p text:style-name="P38">Оценка</text:p>
          </table:table-cell>
        </table:table-row>
        <table:table-row table:style-name="Таблица59.1">
          <table:table-cell table:style-name="Таблица59.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
            <text:p text:style-name="P19">У.2-применять системы правовых, организационных, <text:soft-page-break/>экономических мероприятий по рациональному использованию земель;</text:p>
            <text:p text:style-name="P105"><text:span text:style-name="T47">У. 3 — решать правовые задачи, связанные с </text:span><text:span text:style-name="T47">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
            <text:p text:style-name="P99"/>
            <text:p text:style-name="P99">З.9 — виды сделок с землей и процессуальный порядок их совершения;</text:p>
            <text:p text:style-name="P99"><text:soft-page-break/></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59.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text:soft-page-break/>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 </text:span><text:span text:style-name="T48">полное и грамотное раскрытие содержания различных видов договоров на земельные участки; <text:s text:c="36"/>- полное и грамотное раскрытие сущности правовых основ землеустройства и государственного земельного кадастра;</text:span></text:p>
            <text:p text:style-name="P65">- полное и грамотное изучение нормативной базы регулирования сделок с землей;</text:p>
            <text:p text:style-name="P48"/>
            <text:p text:style-name="Standard"><text:span text:style-name="T17"><text:s text:c="51"/></text:span><text:span text:style-name="T48">- полное раскрытие видов сделок с землей;</text:span></text:p>
            <text:p text:style-name="P65">- полное и грамотное раскрытие процессуального <text:soft-page-break/>порядка совершения сделок с землей;</text:p>
            <text:p text:style-name="Standard"><text:span text:style-name="T48"><text:s text:c="30"/>-правильное определение правового режима земель </text:span><text:span text:style-name="T48">сельскохозяйственного и несельскохозяйственного на</text:span>значения.</text:p>
            <text:p text:style-name="Standard"/>
          </table:table-cell>
          <table:table-cell table:style-name="Таблица59.C1" office:value-type="string">
            <text:p text:style-name="P38">Освоен/не освоен</text:p>
          </table:table-cell>
        </table:table-row>
      </table:table>
      <text:p text:style-name="P49"/>
      <text:p text:style-name="P49"/>
      <text:p text:style-name="P48"/>
      <text:p text:style-name="P49"/>
      <text:p text:style-name="P33">Практическая работа № 6.</text:p>
      <text:p text:style-name="P33">Тема: «Составление образцов документов о предоставлении земельного участка, находящегося в государственной или муниципальной собственности, для целей, не связанных со строительством». <text:s text:c="2"/></text:p>
      <text:p text:style-name="P33">Время выполнения: 90 минут. <text:s text:c="46"/></text:p>
      <text:p text:style-name="Standard"><text:span text:style-name="T17">Вариант № 1. <text:s text:c="170"/></text:span><text:span text:style-name="T10"><text:s text:c="5"/></text:span></text:p>
      <text:p text:style-name="P131">Оформите решение администрации пос. Северный <text:s/>о предоставлении земельного участка семье Кондрашовых <text:s/>для организации лесопарковой зоны и составьте договор аренды на данный участок.</text:p>
      <text:p text:style-name="P125"><text:span text:style-name="T41"><text:s text:c="28"/></text:span><text:s/></text:p>
      <text:p text:style-name="P128">Вариант № 2.<text:span text:style-name="T66"> </text:span></text:p>
      <text:p text:style-name="P128">Оформите решение администрации пос. Воротынск <text:s/>о предоставлении земельного участка спортивному клубу «Сокол» для организации мест для занятия биатлоном и составьте свидетельство о бессрочном (постоянном) пользовании на него.</text:p>
      <text:p text:style-name="P128"><text:s text:c="28"/><text:span text:style-name="T1"><text:s/></text:span><text:s text:c="92"/></text:p>
      <text:p text:style-name="P48">Вариант № 3. </text:p>
      <text:p text:style-name="P128">Оформите решение администрации г.Калуга о предоставлении земельного участка в дар благотворительной организации «Доброта» для устройства лагеря для детей-сирот и детей, оставшихся без попечения родителей и заполните договор на данный участок.</text:p>
      <text:p text:style-name="P129"><text:s text:c="28"/><text:span text:style-name="T1"><text:s/></text:span><text:s text:c="92"/></text:p>
      <text:p text:style-name="P48">Вариант № 4.</text:p>
      <text:p text:style-name="P130">Оформите решение администрации г. Мосальск Мосальского района Калужской области о предоставлении земельного участка в аренду на 10 лет торговому предприятию и заполните договор на данный участок.</text:p>
      <text:p text:style-name="P46">Перечень объектов контроля и оценки </text:p>
      <table:table table:name="Таблица60" table:style-name="Таблица60">
        <table:table-column table:style-name="Таблица60.A"/>
        <table:table-column table:style-name="Таблица60.B"/>
        <table:table-column table:style-name="Таблица60.C"/>
        <text:soft-page-break/>
        <table:table-row table:style-name="Таблица60.1">
          <table:table-cell table:style-name="Таблица60.A1" office:value-type="string">
            <text:p text:style-name="P38">Наименование объектов</text:p>
            <text:p text:style-name="P38">контроля и оценки</text:p>
          </table:table-cell>
          <table:table-cell table:style-name="Таблица60.A1" office:value-type="string">
            <text:p text:style-name="P38">Основные критерии </text:p>
            <text:p text:style-name="P38">оценки результата</text:p>
          </table:table-cell>
          <table:table-cell table:style-name="Таблица60.C1" office:value-type="string">
            <text:p text:style-name="P38">Оценка</text:p>
          </table:table-cell>
        </table:table-row>
        <table:table-row table:style-name="Таблица60.1">
          <table:table-cell table:style-name="Таблица60.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text:soft-page-break/>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6 — сущность правовых основ землеустройства и государственного земельного кадастра;</text:p>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60.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text:span><text:soft-page-break/><text:span text:style-name="T17">раскрытие содержания права собственности на землю и права землепользования; <text:s text:c="6"/>- </text:span><text:span text:style-name="T48">полное и грамотное раскрытие содержания </text:span><text:span text:style-name="T48">различных видов договоров на земельные участки; <text:s text:c="36"/>-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Standard"><text:span text:style-name="T48">-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60.C1" office:value-type="string">
            <text:p text:style-name="P38">Освоен/не освоен</text:p>
          </table:table-cell>
        </table:table-row>
      </table:table>
      <text:p text:style-name="P49"/>
      <text:p text:style-name="P49"/>
      <text:p text:style-name="P49"><text:s/></text:p>
      <text:p text:style-name="P49"/>
      <text:p text:style-name="P49"/>
      <text:p text:style-name="P49"/>
      <text:p text:style-name="P49"/>
      <text:p text:style-name="P49"/>
      <text:p text:style-name="P49"/>
      <text:p text:style-name="P49"/>
      <text:p text:style-name="P49"><text:soft-page-break/></text:p>
      <text:p text:style-name="P33">Практическая работа № 7.</text:p>
      <text:p text:style-name="P33">Тема: «Оформление образцов документов на предоставление (изъятие) земельного участка для государственных и муниципальных нужд». <text:s text:c="2"/></text:p>
      <text:p text:style-name="P33">Время выполнения: 45 минут. <text:s text:c="46"/></text:p>
      <text:p text:style-name="Standard"><text:span text:style-name="T17">Вариант № 1. <text:s text:c="170"/></text:span><text:span text:style-name="T10"><text:s text:c="5"/></text:span></text:p>
      <text:p text:style-name="P131">Оформите решение администрации пос. Северный <text:s/>об изъятии земельного участка у торгового предприятия для организации спортивного комплекса и оформите договор аренды со строительным предприятием для проектирования данного комплекса и его строительства.</text:p>
      <text:p text:style-name="P125"><text:span text:style-name="T41"><text:s text:c="28"/></text:span><text:s/></text:p>
      <text:p text:style-name="P128">Вариант № 2.<text:span text:style-name="T66"> </text:span></text:p>
      <text:p text:style-name="P128">Оформите решение администрации пос. Куровской <text:s/>о предоставлении земельного участка семье Кондрашовых <text:s/>для организации крестьянского (фермерского) хозяйства и составьте договор аренды на данный участок.</text:p>
      <text:p text:style-name="P128"><text:s text:c="28"/><text:span text:style-name="T1"><text:s/></text:span><text:s text:c="95"/></text:p>
      <text:p text:style-name="P48">Вариант № 3. </text:p>
      <text:p text:style-name="P131">Оформите решение администрации пос. Воротынск Бабынинского района Калужской области <text:s/>о предоставлении земельного участка МУП «Зеленстрой» для благоустройства территории лесопарковой зоны и составьте концессионное соглашение на данный участок.</text:p>
      <text:p text:style-name="P126"><text:span text:style-name="T41"><text:s text:c="28"/></text:span><text:s/></text:p>
      <text:p text:style-name="P48">Вариант № 4.</text:p>
      <text:p text:style-name="P131">Оформите решение администрации г. Мосальск Мосальского района Калужской области <text:s/>о предоставлении земельного участка МОУ «Средняя общеобразовательная школа № 2» и составьте свидетельство бессрочного (постоянного) пользования <text:s/>на данный участок.</text:p>
      <text:p text:style-name="P127"><text:span text:style-name="T41"><text:s text:c="28"/></text:span><text:s/></text:p>
      <text:p text:style-name="P49"/>
      <text:p text:style-name="P46">Перечень объектов контроля и оценки </text:p>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38">Наименование объектов</text:p>
            <text:p text:style-name="P38">контроля и оценки</text:p>
          </table:table-cell>
          <table:table-cell table:style-name="Таблица61.A1" office:value-type="string">
            <text:p text:style-name="P38">Основные критерии </text:p>
            <text:p text:style-name="P38">оценки результата</text:p>
          </table:table-cell>
          <table:table-cell table:style-name="Таблица61.C1" office:value-type="string">
            <text:p text:style-name="P38">Оценка</text:p>
          </table:table-cell>
        </table:table-row>
        <table:table-row table:style-name="Таблица61.1">
          <table:table-cell table:style-name="Таблица61.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text:soft-page-break/>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6 — сущность правовых основ землеустройства и государственного земельного кадастра;</text:p>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
            <text:p text:style-name="P99"/>
            <text:p text:style-name="P99"/>
            <text:p text:style-name="P99">З.12 — правовой режим <text:soft-page-break/>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61.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text:soft-page-break/>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 </text:span><text:span text:style-name="T48">полное и грамотное раскрытие содержания различных видов договоров на земельные участки; <text:s text:c="36"/>-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text:p>
            <text:p text:style-name="P65"/>
            <text:p text:style-name="Standard"><text:span text:style-name="T48">-правильное определение </text:span><text:soft-page-break/><text:span text:style-name="T48">правового режима земель сельскохозяйственного и несельскохозяйственного на</text:span>значения.</text:p>
            <text:p text:style-name="Standard"/>
          </table:table-cell>
          <table:table-cell table:style-name="Таблица61.C1" office:value-type="string">
            <text:p text:style-name="P38">Освоен/не освоен</text:p>
          </table:table-cell>
        </table:table-row>
      </table:table>
      <text:p text:style-name="P49"/>
      <text:p text:style-name="P49"/>
      <text:p text:style-name="P49"><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33">Практическая работа № 8.</text:p>
      <text:p text:style-name="P33">Тема: «Анализ конкретных ситуаций по расчету размера убытков в связи с изъятием земельного участка». <text:s text:c="2"/></text:p>
      <text:p text:style-name="P33">Время выполнения: 45 минут. <text:s text:c="46"/></text:p>
      <text:p text:style-name="Standard"><text:span text:style-name="T17">Вариант № 1. <text:s text:c="170"/></text:span><text:span text:style-name="T10"><text:s text:c="5"/></text:span></text:p>
      <text:p text:style-name="P131">Оформите решение администрации пос. Северный <text:s/>об изъятии земельного участка у автотранспортного предприятия для организации рекреационной зоны и рассчитайте полагающуюся компенсацию, если услуги предприятия составляли в месяц от 1000000 до 20000000 рублей, а до истечения срока аренды, заключенного с предприятием осталось ровно 6 месяцев. <text:s text:c="21"/><text:span text:style-name="T1"><text:s/></text:span></text:p>
      <text:p text:style-name="P128">Вариант № 2.<text:span text:style-name="T66"> </text:span></text:p>
      <text:p text:style-name="P128"><text:s text:c="2"/>Оформите решение администрации пос. Воротынск об изъятии земельного участка у гражданина Камушкова К.М. для строительства дорожного предприятия и рассчитайте размер компенсации ему, если участок находился у него в собственности, использовался для удовлетворения потребностей семьи в продуктах питания и был приобретен в 2010 году за 900000 рублей. <text:s text:c="39"/></text:p>
      <text:p text:style-name="P48">Вариант № 3. </text:p>
      <text:p text:style-name="P132">Оформите решение администрации г. Калуга об изъятии земельного участка у производственного кооператива «Лесовик» для строительства санаторного комплекса и рассчитайте размер предоставляемой компенсации, если в месяц с данного участка реализовывалась продукция стоимостью 1,5 милл. руб.; до истечения срока договора оставалось 10 месяцев. </text:p>
      <text:p text:style-name="P48">Вариант № 4.</text:p>
      <text:p text:style-name="P133">Оформите решение администрации пос. Молодежный <text:s/>об изъятии земельного участка у торгового предприятия для организации спортивного комплекса и рассчитайте размер предназначенной компенсации, если его рыночная стоимость составляла на момент предоставления 805000 рублей, участок находился в собственности предприятия и использовался для размещения выставочного павильона.</text:p>
      <text:p text:style-name="P49"/>
      <text:p text:style-name="P46">Перечень объектов контроля и оценки </text:p>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38">Наименование объектов</text:p>
            <text:p text:style-name="P38">контроля и оценки</text:p>
          </table:table-cell>
          <table:table-cell table:style-name="Таблица62.A1" office:value-type="string">
            <text:p text:style-name="P38">Основные критерии </text:p>
            <text:p text:style-name="P38">оценки результата</text:p>
          </table:table-cell>
          <table:table-cell table:style-name="Таблица62.C1" office:value-type="string">
            <text:p text:style-name="P38">Оценка</text:p>
          </table:table-cell>
        </table:table-row>
        <table:table-row table:style-name="Таблица62.1">
          <table:table-cell table:style-name="Таблица62.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text:soft-page-break/></text:p>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7">У. 6 - <text:s/>составлять договора и другие документы для совершения сделок с землей, подготавливать материалы для совершения сделок;</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3 — содержание различных видов договоров;</text:p>
            <text:p text:style-name="P99"/>
            <text:p text:style-name="P99"/>
            <text:p text:style-name="P99">З.6 — сущность правовых основ землеустройства и государственного земельного кадастра;</text:p>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text:soft-page-break/></text:p>
            <text:p text:style-name="P99"/>
            <text:p text:style-name="P99"/>
            <text:p text:style-name="P99"/>
            <text:p text:style-name="P99"/>
            <text:p text:style-name="P99"/>
            <text:p text:style-name="P97">З. 11 – порядок установления ставок земельного налога, арендной платы, кадастровой стоимости земли; </text:p>
            <text:p text:style-name="P99"/>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62.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oft-page-break/><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полная подготовка материалов для совершения сделок с землей;</text:p>
            <text:p text:style-name="P15">- полное и грамотное составление договоров и других документов для совершения сделок с землей;</text:p>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 </text:span><text:span text:style-name="T48">полное и грамотное раскрытие содержания различных видов договоров на земельные участки; <text:s text:c="36"/>-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 <text:s text:c="11"/>- <text:s/></text:span><text:soft-page-break/><text:span text:style-name="T48">-полное и грамотное раскрытие процессуального порядка совершения сделок </text:span><text:span text:style-name="T48">с землей;</text:span></text:p>
            <text:p text:style-name="P65"/>
            <text:p text:style-name="P99">- правильное установление ставок земельного налога, арендной платы, кадастровой стоимости земли;</text:p>
            <text:p text:style-name="P103"/>
            <text:p text:style-name="P65"/>
            <text:p text:style-name="Standard"><text:span text:style-name="T48"><text:s/>-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62.C1" office:value-type="string">
            <text:p text:style-name="P38">Освоен/не освоен</text:p>
          </table:table-cell>
        </table:table-row>
      </table:table>
      <text:p text:style-name="P49"/>
      <text:p text:style-name="P49"/>
      <text:p text:style-name="P49"><text:s/></text:p>
      <text:p text:style-name="P49"/>
      <text:p text:style-name="P49"/>
      <text:p text:style-name="P49"/>
      <text:p text:style-name="P33">Практическая работа № 9.</text:p>
      <text:p text:style-name="P33">Тема: «Анализ практических ситуаций и выбор способа защиты прав на земельные участки. Составление образцов исковых заявлений о защите прав на земельные участки». <text:s text:c="2"/></text:p>
      <text:p text:style-name="P33">Время выполнения: 90 минут. <text:s text:c="46"/></text:p>
      <text:p text:style-name="Standard"><text:span text:style-name="T17">Вариант № 1. <text:s text:c="170"/></text:span><text:span text:style-name="T10"><text:s text:c="5"/></text:span></text:p>
      <text:p text:style-name="P131">1. Гражданин Савельев К.А. пригласил кадастрового инженера Маркелова А.П. для уточнения границ земельного участка с соседним участком гражданина Перова А.М.. В результате площадь земельного участка гражданина Савельева К.А. уменьшилась на 0,05га по сравнению с предыдущими измерениями, с чем правообладатель не согласился. Помогите ему разрешить данную ситуацию.</text:p>
      <text:p text:style-name="P131">2. Составьте исковое заявление, предъявленное администрацией г. Калуга к ООО «Зеленстрой» за незаконное занятие земельного участка в пос. Воротынск Бабынинского района Калужской области. <text:s text:c="22"/><text:span text:style-name="T1"><text:s/></text:span></text:p>
      <text:p text:style-name="P128">Вариант № 2.<text:span text:style-name="T66"> </text:span></text:p>
      <text:p text:style-name="P128">1. ООО «Марс» получило от администрации г. Калуги земельный участок для организации площадки детских аттракционов сроком на 10 лет. После использования участка по назначению <text:soft-page-break/>администрация г. Калуги прекратило договор аренды для строительства на освободившемся участке многоквартироного жилого дома. ООО «Марс» с данным решением не согласилось. Помогите ему разрешить данную ситуацию.</text:p>
      <text:p text:style-name="P128">2. Составьте исковое заявление о незаконном размещении игорного заведения на земельном участке, отведенном благотворительной организации на праве бессрочного (постоянного) пользования администрацией г. Киров Кировского района Калужской области. <text:s text:c="42"/></text:p>
      <text:p text:style-name="P48">Вариант № 3. </text:p>
      <text:p text:style-name="P132">1. ЗАО «Газоснабжение» получило земельный участок по концессионному соглашению от администрации МО «Жуковский район» Калужской области для проведения работ по обеспечению газом населенных пунктов на севере районного центра. Вместо этого на выделенном участке было размещено предприятие по добыче природного газа. Помогите Администрации МО «Жуковский район» разрешить данную ситуацию.</text:p>
      <text:p text:style-name="P132">2.<text:span text:style-name="T55">Составьте исковое заявление о незаконном размещении газораспределительной станции в населенном пункте Кукареки в черте г. Калуги. <text:s text:c="18"/></text:span></text:p>
      <text:p text:style-name="P48">Вариант № 4.</text:p>
      <text:p text:style-name="P132">1. ЗАО «Монолит»получило земельный участок по договору аренды от администрации МО «Дзержинский район» Калужской области для строительства рекреационного центра «Сафари-Парк». Вместо этого на выделенном участке было размещено предприятие по изготовлению металлоконструкций.. Помогите Администрации МО «Дзержинский район» разрешить данную ситуацию.</text:p>
      <text:p text:style-name="P133">2.<text:span text:style-name="T55">Составьте исковое заявление о незаконном использованиии земель сельскохозяйственного назначения крестьянским (фермерским) хозяйством «Мир», организовавшим на них концертный зал на 10000 человек. <text:s text:c="18"/></text:span></text:p>
      <text:p text:style-name="P49"/>
      <text:p text:style-name="P46">Перечень объектов контроля и оценки </text:p>
      <table:table table:name="Таблица63" table:style-name="Таблица63">
        <table:table-column table:style-name="Таблица63.A"/>
        <table:table-column table:style-name="Таблица63.B"/>
        <table:table-column table:style-name="Таблица63.C"/>
        <table:table-row table:style-name="Таблица63.1">
          <table:table-cell table:style-name="Таблица63.A1" office:value-type="string">
            <text:p text:style-name="P38">Наименование объектов</text:p>
            <text:p text:style-name="P38">контроля и оценки</text:p>
          </table:table-cell>
          <table:table-cell table:style-name="Таблица63.A1" office:value-type="string">
            <text:p text:style-name="P38">Основные критерии </text:p>
            <text:p text:style-name="P38">оценки результата</text:p>
          </table:table-cell>
          <table:table-cell table:style-name="Таблица63.C1" office:value-type="string">
            <text:p text:style-name="P38">Оценка</text:p>
          </table:table-cell>
        </table:table-row>
        <table:table-row table:style-name="Таблица63.1">
          <table:table-cell table:style-name="Таблица63.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text:span><text:soft-page-break/><text:span text:style-name="T47">предоставлением земель гражданам и юридическим лицам на праве </text:span><text:span text:style-name="T47">собственности; </text:span><text:span text:style-name="T45"><text:s/></text:span></text:p>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
            <text:p text:style-name="P98"/>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63.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text:soft-page-break/>предоставлением земель гражданам и юридическим лицам на праве собственности;</text:p>
            <text:p text:style-name="P15"/>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text:span><text:span text:style-name="T48"><text:s text:c="37"/>-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p>
            <text:p text:style-name="P99"/>
            <text:p text:style-name="Standard"/>
            <text:p text:style-name="Standard"><text:span text:style-name="T48"><text:s/>-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63.C1" office:value-type="string">
            <text:p text:style-name="P38">Освоен/не освоен</text:p>
          </table:table-cell>
        </table:table-row>
      </table:table>
      <text:p text:style-name="P49"/>
      <text:p text:style-name="P49"/>
      <text:p text:style-name="P49"/>
      <text:p text:style-name="P49"><text:soft-page-break/></text:p>
      <text:p text:style-name="P49"/>
      <text:p text:style-name="P33">Практическая работа № 10.</text:p>
      <text:p text:style-name="P33">Тема: «Составление образцов договоров купли-продажи, дарения, аренды, залога земельного участка и иных документов для совершения сделок с землей». <text:s text:c="2"/></text:p>
      <text:p text:style-name="P33">Время выполнения: 45 минут. <text:s text:c="46"/></text:p>
      <text:p text:style-name="Standard"><text:span text:style-name="T17">Вариант № 1. <text:s text:c="170"/></text:span><text:span text:style-name="T10"><text:s text:c="5"/></text:span></text:p>
      <text:p text:style-name="P131">Гражданин Морозов А.К. намерен приобрести в собственность участок земли в дачном кооперативе «Сиреневый сад». Помогите ему оформить договор купли-продажи на указанный объект. <text:s text:c="20"/><text:span text:style-name="T1"><text:s/></text:span></text:p>
      <text:p text:style-name="P128">Вариант № 2.<text:span text:style-name="T66"> </text:span></text:p>
      <text:p text:style-name="P128"><text:s/>Гражданка Сидоркина В.А. намерена оставить безвозмездно своей племяннице Соколовой С.А. участок земли в деревни Васильево. Помогите ей оформить договор дарения на земельный участок. <text:s text:c="40"/></text:p>
      <text:p text:style-name="P48">Вариант № 3. </text:p>
      <text:p text:style-name="P129">ООО «Сельпо № 1» намерено передать часть участка, находящегося у него в аренде на условиях субаренды ООО «Продмаг» (арендодатель поставлен в известность и от него получено письменное разрешение на совершение указанной сделки). Помогите руководству ООО «Сельпо № 1» оформить соглашение о субаренде. <text:s text:c="20"/></text:p>
      <text:p text:style-name="P48">Вариант № 4.</text:p>
      <text:p text:style-name="P48">Семья Власовых, имеющая статус крестьянского фермерского хозяйства, <text:s/>приобрела в бессрочное (постоянное) пользование земельный участок площадью 3га у СПК «Маяк» под залог участка площадью 1,5 га, находящегося у нее в собственности. Помогите сторонам сделки оформить соглашение о залоге земельного участка, находящегося в собственности семьи Власовых.</text:p>
      <text:p text:style-name="P67">Вариант № 5.</text:p>
      <text:p text:style-name="P67">ООО «Маяк» получило у администрации пос. Савеловский Н-ского района Н-ской области земельный участок для строительства торгового комплекса на условиях бессрочного (постоянного) пользования. Помогите сторонам сделки оформить свидетельство о бессрочном (постоянном) пользовании данным земельным участком. <text:s/></text:p>
      <text:p text:style-name="P130">Вариант № 6. <text:s text:c="18"/></text:p>
      <text:p text:style-name="P49">Гражданин Яковлев Е.А. получил от дяди в пожизненно (наследуемое) владение участок земли для ИЖС. Помогите сторонам оформить соглашение о пожизненно (наследуемом) владении на указанный объект. </text:p>
      <text:p text:style-name="P46">Перечень объектов контроля и оценки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8">Наименование объектов</text:p>
            <text:p text:style-name="P38">контроля и оценки</text:p>
          </table:table-cell>
          <table:table-cell table:style-name="Таблица11.A1" office:value-type="string">
            <text:p text:style-name="P38">Основные критерии </text:p>
            <text:p text:style-name="P38">оценки результата</text:p>
          </table:table-cell>
          <table:table-cell table:style-name="Таблица11.C1" office:value-type="string">
            <text:p text:style-name="P38">Оценка</text:p>
          </table:table-cell>
        </table:table-row>
        <table:table-row table:style-name="Таблица11.1">
          <table:table-cell table:style-name="Таблица11.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text:soft-page-break/></text:p>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
            <text:p text:style-name="P98"/>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text:soft-page-break/></text:p>
            <text:p text:style-name="P32"/>
            <text:p text:style-name="P32"/>
            <text:p text:style-name="P32"/>
            <text:p text:style-name="P32"/>
            <text:p text:style-name="P32"/>
          </table:table-cell>
          <table:table-cell table:style-name="Таблица11.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text:soft-page-break/>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text:span><text:span text:style-name="T48"><text:s text:c="37"/>-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p>
            <text:p text:style-name="P99"/>
            <text:p text:style-name="Standard"/>
            <text:p text:style-name="Standard"><text:span text:style-name="T48"><text:s/>-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11.C1" office:value-type="string">
            <text:p text:style-name="P38">Освоен/не освоен</text:p>
          </table:table-cell>
        </table:table-row>
      </table:table>
      <text:p text:style-name="P49"/>
      <text:p text:style-name="P45">Практическая работа № 11.</text:p>
      <text:p text:style-name="P33">Тема: «Анализ производственных ситуаций по содержанию земельных отношений административного характера (расчет платы за землю, аренду и земельного налога в соответствии с кадастровой стоимостью земли, выбор формы и способа охраны земель, определение компетенции органов государственного управления или местного самоуправления в области управления земельными ресурсами и т.д.». <text:s text:c="2"/></text:p>
      <text:p text:style-name="P33">Время выполнения: 45 минут. <text:s text:c="46"/></text:p>
      <text:p text:style-name="Standard"><text:span text:style-name="T17">Вариант № 1. <text:s text:c="170"/></text:span><text:span text:style-name="T10"><text:s text:c="5"/></text:span></text:p>
      <text:p text:style-name="P131">Рассчитайте кадастровую стоимость и земельный налог с участка в составе жилой зоны населенного пункта и определите аренлную плату на каждого землепользовтаеля, если площадь участка составляет 1,23га и он используется только в качестве базы для размещения жилого строения. <text:s text:c="23"/><text:span text:style-name="T1"><text:s/></text:span></text:p>
      <text:p text:style-name="P128">Вариант № 2.<text:span text:style-name="T66"> </text:span></text:p>
      <text:p text:style-name="P128">Гражданин Архипов С.А. получил в аренду на 10 лет учаток земли для организации детского спортивного лагеря. Вместо этого на участке был возведен концертный зал на 1000 мест. Составьте акт о нарушении в действиях Архипова С.А. и решение об изъятии у него земельного участка всвязи с его нецелевым использованием от имени администрации г. Мосальск Мосальского района Калужской области. <text:s text:c="40"/></text:p>
      <text:p text:style-name="P48">Вариант № 3. </text:p>
      <text:p text:style-name="P129">ООО «Самиздат» выиграл конкурс на получение учатка земли для размещения на нем типографии, организованного администрацией г. Калуги Калужской области. Составьте документы по результатам проведенного конкурса и решение о предоставлении земельного участка ООО «Самиздат». <text:s text:c="19"/></text:p>
      <text:p text:style-name="P48">Вариант № 4.</text:p>
      <text:p text:style-name="P130">Гражданин Капитонов Ф.А. получил от администрации пос. Шайковка Кировского района Калужской области как участник Великой Отечественной войны в пожизненное наследуемое владение земельный участок в составе СНТ «Яблонька». Помогите сторонам оформить решение о предоставлении данного участка. <text:s text:c="19"/></text:p>
      <text:p text:style-name="P49"/>
      <text:p text:style-name="P46">Перечень объектов контроля и оценки </text:p>
      <table:table table:name="Таблица64" table:style-name="Таблица64">
        <table:table-column table:style-name="Таблица64.A"/>
        <table:table-column table:style-name="Таблица64.B"/>
        <table:table-column table:style-name="Таблица64.C"/>
        <table:table-row table:style-name="Таблица64.1">
          <table:table-cell table:style-name="Таблица64.A1" office:value-type="string">
            <text:p text:style-name="P38">Наименование объектов</text:p>
            <text:p text:style-name="P38">контроля и оценки</text:p>
          </table:table-cell>
          <table:table-cell table:style-name="Таблица64.A1" office:value-type="string">
            <text:p text:style-name="P38">Основные критерии </text:p>
            <text:p text:style-name="P38">оценки результата</text:p>
          </table:table-cell>
          <table:table-cell table:style-name="Таблица64.C1" office:value-type="string">
            <text:p text:style-name="P38">Оценка</text:p>
          </table:table-cell>
        </table:table-row>
        <table:table-row table:style-name="Таблица64.1">
          <table:table-cell table:style-name="Таблица64.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text:soft-page-break/></text:p>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
            <text:p text:style-name="P98"/>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text:soft-page-break/></text:p>
            <text:p text:style-name="P32"/>
            <text:p text:style-name="P32"/>
            <text:p text:style-name="P32"/>
            <text:p text:style-name="P32"/>
            <text:p text:style-name="P32"/>
            <text:p text:style-name="P32"/>
            <text:p text:style-name="P32"/>
            <text:p text:style-name="P32"/>
            <text:p text:style-name="P32"/>
          </table:table-cell>
          <table:table-cell table:style-name="Таблица64.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text:soft-page-break/>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text:span><text:span text:style-name="T48"><text:s text:c="37"/>- полное и грамотное раскрытие сущности правовых основ землеустройства и государственного 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p>
            <text:p text:style-name="P99"/>
            <text:p text:style-name="Standard"/>
            <text:p text:style-name="Standard"><text:span text:style-name="T48"><text:s/>-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64.C1" office:value-type="string">
            <text:p text:style-name="P38">Освоен/не освоен</text:p>
          </table:table-cell>
        </table:table-row>
      </table:table>
      <text:p text:style-name="P49"/>
      <text:p text:style-name="P49"/>
      <text:p text:style-name="P49"/>
      <text:p text:style-name="P49"/>
      <text:p text:style-name="P33">Практическая работа № 12.</text:p>
      <text:p text:style-name="P33">Тема: «Решение производственных ситуаций по определению компетенции органов по разрешению земельных споров и соблюдению процессуального порядка разрешения споров». <text:s text:c="2"/></text:p>
      <text:p text:style-name="P33">Время выполнения: 90 минут. <text:s text:c="46"/></text:p>
      <text:p text:style-name="Standard"><text:span text:style-name="T17">Вариант № 1. <text:s text:c="170"/></text:span><text:span text:style-name="T10"><text:s text:c="5"/></text:span></text:p>
      <text:p text:style-name="P131">Определите компетенцию судебных структур по разрешению спорной ситуации о принадлежности земельного участка в дачном поселке Садовый и помогите составить основное и встречное исковые заявления сторонам спора — гражданину Окуневу Г.Г. и гражданке Якунчиковой А.В. <text:s text:c="23"/><text:span text:style-name="T1"><text:s/></text:span></text:p>
      <text:p text:style-name="P128">Вариант № 2.<text:span text:style-name="T66"> </text:span></text:p>
      <text:p text:style-name="P128">Определите компетенцию судебных структур по разрешению спорной ситуации о принадлежности земельного участка, возникшей между ООО «Монолит» и ЗАО «Автомобилист» и помогите составить основное и встречное исковые заявления сторонам спора — руководителям данных предприятий. <text:s text:c="23"/><text:span text:style-name="T1"><text:s/></text:span><text:s text:c="28"/></text:p>
      <text:p text:style-name="P130"><text:s text:c="17"/></text:p>
      <text:p text:style-name="P49"/>
      <text:p text:style-name="P46">Перечень объектов контроля и оценки </text:p>
      <table:table table:name="Таблица65" table:style-name="Таблица65">
        <table:table-column table:style-name="Таблица65.A"/>
        <table:table-column table:style-name="Таблица65.B"/>
        <table:table-column table:style-name="Таблица65.C"/>
        <table:table-row table:style-name="Таблица65.1">
          <table:table-cell table:style-name="Таблица65.A1" office:value-type="string">
            <text:p text:style-name="P38">Наименование объектов</text:p>
            <text:p text:style-name="P38">контроля и оценки</text:p>
          </table:table-cell>
          <table:table-cell table:style-name="Таблица65.A1" office:value-type="string">
            <text:p text:style-name="P38">Основные критерии </text:p>
            <text:p text:style-name="P38">оценки результата</text:p>
          </table:table-cell>
          <table:table-cell table:style-name="Таблица65.C1" office:value-type="string">
            <text:p text:style-name="P38">Оценка</text:p>
          </table:table-cell>
        </table:table-row>
        <table:table-row table:style-name="Таблица65.1">
          <table:table-cell table:style-name="Таблица65.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
            <text:p text:style-name="P32"/>
            <text:p text:style-name="P32"/>
            <text:p text:style-name="P19">У.2-применять системы правовых, организационных, <text:soft-page-break/>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9"/>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
            <text:p text:style-name="P98"/>
            <text:p text:style-name="P99">З.12 — правовой режим земель сельскохозяйственного и несельскохозяйственного назначения.</text:p>
            <text:p text:style-name="P99"/>
            <text:p text:style-name="P102"/>
            <text:p text:style-name="P32"/>
            <text:p text:style-name="P32"/>
            <text:p text:style-name="P32"/>
            <text:p text:style-name="P32"/>
            <text:p text:style-name="P32"/>
            <text:p text:style-name="P32"/>
            <text:p text:style-name="P32"/>
            <text:p text:style-name="P32"><text:soft-page-break/></text:p>
            <text:p text:style-name="P32"/>
            <text:p text:style-name="P32"/>
            <text:p text:style-name="P32"/>
          </table:table-cell>
          <table:table-cell table:style-name="Таблица65.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text:p>
            <text:p text:style-name="P15"><text:s/>- определение системы <text:soft-page-break/>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text:span><text:span text:style-name="T48"><text:s text:c="37"/>- полное и грамотное раскрытие сущности правовых основ землеустройства и государственного земельного кадастра;</text:span></text:p>
            <text:p text:style-name="P65">- полное и грамотное изучение нормативной базы регулирования сделок с землей;</text:p>
            <text:p text:style-name="P48"><text:s text:c="2"/></text:p>
            <text:p text:style-name="P48"><text:s text:c="40"/></text:p>
            <text:p text:style-name="Standard"><text:span text:style-name="T48"><text:s/>-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65.C1" office:value-type="string">
            <text:p text:style-name="P38">Освоен/не освоен</text:p>
          </table:table-cell>
        </table:table-row>
      </table:table>
      <text:p text:style-name="P33">Практическая работа № 13.</text:p>
      <text:p text:style-name="P33">Тема: «Решение задач по определению вида ответственности и мер за нарушение земельного законодательства». <text:s text:c="2"/></text:p>
      <text:p text:style-name="P33">Время выполнения: 90 минут. <text:s text:c="46"/></text:p>
      <text:p text:style-name="Standard"><text:span text:style-name="T17">Вариант № 1. <text:s text:c="170"/></text:span><text:span text:style-name="T10"><text:s text:c="5"/></text:span></text:p>
      <text:p text:style-name="P131">1. При проведении землеустроительных работ ООО «Землемер» была нарушена северная <text:s/>граница землепользования СПК «Рассвет». Какой вид юридической ответственности предусматривается в данной ситуации к нарушителю и каков порядок его применения? </text:p>
      <text:p text:style-name="P131">2. Составьте документы на привлечение лица к уголовной ответственности за самовольный захват земельного участка, повлекший существенное ухудшение качества земельных угодий. <text:s text:c="22"/><text:span text:style-name="T1"><text:s/></text:span></text:p>
      <text:p text:style-name="P128">Вариант № 2.<text:span text:style-name="T66"> </text:span></text:p>
      <text:p text:style-name="P128">1. При посадке фруктовых деревьев на своем дачном участке гражданин Михеев А.В. нарушил южную границу земельного участка, принадлежащего на праве собственности гражданину Перову В.В.. Какой вид юридической ответственности предусматривается в данной ситуации и каков порядок его применения?</text:p>
      <text:p text:style-name="P128">2. Составьте документы <text:s/>для привлечения руководства МУП «Газстройсервис» к административной ответственности за использование технологий, ухудшающих качество земельного участка, предоставленного предприятию, что было установлено по результатам проверки, проведенной отделом экологического надзора администрации г. Калуга. <text:s text:c="42"/></text:p>
      <text:p text:style-name="P48">Вариант № 3. </text:p>
      <text:p text:style-name="P132">1. В результате санитарной обработки посевов кукурузы произошел падеж крупного рогатого скота в деревне Кукареки пригород г. Калуга. Какой вид юридической ответственности предусматривается в данной ситуации и каков порядок его применения?</text:p>
      <text:p text:style-name="P132">2.<text:span text:style-name="T55">Составьте документы для привлечения агронома СПК «Коровник» Сидорова А.Ф. к дисциплинарной ответственности <text:s/>за несвоевременное проведение работ по санитарной обработки почвы под посевы пшеницы. <text:s text:c="18"/></text:span></text:p>
      <text:p text:style-name="P48">Вариант № 4.</text:p>
      <text:p text:style-name="P132">1. Из-за размещения кладки сухой травы вблизи загона крупного рогатого скота СПК «Активист» произошел пожар, уничтоживший 1/3поголовья. К какому виду юридической ответственности будут привлечены виновные лица и каков порядок ее наложения?</text:p>
      <text:p text:style-name="P132">2. Составьте документы для привлечения к гражданской (материальной) ответсвенности гражданина Судейкина Н.Г. за проведение некачественной обработки посевов кормовых культур, что ухудшило качественное состояние земли, на которой они выращивались. <text:s/><text:span text:style-name="T55"><text:s text:c="19"/></text:span></text:p>
      <text:p text:style-name="P49"/>
      <text:p text:style-name="P46">Перечень объектов контроля и оценки </text:p>
      <table:table table:name="Таблица66" table:style-name="Таблица66">
        <table:table-column table:style-name="Таблица66.A"/>
        <table:table-column table:style-name="Таблица66.B"/>
        <table:table-column table:style-name="Таблица66.C"/>
        <table:table-row table:style-name="Таблица66.1">
          <table:table-cell table:style-name="Таблица66.A1" office:value-type="string">
            <text:p text:style-name="P38">Наименование объектов</text:p>
            <text:p text:style-name="P38">контроля и оценки</text:p>
          </table:table-cell>
          <table:table-cell table:style-name="Таблица66.A1" office:value-type="string">
            <text:p text:style-name="P38">Основные критерии </text:p>
            <text:p text:style-name="P38">оценки результата</text:p>
          </table:table-cell>
          <table:table-cell table:style-name="Таблица66.C1" office:value-type="string">
            <text:p text:style-name="P38">Оценка</text:p>
          </table:table-cell>
        </table:table-row>
        <table:table-row table:style-name="Таблица66.1">
          <table:table-cell table:style-name="Таблица66.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ext:p text:style-name="P32"/>
            <text:p text:style-name="P32"/>
            <text:p text:style-name="P32"><text:soft-page-break/></text:p>
            <text:p text:style-name="P32"/>
            <text:p text:style-name="P32"/>
            <text:p text:style-name="P32"/>
            <text:p text:style-name="P32"/>
            <text:p text:style-name="P32"/>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
            <text:p text:style-name="P98"/>
            <text:p text:style-name="P99">З.12 — правовой режим земель сельскохозяйственного и несельскохозяйственного назначения.</text:p>
            <text:p text:style-name="P99"/>
            <text:p text:style-name="P102"/>
            <text:p text:style-name="P32"><text:soft-page-break/></text:p>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66.A1" office:value-type="string">
            <text:p text:style-name="P15">-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text:soft-page-break/>количественными характеристиками;</text:p>
            <text:p text:style-name="P15">- грамотное установление правового режима земель разных категорий;</text:p>
            <text:p text:style-name="P15"><text:s text:c="84"/>-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Standard"><text:span text:style-name="T8"><text:s/>-гр</text:span><text:span text:style-name="T17">амотное решение проблем при ведении государственного земельного и градостроительного кадастра; <text:s text:c="5"/></text:span></text:p>
            <text:p text:style-name="Standard"><text:span text:style-name="T17"><text:s text:c="139"/>-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s text:c="6"/></text:span><text:span text:style-name="T48"><text:s text:c="37"/>- полное и грамотное раскрытие сущности правовых основ землеустройства и государственного </text:span><text:span text:style-name="T48">земельного кадастра;</text:span></text:p>
            <text:p text:style-name="Standard"><text:span text:style-name="T48">- полное и грамотное изучение нормативной базы регулирования сделок с землей; </text:span><text:span text:style-name="T17"><text:s text:c="43"/></text:span></text:p>
            <text:p text:style-name="P99"/>
            <text:p text:style-name="Standard"/>
            <text:p text:style-name="Standard"><text:span text:style-name="T48"><text:s/>-правильное определение правового режима земель сельскохозяйственного и несельскохозяйственного на</text:span>значения.</text:p>
            <text:p text:style-name="Standard"/>
          </table:table-cell>
          <table:table-cell table:style-name="Таблица66.C1" office:value-type="string">
            <text:p text:style-name="P38">Освоен/не освоен</text:p>
          </table:table-cell>
        </table:table-row>
      </table:table>
      <text:p text:style-name="P49"/>
      <text:p text:style-name="P49"/>
      <text:p text:style-name="P163">Тест <text:s/>по окончании курса ПМ 03 МДК 03.01 «Земельные правоотношения». </text:p>
      <text:p text:style-name="P163"/>
      <text:p text:style-name="P119">1. Земельные правоотношения – это отношения, урегулированные нормами права по поводу...</text:p>
      <text:p text:style-name="P119"><text:s/>а) владения, пользования и распоряжения земельными участками;</text:p>
      <text:p text:style-name="P119"><text:s/>б) владения, пользования, распоряжения земельными участками и управления земельными правоотношениями;</text:p>
      <text:p text:style-name="P119">в) <text:s/>владения, пользования, распоряжения земельными участками, управления земельными правоотношениями и контроля за их осуществлением.</text:p>
      <text:p text:style-name="P119">2. Объектами земельных правоотношений являются ….</text:p>
      <text:p text:style-name="P119"><text:s/>а) земельные участки и неразрывно связанные с ними объекты капитального строительства;</text:p>
      <text:p text:style-name="P119"><text:s/>б) земельные участки;</text:p>
      <text:p text:style-name="P119"><text:s/>в) объекты капитального строительства.</text:p>
      <text:p text:style-name="P119">3. Выделяют … оснований возникновения земельных правоотношений.</text:p>
      <text:p text:style-name="P119"><text:s/>а) 7;</text:p>
      <text:p text:style-name="P119"><text:s/>б) 6;</text:p>
      <text:p text:style-name="P119"><text:s/>в) 8.</text:p>
      <text:p text:style-name="P119">4. Земельные правоотношения состоят из … элементов.</text:p>
      <text:p text:style-name="P119">а) 2;</text:p>
      <text:p text:style-name="P119">б) 3;</text:p>
      <text:p text:style-name="P119">в) 4.</text:p>
      <text:p text:style-name="P119">5. Выделяют … вида платы за землю.</text:p>
      <text:p text:style-name="P119">а) 2;</text:p>
      <text:p text:style-name="P119">б) 3;</text:p>
      <text:p text:style-name="P119">в) <text:s/>4.</text:p>
      <text:p text:style-name="P119">6. Исковое заявление составляется для защиты земельно-имущественных прав, осуществляемой в... .</text:p>
      <text:p text:style-name="P119"><text:s/>а) досудебном порядке;</text:p>
      <text:p text:style-name="P119"><text:soft-page-break/><text:s/>б) досудебном и судебном порядке;</text:p>
      <text:p text:style-name="P119"><text:s/>в) судебном порядке. </text:p>
      <text:p text:style-name="P119">7. Выделяют … вида юридической ответственности за нарушение земельных правоотношений.</text:p>
      <text:p text:style-name="P119"><text:s/>а) два;</text:p>
      <text:p text:style-name="P119"><text:s/>б) три;</text:p>
      <text:p text:style-name="P119"><text:s/>в) четыре.</text:p>
      <text:p text:style-name="P119"><text:s/>8. Основным документом, оформляемым на земельный участок, является … .</text:p>
      <text:p text:style-name="P119"><text:s/>а) технический план;</text:p>
      <text:p text:style-name="P119"><text:s/>б) акт обследования;</text:p>
      <text:p text:style-name="P119"><text:s/>в) межевой план.</text:p>
      <text:p text:style-name="P119"><text:s/>9.При прекращении существования объекта недвижимости составляют … .</text:p>
      <text:p text:style-name="P119">а) акт согласования границ земельных участков;</text:p>
      <text:p text:style-name="P119">б) акт выдачи документов;</text:p>
      <text:p text:style-name="P119">в) акт обследования.</text:p>
      <text:p text:style-name="P119">10. Выделяют … способа прекращения прав на земельные участки.</text:p>
      <text:p text:style-name="P119">а) два;</text:p>
      <text:p text:style-name="P119">б) три;</text:p>
      <text:p text:style-name="P119">в) четыре.</text:p>
      <text:p text:style-name="P119">11. Выделяют … способа регулирования земельных правоотношений.</text:p>
      <text:p text:style-name="P119">а) два;</text:p>
      <text:p text:style-name="P119">б) три;</text:p>
      <text:p text:style-name="P119">в) четыре.</text:p>
      <text:p text:style-name="P119">12. Результатом кадастрового учета объектов недвижимости является формирование базы … .</text:p>
      <text:p text:style-name="P119"><text:s/>а) АИС гкн;</text:p>
      <text:p text:style-name="P119"><text:s/>б) налогоплательщиков;</text:p>
      <text:p text:style-name="P119"><text:s/>в) правообладателей на недвижимое имущество.</text:p>
      <text:p text:style-name="P119">13. Межевой план по своей структуре имеет … части.</text:p>
      <text:p text:style-name="P119"><text:s/>а) две;</text:p>
      <text:p text:style-name="P119"><text:s/>б) три;</text:p>
      <text:p text:style-name="P119"><text:s/>в) четыре.</text:p>
      <text:p text:style-name="P119">14. В настоящее время в учетных документах на объекты недвижимости нет… .</text:p>
      <text:p text:style-name="P119"><text:s/>а) кадастрового паспорта;</text:p>
      <text:p text:style-name="P119">б) кадастровой справки;</text:p>
      <text:p text:style-name="P119"><text:s/>в) кадастровой выписки.</text:p>
      <text:p text:style-name="P119"><text:soft-page-break/>15. Исследование объекта недвижимости по документам проводится в течение … рабочих дней.</text:p>
      <text:p text:style-name="P119"><text:s/>а) 20;</text:p>
      <text:p text:style-name="P119"><text:s/>б) 5;</text:p>
      <text:p text:style-name="P119"><text:s/>в) 30.</text:p>
      <text:p text:style-name="P119"/>
      <table:table table:name="Таблица69" table:style-name="Таблица69">
        <table:table-column table:style-name="Таблица69.A"/>
        <table:table-column table:style-name="Таблица69.B"/>
        <table:table-column table:style-name="Таблица69.C"/>
        <table:table-row table:style-name="Таблица69.1">
          <table:table-cell table:style-name="Таблица69.A1" table:number-rows-spanned="2" office:value-type="string">
            <text:p text:style-name="P143">Процент результативности (правильных ответов)</text:p>
          </table:table-cell>
          <table:table-cell table:style-name="Таблица69.B1" table:number-columns-spanned="2" office:value-type="string">
            <text:p text:style-name="P144">Оценка уровня подготовки </text:p>
          </table:table-cell>
          <table:covered-table-cell/>
        </table:table-row>
        <table:table-row table:style-name="Таблица69.2">
          <table:covered-table-cell/>
          <table:table-cell table:style-name="Таблица69.A1" office:value-type="string">
            <text:p text:style-name="P143">балл (отметка)</text:p>
          </table:table-cell>
          <table:table-cell table:style-name="Таблица69.B1" office:value-type="string">
            <text:p text:style-name="P144">вербальный аналог</text:p>
          </table:table-cell>
        </table:table-row>
        <table:table-row table:style-name="Таблица69.3">
          <table:table-cell table:style-name="Таблица69.A1" office:value-type="string">
            <text:p text:style-name="P144">90 ÷ 100</text:p>
          </table:table-cell>
          <table:table-cell table:style-name="Таблица69.B3" office:value-type="string">
            <text:p text:style-name="P144">5</text:p>
          </table:table-cell>
          <table:table-cell table:style-name="Таблица69.C3" office:value-type="string">
            <text:p text:style-name="P144">отлично</text:p>
          </table:table-cell>
        </table:table-row>
        <table:table-row table:style-name="Таблица69.4">
          <table:table-cell table:style-name="Таблица69.A1" office:value-type="string">
            <text:p text:style-name="P144">80 ÷ 89</text:p>
          </table:table-cell>
          <table:table-cell table:style-name="Таблица69.B3" office:value-type="string">
            <text:p text:style-name="P144">4</text:p>
          </table:table-cell>
          <table:table-cell table:style-name="Таблица69.C3" office:value-type="string">
            <text:p text:style-name="P144">хорошо</text:p>
          </table:table-cell>
        </table:table-row>
        <table:table-row table:style-name="Таблица69.5">
          <table:table-cell table:style-name="Таблица69.A1" office:value-type="string">
            <text:p text:style-name="P144">70 ÷ 79</text:p>
          </table:table-cell>
          <table:table-cell table:style-name="Таблица69.B3" office:value-type="string">
            <text:p text:style-name="P144">3</text:p>
          </table:table-cell>
          <table:table-cell table:style-name="Таблица69.C3" office:value-type="string">
            <text:p text:style-name="P144">удовлетворительно</text:p>
          </table:table-cell>
        </table:table-row>
      </table:table>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0"><text:soft-page-break/><text:span text:style-name="T58">Типовые задания для оценки профессионального модуля</text:span><text:span text:style-name="T18"> 03 МДК 03.02</text:span></text:p>
      <text:p text:style-name="P134"/>
      <text:p text:style-name="P134">Тема 2.1</text:p>
      <text:p text:style-name="P134">Время на выполнение: 45 минут.</text:p>
      <text:p text:style-name="P134">Задание 1.</text:p>
      <text:p text:style-name="Standard"><text:span text:style-name="T8">Вариант </text:span>I</text:p>
      <text:p text:style-name="P15">1.Перечислите основные категории земель, входящих в составе земельного фонда РФ.</text:p>
      <text:p text:style-name="P117">2.Дайте определение понятия «категория земли».</text:p>
      <text:p text:style-name="P160">3.Определите категорию земли в составе земельного фонда РФ, если на ней располагаются следующие объекты: животноводческая ферма, ветеринарный пункт, правление СПК. </text:p>
      <text:p text:style-name="P160">4. Помогите перевести гражданину М. земельный участок в составе земель лесного фонда в земли населенных пунктов (жилая зона).</text:p>
      <text:p text:style-name="P160">5. <text:s/>Установите меры ответственности за нарушение правового режима земельного участка.</text:p>
      <text:p text:style-name="P15"/>
      <text:p text:style-name="P15">Вариант 2</text:p>
      <text:p text:style-name="P15">1.Перечислите территориальные зоны, входящие в состав земель населенных пунктов РФ.</text:p>
      <text:p text:style-name="P117">2.Дайте определение понятия «территориальная зона».</text:p>
      <text:p text:style-name="P160">3.Определите территориальную зону в составе земель населенного пункта, если на ней располагаются следующие объекты: школа, больница, МДОУ «Солнышко». </text:p>
      <text:p text:style-name="P160">4. Помогите перевести гражданину Н. земельный участок в составе офисно-деловой зоны в составе земель <text:s/>населенных пунктов в жилую зону.</text:p>
      <text:p text:style-name="P160">5. <text:s/>Отразите порядок размещения объекта промышленного назначения в населеннном пункте.</text:p>
      <text:p text:style-name="P62"/>
      <text:p text:style-name="P15">Вариант 3.</text:p>
      <text:p text:style-name="P15">1.Перечислите категории земель лесного и водного фонда РФ.</text:p>
      <text:p text:style-name="P117">2.Дайте определение понятий «лесной участок», «водный объект».</text:p>
      <text:p text:style-name="P160">3. Распределите объекты по категориям: здание института, ботанический сад, кондитерская фабрика, поле рапса, озеро, деградированные земли. <text:s/></text:p>
      <text:p text:style-name="P160">4. Помогите перевести гражданину Г. земельный участок в составе лесного фонда в земли населенных пунктов, предназначенных для выращивания с/х культур.</text:p>
      <text:p text:style-name="P160">5. <text:s/>Отразите порядок привлечения лица к дисциплинарной ответственности за нарушение эксплуатации земельного участка.</text:p>
      <text:p text:style-name="P15"><text:s text:c="3"/></text:p>
      <text:list xml:id="list32214745" text:continue-numbering="true" text:style-name="WWNum16">
        <text:list-header>
          <text:p text:style-name="P218"><text:s text:c="27"/></text:p>
        </text:list-header>
      </text:list>
      <text:p text:style-name="P145"/>
      <text:p text:style-name="P145"/>
      <text:p text:style-name="P145"/>
      <text:p text:style-name="P145"/>
      <text:p text:style-name="P145"/>
      <text:p text:style-name="P145"/>
      <text:p text:style-name="P145"/>
      <text:p text:style-name="P145"><text:soft-page-break/>Перечень объектов контроля и оценки </text:p>
      <text:p text:style-name="P122"/>
      <text:p text:style-name="P124"/>
      <table:table table:name="Таблица67" table:style-name="Таблица67">
        <table:table-column table:style-name="Таблица67.A"/>
        <table:table-row table:style-name="Таблица67.1">
          <table:table-cell table:style-name="Таблица67.A1" office:value-type="string">
            <text:p text:style-name="P43">Коды и наименования проверяемых <text:s text:c="18"/>Показатели оценки результата</text:p>
            <text:p text:style-name="P43">компетенций или их сочетаний</text:p>
          </table:table-cell>
        </table:table-row>
        <table:table-row table:style-name="Таблица67.1">
          <table:table-cell table:style-name="Таблица67.A2" office:value-type="string">
            <text:p text:style-name="P19">З.1 — сущность земельных правоотношений; <text:s text:c="4"/>- полное и грамотное определение предмета и <text:s/></text:p>
            <text:p text:style-name="P19"><text:s text:c="85"/>объекта регулирования земельных отношений;</text:p>
            <text:p text:style-name="P25"/>
          </table:table-cell>
        </table:table-row>
        <table:table-row table:style-name="Таблица67.1">
          <table:table-cell table:style-name="Таблица67.A2" office:value-type="string">
            <text:p text:style-name="P19">З.2 — содержание права собственности на землю -полное и грамотное раскрытие содержания <text:s/></text:p>
            <text:p text:style-name="P19"><text:s/>и права землепользования <text:s text:c="40"/>права собственности на землю </text:p>
            <text:p text:style-name="P19"><text:s text:c="87"/>и права землепользования; </text:p>
            <text:p text:style-name="P19"/>
            <text:p text:style-name="P19"/>
          </table:table-cell>
        </table:table-row>
        <table:table-row table:style-name="Таблица67.1">
          <table:table-cell table:style-name="Таблица67.A2" office:value-type="string">
            <text:p text:style-name="P32">З.3- <text:s/>содержание различных видов договоров; <text:s text:c="6"/><text:span text:style-name="T45">- </text:span><text:span text:style-name="T49">полное и грамотное раскрытие содержания </text:span></text:p>
            <text:p text:style-name="P66"><text:s text:c="87"/>различных видов договоров </text:p>
            <text:p text:style-name="P66"><text:s text:c="87"/>на земельные участки; </text:p>
            <text:p text:style-name="P32"/>
            <text:p text:style-name="P19"/>
          </table:table-cell>
        </table:table-row>
        <table:table-row table:style-name="Таблица67.1">
          <table:table-cell table:style-name="Таблица67.A2" office:value-type="string">
            <text:p text:style-name="P31">З.4- <text:s/>связь земельного права с другими <text:s text:c="18"/><text:span text:style-name="T45">- полное и грамотное раскрытие связи <text:s/></text:span></text:p>
            <text:p text:style-name="P64">отраслями права; <text:s text:c="57"/>земельного права с другими отраслями права;</text:p>
            <text:p text:style-name="P64"><text:s/></text:p>
            <text:p text:style-name="P31"/>
          </table:table-cell>
        </table:table-row>
        <table:table-row table:style-name="Таблица67.1">
          <table:table-cell table:style-name="Таблица67.A2" office:value-type="string">
            <text:p text:style-name="P31">З.6 - <text:s/>сущность правовых основ землеустройства <text:s/><text:span text:style-name="T45">- полное и грамотное раскрытие сущности </text:span></text:p>
            <text:p text:style-name="P64"><text:s/>и государственного земельного кадастра; <text:s text:c="16"/>правовых основ землеустройства и <text:s/></text:p>
            <text:p text:style-name="P64"><text:s text:c="88"/>государственного земельного кадастра;</text:p>
            <text:p text:style-name="P31"/>
            <text:p text:style-name="P101"/>
          </table:table-cell>
        </table:table-row>
        <table:table-row table:style-name="Таблица67.1">
          <table:table-cell table:style-name="Таблица67.A2" office:value-type="string">
            <text:p text:style-name="P32">З.7 — нормативную базу регулирования сделок <text:s text:c="5"/><text:span text:style-name="T45">- полное и грамотное изучение нормативной <text:s text:c="2"/></text:span></text:p>
            <text:p text:style-name="P63">с землей; <text:s text:c="73"/>базы регулирования сделок с землей; </text:p>
            <text:p text:style-name="P63"/>
          </table:table-cell>
        </table:table-row>
        <table:table-row table:style-name="Таблица67.1">
          <table:table-cell table:style-name="Таблица67.A2" office:value-type="string">
            <text:p text:style-name="P32">З. 9 – виды сделок с землей и процессуальный <text:s text:c="6"/><text:span text:style-name="T45">- полное раскрытие видов сделок с землей;</text:span></text:p>
            <text:p text:style-name="P56"><text:span text:style-name="T8">порядок их совершения; <text:s text:c="43"/>-</text:span><text:span text:style-name="T47"> полное и грамотное раскрытие <text:s/></text:span></text:p>
            <text:p text:style-name="P63"><text:s text:c="88"/>процессуального порядка совершения сделок <text:s/></text:p>
            <text:p text:style-name="P63"><text:s text:c="88"/>с землей;</text:p>
            <text:p text:style-name="P63"/>
            <text:p text:style-name="P32"/>
            <text:p text:style-name="P32"/>
            <text:p text:style-name="P32"/>
          </table:table-cell>
        </table:table-row>
        <table:table-row table:style-name="Таблица67.1">
          <table:table-cell table:style-name="Таблица67.A2" office:value-type="string">
            <text:p text:style-name="P32">З.12 – правовой режим земель <text:s text:c="33"/>-<text:span text:style-name="T45">правильное определение правового режима <text:s text:c="2"/></text:span></text:p>
            <text:p text:style-name="P63">земель сельскохозяйственного и <text:s text:c="31"/>земель сельскохозяйственного и <text:s/></text:p>
            <text:p text:style-name="P63">несельскохозяйственного <text:s text:c="43"/>несельскохозяйственного назначения.</text:p>
            <text:p text:style-name="P63">назначения.</text:p>
            <text:p text:style-name="P32"/>
            <text:p text:style-name="P32"/>
          </table:table-cell>
        </table:table-row>
      </table:table>
      <text:p text:style-name="P25"/>
      <text:p text:style-name="P124"/>
      <text:p text:style-name="P124"/>
      <text:p text:style-name="P122"><text:soft-page-break/>За каждый правильный ответ 1 балл; за неправильный ответ – 0 баллов.</text:p>
      <text:p text:style-name="P33">2.2. Время на выполнение: 90 мин. <text:s text:c="102"/></text:p>
      <text:p text:style-name="P33">Практическая работа № 1.</text:p>
      <text:p text:style-name="P33">Тема: «Анализ ситуаций по использованию земель с/х назначения». <text:s text:c="49"/></text:p>
      <text:p text:style-name="Standard"><text:span text:style-name="T17">Вариант № 1. <text:s text:c="170"/></text:span><text:span text:style-name="T10"><text:s text:c="5"/></text:span></text:p>
      <text:p text:style-name="P131">1.Гражданин Каменев Л.К. получил в аренду земельный участок с/х назначения с содержанием чернозема. Предложите ему использование данного участка. <text:s/></text:p>
      <text:p text:style-name="P125"><text:span text:style-name="T41">2. Распределите объекты по категориям земель и выделите объекты, находящиеся на землях с/х назначения: свиноферма, лесопилка, охотохозяйство, моторостроительная станция, посадки ельника, поле клевера, рыбхоз. <text:s text:c="28"/></text:span><text:s/></text:p>
      <text:p text:style-name="P128">Вариант № 2.<text:span text:style-name="T66"> </text:span></text:p>
      <text:p text:style-name="P128">1.Гражданка Капитонова Е.Е. оформила в собственность по договору купли-продажи дачный участок. Можно ли его использовать для организации крестьянского (фермерского) хозяйства и почему?</text:p>
      <text:p text:style-name="P128"><text:s/>2. Распределите объекты по категориям земель и выделите объекты, находящиеся на землях с/х назначения: звероферма, яблоневый сад, деградированные земли, пруд для разведения мальков ценных пород рыб, луг с посадками люпина, ягодная поляна, поле кукурузы. <text:s text:c="96"/></text:p>
      <text:p text:style-name="P48">Вариант № 3. </text:p>
      <text:p text:style-name="P48">1. ООО «Рассвет» имеет в бессрочном (постоянном) пользовании земельный участок с/х назначения с содержанием глинозема. Предложите проект использования данного земельного участка.</text:p>
      <text:p text:style-name="P48">2. <text:span text:style-name="T61">Распределите объекты по категориям земель и выделите объекты, находящиеся на землях с/х назначения: предприятие по разведению пушных зверей, дачный поселок, засоренные земли, кустарник барбариса, грибная просека,огород в составе СПК, двухэтажный особняк . <text:s text:c="8"/></text:span></text:p>
      <text:p text:style-name="P48"/>
      <text:p text:style-name="P33">Перечень объектов контроля и оценки </text:p>
      <text:p text:style-name="P33"/>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office:value-type="string">
            <text:p text:style-name="P38">Наименование объектов</text:p>
            <text:p text:style-name="P38">контроля и оценки</text:p>
          </table:table-cell>
          <table:table-cell table:style-name="Таблица68.A1" office:value-type="string">
            <text:p text:style-name="P38">Основные критерии </text:p>
            <text:p text:style-name="P38">оценки результата</text:p>
          </table:table-cell>
          <table:table-cell table:style-name="Таблица68.C1" office:value-type="string">
            <text:p text:style-name="P38">Оценка</text:p>
          </table:table-cell>
        </table:table-row>
        <table:table-row table:style-name="Таблица68.1">
          <table:table-cell table:style-name="Таблица68.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68.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68.C1" table:number-rows-spanned="2" office:value-type="string">
            <text:p text:style-name="P38">Освоен/не освоен</text:p>
          </table:table-cell>
        </table:table-row>
        <table:table-row table:style-name="Таблица68.1">
          <table:table-cell table:style-name="Таблица68.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text:span><text:soft-page-break/><text:span text:style-name="T47">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68.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text:soft-page-break/>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covered-table-cell/>
        </table:table-row>
      </table:table>
      <text:p text:style-name="P33"><text:soft-page-break/>Практическая работа № 2.</text:p>
      <text:p text:style-name="P33">Тема: «Анализ производственных ситуаций по использованию земель несельскохозяйственного назначения». <text:s text:c="2"/></text:p>
      <text:p text:style-name="P33">Время выполнения: 90 минут. <text:s text:c="46"/></text:p>
      <text:p text:style-name="Standard"><text:span text:style-name="T17">Вариант № 1. <text:s text:c="170"/></text:span><text:span text:style-name="T10"><text:s text:c="5"/></text:span></text:p>
      <text:p text:style-name="P131">1.Гражданин Иванов А.А. приватизировал дачный участок в СНТ «Садовод». Предложите ему способы использования указанного участка. <text:s/></text:p>
      <text:p text:style-name="P125"><text:span text:style-name="T41">2. Подготовьте кадастровую выписку на дачный участок в СНТ «Садовод». <text:s text:c="29"/></text:span><text:s/></text:p>
      <text:p text:style-name="P128">Вариант № 2.<text:span text:style-name="T66"> </text:span></text:p>
      <text:p text:style-name="P128">1.Гражданка Савина К.К. оформила в собственность по договору дарения земельный участок для размещения пансиона. Помогите ей собрать документы для <text:s/>регистрации прав на него. </text:p>
      <text:p text:style-name="P128">2. Подготовьте кадастровый паспорт на земельный участок, полученный Савиной К.К. по договору дарения. <text:s/></text:p>
      <text:p text:style-name="P120"><text:span text:style-name="T61">Вариант №</text:span><text:span text:style-name="T17"> 3. </text:span></text:p>
      <text:p text:style-name="P48">1.ООО «Зорька» взяло в аренду на 15 лет земельный участок для организации лесопарковой зоны. Помогите руководству предприятия собрать документы для регистрации прав на земельный участок.</text:p>
      <text:p text:style-name="P48">2. Подготовьте кадастровый паспорт для земельного участка, приобретенного ООО «Зорька».</text:p>
      <text:p text:style-name="P48">Вариант № 4.</text:p>
      <text:p text:style-name="P49">1.ООО «Морозильник» оформило по концессионному соглашению земельный участок в составе пос. Молодежный для проведения работ по строительству атракциона «Ледяной городок» сроком на 3 месяца. Помогите руководству предприятия собрать документы для регистрации прав на <text:s/>земельный участок.</text:p>
      <text:p text:style-name="P49">2. Подготовьте кадастровый паспорт на земельный участок для ООО «Морозильник».</text:p>
      <text:p text:style-name="P119"/>
      <text:p text:style-name="P145">Перечень объектов контроля и оценки </text:p>
      <text:p text:style-name="P15"/>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8">Наименование объектов</text:p>
            <text:p text:style-name="P38">контроля и оценки</text:p>
          </table:table-cell>
          <table:table-cell table:style-name="Таблица12.A1" office:value-type="string">
            <text:p text:style-name="P38">Основные критерии </text:p>
            <text:p text:style-name="P38">оценки результата</text:p>
          </table:table-cell>
          <table:table-cell table:style-name="Таблица12.C1" office:value-type="string">
            <text:p text:style-name="P38">Оценка</text:p>
          </table:table-cell>
        </table:table-row>
        <table:table-row table:style-name="Таблица12.1">
          <table:table-cell table:style-name="Таблица12.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2.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12.C1" office:value-type="string">
            <text:p text:style-name="P44">Освоен/не освоен</text:p>
          </table:table-cell>
        </table:table-row>
        <table:table-row table:style-name="Таблица12.1">
          <table:table-cell table:style-name="Таблица12.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text:soft-page-break/>назначения.</text:p>
            <text:p text:style-name="P99"/>
            <text:p text:style-name="P99"/>
            <text:p text:style-name="P99"/>
            <text:p text:style-name="P99"/>
            <text:p text:style-name="P107"/>
            <text:p text:style-name="P33"/>
          </table:table-cell>
          <table:table-cell table:style-name="Таблица12.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text:soft-page-break/>назначения.</text:p>
          </table:table-cell>
          <table:table-cell table:style-name="Таблица12.C1" office:value-type="string">
            <text:p text:style-name="P21"/>
          </table:table-cell>
        </table:table-row>
        <table:table-row table:style-name="Таблица12.1">
          <table:table-cell table:style-name="Таблица12.C1" table:number-columns-spanned="3" office:value-type="string">
            <text:p text:style-name="P108"/>
          </table:table-cell>
          <table:covered-table-cell/>
          <table:covered-table-cell/>
        </table:table-row>
      </table:table>
      <text:p text:style-name="P15"/>
      <text:p text:style-name="P15"/>
      <text:p text:style-name="P40">Тест по теме: «Правовой режим земель поселений» </text:p>
      <text:p text:style-name="P40">Время выполнения: 45 минут.</text:p>
      <text:p text:style-name="P40"><text:s/></text:p>
      <text:p text:style-name="P119">1. Земли поселений предназначены для...</text:p>
      <text:p text:style-name="P119">а) обеспечения развития и функционирования городских и сельских поселений;</text:p>
      <text:p text:style-name="P119">б) размещения объектов инженерно-технической и социальной инфраструктур;</text:p>
      <text:p text:style-name="P119">в) <text:s/>организации пригородных зеленых зон.</text:p>
      <text:p text:style-name="P119">2. Земли поселений подразделяются на …. и … .</text:p>
      <text:p text:style-name="P119"><text:s/>а) производственные и непроизводственные;</text:p>
      <text:p text:style-name="P119"><text:s/>б) застроенные и незастроенные;</text:p>
      <text:p text:style-name="P119"><text:s/>в) земли отдельных категорий и свободные земельные участки.</text:p>
      <text:p text:style-name="P119">3. Выделяют … территориальных зон в составе земель поселений.</text:p>
      <text:p text:style-name="P119"><text:s/>а) 7;</text:p>
      <text:p text:style-name="P119"><text:s/>б) 6;</text:p>
      <text:p text:style-name="P119"><text:s/>в) 11.</text:p>
      <text:p text:style-name="P119">4. Застройка земель поселений осуществляется в соответсвии с ....</text:p>
      <text:p text:style-name="P119">а) градостроительным регламентом;</text:p>
      <text:p text:style-name="P119">б) градостроительной декларацией;</text:p>
      <text:p text:style-name="P119">в) генеральным планом.</text:p>
      <text:p text:style-name="P119">5. Выделяют … вида поселений.</text:p>
      <text:p text:style-name="P119">а) 2;</text:p>
      <text:p text:style-name="P119">б) 3;</text:p>
      <text:p text:style-name="P119">в) <text:s/>4.</text:p>
      <text:p text:style-name="P119">6. Пригородные зоны предназначены для выполнения … функций.</text:p>
      <text:p text:style-name="P119"><text:soft-page-break/><text:s/>а) рекреационных;</text:p>
      <text:p text:style-name="P119"><text:s/>б) рекреационных и санитраных;</text:p>
      <text:p text:style-name="P119"><text:s/>в) санитарных. </text:p>
      <text:p text:style-name="P119">7. Границы населенных пунктов утверждаются... .</text:p>
      <text:p text:style-name="P119"><text:s/>а) актами органов местного самоуправления;</text:p>
      <text:p text:style-name="P119"><text:s/>б) актами органов местного самоуправления или региональной власти;</text:p>
      <text:p text:style-name="P119"><text:s/>в) актами органов местного самоуправления, региональной власти и Правительством РФ.</text:p>
      <text:p text:style-name="P119"><text:s/>8. Границы пригородных зон городов федерального значения Москвы и Санкт-Петербурга утверждаются … .</text:p>
      <text:p text:style-name="P119"><text:s/>а) Федеральной пограничной службой РФ;</text:p>
      <text:p text:style-name="P119"><text:s/>б) Федеральной службой безопасности РФ;</text:p>
      <text:p text:style-name="P119"><text:s/>в) Правительством РФ.</text:p>
      <text:p text:style-name="P119"><text:s/>9.При прекращении существования объекта недвижимости на территории поселения составляют … .</text:p>
      <text:p text:style-name="P119">а) акт согласования границ земельных участков;</text:p>
      <text:p text:style-name="P119">б) акт выдачи документов;</text:p>
      <text:p text:style-name="P119">в) акт обследования.</text:p>
      <text:p text:style-name="P119">10. Выделяют … вида субъектов прав на земельные участки в поселениях.</text:p>
      <text:p text:style-name="P119">а) два;</text:p>
      <text:p text:style-name="P119">б) три;</text:p>
      <text:p text:style-name="P119">в) четыре.</text:p>
      <text:p text:style-name="P119">11. Выделяют … способа регулирования земельных правоотношений в черте поселений.</text:p>
      <text:p text:style-name="P119">а) два;</text:p>
      <text:p text:style-name="P119">б) три;</text:p>
      <text:p text:style-name="P119">в) четыре.</text:p>
      <text:p text:style-name="P119">12. Освоение территории поселений в РФ ведется в соответствии с … видами законодательных норм.</text:p>
      <text:p text:style-name="P119"><text:s/>а) пятью;</text:p>
      <text:p text:style-name="P119"><text:s/>б) тремя;</text:p>
      <text:p text:style-name="P119"><text:s/>в) шестью.</text:p>
      <table:table table:name="Таблица70" table:style-name="Таблица70">
        <table:table-column table:style-name="Таблица70.A"/>
        <table:table-column table:style-name="Таблица70.B"/>
        <table:table-column table:style-name="Таблица70.C"/>
        <table:table-row table:style-name="Таблица70.1">
          <table:table-cell table:style-name="Таблица70.A1" table:number-rows-spanned="2" office:value-type="string">
            <text:p text:style-name="P143">Процент результативности (правильных ответов)</text:p>
          </table:table-cell>
          <table:table-cell table:style-name="Таблица70.B1" table:number-columns-spanned="2" office:value-type="string">
            <text:p text:style-name="P144">Оценка уровня подготовки </text:p>
          </table:table-cell>
          <table:covered-table-cell/>
        </table:table-row>
        <table:table-row table:style-name="Таблица70.2">
          <table:covered-table-cell/>
          <table:table-cell table:style-name="Таблица70.A1" office:value-type="string">
            <text:p text:style-name="P143">балл (отметка)</text:p>
          </table:table-cell>
          <table:table-cell table:style-name="Таблица70.B1" office:value-type="string">
            <text:p text:style-name="P144">вербальный аналог</text:p>
          </table:table-cell>
        </table:table-row>
        <table:table-row table:style-name="Таблица70.3">
          <table:table-cell table:style-name="Таблица70.A1" office:value-type="string">
            <text:p text:style-name="P144">90 ÷ 100</text:p>
          </table:table-cell>
          <table:table-cell table:style-name="Таблица70.B3" office:value-type="string">
            <text:p text:style-name="P144">5</text:p>
          </table:table-cell>
          <table:table-cell table:style-name="Таблица70.C3" office:value-type="string">
            <text:p text:style-name="P144">отлично</text:p>
          </table:table-cell>
        </table:table-row>
        <table:table-row table:style-name="Таблица70.4">
          <table:table-cell table:style-name="Таблица70.A1" office:value-type="string">
            <text:p text:style-name="P144">80 ÷ 89</text:p>
          </table:table-cell>
          <table:table-cell table:style-name="Таблица70.B3" office:value-type="string">
            <text:p text:style-name="P144">4</text:p>
          </table:table-cell>
          <table:table-cell table:style-name="Таблица70.C3" office:value-type="string">
            <text:p text:style-name="P144">хорошо</text:p>
          </table:table-cell>
        </table:table-row>
        <text:soft-page-break/>
        <table:table-row table:style-name="Таблица70.5">
          <table:table-cell table:style-name="Таблица70.A1" office:value-type="string">
            <text:p text:style-name="P144">70 ÷ 79</text:p>
          </table:table-cell>
          <table:table-cell table:style-name="Таблица70.B3" office:value-type="string">
            <text:p text:style-name="P144">3</text:p>
          </table:table-cell>
          <table:table-cell table:style-name="Таблица70.C3" office:value-type="string">
            <text:p text:style-name="P144">удовлетворительно</text:p>
          </table:table-cell>
        </table:table-row>
      </table:table>
      <text:p text:style-name="P141"/>
      <text:p text:style-name="P142"/>
      <text:p text:style-name="P33">Практическая работа № 3.</text:p>
      <text:p text:style-name="P33">Тема: «Анализ ситуаций по использованию земель промышленности». <text:s text:c="2"/></text:p>
      <text:p text:style-name="P33">Время выполнения: 90 минут. <text:s text:c="46"/></text:p>
      <text:p text:style-name="Standard"><text:span text:style-name="T17">Вариант № 1. <text:s text:c="170"/></text:span><text:span text:style-name="T10"><text:s text:c="5"/></text:span></text:p>
      <text:p text:style-name="P131">1.Гражданин Масленников А.В. взял в аренду песчаный карьер. Предложите ему способы использования указанного участка. <text:s/></text:p>
      <text:p text:style-name="P125"><text:span text:style-name="T41">2. Подготовьте кадастровую выписку на указанный участок. <text:s text:c="29"/></text:span><text:s/></text:p>
      <text:p text:style-name="P128">Вариант № 2.<text:span text:style-name="T66"> </text:span></text:p>
      <text:p text:style-name="P128">1.Гражданка Пономарева К.К. оформила в собственность по договору дарения земельный участок для размещения мини-пекарни. Помогите ей собрать документы для <text:s/>регистрации прав на него. </text:p>
      <text:p text:style-name="P128">2. Подготовьте кадастровый паспорт на земельный участок, полученный Пономаревой К.К. по договору дарения. <text:s/></text:p>
      <text:p text:style-name="P120"><text:span text:style-name="T61">Вариант №</text:span><text:span text:style-name="T17"> 3. </text:span></text:p>
      <text:p text:style-name="P48">1.ООО «Коммунальщик» взяло в аренду на 25 лет земельный участок для организации мастерской по изготовлению ванн. Помогите руководству предприятия собрать документы для регистрации прав на земельный участок.</text:p>
      <text:p text:style-name="P48">2. Подготовьте кадастровый паспорт для земельного участка, приобретенного ООО «Коммунальщик».</text:p>
      <text:p text:style-name="P48">Вариант № 4.</text:p>
      <text:p text:style-name="P49">1.ООО «Светогор» оформило по концессионному соглашению земельный участок в составе пос. Молодежный для проведения работ по строительству мясокомбината. Помогите руководству предприятия собрать документы для регистрации прав на <text:s/>земельный участок.</text:p>
      <text:p text:style-name="P49">2. Подготовьте кадастровый паспорт на земельный участок для ООО «Светогор».</text:p>
      <text:p text:style-name="P119"/>
      <text:p text:style-name="P145">Перечень объектов контроля и оценки </text:p>
      <text:p text:style-name="P15"/>
      <table:table table:name="Таблица71" table:style-name="Таблица71">
        <table:table-column table:style-name="Таблица71.A"/>
        <table:table-column table:style-name="Таблица71.B"/>
        <table:table-column table:style-name="Таблица71.C"/>
        <table:table-row table:style-name="Таблица71.1">
          <table:table-cell table:style-name="Таблица71.A1" office:value-type="string">
            <text:p text:style-name="P38">Наименование объектов</text:p>
            <text:p text:style-name="P38">контроля и оценки</text:p>
          </table:table-cell>
          <table:table-cell table:style-name="Таблица71.A1" office:value-type="string">
            <text:p text:style-name="P38">Основные критерии </text:p>
            <text:p text:style-name="P38">оценки результата</text:p>
          </table:table-cell>
          <table:table-cell table:style-name="Таблица71.C1" office:value-type="string">
            <text:p text:style-name="P38">Оценка</text:p>
          </table:table-cell>
        </table:table-row>
        <table:table-row table:style-name="Таблица71.1">
          <table:table-cell table:style-name="Таблица71.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71.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text:soft-page-break/>разных категорий. </text:p>
          </table:table-cell>
          <table:table-cell table:style-name="Таблица71.C1" office:value-type="string">
            <text:p text:style-name="P44">Освоен/не освоен</text:p>
          </table:table-cell>
        </table:table-row>
        <table:table-row table:style-name="Таблица71.1">
          <table:table-cell table:style-name="Таблица71.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text:soft-page-break/></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71.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text:soft-page-break/>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71.C1" office:value-type="string">
            <text:p text:style-name="P21"/>
          </table:table-cell>
        </table:table-row>
        <table:table-row table:style-name="Таблица71.1">
          <table:table-cell table:style-name="Таблица71.C1" table:number-columns-spanned="3" office:value-type="string">
            <text:p text:style-name="P108"/>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3"><text:soft-page-break/>Практическая работа № 4.</text:p>
      <text:p text:style-name="P33">Тема: «Правовой режим земель транспорта: понятие и состав». <text:s text:c="2"/></text:p>
      <text:p text:style-name="P33">Время выполнения: 90 минут. <text:s text:c="46"/></text:p>
      <text:p text:style-name="Standard"><text:span text:style-name="T17">Вариант № 1. <text:s text:c="170"/></text:span><text:span text:style-name="T10"><text:s text:c="5"/></text:span></text:p>
      <text:p text:style-name="P131">1.Гражданин Матвеев А.В. взял в аренду земельный участок для постройки поселковой дороги. Укажите алгоритм освоения указанного участка. <text:s/></text:p>
      <text:p text:style-name="P125"><text:span text:style-name="T41">2. Подготовьте кадастровую выписку на участок. <text:s text:c="29"/></text:span><text:s/></text:p>
      <text:p text:style-name="P128">Вариант № 2.<text:span text:style-name="T66"> </text:span></text:p>
      <text:p text:style-name="P128">1.Гражданка Коновалова С.К. оформила в собственность по договору дарения земельный участок для размещения автозаправки. Помогите ей собрать документы для <text:s/>регистрации прав на него. </text:p>
      <text:p text:style-name="P128">2. Подготовьте кадастровый паспорт на земельный участок, полученный Коноваловой С.К. по договору дарения. <text:s/></text:p>
      <text:p text:style-name="P120"><text:span text:style-name="T61">Вариант №</text:span><text:span text:style-name="T17"> 3. </text:span></text:p>
      <text:p text:style-name="P48">1.ООО «Коро» взяло в аренду на 15 лет земельный участок для строительства порта. Помогите руководству предприятия собрать документы для регистрации прав на земельный участок.</text:p>
      <text:p text:style-name="P48">2. Подготовьте кадастровый паспорт для земельного участка, приобретенного ООО «Коро».</text:p>
      <text:p text:style-name="P48">Вариант № 4.</text:p>
      <text:p text:style-name="P49">1.ООО «Садовник» оформило по концессионному соглашению земельный участок в составе пос. Молодежный для проведения работ по строительству поселковой дороги для легкового автотранспорта. Помогите руководству предприятия собрать документы для регистрации прав на <text:s/>земельный участок.</text:p>
      <text:p text:style-name="P49">2. Подготовьте кадастровый паспорт на земельный участок для ООО «Садовник».</text:p>
      <text:p text:style-name="P119"/>
      <text:p text:style-name="P145">Перечень объектов контроля и оценки </text:p>
      <text:p text:style-name="P15"/>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38">Наименование объектов</text:p>
            <text:p text:style-name="P38">контроля и оценки</text:p>
          </table:table-cell>
          <table:table-cell table:style-name="Таблица14.A1" office:value-type="string">
            <text:p text:style-name="P38">Основные критерии </text:p>
            <text:p text:style-name="P38">оценки результата</text:p>
          </table:table-cell>
          <table:table-cell table:style-name="Таблица14.C1" office:value-type="string">
            <text:p text:style-name="P38">Оценка</text:p>
          </table:table-cell>
        </table:table-row>
        <table:table-row table:style-name="Таблица14.1">
          <table:table-cell table:style-name="Таблица14.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4.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14.C1" office:value-type="string">
            <text:p text:style-name="P44">Освоен/не освоен</text:p>
          </table:table-cell>
        </table:table-row>
        <table:table-row table:style-name="Таблица14.1">
          <table:table-cell table:style-name="Таблица14.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text:soft-page-break/>назначения.</text:p>
            <text:p text:style-name="P99"/>
            <text:p text:style-name="P99"/>
            <text:p text:style-name="P99"/>
            <text:p text:style-name="P99"/>
            <text:p text:style-name="P107"/>
            <text:p text:style-name="P33"/>
          </table:table-cell>
          <table:table-cell table:style-name="Таблица14.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text:soft-page-break/>назначения.</text:p>
          </table:table-cell>
          <table:table-cell table:style-name="Таблица14.C1" office:value-type="string">
            <text:p text:style-name="P21"/>
          </table:table-cell>
        </table:table-row>
        <table:table-row table:style-name="Таблица14.1">
          <table:table-cell table:style-name="Таблица14.C1" table:number-columns-spanned="3" office:value-type="string">
            <text:p text:style-name="P108"/>
          </table:table-cell>
          <table:covered-table-cell/>
          <table:covered-table-cell/>
        </table:table-row>
      </table:table>
      <text:p text:style-name="P15"/>
      <text:p text:style-name="P33">Практическая работа № 5.</text:p>
      <text:p text:style-name="P33">Тема: «Анализ ситуаций по использованию земель энергетики». <text:s text:c="2"/></text:p>
      <text:p text:style-name="P33">Время выполнения: 90 минут. <text:s text:c="46"/></text:p>
      <text:p text:style-name="Standard"><text:span text:style-name="T17">Вариант № 1. <text:s text:c="170"/></text:span><text:span text:style-name="T10"><text:s text:c="5"/></text:span></text:p>
      <text:p text:style-name="P131">Помогите руководству предприятия ООО «ЭМКА» составить пакет документов для постановки на кадастровый учет земельного участка для строительства гидростанции. <text:s/></text:p>
      <text:p text:style-name="P131"><text:span text:style-name="T55">Вариант № 2.</text:span><text:span text:style-name="T67"> </text:span></text:p>
      <text:p text:style-name="P128">Помогите руководству предприятия ООО «Луч» составить пакет документов для постановки на кадастровый учет земельного участка для размещения трансформаторной станции. <text:s/></text:p>
      <text:p text:style-name="P120"><text:span text:style-name="T61">Вариант №</text:span><text:span text:style-name="T17"> 3. </text:span></text:p>
      <text:p text:style-name="P48">Помогите руководству предприятия ЗАО «Молния» составить пакет документов для постановки на кадастровый учет нового цеха предприятия по выработке тепловой энергии.</text:p>
      <text:p text:style-name="P48">Вариант № 4.</text:p>
      <text:p text:style-name="P48">Помогите руководству предприятия ООО «Заря» составить пакет документов для постановки на кадастровый учет земельного участка, на котором находится будка переменного тока. <text:s/></text:p>
      <text:p text:style-name="P49"/>
      <text:p text:style-name="P119"/>
      <text:p text:style-name="P145">Перечень объектов контроля и оценки </text:p>
      <text:p text:style-name="P1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38">Наименование объектов</text:p>
            <text:p text:style-name="P38">контроля и оценки</text:p>
          </table:table-cell>
          <table:table-cell table:style-name="Таблица15.A1" office:value-type="string">
            <text:p text:style-name="P38">Основные критерии </text:p>
            <text:p text:style-name="P38">оценки результата</text:p>
          </table:table-cell>
          <table:table-cell table:style-name="Таблица15.C1" office:value-type="string">
            <text:p text:style-name="P38">Оценка</text:p>
          </table:table-cell>
        </table:table-row>
        <table:table-row table:style-name="Таблица15.1">
          <table:table-cell table:style-name="Таблица15.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5.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text:soft-page-break/>характеристиками;</text:p>
            <text:p text:style-name="P15">- грамотное установление правового режима земель разных категорий. </text:p>
          </table:table-cell>
          <table:table-cell table:style-name="Таблица15.C1" office:value-type="string">
            <text:p text:style-name="P44">Освоен/не освоен</text:p>
          </table:table-cell>
        </table:table-row>
        <table:table-row table:style-name="Таблица15.1">
          <table:table-cell table:style-name="Таблица15.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text:soft-page-break/></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15.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text:soft-page-break/>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15.C1" office:value-type="string">
            <text:p text:style-name="P21"/>
          </table:table-cell>
        </table:table-row>
        <table:table-row table:style-name="Таблица15.1">
          <table:table-cell table:style-name="Таблица15.C1" table:number-columns-spanned="3" office:value-type="string">
            <text:p text:style-name="P108"/>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33">Практическая работа № 6.</text:p>
      <text:p text:style-name="P33">Тема: «Анализ ситуаций по использованию земель связи, радиовещания, телевидения, информатики». <text:s text:c="2"/></text:p>
      <text:p text:style-name="P33">Время выполнения: 90 минут. <text:s text:c="46"/></text:p>
      <text:p text:style-name="Standard"><text:span text:style-name="T17">Вариант № 1. <text:s text:c="170"/></text:span><text:span text:style-name="T10"><text:s text:c="5"/></text:span></text:p>
      <text:p text:style-name="P131">Помогите руководству предприятия ООО «Зарница» составить пакет документов для постановки на кадастровый учет земельного участка для размещения радиостанции. <text:s/></text:p>
      <text:p text:style-name="P131"><text:span text:style-name="T55">Вариант № 2.</text:span><text:span text:style-name="T67"> </text:span></text:p>
      <text:p text:style-name="P128">Помогите руководству предприятия ООО «Садко» составить пакет документов для постановки на кадастровый учет земельного участка для размещения телевышки. <text:s/></text:p>
      <text:p text:style-name="P120"><text:span text:style-name="T61">Вариант №</text:span><text:span text:style-name="T17"> 3. </text:span></text:p>
      <text:p text:style-name="P48">Помогите руководству предприятия ЗАО «Монитор» составить пакет документов для постановки на кадастровый учет земельного участка для размещения нового цеха предприятия по обеспечению населения услугами информатизации.</text:p>
      <text:p text:style-name="P48">Вариант № 4.</text:p>
      <text:p text:style-name="P48">Помогите руководству предприятия ООО «Заря» составить пакет документов для постановки на кадастровый учет земельного участка, на котором находится будка переменного тока. <text:s/></text:p>
      <text:p text:style-name="P49"/>
      <text:p text:style-name="P119"/>
      <text:p text:style-name="P145">Перечень объектов контроля и оценки </text:p>
      <text:p text:style-name="P15"/>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8">Наименование объектов</text:p>
            <text:p text:style-name="P38">контроля и оценки</text:p>
          </table:table-cell>
          <table:table-cell table:style-name="Таблица16.A1" office:value-type="string">
            <text:p text:style-name="P38">Основные критерии </text:p>
            <text:p text:style-name="P38">оценки результата</text:p>
          </table:table-cell>
          <table:table-cell table:style-name="Таблица16.C1" office:value-type="string">
            <text:p text:style-name="P38">Оценка</text:p>
          </table:table-cell>
        </table:table-row>
        <table:table-row table:style-name="Таблица16.1">
          <table:table-cell table:style-name="Таблица16.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6.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16.C1" office:value-type="string">
            <text:p text:style-name="P44">Освоен/не освоен</text:p>
          </table:table-cell>
        </table:table-row>
        <table:table-row table:style-name="Таблица16.1">
          <table:table-cell table:style-name="Таблица16.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text:span><text:soft-page-break/><text:span text:style-name="T47">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16.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text:soft-page-break/>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16.C1" office:value-type="string">
            <text:p text:style-name="P21"/>
          </table:table-cell>
        </table:table-row>
        <text:soft-page-break/>
        <table:table-row table:style-name="Таблица16.1">
          <table:table-cell table:style-name="Таблица16.C1" table:number-columns-spanned="3" office:value-type="string">
            <text:p text:style-name="P108"/>
          </table:table-cell>
          <table:covered-table-cell/>
          <table:covered-table-cell/>
        </table:table-row>
      </table:table>
      <text:p text:style-name="P15"/>
      <text:p text:style-name="P15"/>
      <text:p text:style-name="P15"/>
      <text:p text:style-name="P33">Практическая работа № 7.</text:p>
      <text:p text:style-name="P33">Тема: «Анализ ситуаций по использованию земель обороны и безопасности». <text:s text:c="2"/></text:p>
      <text:p text:style-name="P33">Время выполнения: 90 минут. <text:s text:c="46"/></text:p>
      <text:p text:style-name="Standard"><text:span text:style-name="T17">Вариант № 1. <text:s text:c="170"/></text:span><text:span text:style-name="T10"><text:s text:c="5"/></text:span></text:p>
      <text:p text:style-name="P131">Помогите руководству воинской части № 1365/67 составить пакет документов для постановки на кадастровый учет земельного участка для размещения полигона боевой техники. <text:s/></text:p>
      <text:p text:style-name="P131"><text:span text:style-name="T55">Вариант № 2.</text:span><text:span text:style-name="T67"> </text:span></text:p>
      <text:p text:style-name="P128">Помогите руководству предприятия ООО «Садко» составить пакет документов для постановки на кадастровый учет земельного участка для ремонта боевой техники. <text:s/></text:p>
      <text:p text:style-name="P120"><text:span text:style-name="T61">Вариант №</text:span><text:span text:style-name="T17"> 3. </text:span></text:p>
      <text:p text:style-name="P48">Помогите руководству ГУП «Роскосмос» составить пакет документов для постановки на кадастровый учет земельного участка для размещения нового цеха предприятия по ремонту радаров.</text:p>
      <text:p text:style-name="P48">Вариант № 4.</text:p>
      <text:p text:style-name="P48">Помогите руководству предприятия ООО «Заря» составить пакет документов для постановки на кадастровый учет земельного участка, на котором находится будка переменного тока для оптимизации работы военного аеродрома. <text:s/></text:p>
      <text:p text:style-name="P49"/>
      <text:p text:style-name="P119"/>
      <text:p text:style-name="P145">Перечень объектов контроля и оценки </text:p>
      <text:p text:style-name="P15"/>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8">Наименование объектов</text:p>
            <text:p text:style-name="P38">контроля и оценки</text:p>
          </table:table-cell>
          <table:table-cell table:style-name="Таблица17.A1" office:value-type="string">
            <text:p text:style-name="P38">Основные критерии </text:p>
            <text:p text:style-name="P38">оценки результата</text:p>
          </table:table-cell>
          <table:table-cell table:style-name="Таблица17.C1" office:value-type="string">
            <text:p text:style-name="P38">Оценка</text:p>
          </table:table-cell>
        </table:table-row>
        <table:table-row table:style-name="Таблица17.1">
          <table:table-cell table:style-name="Таблица17.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7.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text:soft-page-break/>разных категорий. </text:p>
          </table:table-cell>
          <table:table-cell table:style-name="Таблица17.C1" office:value-type="string">
            <text:p text:style-name="P44">Освоен/не освоен</text:p>
          </table:table-cell>
        </table:table-row>
        <table:table-row table:style-name="Таблица17.1">
          <table:table-cell table:style-name="Таблица17.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text:soft-page-break/></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17.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text:soft-page-break/>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17.C1" office:value-type="string">
            <text:p text:style-name="P21"/>
          </table:table-cell>
        </table:table-row>
        <table:table-row table:style-name="Таблица17.1">
          <table:table-cell table:style-name="Таблица17.C1" table:number-columns-spanned="3" office:value-type="string">
            <text:p text:style-name="P108"/>
          </table:table-cell>
          <table:covered-table-cell/>
          <table:covered-table-cell/>
        </table:table-row>
      </table:table>
      <text:p text:style-name="P15"/>
      <text:p text:style-name="P33">Практическая работа № 8.</text:p>
      <text:p text:style-name="P33">Тема: «Понятие и виды лесопользования». <text:s text:c="2"/></text:p>
      <text:p text:style-name="P33">Время выполнения: 90 минут. <text:s text:c="46"/></text:p>
      <text:p text:style-name="Standard"><text:span text:style-name="T17">Вариант № 1. <text:s text:c="170"/></text:span><text:span text:style-name="T10"><text:s text:c="5"/></text:span></text:p>
      <text:p text:style-name="P131">1.Раскрыть особеннности постановки на кадастровый учет лесного <text:s/>участка для организации предприятия по деревообработке. </text:p>
      <text:p text:style-name="P131">2. Заполнить договор купли-продажи лесного участка <text:s/>в составе земель населенных пунктов для организации подобного предприятия. </text:p>
      <text:p text:style-name="P131"><text:span text:style-name="T55">Вариант № 2.</text:span><text:span text:style-name="T67"> </text:span></text:p>
      <text:p text:style-name="P128">1. Раскрыть особенности постановки на кадастровый учет лесного участка в рекреационной зоне.</text:p>
      <text:p text:style-name="P128">2. Заполнить договор лесопользования для организации санатория-профилактория. <text:s/></text:p>
      <text:p text:style-name="P138"/>
      <text:p text:style-name="P119"/>
      <text:p text:style-name="P145">Перечень объектов контроля и оценки </text:p>
      <text:p text:style-name="P15"/>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8">Наименование объектов</text:p>
            <text:p text:style-name="P38">контроля и оценки</text:p>
          </table:table-cell>
          <table:table-cell table:style-name="Таблица18.A1" office:value-type="string">
            <text:p text:style-name="P38">Основные критерии </text:p>
            <text:p text:style-name="P38">оценки результата</text:p>
          </table:table-cell>
          <table:table-cell table:style-name="Таблица18.C1" office:value-type="string">
            <text:p text:style-name="P38">Оценка</text:p>
          </table:table-cell>
        </table:table-row>
        <table:table-row table:style-name="Таблица18.1">
          <table:table-cell table:style-name="Таблица18.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8.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text:soft-page-break/>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18.C1" office:value-type="string">
            <text:p text:style-name="P44">Освоен/не освоен</text:p>
          </table:table-cell>
        </table:table-row>
        <table:table-row table:style-name="Таблица18.1">
          <table:table-cell table:style-name="Таблица18.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text:soft-page-break/></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18.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text:soft-page-break/>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18.C1" office:value-type="string">
            <text:p text:style-name="P21"/>
          </table:table-cell>
        </table:table-row>
        <table:table-row table:style-name="Таблица18.1">
          <table:table-cell table:style-name="Таблица18.C1" table:number-columns-spanned="3" office:value-type="string">
            <text:p text:style-name="P108"/>
          </table:table-cell>
          <table:covered-table-cell/>
          <table:covered-table-cell/>
        </table:table-row>
      </table:table>
      <text:p text:style-name="P15"/>
      <text:p text:style-name="P33">Практическая работа № 9.</text:p>
      <text:p text:style-name="P33">Тема: «Анализ конкретных ситуаций по использованию земель лесного фонда». <text:s text:c="2"/></text:p>
      <text:p text:style-name="P33">Время выполнения: 90 минут. <text:s text:c="46"/></text:p>
      <text:p text:style-name="Standard"><text:span text:style-name="T17">Вариант № 1. <text:s text:c="170"/></text:span><text:span text:style-name="T10"><text:s text:c="5"/></text:span></text:p>
      <text:p text:style-name="P131">Помогите руководству предприятия ООО «Лесовод» составить договор аренды лесного участка для организации заповедной зоны. <text:s/></text:p>
      <text:p text:style-name="P131"><text:span text:style-name="T55">Вариант № 2.</text:span><text:span text:style-name="T67"> </text:span></text:p>
      <text:p text:style-name="P128">Помогите руководству предприятия ООО «Садко» составить соглашение бессрочного (постоянного) пользования лесного участка для размещения молодых посадок хвойных культур. <text:s/></text:p>
      <text:p text:style-name="P120"><text:span text:style-name="T61">Вариант №</text:span><text:span text:style-name="T17"> 3. </text:span></text:p>
      <text:p text:style-name="P48">Помогите руководству предприятия ЗАО «Марина» составить договор купли-продажи лесного участка в составе земель населенного пункта <text:s/>для размещения музея лесных культур на территории лесопарковой зоны.</text:p>
      <text:p text:style-name="P48">Вариант № 4.</text:p>
      <text:p text:style-name="P48">Помогите руководству предприятия ООО «Заря» составить договор аренды лесного участка для организации заказника для выведения ценных промысловых зверей для охотохозяйства. <text:s/></text:p>
      <text:p text:style-name="P49"/>
      <text:p text:style-name="P119"/>
      <text:p text:style-name="P145">Перечень объектов контроля и оценки </text:p>
      <text:p text:style-name="P15"/>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38">Наименование объектов</text:p>
            <text:p text:style-name="P38">контроля и оценки</text:p>
          </table:table-cell>
          <table:table-cell table:style-name="Таблица19.A1" office:value-type="string">
            <text:p text:style-name="P38">Основные критерии </text:p>
            <text:p text:style-name="P38">оценки результата</text:p>
          </table:table-cell>
          <table:table-cell table:style-name="Таблица19.C1" office:value-type="string">
            <text:p text:style-name="P38">Оценка</text:p>
          </table:table-cell>
        </table:table-row>
        <text:soft-page-break/>
        <table:table-row table:style-name="Таблица19.1">
          <table:table-cell table:style-name="Таблица19.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19.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19.C1" office:value-type="string">
            <text:p text:style-name="P44">Освоен/не освоен</text:p>
          </table:table-cell>
        </table:table-row>
        <table:table-row table:style-name="Таблица19.1">
          <table:table-cell table:style-name="Таблица19.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text:soft-page-break/>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19.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oft-page-break/><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19.C1" office:value-type="string">
            <text:p text:style-name="P21"/>
          </table:table-cell>
        </table:table-row>
        <table:table-row table:style-name="Таблица19.1">
          <table:table-cell table:style-name="Таблица19.C1" table:number-columns-spanned="3" office:value-type="string">
            <text:p text:style-name="P108"/>
          </table:table-cell>
          <table:covered-table-cell/>
          <table:covered-table-cell/>
        </table:table-row>
      </table:table>
      <text:p text:style-name="P15"/>
      <text:p text:style-name="P33">Практическая работа № 10.</text:p>
      <text:p text:style-name="P33">Тема: «Составление образцов договоров аренды, безвозмездного пользования участком лесного фонда». <text:s text:c="2"/></text:p>
      <text:p text:style-name="P33">Время выполнения: 90 минут. <text:s text:c="46"/></text:p>
      <text:p text:style-name="Standard"><text:span text:style-name="T17">Вариант № 1. <text:s text:c="170"/></text:span><text:span text:style-name="T10"><text:s text:c="5"/></text:span></text:p>
      <text:p text:style-name="P131">Помогите руководству предприятия оформить договор аренды лесного участка для организации рекреационной зоны.. <text:s/></text:p>
      <text:p text:style-name="P131"><text:span text:style-name="T55">Вариант № 2.</text:span><text:span text:style-name="T67"> </text:span></text:p>
      <text:p text:style-name="P128">Помогите руководству предприятия ООО «НАНКА» составить договор безвозмездного пользования участком лесного фонда для размещения спортивного лагеря. <text:s/></text:p>
      <text:p text:style-name="P120"><text:span text:style-name="T61">Вариант №</text:span><text:span text:style-name="T17"> 3. </text:span></text:p>
      <text:p text:style-name="P48">Помогите руководству МДОУ «Солнышко» оформить аренду лесного участка на 3 месяца для организации летнего лагеря.</text:p>
      <text:p text:style-name="P48">Вариант № 4.</text:p>
      <text:p text:style-name="P48">Помогите руководству предприятия ООО «Заря» составить договор безвозмездного пользования участком лесного фонда для размещения цеха деревообработки. <text:s/></text:p>
      <text:p text:style-name="P49"/>
      <text:p text:style-name="P119"/>
      <text:p text:style-name="P145">Перечень объектов контроля и оценки </text:p>
      <text:p text:style-name="P15"/>
      <table:table table:name="Таблица20" table:style-name="Таблица20">
        <table:table-column table:style-name="Таблица20.A"/>
        <table:table-column table:style-name="Таблица20.B"/>
        <table:table-column table:style-name="Таблица20.C"/>
        <text:soft-page-break/>
        <table:table-row table:style-name="Таблица20.1">
          <table:table-cell table:style-name="Таблица20.A1" office:value-type="string">
            <text:p text:style-name="P38">Наименование объектов</text:p>
            <text:p text:style-name="P38">контроля и оценки</text:p>
          </table:table-cell>
          <table:table-cell table:style-name="Таблица20.A1" office:value-type="string">
            <text:p text:style-name="P38">Основные критерии </text:p>
            <text:p text:style-name="P38">оценки результата</text:p>
          </table:table-cell>
          <table:table-cell table:style-name="Таблица20.C1" office:value-type="string">
            <text:p text:style-name="P38">Оценка</text:p>
          </table:table-cell>
        </table:table-row>
        <table:table-row table:style-name="Таблица20.1">
          <table:table-cell table:style-name="Таблица20.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0.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0.C1" office:value-type="string">
            <text:p text:style-name="P44">Освоен/не освоен</text:p>
          </table:table-cell>
        </table:table-row>
        <table:table-row table:style-name="Таблица20.1">
          <table:table-cell table:style-name="Таблица20.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text:soft-page-break/></text:p>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0.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 text:c="4"/>-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text:soft-page-break/>права;</text:p>
            <text:p text:style-name="P65"><text:s/>- полное и грамотное раскрытие сущности правовых основ землеустройства и государственного земельного кадастра;</text:p>
            <text:p text:style-name="Standard"><text:span text:style-name="T48">- полное и грамотное изучение нормативной базы регулирования сделок с землей; </text:span><text:span text:style-name="T17"><text:s text:c="43"/></text:span><text:span text:style-name="T48">- полное раскрытие видов сделок с землей;</text:span></text:p>
            <text:p text:style-name="P65">- полное и грамотное раскрытие процессуального порядка совершения сделок с землей; <text:s text:c="28"/>-правильное определение правового режима земель сельскохозяйственного и несельскохозяйственного назначения.</text:p>
          </table:table-cell>
          <table:table-cell table:style-name="Таблица20.C1" office:value-type="string">
            <text:p text:style-name="P21"/>
          </table:table-cell>
        </table:table-row>
        <table:table-row table:style-name="Таблица20.1">
          <table:table-cell table:style-name="Таблица20.C1" table:number-columns-spanned="3" office:value-type="string">
            <text:p text:style-name="P108"/>
          </table:table-cell>
          <table:covered-table-cell/>
          <table:covered-table-cell/>
        </table:table-row>
      </table:table>
      <text:p text:style-name="P15"/>
      <text:p text:style-name="P33">Практическая работа № 11.</text:p>
      <text:p text:style-name="P33">Тема: «Решение задач по использованию земель водного фонда». <text:s text:c="2"/></text:p>
      <text:p text:style-name="P33">Время выполнения: 90 минут. <text:s text:c="46"/></text:p>
      <text:p text:style-name="Standard"><text:span text:style-name="T17">Вариант № 1. <text:s text:c="170"/></text:span><text:span text:style-name="T10"><text:s text:c="5"/></text:span></text:p>
      <text:p text:style-name="P131">1. Гражданин Миронов С.М. приобрел водный объект для организации санатория-профилактория. Однако вместо указанного объекта он стал сооружать рыбоперерабатывающий комбинат. Будут ли применены к гражданину Миронову С.М. санкции со стороны органа государственной власти, предоставившей данный объект ему в аренду на 3 года?</text:p>
      <text:p text:style-name="P131">2. Оформите договор водопользования на водный объект рекреационного назначения. <text:s text:c="4"/></text:p>
      <text:p text:style-name="P131"><text:span text:style-name="T55">Вариант № 2.</text:span><text:span text:style-name="T67"> </text:span></text:p>
      <text:p text:style-name="P128">1. Гражданка Васильева Ю.Б. приобрела в пожизненно (наследуемое) владение водный объект для организации рыболовного пруда. Вместо указанного объекта на нем был построен двухэтажный пансион. Был ли нарушен правовой режим объекта и будут ли применены к виновному лицу санкции со стороны уполномоченного органа?</text:p>
      <text:p text:style-name="P120"><text:span text:style-name="T61">2. Оформите договор водопользования на водный объект промышленного назначения.</text:span><text:span text:style-name="T17"> <text:s/></text:span></text:p>
      <text:p text:style-name="P49"/>
      <text:p text:style-name="P119"/>
      <text:p text:style-name="P145"><text:soft-page-break/>Перечень объектов контроля и оценки </text:p>
      <text:p text:style-name="P15"/>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8">Наименование объектов</text:p>
            <text:p text:style-name="P38">контроля и оценки</text:p>
          </table:table-cell>
          <table:table-cell table:style-name="Таблица21.A1" office:value-type="string">
            <text:p text:style-name="P38">Основные критерии </text:p>
            <text:p text:style-name="P38">оценки результата</text:p>
          </table:table-cell>
          <table:table-cell table:style-name="Таблица21.C1" office:value-type="string">
            <text:p text:style-name="P38">Оценка</text:p>
          </table:table-cell>
        </table:table-row>
        <table:table-row table:style-name="Таблица21.1">
          <table:table-cell table:style-name="Таблица21.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1.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1.C1" office:value-type="string">
            <text:p text:style-name="P44">Освоен/не освоен</text:p>
          </table:table-cell>
        </table:table-row>
        <table:table-row table:style-name="Таблица21.1">
          <table:table-cell table:style-name="Таблица21.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text:soft-page-break/>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1.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oft-page-break/><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1.C1" office:value-type="string">
            <text:p text:style-name="P21"/>
          </table:table-cell>
        </table:table-row>
        <table:table-row table:style-name="Таблица21.1">
          <table:table-cell table:style-name="Таблица21.C1" table:number-columns-spanned="3" office:value-type="string">
            <text:p text:style-name="P108"/>
          </table:table-cell>
          <table:covered-table-cell/>
          <table:covered-table-cell/>
        </table:table-row>
      </table:table>
      <text:p text:style-name="P15"/>
      <text:p text:style-name="P15"/>
      <text:p text:style-name="P15"/>
      <text:p text:style-name="P15"/>
      <text:p text:style-name="P33">Практическая работа № 12.</text:p>
      <text:p text:style-name="P33">Тема: «Составление договоров по водопользованию». <text:s text:c="2"/></text:p>
      <text:p text:style-name="P33">Время выполнения: 90 минут. <text:s text:c="46"/></text:p>
      <text:p text:style-name="Standard"><text:span text:style-name="T17">Вариант № 1. <text:s text:c="170"/></text:span><text:span text:style-name="T10"><text:s text:c="5"/></text:span></text:p>
      <text:p text:style-name="P131">Оформите договор водопользования на водный объект для организаци бытового обслуживания города Н. <text:s text:c="4"/></text:p>
      <text:p text:style-name="P131"><text:span text:style-name="T55">Вариант № 2.</text:span><text:span text:style-name="T67"> </text:span></text:p>
      <text:p text:style-name="P120"><text:span text:style-name="T61">Оформите договор водопользования на водный объект, на котором планируется разводить редкие растения.</text:span><text:span text:style-name="T17"> <text:s/></text:span></text:p>
      <text:p text:style-name="P49"/>
      <text:p text:style-name="P119"/>
      <text:p text:style-name="P145"><text:soft-page-break/>Перечень объектов контроля и оценки </text:p>
      <text:p text:style-name="P15"/>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38">Наименование объектов</text:p>
            <text:p text:style-name="P38">контроля и оценки</text:p>
          </table:table-cell>
          <table:table-cell table:style-name="Таблица22.A1" office:value-type="string">
            <text:p text:style-name="P38">Основные критерии </text:p>
            <text:p text:style-name="P38">оценки результата</text:p>
          </table:table-cell>
          <table:table-cell table:style-name="Таблица22.C1" office:value-type="string">
            <text:p text:style-name="P38">Оценка</text:p>
          </table:table-cell>
        </table:table-row>
        <table:table-row table:style-name="Таблица22.1">
          <table:table-cell table:style-name="Таблица22.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2.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2.C1" office:value-type="string">
            <text:p text:style-name="P44">Освоен/не освоен</text:p>
          </table:table-cell>
        </table:table-row>
        <table:table-row table:style-name="Таблица22.1">
          <table:table-cell table:style-name="Таблица22.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text:soft-page-break/>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2.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oft-page-break/><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2.C1" office:value-type="string">
            <text:p text:style-name="P21"/>
          </table:table-cell>
        </table:table-row>
        <table:table-row table:style-name="Таблица22.1">
          <table:table-cell table:style-name="Таблица22.C1" table:number-columns-spanned="3" office:value-type="string">
            <text:p text:style-name="P108"/>
          </table:table-cell>
          <table:covered-table-cell/>
          <table:covered-table-cell/>
        </table:table-row>
      </table:table>
      <text:p text:style-name="P15"/>
      <text:p text:style-name="P15"/>
      <text:p text:style-name="P15"/>
      <text:p text:style-name="P33">Практическая работа № 13.</text:p>
      <text:p text:style-name="P33">Тема: «Решение задач по использованию земель особо охраняемых территорий». <text:s text:c="2"/></text:p>
      <text:p text:style-name="P33">Время выполнения: 90 минут. <text:s text:c="46"/></text:p>
      <text:p text:style-name="Standard"><text:span text:style-name="T17">Вариант № 1. <text:s text:c="170"/></text:span><text:span text:style-name="T10"><text:s text:c="5"/></text:span></text:p>
      <text:p text:style-name="P131">1. Предложите организацию использования особо охраняемой территории, находящейся вблизи городского пруда.</text:p>
      <text:p text:style-name="P131">2. Оформите договор водопользования на данный объект. <text:s text:c="4"/></text:p>
      <text:p text:style-name="P131"><text:span text:style-name="T55">Вариант № 2.</text:span><text:span text:style-name="T67"> </text:span></text:p>
      <text:p text:style-name="P128">1. Предложите организацию использования особо охраняемой территории вблизи густонаселенного пункта.</text:p>
      <text:p text:style-name="P120"><text:span text:style-name="T61">2. Оформите договор водопользования на данный водный объект.</text:span><text:span text:style-name="T17"> <text:s/></text:span></text:p>
      <text:p text:style-name="P49"/>
      <text:p text:style-name="P119"/>
      <text:p text:style-name="P145"><text:soft-page-break/>Перечень объектов контроля и оценки </text:p>
      <text:p text:style-name="P15"/>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38">Наименование объектов</text:p>
            <text:p text:style-name="P38">контроля и оценки</text:p>
          </table:table-cell>
          <table:table-cell table:style-name="Таблица23.A1" office:value-type="string">
            <text:p text:style-name="P38">Основные критерии </text:p>
            <text:p text:style-name="P38">оценки результата</text:p>
          </table:table-cell>
          <table:table-cell table:style-name="Таблица23.C1" office:value-type="string">
            <text:p text:style-name="P38">Оценка</text:p>
          </table:table-cell>
        </table:table-row>
        <table:table-row table:style-name="Таблица23.1">
          <table:table-cell table:style-name="Таблица23.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3.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3.C1" office:value-type="string">
            <text:p text:style-name="P44">Освоен/не освоен</text:p>
          </table:table-cell>
        </table:table-row>
        <table:table-row table:style-name="Таблица23.1">
          <table:table-cell table:style-name="Таблица23.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text:soft-page-break/>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3.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oft-page-break/><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3.C1" office:value-type="string">
            <text:p text:style-name="P21"/>
          </table:table-cell>
        </table:table-row>
        <table:table-row table:style-name="Таблица23.1">
          <table:table-cell table:style-name="Таблица23.C1" table:number-columns-spanned="3" office:value-type="string">
            <text:p text:style-name="P108"/>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33">Практическая работа № 14.</text:p>
      <text:p text:style-name="P33">Тема: «Решение задач по использованию земель природоохранного назначения». <text:s text:c="2"/></text:p>
      <text:p text:style-name="P33">Время выполнения: 90 минут. <text:s text:c="46"/></text:p>
      <text:p text:style-name="Standard"><text:span text:style-name="T17">Вариант № 1. <text:s text:c="170"/></text:span><text:span text:style-name="T10"><text:s text:c="5"/></text:span></text:p>
      <text:p text:style-name="P131">1. Опишите способы использования земель природоохранного назначения, кроме земель, предназначенных для проживания малых народов Севера, Сибири и Дальнего Востока.</text:p>
      <text:p text:style-name="P131">2. Оформите договор аренды земельного участка для организации санитарной зоны вблизи промышленного предприятия. <text:s text:c="4"/></text:p>
      <text:p text:style-name="P131"><text:soft-page-break/><text:span text:style-name="T55">Вариант № 2.</text:span><text:span text:style-name="T67"> </text:span></text:p>
      <text:p text:style-name="P128">1. Опишите способы использования земель природоохранного назначения, предназначенных для проживания малых народов Севера, Сибири и Дальнего Востока.</text:p>
      <text:p text:style-name="P120"><text:span text:style-name="T61">2. Оформите договор водопользования на водный объект, предназначенный для бытового обеспечения населенного пункта, в составе Корякского АО.</text:span><text:span text:style-name="T17"> <text:s/></text:span></text:p>
      <text:p text:style-name="P49"/>
      <text:p text:style-name="P119"/>
      <text:p text:style-name="P145">Перечень объектов контроля и оценки </text:p>
      <text:p text:style-name="P15"/>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38">Наименование объектов</text:p>
            <text:p text:style-name="P38">контроля и оценки</text:p>
          </table:table-cell>
          <table:table-cell table:style-name="Таблица24.A1" office:value-type="string">
            <text:p text:style-name="P38">Основные критерии </text:p>
            <text:p text:style-name="P38">оценки результата</text:p>
          </table:table-cell>
          <table:table-cell table:style-name="Таблица24.C1" office:value-type="string">
            <text:p text:style-name="P38">Оценка</text:p>
          </table:table-cell>
        </table:table-row>
        <table:table-row table:style-name="Таблица24.1">
          <table:table-cell table:style-name="Таблица24.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4.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4.C1" office:value-type="string">
            <text:p text:style-name="P44">Освоен/не освоен</text:p>
          </table:table-cell>
        </table:table-row>
        <table:table-row table:style-name="Таблица24.1">
          <table:table-cell table:style-name="Таблица24.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text:soft-page-break/>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4.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text:soft-page-break/>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4.C1" office:value-type="string">
            <text:p text:style-name="P21"/>
          </table:table-cell>
        </table:table-row>
        <table:table-row table:style-name="Таблица24.1">
          <table:table-cell table:style-name="Таблица24.C1" table:number-columns-spanned="3" office:value-type="string">
            <text:p text:style-name="P108"/>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33">Практическая работа № 15.</text:p>
      <text:p text:style-name="P33">Тема: «Решение задач по использованию земель рекреационного назначения». <text:s text:c="2"/></text:p>
      <text:p text:style-name="P33">Время выполнения: 90 минут. <text:s text:c="46"/></text:p>
      <text:p text:style-name="Standard"><text:span text:style-name="T17">Вариант № 1. <text:s text:c="170"/></text:span><text:span text:style-name="T10"><text:s text:c="5"/></text:span></text:p>
      <text:p text:style-name="P131">1. Опишите способы использования земель историко-культурного назначения.</text:p>
      <text:p text:style-name="P131">2. Оформите договор аренды земельного участка для организации культурно-массового мероприятия. <text:s text:c="4"/></text:p>
      <text:p text:style-name="P131"><text:span text:style-name="T55">Вариант № 2.</text:span><text:span text:style-name="T67"> </text:span></text:p>
      <text:p text:style-name="P128">1. Опишите способы использования земель государственного природного заповедника.</text:p>
      <text:p text:style-name="P120"><text:span text:style-name="T61">2. Оформите договор бессрочного (постоянного) пользования земельного участка для организации реабилитационного центра для детей сирот и детей, оставшихся без попечения родителей.</text:span><text:span text:style-name="T17"> <text:s/></text:span></text:p>
      <text:p text:style-name="P49"/>
      <text:p text:style-name="P119"/>
      <text:p text:style-name="P145">Перечень объектов контроля и оценки </text:p>
      <text:p text:style-name="P15"/>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38">Наименование объектов</text:p>
            <text:p text:style-name="P38">контроля и оценки</text:p>
          </table:table-cell>
          <table:table-cell table:style-name="Таблица25.A1" office:value-type="string">
            <text:p text:style-name="P38">Основные критерии </text:p>
            <text:p text:style-name="P38">оценки результата</text:p>
          </table:table-cell>
          <table:table-cell table:style-name="Таблица25.C1" office:value-type="string">
            <text:p text:style-name="P38">Оценка</text:p>
          </table:table-cell>
        </table:table-row>
        <table:table-row table:style-name="Таблица25.1">
          <table:table-cell table:style-name="Таблица25.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5.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5.C1" office:value-type="string">
            <text:p text:style-name="P44">Освоен/не освоен</text:p>
          </table:table-cell>
        </table:table-row>
        <table:table-row table:style-name="Таблица25.1">
          <table:table-cell table:style-name="Таблица25.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text:soft-page-break/></text:p>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5.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text:soft-page-break/></text:p>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5.C1" office:value-type="string">
            <text:p text:style-name="P21"/>
          </table:table-cell>
        </table:table-row>
        <table:table-row table:style-name="Таблица25.1">
          <table:table-cell table:style-name="Таблица25.C1" table:number-columns-spanned="3" office:value-type="string">
            <text:p text:style-name="P108"/>
          </table:table-cell>
          <table:covered-table-cell/>
          <table:covered-table-cell/>
        </table:table-row>
      </table:table>
      <text:p text:style-name="P15"><text:soft-page-break/></text:p>
      <text:p text:style-name="P15"><text:span text:style-name="T18">Практическая работа № 16.</text:span></text:p>
      <text:p text:style-name="P33">Тема: «Решение задач по использованию земель историко-культурного назначения». <text:s text:c="2"/></text:p>
      <text:p text:style-name="P33">Время выполнения: 90 минут. <text:s text:c="46"/></text:p>
      <text:p text:style-name="Standard"><text:span text:style-name="T17">Вариант № 1. <text:s text:c="170"/></text:span><text:span text:style-name="T10"><text:s text:c="5"/></text:span></text:p>
      <text:p text:style-name="P131">1. Опишите способы использования земель природоохранного назначения, кроме земель, предназначенных для проживания малых народов Севера, Сибири и Дальнего Востока.</text:p>
      <text:p text:style-name="P131">2. Оформите договор аренды земельного участка для организации санитарной зоны вблизи промышленного предприятия. <text:s text:c="4"/></text:p>
      <text:p text:style-name="P131"><text:span text:style-name="T55">Вариант № 2.</text:span><text:span text:style-name="T67"> </text:span></text:p>
      <text:p text:style-name="P128">1. Опишите способы использования земель природоохранного назначения, предназначенных для проживания малых народов Севера, Сибири и Дальнего Востока.</text:p>
      <text:p text:style-name="P120"><text:span text:style-name="T61">2. Оформите договор водопользования на водный объект, предназначенный для бытового обеспечения населенного пункта, в составе Корякского АО.</text:span><text:span text:style-name="T17"> <text:s/></text:span></text:p>
      <text:p text:style-name="P49"/>
      <text:p text:style-name="P119"/>
      <text:p text:style-name="P145">Перечень объектов контроля и оценки </text:p>
      <text:p text:style-name="P15"/>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38">Наименование объектов</text:p>
            <text:p text:style-name="P38">контроля и оценки</text:p>
          </table:table-cell>
          <table:table-cell table:style-name="Таблица27.A1" office:value-type="string">
            <text:p text:style-name="P38">Основные критерии </text:p>
            <text:p text:style-name="P38">оценки результата</text:p>
          </table:table-cell>
          <table:table-cell table:style-name="Таблица27.C1" office:value-type="string">
            <text:p text:style-name="P38">Оценка</text:p>
          </table:table-cell>
        </table:table-row>
        <table:table-row table:style-name="Таблица27.1">
          <table:table-cell table:style-name="Таблица27.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7.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7.C1" office:value-type="string">
            <text:p text:style-name="P44">Освоен/не освоен</text:p>
          </table:table-cell>
        </table:table-row>
        <table:table-row table:style-name="Таблица27.1">
          <table:table-cell table:style-name="Таблица27.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text:soft-page-break/></text:p>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7.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text:soft-page-break/></text:p>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7.C1" office:value-type="string">
            <text:p text:style-name="P21"/>
          </table:table-cell>
        </table:table-row>
        <text:soft-page-break/>
        <table:table-row table:style-name="Таблица27.1">
          <table:table-cell table:style-name="Таблица27.C1" table:number-columns-spanned="3" office:value-type="string">
            <text:p text:style-name="P108"/>
          </table:table-cell>
          <table:covered-table-cell/>
          <table:covered-table-cell/>
        </table:table-row>
      </table:table>
      <text:p text:style-name="P15"/>
      <text:p text:style-name="P15"><text:span text:style-name="T18">Практическая работа № 17.</text:span></text:p>
      <text:p text:style-name="P33">Тема: «Решение задач по использованию земель особо ценных территорий». <text:s text:c="2"/></text:p>
      <text:p text:style-name="P33">Время выполнения: 90 минут. <text:s text:c="46"/></text:p>
      <text:p text:style-name="Standard"><text:span text:style-name="T17">Вариант № 1. <text:s text:c="170"/></text:span><text:span text:style-name="T10"><text:s text:c="5"/></text:span></text:p>
      <text:p text:style-name="P131">1. Опишите способы использования земель особо ценных территорий, в состав которых входят типичные и уникальные ландшафты.</text:p>
      <text:p text:style-name="P131">2. Оформите договор аренды земельного участка в составе особо ценных территорий для организации экспозиционной зоны. <text:s text:c="4"/></text:p>
      <text:p text:style-name="P131"><text:span text:style-name="T55">Вариант № 2.</text:span><text:span text:style-name="T67"> </text:span></text:p>
      <text:p text:style-name="P128">1. Опишите способы использования земель особо ценных территорий, в состав которых входят природные водоемы.</text:p>
      <text:p text:style-name="P120"><text:span text:style-name="T61">2. Оформите договор водопользования природного водоема уникальных свойств.</text:span><text:span text:style-name="T17"> <text:s/></text:span></text:p>
      <text:p text:style-name="P49"/>
      <text:p text:style-name="P119"/>
      <text:p text:style-name="P145">Перечень объектов контроля и оценки </text:p>
      <text:p text:style-name="P15"/>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38">Наименование объектов</text:p>
            <text:p text:style-name="P38">контроля и оценки</text:p>
          </table:table-cell>
          <table:table-cell table:style-name="Таблица28.A1" office:value-type="string">
            <text:p text:style-name="P38">Основные критерии </text:p>
            <text:p text:style-name="P38">оценки результата</text:p>
          </table:table-cell>
          <table:table-cell table:style-name="Таблица28.C1" office:value-type="string">
            <text:p text:style-name="P38">Оценка</text:p>
          </table:table-cell>
        </table:table-row>
        <table:table-row table:style-name="Таблица28.1">
          <table:table-cell table:style-name="Таблица28.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8.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 грамотное установление правового режима земель разных категорий. </text:p>
          </table:table-cell>
          <table:table-cell table:style-name="Таблица28.C1" office:value-type="string">
            <text:p text:style-name="P44">Освоен/не освоен</text:p>
          </table:table-cell>
        </table:table-row>
        <table:table-row table:style-name="Таблица28.1">
          <table:table-cell table:style-name="Таблица28.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
            <text:p text:style-name="P99"/>
            <text:p text:style-name="P99">З.12 — правовой режим земель сельскохозяйственного и несельскохозяйственного назначения.</text:p>
            <text:p text:style-name="P99"><text:soft-page-break/></text:p>
            <text:p text:style-name="P99"/>
            <text:p text:style-name="P99"/>
            <text:p text:style-name="P99"/>
            <text:p text:style-name="P107"/>
            <text:p text:style-name="P33"/>
          </table:table-cell>
          <table:table-cell table:style-name="Таблица28.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8.C1" office:value-type="string">
            <text:p text:style-name="P21"/>
          </table:table-cell>
        </table:table-row>
        <table:table-row table:style-name="Таблица28.1">
          <table:table-cell table:style-name="Таблица28.C1" table:number-columns-spanned="3" office:value-type="string">
            <text:p text:style-name="P108"/>
          </table:table-cell>
          <table:covered-table-cell/>
          <table:covered-table-cell/>
        </table:table-row>
      </table:table>
      <text:p text:style-name="P15"/>
      <text:p text:style-name="P15"/>
      <text:p text:style-name="P15"/>
      <text:p text:style-name="P15"><text:span text:style-name="T18">Практическая работа № 18.</text:span></text:p>
      <text:p text:style-name="P33">Тема: «Особеннности правового регулирования земель запаса». <text:s text:c="2"/></text:p>
      <text:p text:style-name="P33">Время выполнения: 90 минут. <text:s text:c="46"/></text:p>
      <text:p text:style-name="Standard"><text:span text:style-name="T17">Вариант № 1. <text:s text:c="170"/></text:span><text:span text:style-name="T10"><text:s text:c="5"/></text:span></text:p>
      <text:p text:style-name="P131">1. Опишите особенности правового режима земель запаса.</text:p>
      <text:p text:style-name="P131">2. Оформите договор аренды земельного участка, переведенного из состава земель запаса в земли поселений для организации ЛПХ. <text:s text:c="4"/></text:p>
      <text:p text:style-name="P131"><text:span text:style-name="T55">Вариант № 2.</text:span><text:span text:style-name="T67"> </text:span></text:p>
      <text:p text:style-name="P128">1. Опишите особенности перевода земель запаса в другие категории (ст.8 ЗК РФ).</text:p>
      <text:p text:style-name="P120"><text:span text:style-name="T61">2. Оформите договор бессрочного (постоянного) пользования на участок, переведенный из состава земель запаса в земли промышленного и иного специального назначения.</text:span><text:span text:style-name="T17"> <text:s/></text:span></text:p>
      <text:p text:style-name="P49"/>
      <text:p text:style-name="P119"/>
      <text:p text:style-name="P145">Перечень объектов контроля и оценки </text:p>
      <text:p text:style-name="P15"/>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38">Наименование объектов</text:p>
            <text:p text:style-name="P38">контроля и оценки</text:p>
          </table:table-cell>
          <table:table-cell table:style-name="Таблица29.A1" office:value-type="string">
            <text:p text:style-name="P38">Основные критерии </text:p>
            <text:p text:style-name="P38">оценки результата</text:p>
          </table:table-cell>
          <table:table-cell table:style-name="Таблица29.C1" office:value-type="string">
            <text:p text:style-name="P38">Оценка</text:p>
          </table:table-cell>
        </table:table-row>
        <table:table-row table:style-name="Таблица29.1">
          <table:table-cell table:style-name="Таблица29.A1" office:value-type="string">
            <text:p text:style-name="P56"><text:span text:style-name="T10">У 1.</text:span><text:span text:style-name="T8"> -устанавливать и поддерживать правовой режим различных категорий земель в соответствии с нормативно-правовыми документами федерального и регионального уровней;</text:span></text:p>
          </table:table-cell>
          <table:table-cell table:style-name="Таблица29.A1" office:value-type="string">
            <text:p text:style-name="P15"><text:s/>- грамотное и полное изучение и применение нормативно-правовых документов федерального и регионального уровней;</text:p>
            <text:p text:style-name="P15">- правильное определение категории земель в соответствии с качественными и количественными характеристиками;</text:p>
            <text:p text:style-name="P15"><text:soft-page-break/>- грамотное установление правового режима земель разных категорий. </text:p>
          </table:table-cell>
          <table:table-cell table:style-name="Таблица29.C1" office:value-type="string">
            <text:p text:style-name="P44">Освоен/не освоен</text:p>
          </table:table-cell>
        </table:table-row>
        <table:table-row table:style-name="Таблица29.1">
          <table:table-cell table:style-name="Таблица29.A1" office:value-type="string">
            <text:p text:style-name="P19">У.2-применять системы правовых, организационных, экономических мероприятий по рациональному использованию земель;</text:p>
            <text:p text:style-name="P105"><text:span text:style-name="T47">У. 3 — решать правовые задачи, связанные с предоставлением земель гражданам и юридическим лицам на праве собственности; </text:span><text:span text:style-name="T45"><text:s/></text:span></text:p>
            <text:p text:style-name="P99"/>
            <text:p text:style-name="P98"/>
            <text:p text:style-name="P99">У.8 — решать правовые вопросы при ведении государственного земельного и градостроительного кадастра;</text:p>
            <text:p text:style-name="P99"/>
            <text:p text:style-name="P19">З.1 — сущность земельных правоотношений;</text:p>
            <text:p text:style-name="P96"/>
            <text:p text:style-name="P96"/>
            <text:p text:style-name="P99">З.2 — содержание права собственности на землю и права землепользования;</text:p>
            <text:p text:style-name="P99"/>
            <text:p text:style-name="P99">З.4 — связь земельного права с другими отраслями права;</text:p>
            <text:p text:style-name="P99"/>
            <text:p text:style-name="P99">З.6 — сущность правовых основ землеустройства и государственного земельного кадастра;</text:p>
            <text:p text:style-name="P99"/>
            <text:p text:style-name="P99"/>
            <text:p text:style-name="P99">З.7- нормативную базу регулирования сделок с землей;</text:p>
            <text:p text:style-name="P99"/>
            <text:p text:style-name="P99">З.9 — виды сделок с землей и процессуальный порядок их совершения;</text:p>
            <text:p text:style-name="P99"><text:soft-page-break/></text:p>
            <text:p text:style-name="P99"/>
            <text:p text:style-name="P99">З.12 — правовой режим земель сельскохозяйственного и несельскохозяйственного назначения.</text:p>
            <text:p text:style-name="P99"/>
            <text:p text:style-name="P99"/>
            <text:p text:style-name="P99"/>
            <text:p text:style-name="P99"/>
            <text:p text:style-name="P107"/>
            <text:p text:style-name="P33"/>
          </table:table-cell>
          <table:table-cell table:style-name="Таблица29.A1" office:value-type="string">
            <text:p text:style-name="P15"><text:s/>- определение системы правовых, организационных, экономических мероприятий по рациональному использованию земель;</text:p>
            <text:p text:style-name="P15">- грамотное решение правовых задач, связанных с предоставлением земель гражданам и юридическим лицам на праве собственности;</text:p>
            <text:p text:style-name="P15"/>
            <text:p text:style-name="P15"/>
            <text:p text:style-name="P48">- грамотное решение проблем при ведении государственного земельного и градостроительного кадастра; <text:s text:c="33"/></text:p>
            <text:p text:style-name="P48"><text:s text:c="112"/>- полное и грамотное определение предмета и объекта регулирования земельных отношений; <text:s/></text:p>
            <text:p text:style-name="P48"><text:s text:c="3"/>-полное и грамотное раскрытие содержания права собственности на землю и права землепользования; </text:p>
            <text:p text:style-name="P65"><text:s text:c="7"/>- полное и грамотное раскрытие связи земельного права с другими отраслями права;</text:p>
            <text:p text:style-name="P65"><text:s/>- полное и грамотное раскрытие сущности правовых основ землеустройства и государственного земельного кадастра;</text:p>
            <text:p text:style-name="P65">- полное и грамотное изучение нормативной базы регулирования сделок с землей;</text:p>
            <text:p text:style-name="Standard"><text:span text:style-name="T17"><text:s/></text:span><text:span text:style-name="T48">- полное раскрытие видов сделок с землей;</text:span></text:p>
            <text:p text:style-name="P65">- полное и грамотное <text:soft-page-break/>оформление документов на совершение сделок с землей;</text:p>
            <text:p text:style-name="P65">- правильное определение правового режима земель сельскохозяйственного и несельскохозяйственного назначения.</text:p>
          </table:table-cell>
          <table:table-cell table:style-name="Таблица29.C1" office:value-type="string">
            <text:p text:style-name="P21"/>
          </table:table-cell>
        </table:table-row>
        <table:table-row table:style-name="Таблица29.1">
          <table:table-cell table:style-name="Таблица29.C1" table:number-columns-spanned="3" office:value-type="string">
            <text:p text:style-name="P108"/>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Таблица13" table:style-name="Таблица13">
        <table:table-column table:style-name="Таблица13.A"/>
        <table:table-row table:style-name="Таблица13.1">
          <table:table-cell table:style-name="Таблица13.A1" office:value-type="string">
            <text:p text:style-name="P38"/>
          </table:table-cell>
        </table:table-row>
      </table:table>
      <table:table table:name="Таблица26" table:style-name="Таблица26">
        <table:table-column table:style-name="Таблица26.A"/>
        <table:table-row table:style-name="Таблица26.1">
          <table:table-cell table:style-name="Таблица26.A1" office:value-type="string">
            <text:p text:style-name="P38"/>
          </table:table-cell>
        </table:table-row>
      </table:table>
      <table:table table:name="Таблица46" table:style-name="Таблица46">
        <table:table-column table:style-name="Таблица46.A"/>
        <table:table-row table:style-name="Таблица46.1">
          <table:table-cell table:style-name="Таблица46.A1" office:value-type="string">
            <text:p text:style-name="P13"><text:span text:style-name="Font_20_Style51"><text:span text:style-name="T8"/></text:span></text:p>
          </table:table-cell>
        </table:table-row>
      </table:table>
      <text:p text:style-name="P33"/>
      <text:p text:style-name="P33"/>
      <text:p text:style-name="P33"/>
      <text:p text:style-name="P33">УЧЕБНАЯ<text:span text:style-name="T68"> </text:span>ПРАКТИКА ПО ПМ 03 МДК 03.01 «ЗЕМЕЛЬНЫЕ ПРАВООТНОШЕНИЯ»</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38">Наименование</text:p>
            <text:p text:style-name="P2"><text:span text:style-name="T10">ПМ, МДК выполнение обязанностей</text:span><text:span text:style-name="T59"> на рабочих местах в организации</text:span></text:p>
          </table:table-cell>
          <table:table-cell table:style-name="Таблица30.B1" office:value-type="string">
            <text:p text:style-name="P57">Объем часов</text:p>
          </table:table-cell>
        </table:table-row>
        <table:table-row table:style-name="Таблица30.1">
          <table:table-cell table:style-name="Таблица30.A1" office:value-type="string">
            <text:p text:style-name="P58">Всего часов</text:p>
          </table:table-cell>
          <table:table-cell table:style-name="Таблица30.B1" office:value-type="string">
            <text:p text:style-name="P57"/>
          </table:table-cell>
        </table:table-row>
        <table:table-row table:style-name="Таблица30.1">
          <table:table-cell table:style-name="Таблица30.A1" office:value-type="string">
            <text:p text:style-name="P8">ПМ 03 <text:s/><text:span text:style-name="T8">Регулирование правоотношений при проведении землеустройства</text:span>.</text:p>
            <text:p text:style-name="P148"/>
          </table:table-cell>
          <table:table-cell table:style-name="Таблица30.B3" office:value-type="float" office:value="36">
            <text:p text:style-name="P2">36</text:p>
          </table:table-cell>
        </table:table-row>
        <table:table-row table:style-name="Таблица30.1">
          <table:table-cell table:style-name="Таблица30.A1" office:value-type="string">
            <text:p text:style-name="P20">ПК 3.1. Оформление документов на право пользования землей;</text:p>
            <text:p text:style-name="P20"><text:soft-page-break/><text:s text:c="14"/>проведение регистрации прав <text:s/></text:p>
          </table:table-cell>
          <table:table-cell table:style-name="Таблица30.B3" office:value-type="float" office:value="12">
            <text:p text:style-name="P2">12</text:p>
          </table:table-cell>
        </table:table-row>
        <table:table-row table:style-name="Таблица30.1">
          <table:table-cell table:style-name="Таблица30.A1" office:value-type="string">
            <text:p text:style-name="P20">ПК 3.2. <text:s/>Совершение сделок с землей;</text:p>
            <text:p text:style-name="P20"><text:s text:c="17"/>разрешение земельных споров.</text:p>
            <text:p text:style-name="P20"><text:s/></text:p>
            <text:p text:style-name="P20">ПК 3.3. <text:s text:c="2"/>Устанавливать плату за землю, аренду, земельный налог.</text:p>
          </table:table-cell>
          <table:table-cell table:style-name="Таблица30.B1" office:value-type="string">
            <text:p text:style-name="P2">12</text:p>
            <text:p text:style-name="P2"/>
            <text:p text:style-name="P2"/>
            <text:p text:style-name="P2">12</text:p>
          </table:table-cell>
        </table:table-row>
        <table:table-row table:style-name="Таблица30.1">
          <table:table-cell table:style-name="Таблица30.A1" office:value-type="string">
            <text:p text:style-name="P15">Инструктаж по технике безопасности.</text:p>
            <text:p text:style-name="P15">Тема 1. Понятие и нормативно – правовая база, регулирующая землеустроительные отношения. </text:p>
            <text:p text:style-name="P15">Основные законодательные и нормативно – правовые документы, регулирующие землеустроительную деятельность.</text:p>
          </table:table-cell>
          <table:table-cell table:style-name="Таблица30.B1" office:value-type="string">
            <text:p text:style-name="P21">2</text:p>
            <text:p text:style-name="P21">10</text:p>
            <text:p text:style-name="P21"/>
            <text:p text:style-name="P23">Проверяемые компетенции: ОК1; ОК2;ОК3;ОК4; ОК5; ОК8; ОК 9;</text:p>
            <text:p text:style-name="P23">ПК 3.1-3.3 </text:p>
          </table:table-cell>
        </table:table-row>
        <table:table-row table:style-name="Таблица30.1">
          <table:table-cell table:style-name="Таблица30.A1" office:value-type="string">
            <text:p text:style-name="Standard"><text:span text:style-name="T8">Тема 2. Оформление документов на право пользования землей (договор аренды, водопользования, лесопользования, купли-продажи земельного участка).</text:span></text:p>
            <text:p text:style-name="P20"/>
          </table:table-cell>
          <table:table-cell table:style-name="Таблица30.B1" office:value-type="string">
            <text:p text:style-name="P23">6</text:p>
            <text:p text:style-name="P23">ОК 8; ПК 3.1.</text:p>
          </table:table-cell>
        </table:table-row>
        <table:table-row table:style-name="Таблица30.1">
          <table:table-cell table:style-name="Таблица30.A1" office:value-type="string">
            <text:p text:style-name="P20">Тема 3. Регистрация прав на землю.</text:p>
          </table:table-cell>
          <table:table-cell table:style-name="Таблица30.B1" office:value-type="string">
            <text:p text:style-name="P2">6</text:p>
            <text:p text:style-name="P23">ОК 1; ОК 4;ОК 8; ПК 3.1.</text:p>
          </table:table-cell>
        </table:table-row>
        <table:table-row table:style-name="Таблица30.1">
          <table:table-cell table:style-name="Таблица30.A1" office:value-type="string">
            <text:p text:style-name="P15">Тема 4. Совершение сделок с землей.</text:p>
            <text:p text:style-name="P15"/>
            <text:p text:style-name="P20"/>
          </table:table-cell>
          <table:table-cell table:style-name="Таблица30.B1" office:value-type="string">
            <text:p text:style-name="P2">4</text:p>
            <text:p text:style-name="P23">ОК 1; ПК 3.1-3.3.</text:p>
          </table:table-cell>
        </table:table-row>
        <table:table-row table:style-name="Таблица30.1">
          <table:table-cell table:style-name="Таблица30.A1" office:value-type="string">
            <text:p text:style-name="Standard">Тема 5. <text:span text:style-name="T8">Разрешение земельных споров</text:span>.</text:p>
            <text:p text:style-name="Standard"/>
            <text:p text:style-name="Standard"/>
            <text:p text:style-name="P15">Тема 6. Установление платы за землю; аренду; земельный налог.</text:p>
            <text:p text:style-name="P53"/>
          </table:table-cell>
          <table:table-cell table:style-name="Таблица30.B1" office:value-type="string">
            <text:p text:style-name="P2">8</text:p>
            <text:p text:style-name="P23">ОК 1;ОК 4;ОК8; ПК 3.2.</text:p>
            <text:p text:style-name="P23"/>
            <text:p text:style-name="P23">12</text:p>
            <text:p text:style-name="P23">ОК 1; ОК 3; ОК 4; ОК 8.</text:p>
          </table:table-cell>
        </table:table-row>
        <table:table-row table:style-name="Таблица30.1">
          <table:table-cell table:style-name="Таблица30.A1" office:value-type="string">
            <text:p text:style-name="P53">Итоговая аттестация <text:s/>в форме</text:p>
          </table:table-cell>
          <table:table-cell table:style-name="Таблица30.B1" office:value-type="string">
            <text:p text:style-name="P23">Подготовка отчета</text:p>
          </table:table-cell>
        </table:table-row>
      </table:table>
      <text:p text:style-name="P79"/>
      <text:p text:style-name="P79"/>
      <text:p text:style-name="P79"/>
      <text:p text:style-name="P33"/>
      <text:p text:style-name="P33"/>
      <text:p text:style-name="P33"/>
      <text:p text:style-name="P33"/>
      <text:p text:style-name="P33"/>
      <text:p text:style-name="P33"/>
      <text:p text:style-name="P33"/>
      <text:p text:style-name="P33"/>
      <text:p text:style-name="P33"/>
      <text:p text:style-name="P33"/>
      <text:p text:style-name="P33">ПРОИЗВОДСТВЕННАЯ ПРАКТИКА ПО ПМ 03 МДК 03.02 «ПРАВОВОЕ РЕГУЛИРОВАНИЕ ЗЕМЕЛЬНЫХ ПРАВООТНОШЕНИЙ»</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38">Наименование</text:p>
            <text:p text:style-name="P2"><text:span text:style-name="T10">ПМ, МДК выполнение обязанностей</text:span><text:span text:style-name="T59"> на рабочих местах в организации</text:span></text:p>
          </table:table-cell>
          <table:table-cell table:style-name="Таблица48.B1" office:value-type="string">
            <text:p text:style-name="P57">Объем часов</text:p>
          </table:table-cell>
        </table:table-row>
        <table:table-row table:style-name="Таблица48.1">
          <table:table-cell table:style-name="Таблица48.A1" office:value-type="string">
            <text:p text:style-name="P58">Всего часов</text:p>
          </table:table-cell>
          <table:table-cell table:style-name="Таблица48.B1" office:value-type="string">
            <text:p text:style-name="P57"/>
          </table:table-cell>
        </table:table-row>
        <table:table-row table:style-name="Таблица48.1">
          <table:table-cell table:style-name="Таблица48.A1" office:value-type="string">
            <text:p text:style-name="P8">ПМ 03 <text:s/><text:span text:style-name="T8">Регулирование правоотношений при проведении землеустройства</text:span>.</text:p>
            <text:p text:style-name="P148"><text:soft-page-break/></text:p>
          </table:table-cell>
          <table:table-cell table:style-name="Таблица48.B3" office:value-type="float" office:value="36">
            <text:p text:style-name="P2">36</text:p>
          </table:table-cell>
        </table:table-row>
        <table:table-row table:style-name="Таблица48.1">
          <table:table-cell table:style-name="Таблица48.A1" office:value-type="string">
            <text:p text:style-name="P20">ПК 3.1. Оформление документов на право пользования землей;</text:p>
            <text:p text:style-name="P20"><text:s text:c="14"/>проведение регистрации прав <text:s/></text:p>
          </table:table-cell>
          <table:table-cell table:style-name="Таблица48.B3" office:value-type="float" office:value="12">
            <text:p text:style-name="P2">12</text:p>
          </table:table-cell>
        </table:table-row>
        <table:table-row table:style-name="Таблица48.1">
          <table:table-cell table:style-name="Таблица48.A1" office:value-type="string">
            <text:p text:style-name="P20">ПК 3.2. <text:s/>Совершение сделок с землей;</text:p>
            <text:p text:style-name="P20"><text:s text:c="17"/>разрешение земельных споров.</text:p>
            <text:p text:style-name="P20"><text:s/></text:p>
            <text:p text:style-name="P20">ПК 3.3. <text:s text:c="2"/>Устанавливать плату за землю, аренду, земельный налог.</text:p>
          </table:table-cell>
          <table:table-cell table:style-name="Таблица48.B1" office:value-type="string">
            <text:p text:style-name="P2">12</text:p>
            <text:p text:style-name="P2"/>
            <text:p text:style-name="P2"/>
            <text:p text:style-name="P2">12</text:p>
          </table:table-cell>
        </table:table-row>
        <table:table-row table:style-name="Таблица48.1">
          <table:table-cell table:style-name="Таблица48.A1" office:value-type="string">
            <text:p text:style-name="P15">Инструктаж по технике безопасности.</text:p>
            <text:p text:style-name="P15">Тема 1. Понятие и нормативно – правовая база, регулирующая землеустроительные отношения. </text:p>
            <text:p text:style-name="P15">Основные законодательные и нормативно – правовые документы, регулирующие землеустроительную деятельность.</text:p>
          </table:table-cell>
          <table:table-cell table:style-name="Таблица48.B1" office:value-type="string">
            <text:p text:style-name="P21">2</text:p>
            <text:p text:style-name="P21">10</text:p>
            <text:p text:style-name="P21"/>
            <text:p text:style-name="P23">Проверяемые компетенции: ОК1; ОК2;ОК3;ОК4; ОК5; ОК8; ОК 9;</text:p>
            <text:p text:style-name="P23">ПК 3.1-3.3 </text:p>
          </table:table-cell>
        </table:table-row>
        <table:table-row table:style-name="Таблица48.1">
          <table:table-cell table:style-name="Таблица48.A1" office:value-type="string">
            <text:p text:style-name="Standard"><text:span text:style-name="T8">Тема 2. Оформление документов на право пользования землей.</text:span></text:p>
            <text:p text:style-name="P20"/>
          </table:table-cell>
          <table:table-cell table:style-name="Таблица48.B1" office:value-type="string">
            <text:p text:style-name="P23">6</text:p>
            <text:p text:style-name="P23">ОК 8; ПК 3.1.</text:p>
          </table:table-cell>
        </table:table-row>
        <table:table-row table:style-name="Таблица48.1">
          <table:table-cell table:style-name="Таблица48.A1" office:value-type="string">
            <text:p text:style-name="P20">Тема 3. Регистрация прав на землю.</text:p>
          </table:table-cell>
          <table:table-cell table:style-name="Таблица48.B1" office:value-type="string">
            <text:p text:style-name="P2">6</text:p>
            <text:p text:style-name="P23">ОК 1; ОК 4;ОК 8; ПК 3.1.</text:p>
          </table:table-cell>
        </table:table-row>
        <table:table-row table:style-name="Таблица48.1">
          <table:table-cell table:style-name="Таблица48.A1" office:value-type="string">
            <text:p text:style-name="P15">Тема 4. Совершение сделок с землей.</text:p>
            <text:p text:style-name="P15"/>
            <text:p text:style-name="P20"/>
          </table:table-cell>
          <table:table-cell table:style-name="Таблица48.B1" office:value-type="string">
            <text:p text:style-name="P2">4</text:p>
            <text:p text:style-name="P23">ОК 1; ПК 3.1-3.3.</text:p>
          </table:table-cell>
        </table:table-row>
        <table:table-row table:style-name="Таблица48.1">
          <table:table-cell table:style-name="Таблица48.A1" office:value-type="string">
            <text:p text:style-name="Standard">Тема 5. <text:span text:style-name="T8">Разрешение земельных споров</text:span>.</text:p>
            <text:p text:style-name="Standard"/>
            <text:p text:style-name="Standard"/>
            <text:p text:style-name="P15">Тема 6. Установление платы за землю; аренду; земельный налог.</text:p>
            <text:p text:style-name="P53"/>
          </table:table-cell>
          <table:table-cell table:style-name="Таблица48.B1" office:value-type="string">
            <text:p text:style-name="P2">8</text:p>
            <text:p text:style-name="P23">ОК 1;ОК 4;ОК8; ПК 3.2.</text:p>
            <text:p text:style-name="P23"/>
            <text:p text:style-name="P23">12</text:p>
            <text:p text:style-name="P23">ОК 1; ОК 3; ОК 4; ОК 8.</text:p>
          </table:table-cell>
        </table:table-row>
        <table:table-row table:style-name="Таблица48.1">
          <table:table-cell table:style-name="Таблица48.A1" office:value-type="string">
            <text:p text:style-name="P53">Итоговая аттестация <text:s/>в форме</text:p>
          </table:table-cell>
          <table:table-cell table:style-name="Таблица48.B1" office:value-type="string">
            <text:p text:style-name="P23">Квалификационного экзамена</text:p>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3"><text:soft-page-break/><text:s text:c="7"/>ВОПРОСЫ ДЛЯ ПРОВЕДЕНИЯ КОНТРОЛЬНОЙ РАБОТЫ ПО ПМ 03 МДК 03.01</text:p>
      <text:p text:style-name="P33"><text:s text:c="42"/>«ЗЕМЕЛЬНЫЕ ПРАВООТНОШЕНИЯ».</text:p>
      <text:p text:style-name="P33"/>
      <text:p text:style-name="P33"/>
      <text:list xml:id="list8798203448299093787" text:style-name="WWNum11">
        <text:list-item>
          <text:p text:style-name="P202">Понятие земельных правоотношений; виды земельных правоотношений.</text:p>
        </text:list-item>
        <text:list-item>
          <text:p text:style-name="P202">Кадастровая стоимость земли и платное землепользование на современном этапе.</text:p>
        </text:list-item>
      </text:list>
      <text:p text:style-name="P3"><text:s text:c="6"/>3. Порядок расчета земельного налога для разных категорий земель.</text:p>
      <text:p text:style-name="P161"><text:s text:c="5"/>4.История складывания земельных правоотношений в дореволюционный период в России.</text:p>
      <text:p text:style-name="P161"><text:s text:c="6"/>5. История складывания земельных отношений в период Великой Отечественной войны. </text:p>
      <text:p text:style-name="P146"><text:s text:c="5"/>6.Период складывания земельных отношений <text:s/>в 50-80-егг. в советском государстве.</text:p>
      <text:p text:style-name="P3"><text:s text:c="6"/>7. Период складывания земельных отношений в 90-е гг. Ххв.</text:p>
      <text:p text:style-name="P118"><text:s text:c="6"/>8. Виды прав на землю.</text:p>
      <text:p text:style-name="P3"><text:s text:c="5"/>9. <text:s/>Основания возникновения прав на землю.</text:p>
      <text:p text:style-name="P3"><text:s text:c="4"/>10.Основания прекращения прав на землю.</text:p>
      <text:p text:style-name="P150">11.Структура земельных правоотношений.</text:p>
      <text:p text:style-name="P150">12. Понятие и признаки юридической ответственности за земельные правонарушения. <text:s/></text:p>
      <text:p text:style-name="P150">13. Особенности привлечения лица к дисциплинарной ответственности за земельные правонарушения.</text:p>
      <text:p text:style-name="P150">14. Особенности привлечения лица к административной ответственности за земельные правонарушения..</text:p>
      <text:p text:style-name="P150">15. Особенности привлечения лица к уголовной ответственности за земельные преступления..</text:p>
      <text:p text:style-name="P150">16. Особенности привлечения лица к гражданско-правовой ответственности за земельные правонарушения..</text:p>
      <text:p text:style-name="P150">17. Случаи изъятия земельных участков для государственных и муниципальных нужд.</text:p>
      <text:p text:style-name="P149">18. Платежи за землю.</text:p>
      <text:p text:style-name="P149">19. Государственное управление земельными ресурсами.</text:p>
      <text:p text:style-name="P149">20. Мониторинг земельных отношений.</text:p>
      <text:p text:style-name="P149">21.Факторы, влияющие на кадастровую стоимость объекта недвижимости.</text:p>
      <text:p text:style-name="P118"><text:soft-page-break/><text:s text:c="6"/>22.Принципы осуществления земельных отношений.</text:p>
      <text:p text:style-name="P118"><text:s text:c="6"/>23.Геодезическое обеспечение земельных отношений.</text:p>
      <text:p text:style-name="P118"><text:s text:c="6"/>24.Порядок ведения учета земельных участков.</text:p>
      <text:p text:style-name="P162"/>
      <text:p text:style-name="P33"/>
      <text:p text:style-name="Standard"><text:span text:style-name="T10"><text:s text:c="7"/></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15"/>
      <text:p text:style-name="P15"/>
      <text:p text:style-name="P15"/>
      <text:p text:style-name="P15"><text:soft-page-break/></text:p>
      <text:p text:style-name="P15"/>
      <text:p text:style-name="P33">ВОПРОСЫ ДЛЯ ПРОВЕДЕНИЯ КОНТРОЛЬНОЙ РАБОТЫ ПО ПМ 03 МДК 03.02</text:p>
      <text:p text:style-name="P33"><text:s text:c="16"/>«РЕГУЛИРОВАНИЕ ЗЕМЕЛЬНЫХ ПРАВООТНОШЕНИЙ».</text:p>
      <text:p text:style-name="P33"/>
      <text:p text:style-name="P33"/>
      <text:p text:style-name="P201">1.Земельный фонд РФ.</text:p>
      <text:p text:style-name="P201">2. Особенности правового режима с/х назначения.</text:p>
      <text:p text:style-name="P3"><text:s text:c="10"/>3. Правовой режим крестьянских (фермерских) хозяйств.</text:p>
      <text:p text:style-name="P161"><text:s text:c="9"/>4. Общий обзор земель промышленности и иного специального назначения.</text:p>
      <text:p text:style-name="P161"><text:s text:c="9"/>5. Правовой режим земель промышленности. </text:p>
      <text:p text:style-name="P146"><text:s text:c="8"/>6. Правовой режим земель транспорта.</text:p>
      <text:p text:style-name="P3"><text:s text:c="10"/>7. Правовой режим земель энергетики.</text:p>
      <text:p text:style-name="P118"><text:s text:c="10"/>8. Правовой режим земель связи, радиовещания, телевидения, информатики.</text:p>
      <text:p text:style-name="P3"><text:s text:c="10"/>9. <text:s/>Правовой режим земель обороны и безопасности.</text:p>
      <text:p text:style-name="P3"><text:s text:c="10"/>10.Правовой режим земель особо охраняемых территорий .</text:p>
      <text:p text:style-name="P150"><text:s text:c="5"/>11.Правовой режим государственных природных заповедников, природных и национальных парков.</text:p>
      <text:p text:style-name="P150"><text:s text:c="5"/>12. Правовой режим природоохранных территорий, кроме местностей проживания малых народов Севера, Сибири и Дальнего Востока РФ. <text:s/></text:p>
      <text:p text:style-name="P150"><text:s text:c="4"/>13. Правовой режим территорий проживания малых народов Севера, Сибири и Дальнего Востока РФ.</text:p>
      <text:p text:style-name="P150"><text:s text:c="4"/>14. Правовой режим земель лесного фонда.</text:p>
      <text:p text:style-name="P150"><text:s text:c="4"/>15. Особенности лесопользования.</text:p>
      <text:p text:style-name="P150"><text:s text:c="4"/>16. Правовой режим земель водного фонда.</text:p>
      <text:p text:style-name="P150"><text:s text:c="4"/>17. Особенности водопользования.</text:p>
      <text:p text:style-name="P216"><text:s text:c="4"/><text:span text:style-name="T69">18. <text:s text:c="2"/>Правовой режим земель запаса.</text:span></text:p>
      <text:p text:style-name="P216"><text:span text:style-name="T69"><text:s text:c="4"/></text:span><text:span text:style-name="T70">19. <text:s text:c="3"/>Перевод земель запаса в другую категорию.</text:span></text:p>
      <text:p text:style-name="P216"><text:span text:style-name="T71"><text:s text:c="5"/>20. <text:s text:c="3"/></text:span><text:span text:style-name="T72">Общий обзор правового режима категорий земель в РФ.</text:span></text:p>
      <text:p text:style-name="P217"/>
      <text:p text:style-name="P217"><text:span text:style-name="T70"/></text:p>
      <text:p text:style-name="P217"><text:span text:style-name="T70"/></text:p>
      <text:p text:style-name="P217"><text:span text:style-name="T70"/></text:p>
      <text:p text:style-name="P217"><text:span text:style-name="T70"/></text:p>
      <text:p text:style-name="P33"><text:soft-page-break/><text:s text:c="28"/>ЗАДАНИЯ ДЛЯ ПРОВЕДЕНИЯ <text:s/>ЭКЗАМЕНА ПО МДК 03.02</text:p>
      <text:p text:style-name="P33"><text:s text:c="29"/>«РЕГУЛИРОВАНИЕ ЗЕМЕЛЬНЫХ ПРАВООТНОШЕНИЙ».</text:p>
      <text:p text:style-name="P15"/>
      <text:p text:style-name="P15"/>
      <text:p text:style-name="P15"/>
      <text:list xml:id="list7721259937224380587" text:style-name="WWNum2">
        <text:list-item>
          <text:p text:style-name="P203">Составьте характеристику на земельный участок, предназначенный для организации животноводческой фермы в дер. Каравай Перемышльского района Калужской области (участок находится в аренде СПК «Зорька»).</text:p>
        </text:list-item>
        <text:list-item>
          <text:p text:style-name="P204"><text:span text:style-name="T50">Заполните договор лесопользования на лесной участок, находящийся в Хвастовичском районе Калужской области.</text:span></text:p>
        </text:list-item>
        <text:list-item>
          <text:p text:style-name="P203"><text:s/>Рассчитайте кадастровую стоимость участка в составе земель лесного фонда, если его площадь равна 3га, и вычислить земельный налог с него.</text:p>
        </text:list-item>
        <text:list-item>
          <text:p text:style-name="P203">Рассчитайте земельный налог с участка в составе земель промышленного назначения площадью 3,5 га. </text:p>
        </text:list-item>
        <text:list-item>
          <text:p text:style-name="P203"><text:s/>Составьте договор водопользования на водный объект бытового назначения, находящегося в Калужской области г.Калуга.</text:p>
        </text:list-item>
        <text:list-item>
          <text:p text:style-name="P203">Подготовьте договор купли-продажи на земельный участок рекреационного назначения. </text:p>
        </text:list-item>
        <text:list-item>
          <text:p text:style-name="P204"><text:span text:style-name="T50"><text:s/>Распределите сведения о земельном участке, находящемся в собственности гражданина Букина Ю.Т., переданного ему по завещанию гражданкой Букиной С.Т. и используемого для строительства ИЖС, площадью 100 м</text:span><text:span text:style-name="T63">2</text:span><text:span text:style-name="T50"> (недостающие сведения рассчитать и дополнить).</text:span></text:p>
        </text:list-item>
        <text:list-item>
          <text:p text:style-name="P203"><text:s/>Составьте план учета земельного участка в составе земель лесного фонда площадью 3га и закрепленного за МУП «Калужское лесничество».</text:p>
        </text:list-item>
        <text:list-item>
          <text:p text:style-name="P203">Договор аренды земельного участка, составленного МУП «Энергетик» с ООО «Тепловые сети» на 3 года для проведения тепловых коммуникаций.</text:p>
        </text:list-item>
        <text:list-item>
          <text:p text:style-name="P203">Расшифруйте кадастровый номер земельного участка 40:01:230000:010.</text:p>
        </text:list-item>
        <text:list-item>
          <text:p text:style-name="P203">Составьте таблицу формирования документации для постановки на кадастровый учет земельного участка и объекта капитального строительства с краткой характеристикой сведений, отражаемых в соответствующей документации.</text:p>
        </text:list-item>
        <text:list-item>
          <text:p text:style-name="P203">Заполните кадастровый паспорт на земельный участок с/х назначения, находящийся в бессрочном (постоянном) пользовании СПК «Заря» площадью 10га и используемый для строительства животноводческого комплекса.</text:p>
        </text:list-item>
        <text:list-item>
          <text:p text:style-name="P203"><text:soft-page-break/>Подготовьте пакет документов для судебного разбирательства по делу о неправильном установлении границ смежных земельных участков кадастровым инженером.</text:p>
        </text:list-item>
        <text:list-item>
          <text:p text:style-name="P203">Охарактеризуйте порядок учета земельного участка для размещения складского помещения.</text:p>
        </text:list-item>
        <text:list-item>
          <text:p text:style-name="P203">Земельный участок промышленного назначения был переведен в земли лесного фонда. Как это будет отражено в сведениях на объект в рамках ГКН?</text:p>
        </text:list-item>
        <text:list-item>
          <text:p text:style-name="P203">Дайте характеристику возможного изменения кадастровой и рыночной стоимости земельного участка после проведения в отношении его работ по рекультивации.</text:p>
        </text:list-item>
      </text:list>
      <text:p text:style-name="P214"><text:s text:c="2"/>17. <text:s text:c="2"/>Расшифруйте кадастровый номер земельного участка: </text:p>
      <text:p text:style-name="P214"><text:s text:c="8"/>40:01:560090:090.</text:p>
      <text:p text:style-name="P214"><text:s text:c="2"/>18. <text:s text:c="2"/>Присвойте кадастровый номер земельному участку, образованному в </text:p>
      <text:p text:style-name="P214"><text:s text:c="8"/>результате деления земельных участков с номерами 40:01:560090:090 </text:p>
      <text:p text:style-name="P214"><text:s text:c="8"/>и 40:01:560090:091, если новый объект- последний в кадастровом </text:p>
      <text:p text:style-name="P214"><text:s text:c="8"/>квартале.</text:p>
      <text:list xml:id="list1200948021103905925" text:style-name="L1">
        <text:list-item>
          <text:p text:style-name="P215">Оформите договор бессрочного (постоянного) пользования земельным участком, предоставленным промышленному предприятию.</text:p>
        </text:list-item>
        <text:list-item>
          <text:p text:style-name="P215"><text:s text:c="2"/>Раскройте особенности учета земельных участков в составе особо охраняемых территорий.</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column table:style-name="Таблица49.G"/>
        <table:table-row table:style-name="Таблица49.1">
          <table:table-cell table:style-name="Таблица49.A1" office:value-type="string">
            <text:p text:style-name="Standard"/>
          </table:table-cell>
          <table:table-cell table:style-name="Таблица49.A1" office:value-type="string">
            <text:p text:style-name="Standard"><text:span text:style-name="T8"/></text:p>
          </table:table-cell>
          <table:table-cell table:style-name="Таблица49.A1" office:value-type="string">
            <text:p text:style-name="P157"/>
          </table:table-cell>
          <table:table-cell table:style-name="Таблица49.A1" office:value-type="string">
            <text:p text:style-name="P15"/>
          </table:table-cell>
          <table:table-cell table:style-name="Таблица49.A1" office:value-type="string">
            <text:p text:style-name="P15"/>
          </table:table-cell>
          <table:table-cell table:style-name="Таблица49.A1" office:value-type="string">
            <text:p text:style-name="Standard"><text:span text:style-name="T62"/></text:p>
          </table:table-cell>
          <table:table-cell table:style-name="Таблица49.G1" office:value-type="string">
            <text:p text:style-name="P15"/>
          </table:table-cell>
        </table:table-row>
        <table:table-row table:style-name="Таблица49.1">
          <table:table-cell table:style-name="Таблица49.A1" office:value-type="string">
            <text:p text:style-name="Standard"/>
          </table:table-cell>
          <table:table-cell table:style-name="Таблица49.A1" office:value-type="string">
            <text:p text:style-name="Standard"/>
          </table:table-cell>
          <table:table-cell table:style-name="Таблица49.A1" office:value-type="string">
            <text:p text:style-name="Standard"/>
          </table:table-cell>
          <table:table-cell table:style-name="Таблица49.A1" office:value-type="string">
            <text:p text:style-name="Standard"/>
          </table:table-cell>
          <table:table-cell table:style-name="Таблица49.A1" office:value-type="string">
            <text:p text:style-name="Standard"/>
          </table:table-cell>
          <table:table-cell table:style-name="Таблица49.A1" office:value-type="string">
            <text:p text:style-name="Standard"/>
          </table:table-cell>
          <table:table-cell table:style-name="Таблица49.G1" office:value-type="string">
            <text:p text:style-name="Standard"/>
          </table:table-cell>
        </table:table-row>
      </table:table>
      <text:p text:style-name="Standard"><text:span text:style-name="T2">1.Заполнить документы на земельный участок: а) межевой план; б) акт согласования границ соседних земельных участков; в) кадастровую выписку. </text:span><text:span text:style-name="T1">2.</text:span><text:span text:style-name="T64"> </text:span></text:p>
      <text:p text:style-name="P179">Сформировать кадастровое дело на исследуемый объект недвижимости.</text:p>
      <text:p text:style-name="P196"/>
      <text:p text:style-name="P80"/>
      <text:p text:style-name="P80"/>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59">ПАКЕТ ЭКЗАМЕНАТОРА</text:p>
          </table:table-cell>
          <table:table-cell office:value-type="string">
            <text:p text:style-name="Standard"/>
          </table:table-cell>
        </table:table-row>
        <table:table-row table:style-name="Таблица50.1">
          <table:table-cell table:style-name="Таблица50.A1" office:value-type="string">
            <text:p text:style-name="P68">ВАРИАНТ <text:s/>№1</text:p>
            <text:p text:style-name="P44">ЗАДАНИЕ <text:s/>№ 1</text:p>
            <text:p text:style-name="Standard"><text:span text:style-name="T10">Текст задания №1</text:span><text:span text:style-name="T8"> </text:span><text:span text:style-name="T2">1.Вычислить </text:span><text:span text:style-name="T2">кадастровую стоимость земельного участка с/х назначения.</text:span></text:p>
            <text:p text:style-name="Standard"><text:span text:style-name="T2">2.</text:span><text:span text:style-name="T65"> </text:span><text:span text:style-name="T60">Заполнить на него кадастровую выписку и межевой план с актом согласования границ соседних земельных участков.</text:span></text:p>
            <text:p text:style-name="P154"/>
            <text:p text:style-name="P15"/>
            <text:p text:style-name="P154"/>
            <text:p text:style-name="P136"/>
          </table:table-cell>
          <table:table-cell office:value-type="string">
            <text:p text:style-name="Standard"/>
          </table:table-cell>
        </table:table-row>
        <table:table-row table:style-name="Таблица50.1">
          <table:table-cell table:style-name="Таблица50.A3" office:value-type="string">
            <text:p text:style-name="P60">Объекты оценки</text:p>
          </table:table-cell>
          <table:table-cell table:style-name="Таблица50.A3" office:value-type="string">
            <text:p text:style-name="P60">Критерии оценки результата </text:p>
          </table:table-cell>
        </table:table-row>
        <table:table-row table:style-name="Таблица50.1">
          <table:table-cell table:style-name="Таблица50.A3" office:value-type="string">
            <text:p text:style-name="P14"><text:span text:style-name="T8">ПК.2.2</text:span><text:span text:style-name="submenu-table"><text:span text:style-name="T8"> </text:span></text:span><text:span text:style-name="Font_20_Style45"><text:span text:style-name="T43">Определять кадастровую стоимость </text:span></text:span><text:span text:style-name="Font_20_Style45"><text:span text:style-name="T43">земельного участка</text:span></text:span></text:p>
          </table:table-cell>
          <table:table-cell table:style-name="Таблица50.A3" office:value-type="string">
            <text:p text:style-name="P27">Кадастровая стоимость земельного участка определена правильно.</text:p>
          </table:table-cell>
        </table:table-row>
        <table:table-row table:style-name="Таблица50.1">
          <table:table-cell table:style-name="Таблица50.A3" office:value-type="string">
            <text:p text:style-name="P16"/>
          </table:table-cell>
          <table:table-cell table:style-name="Таблица50.A3" office:value-type="string">
            <text:p text:style-name="P3"/>
          </table:table-cell>
        </table:table-row>
        <table:table-row table:style-name="Таблица50.1">
          <table:table-cell table:style-name="Таблица50.A3" office:value-type="string">
            <text:p text:style-name="P14"><text:span text:style-name="Font_20_Style45"><text:span text:style-name="T43">ОК 1. Понимать сущность и социальную значимость своей будущей профессии, проявлять к ней устойчивый интерес.</text:span></text:span></text:p>
          </table:table-cell>
          <table:table-cell table:style-name="Таблица50.A3" office:value-type="string">
            <text:p text:style-name="P27">-проявление интереса к будущей профессии;</text:p>
            <text:p text:style-name="P27">- активность, инициативность в процессе освоения профессиональной деятельности</text:p>
          </table:table-cell>
        </table:table-row>
        <table:table-row table:style-name="Таблица50.1">
          <table:table-cell table:style-name="Таблица50.A3" office:value-type="string">
            <text:p text:style-name="P14"><text:span text:style-name="Font_20_Style45"><text:span text:style-name="T43">ОК 2. Организовывать свою собственную деятельность, определять методы и способы</text:span></text:span></text:p>
          </table:table-cell>
          <table:table-cell table:style-name="Таблица50.A3" office:value-type="string">
            <text:p text:style-name="P27">выбор и применение методов и технологий решения профессиональных задач - оценка точности выполненных работ;</text:p>
          </table:table-cell>
        </table:table-row>
        <table:table-row table:style-name="Таблица50.1">
          <table:table-cell table:style-name="Таблица50.A3" office:value-type="string">
            <text:p text:style-name="P14"><text:span text:style-name="Font_20_Style45"><text:span text:style-name="T43">ОК 4.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able:table-cell>
          <table:table-cell table:style-name="Таблица50.A3" office:value-type="string">
            <text:p text:style-name="P27">- 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104">для выполнения профессиональных задач,</text:p>
          </table:table-cell>
        </table:table-row>
        <table:table-row table:style-name="Таблица50.1">
          <table:table-cell table:style-name="Таблица50.A1" office:value-type="string">
            <text:h text:style-name="P139" text:outline-level="1">Условия выполнения заданий </text:h>
            <text:p text:style-name="P105"><text:span text:style-name="T46">Оборудование: <text:s/></text:span><text:span text:style-name="T45">Методические рекомендации по определению кадастровой стоимости земельных участков разных категорий.</text:span></text:p>
          </table:table-cell>
          <table:table-cell office:value-type="string">
            <text:p text:style-name="Standard"/>
          </table:table-cell>
        </table:table-row>
      </table:table>
      <text:p text:style-name="P80"><text:soft-page-break/></text:p>
      <text:p text:style-name="P80"/>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59">ПАКЕТ ЭКЗАМЕНАТОРА</text:p>
          </table:table-cell>
          <table:table-cell office:value-type="string">
            <text:p text:style-name="Standard"/>
          </table:table-cell>
        </table:table-row>
        <table:table-row table:style-name="Таблица51.1">
          <table:table-cell table:style-name="Таблица51.A1" office:value-type="string">
            <text:p text:style-name="P68">ВАРИАНТ <text:s/>№2</text:p>
            <text:p text:style-name="P44">ЗАДАНИЕ <text:s/>№ 1</text:p>
            <text:p text:style-name="Standard"><text:span text:style-name="T10">Текст задания №1</text:span><text:span text:style-name="T8"> </text:span><text:span text:style-name="T2">1.Вычислить кадастровую стоимость земельного участка промышленного назначения.</text:span></text:p>
            <text:p text:style-name="Standard"><text:span text:style-name="T2">2.</text:span><text:span text:style-name="T65"> </text:span><text:span text:style-name="T60">Заполнить на него кадастровую выписку и межевой план с актом согласования границ соседних земельных участков.</text:span></text:p>
            <text:p text:style-name="P154"/>
            <text:p text:style-name="P136"/>
          </table:table-cell>
          <table:table-cell office:value-type="string">
            <text:p text:style-name="Standard"/>
          </table:table-cell>
        </table:table-row>
        <table:table-row table:style-name="Таблица51.1">
          <table:table-cell table:style-name="Таблица51.A3" office:value-type="string">
            <text:p text:style-name="P60">Объекты оценки</text:p>
          </table:table-cell>
          <table:table-cell table:style-name="Таблица51.A3" office:value-type="string">
            <text:p text:style-name="P60">Критерии оценки результата </text:p>
          </table:table-cell>
        </table:table-row>
        <table:table-row table:style-name="Таблица51.1">
          <table:table-cell table:style-name="Таблица51.A3" office:value-type="string">
            <text:p text:style-name="P14"><text:span text:style-name="T8">ПК .2.2.</text:span><text:span text:style-name="submenu-table"><text:span text:style-name="T8"> </text:span></text:span><text:span text:style-name="Font_20_Style45"><text:span text:style-name="T43">Определять кадастровую стоимость объекта</text:span></text:span></text:p>
            <text:p text:style-name="P14"><text:span text:style-name="Font_20_Style45"><text:span text:style-name="T43">недвижимости.</text:span></text:span></text:p>
          </table:table-cell>
          <table:table-cell table:style-name="Таблица51.A3" office:value-type="string">
            <text:p text:style-name="P27">Расчет кадастровой стоимости объекта недвижимости произведен правильно.</text:p>
          </table:table-cell>
        </table:table-row>
        <table:table-row table:style-name="Таблица51.1">
          <table:table-cell table:style-name="Таблица51.A3" office:value-type="string">
            <text:p text:style-name="P11"><text:span text:style-name="T8">ПК. 2.5.</text:span><text:span text:style-name="submenu-table"><text:span text:style-name="T8"> Формировать</text:span></text:span></text:p>
            <text:p text:style-name="P11"><text:span text:style-name="submenu-table"><text:span text:style-name="T8">кадастровое дело.</text:span></text:span></text:p>
          </table:table-cell>
          <table:table-cell table:style-name="Таблица51.A3" office:value-type="string">
            <text:p text:style-name="P16">Кадастровое дело сформировано в полном объеме, </text:p>
            <text:p text:style-name="P16">документы подобраны правильно.</text:p>
          </table:table-cell>
        </table:table-row>
        <table:table-row table:style-name="Таблица51.1">
          <table:table-cell table:style-name="Таблица51.A3" office:value-type="string">
            <text:p text:style-name="P14"><text:span text:style-name="Font_20_Style45"><text:span text:style-name="T43">ОК 1. Понимать сущность и социальную значимость своей будущей профессии, проявлять к ней устойчивый интерес.</text:span></text:span></text:p>
          </table:table-cell>
          <table:table-cell table:style-name="Таблица51.A3" office:value-type="string">
            <text:p text:style-name="P27">проявление интереса к будущей профессии;</text:p>
            <text:p text:style-name="P27">- активность, инициативность в процессе освоения профессиональной деятельности</text:p>
          </table:table-cell>
        </table:table-row>
        <table:table-row table:style-name="Таблица51.1">
          <table:table-cell table:style-name="Таблица51.A3" office:value-type="string">
            <text:p text:style-name="P14"><text:span text:style-name="Font_20_Style45"><text:span text:style-name="T43">ОК 2. Организовывать свою собственную деятельность, определять методы и способы</text:span></text:span></text:p>
          </table:table-cell>
          <table:table-cell table:style-name="Таблица51.A3" office:value-type="string">
            <text:p text:style-name="Standard"><text:span text:style-name="T15">выбор и применение методов и технологий решения профессиональных задач - </text:span><text:span text:style-name="T15">оценка точности выполненных работ;</text:span></text:p>
          </table:table-cell>
        </table:table-row>
        <table:table-row table:style-name="Таблица51.1">
          <table:table-cell table:style-name="Таблица51.A3" office:value-type="string">
            <text:p text:style-name="P14"><text:span text:style-name="Font_20_Style45"><text:span text:style-name="T43">ОК 4.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span></text:span></text:p>
          </table:table-cell>
          <table:table-cell table:style-name="Таблица51.A3" office:value-type="string">
            <text:p text:style-name="P27">- 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104">для выполнения профессиональных задач,</text:p>
          </table:table-cell>
        </table:table-row>
        <table:table-row table:style-name="Таблица51.1">
          <table:table-cell table:style-name="Таблица51.A1" office:value-type="string">
            <text:h text:style-name="P139" text:outline-level="1">Условия выполнения заданий </text:h>
            <text:p text:style-name="P105"><text:span text:style-name="T46">Оборудование: <text:s/></text:span><text:span text:style-name="T45">Бланки документов на земельный участок (межевой план с актом согласования границ земельных участков, кадастровая выписка, заготовленный кадастровый план территории, в состав которой входит исследуемый земельный участок).</text:span></text:p>
          </table:table-cell>
          <table:table-cell office:value-type="string">
            <text:p text:style-name="Standard"/>
          </table:table-cell>
        </table:table-row>
      </table:table>
      <text:p text:style-name="P80"/>
      <text:p text:style-name="P16"><text:s text:c="5"/>Целью оценки по производственной практике является оценка: 1) профессиональных и общих компетенций; 2) <text:s/>практического опыта и умений.</text:p>
      <text:p text:style-name="P16"><text:s text:c="5"/>Оценка по <text:s/>производственной практике выставляется на основании данных аттестационного листа (характеристики профессиональной деятельности обучающегося на практике) с указанием видов работ, выполненных обучающимся во время практики, их объема, качества выполнения в соответствии с технологией и требованиями организации, в которой проходила практика. </text:p>
      <text:p text:style-name="P16"><text:s text:c="5"/>Зачет по учебной и (или) производственной практике выставляется на основании данных аттестационного листа (характеристики профессиональной деятельности обучающегося на практике) с указанием видов работ, выполненных обучающимся во время практики, их объема, <text:soft-page-break/>качества выполнения в соответствии с технологией и (или) требованиями организации, в которой проходила практика. </text:p>
      <text:p text:style-name="P84"><text:span text:style-name="T60"><text:line-break/></text:span><text:span text:style-name="T5">Критерии оценки </text:span><text:span text:style-name="T3">(</text:span><text:span text:style-name="T6">применяются для оценки письменных ответов</text:span><text:span text:style-name="T3">)</text:span></text:p>
      <text:p text:style-name="Standard"><text:span text:style-name="Font_20_Style22"><text:span text:style-name="T2">5 (отлично)</text:span></text:span><text:span text:style-name="Font_20_Style23"><text:span text:style-name="T2">- </text:span></text:span><text:span text:style-name="T2">оценивается ответ, если обучающийся выполнил работу без ошибок и недочетов, либо допустил не более одного недочета.</text:span></text:p>
      <text:p text:style-name="Standard"><text:span text:style-name="Font_20_Style22"><text:span text:style-name="T2">4 (хорошо)</text:span></text:span><text:span text:style-name="Font_20_Style23"><text:span text:style-name="T2">- </text:span></text:span><text:span text:style-name="T2">оценивается ответ, если обучающийся выполнил работу полностью, но допустил в ней не более одной негрубой ошибки и одного недочета, либо не более двух недочетов.</text:span></text:p>
      <text:p text:style-name="Standard"><text:span text:style-name="Font_20_Style22"><text:span text:style-name="T2">3 (удовлетворительно)</text:span></text:span><text:span text:style-name="Font_20_Style23"><text:span text:style-name="T2">- </text:span></text:span><text:span text:style-name="T2">оценивается ответ, <text:s/>если обучающийся выполнил не менее половины работы, допустив при этом не более двух грубых ошибок, либо не более одной грубой и одной негрубой ошибки и один недочет;либо три негрубые ошибки;либо одну негрубую ошибку и три недочета;либо четыре-пять недочетов.</text:span></text:p>
      <text:p text:style-name="Standard"><text:span text:style-name="Font_20_Style22"><text:span text:style-name="T2">2 (неудовлетворительно)</text:span></text:span><text:span text:style-name="Font_20_Style23"><text:span text:style-name="T2">- </text:span></text:span><text:span text:style-name="T2">оценивается ответ, если обучающийся выполнил менее половины работы либо допустил большее количество ошибок и недочетов, чем это допускается для оценки «удовлетворительно».</text:span></text:p>
      <text:p text:style-name="P106"><text:span text:style-name="T53">Критерии оценки </text:span><text:span text:style-name="T52">(</text:span><text:span text:style-name="T54">применяются для оценки выполнения практических работ</text:span><text:bookmark text:name="_GoBack"/><text:span text:style-name="T52">)</text:span></text:p>
      <text:p text:style-name="P113"><text:span text:style-name="Font_20_Style22"><text:span text:style-name="T1">5 (отлично)</text:span></text:span><text:span text:style-name="Font_20_Style23"><text:span text:style-name="T1">- </text:span></text:span><text:span text:style-name="T1">работа выполнена полностью и правильно; сделаны правильные выводы</text:span><text:span text:style-name="Font_20_Style23"><text:span text:style-name="T1">;</text:span></text:span></text:p>
      <text:p text:style-name="P113"><text:span text:style-name="Font_20_Style22"><text:span text:style-name="T1">4 (хорошо) </text:span></text:span><text:span text:style-name="Font_20_Style23"><text:span text:style-name="T1">- </text:span></text:span><text:span text:style-name="T1">работа выполнена правильно с учетом 2-3 несущественных ошибок исправленных самостоятельно по требованию </text:span><text:span text:style-name="Font_20_Style23"><text:span text:style-name="T1">преподавателя</text:span></text:span></text:p>
      <text:p text:style-name="P115"><text:span text:style-name="Font_20_Style22"><text:span text:style-name="T1"><text:s/>3 (удовлетворительно) </text:span></text:span><text:span text:style-name="Font_20_Style23"><text:span text:style-name="T1">- </text:span></text:span><text:span text:style-name="T1">работа выполнена правильно не менее чем на половину или допущена существенная ошибка</text:span><text:span text:style-name="Font_20_Style23"><text:span text:style-name="T1">;</text:span></text:span></text:p>
      <text:p text:style-name="P112"><text:span text:style-name="Font_20_Style22"><text:span text:style-name="T1">2 (неудовлетворительно) </text:span></text:span><text:span text:style-name="Font_20_Style23"><text:span text:style-name="T1">- </text:span></text:span><text:span text:style-name="T51">допущены две (и более) существенные ошибки в ходе работы, которые учащийся не может исправить даже по требованию учителя</text:span><text:span text:style-name="Font_20_Style23"><text:span text:style-name="T1"> или </text:span></text:span><text:span text:style-name="Font_20_Style23"><text:span text:style-name="T1">студент отказался от выполнения работы без предварительного объяснения уважительных причин</text:span></text:span></text:p>
      <text:p text:style-name="P106"><text:span text:style-name="T53">Критерии оценки </text:span><text:span text:style-name="T52">(</text:span><text:span text:style-name="T54">применяются для оценки выполнения практических работ</text:span><text:span text:style-name="T52">)</text:span></text:p>
      <text:p text:style-name="P113"><text:span text:style-name="Font_20_Style22"><text:span text:style-name="T1">5 (отлично)</text:span></text:span><text:span text:style-name="Font_20_Style23"><text:span text:style-name="T1">- </text:span></text:span><text:span text:style-name="T1">работа выполнена полностью и правильно; сделаны правильные выводы</text:span><text:span text:style-name="Font_20_Style23"><text:span text:style-name="T1">;</text:span></text:span></text:p>
      <text:p text:style-name="P113"><text:span text:style-name="Font_20_Style22"><text:span text:style-name="T1">4 (хорошо) </text:span></text:span><text:span text:style-name="Font_20_Style23"><text:span text:style-name="T1">- </text:span></text:span><text:span text:style-name="T1">работа выполнена правильно с учетом 2-3 несущественных ошибок исправленных самостоятельно по требованию </text:span><text:span text:style-name="Font_20_Style23"><text:span text:style-name="T1">преподавателя</text:span></text:span></text:p>
      <text:p text:style-name="P115"><text:span text:style-name="Font_20_Style22"><text:span text:style-name="T1"><text:s/>3 (удовлетворительно) </text:span></text:span><text:span text:style-name="Font_20_Style23"><text:span text:style-name="T1">- </text:span></text:span><text:span text:style-name="T1">работа выполнена правильно не менее чем на половину или допущена существенная ошибка</text:span><text:span text:style-name="Font_20_Style23"><text:span text:style-name="T1">;</text:span></text:span></text:p>
      <text:p text:style-name="P112"><text:span text:style-name="Font_20_Style22"><text:span text:style-name="T1">2 (неудовлетворительно) </text:span></text:span><text:span text:style-name="Font_20_Style23"><text:span text:style-name="T1">- </text:span></text:span><text:span text:style-name="T51">допущены две (и более) существенные ошибки в ходе работы, которые учащийся не может исправить даже по требованию учителя</text:span><text:span text:style-name="Font_20_Style23"><text:span text:style-name="T1"> или студент отказался от выполнения работы без предварительного объяснения уважительных причин</text:span></text:span></text:p>
      <text:p text:style-name="P87"><text:span text:style-name="T53">Критерии оценки </text:span><text:span text:style-name="T52">(</text:span><text:span text:style-name="T54">применяются для тестирования</text:span><text:span text:style-name="T52">)</text:span></text:p>
      <text:p text:style-name="P116"><text:span text:style-name="Font_20_Style23"><text:span text:style-name="T7">5</text:span></text:span><text:span text:style-name="Font_20_Style23"><text:span text:style-name="T1"> (отлично) <text:s/>от 80% до 100% правильных ответов</text:span></text:span></text:p>
      <text:p text:style-name="P116"><text:span text:style-name="Font_20_Style23"><text:span text:style-name="T7">4</text:span></text:span><text:span text:style-name="Font_20_Style23"><text:span text:style-name="T1"> (хорошо) <text:s/>от 70 до 79% правильных ответов</text:span></text:span></text:p>
      <text:p text:style-name="P116"><text:soft-page-break/><text:span text:style-name="Font_20_Style23"><text:span text:style-name="T7">3</text:span></text:span><text:span text:style-name="Font_20_Style23"><text:span text:style-name="T1"> (удовлетворительно) <text:s/>от 50 до 69% правильных ответов</text:span></text:span></text:p>
      <text:p text:style-name="P116"><text:span text:style-name="Font_20_Style23"><text:span text:style-name="T7">2</text:span></text:span><text:span text:style-name="Font_20_Style23"><text:span text:style-name="T1"> (неудовлетворительно) <text:s/>меньше 50% правильных ответов.</text:span></text:span></text:p>
      <text:p text:style-name="P116"/>
      <text:p text:style-name="P85"><text:span text:style-name="T5">Критерии оценки </text:span><text:span text:style-name="T3">(</text:span><text:span text:style-name="T6">применяются для оценки устных ответов)</text:span></text:p>
      <text:p text:style-name="P86"/>
      <text:p text:style-name="P88"><text:span text:style-name="Font_20_Style22"><text:span text:style-name="T1">5 (отлично)</text:span></text:span><text:span text:style-name="Font_20_Style23"><text:span text:style-name="T1">- </text:span></text:span><text:span text:style-name="T1">оценивается ответ, который показывает прочные знания основных процессов изучаемой предметной области, отличается глубиной и полнотой раскрытия темы; владение терминологическим аппаратом; умение объяснять сущность, явлений, процессов, событий, делать выводы и обобщения, давать аргументированные ответы, приводить примеры; свободное владение монологической речью, логичность и последовательность ответа</text:span><text:span text:style-name="Font_20_Style23"><text:span text:style-name="T1">;</text:span></text:span></text:p>
      <text:p text:style-name="P88"><text:span text:style-name="Font_20_Style22"><text:span text:style-name="T1">4 (хорошо)</text:span></text:span><text:span text:style-name="Font_20_Style23"><text:span text:style-name="T1">- </text:span></text:span><text:span text:style-name="T1">оценивается ответ, обнаруживающий прочные знания основных процессов изучаемой предметной области, отличается глубиной и полнотой раскрытия темы; владение терминологическим аппаратом; умение объяснять сущность, явлений, процессов, событий, делать выводы и обобщения, давать аргументированные ответы, приводить примеры; свободное владение монологической речью, логичность и последовательность ответа. Однако допускается одна - две неточности в ответе</text:span></text:p>
      <text:p text:style-name="P90"><text:span text:style-name="Font_20_Style22"><text:span text:style-name="T1"><text:s/>3 (удовлетворительно)</text:span></text:span><text:span text:style-name="Font_20_Style23"><text:span text:style-name="T1">- </text:span></text:span><text:span text:style-name="T1">оценивается ответ, свидетельствующий в основном о знании процессов изучаемой предметной области, отличающийся недостаточной </text:span><text:span text:style-name="T1">глубиной и полнотой раскрытия темы; знанием основных вопросов теории; слабо сформированными навыками анализа явлений, процессов, недостаточным умением давать аргументированные ответы и приводить примеры; недостаточно свободным владением монологической речью, логичностью и последовательностью ответа. Допускается несколько ошибок в содержании ответа</text:span><text:span text:style-name="Font_20_Style23"><text:span text:style-name="T1">;</text:span></text:span></text:p>
      <text:p text:style-name="P89"><text:span text:style-name="Font_20_Style22"><text:span text:style-name="T1">2 (неудовлетворительно) </text:span></text:span><text:span text:style-name="T1">оценивается ответ, обнаруживающий незнание процессов изучаемой предметной области, отличающийся неглубоким раскрытием темы; незнанием основных вопросов теории, несформированными навыками анализа явлений, процессов; неумением давать аргументированные ответы, слабым владением монологической речью, отсутствием логичности и </text:span><text:span text:style-name="T1">последовательности. Допускаются серьезные ошибки в содержании ответа</text:span><text:span text:style-name="Font_20_Style23"><text:span text:style-name="T1"> или студент отказался от ответа без предварительного объяснения уважительных причин.</text:span></text:span></text:p>
      <text:p text:style-name="P83"/>
      <text:p text:style-name="P85"><text:span text:style-name="T5">Критерии оценки </text:span><text:span text:style-name="T3">(</text:span><text:span text:style-name="T6">применяются для оценки ответов на экзамене)</text:span></text:p>
      <text:p text:style-name="P86"/>
      <text:p text:style-name="P88"><text:span text:style-name="Font_20_Style22"><text:span text:style-name="T1">5 (отлично)</text:span></text:span><text:span text:style-name="Font_20_Style23"><text:span text:style-name="T1">- </text:span></text:span><text:span text:style-name="T1">студент умеет увязывать теорию с практикой (решает задачи и формулирует выводы, умеет пояснить полученные результаты), владеет понятийным аппаратом, полно и глубоко овладел материалом по заданной теме, обосновывает свои суждения и даёт правильные ответы на вопросы преподавателя</text:span><text:span text:style-name="Font_20_Style23"><text:span text:style-name="T1">;</text:span></text:span></text:p>
      <text:p text:style-name="P88"><text:span text:style-name="Font_20_Style22"><text:span text:style-name="T1">4 (хорошо)</text:span></text:span><text:span text:style-name="Font_20_Style23"><text:span text:style-name="T1">- </text:span></text:span><text:span text:style-name="T1">студент умеет увязывать теорию с практикой (решает задачи и формулирует выводы, умеет пояснить полученные результаты), владеет понятийным аппаратом, полно и глубоко овладел материалом по заданной теме, но </text:span><text:soft-page-break/><text:span text:style-name="T1">содержание ответов имеют некоторые неточности и требуют уточнения и комментария со стороны преподавателя</text:span></text:p>
      <text:p text:style-name="P90"><text:span text:style-name="Font_20_Style22"><text:span text:style-name="T1"><text:s/>3 (удовлетворительно)</text:span></text:span><text:span text:style-name="Font_20_Style23"><text:span text:style-name="T1">- </text:span></text:span><text:span text:style-name="T1">студент знает и понимает материал по заданной теме, но изложение неполное, непоследовательное, допускаются неточности в определении понятий, студент не может обосновать свои ответы на уточняющие вопросы преподавателя</text:span><text:span text:style-name="Font_20_Style23"><text:span text:style-name="T1">;</text:span></text:span></text:p>
      <text:p text:style-name="P87"><text:span text:style-name="Font_20_Style22"><text:span text:style-name="T1">2 (неудовлетворительно) </text:span></text:span><text:span text:style-name="T51">- студент допускает ошибки в определении понятий, искажающие их смысл, беспорядочно и неуверенно излагает материал. Делает ошибки в ответах на уточняющие вопросы преподавателя</text:span><text:span text:style-name="T53">Критерии оценки </text:span><text:span text:style-name="T52">(</text:span><text:span text:style-name="T54">применяются для оценки письменных ответов</text:span><text:span text:style-name="T52">)</text:span></text:p>
      <text:p text:style-name="P114"/>
      <text:p text:style-name="Standard"><text:span text:style-name="Font_20_Style22"><text:span text:style-name="T2">5 (отлично)</text:span></text:span><text:span text:style-name="Font_20_Style23"><text:span text:style-name="T2">- </text:span></text:span><text:span text:style-name="T2">оценивается ответ, если обучающийся выполнил работу без ошибок и недочетов, либо допустил не более одного недочета.</text:span></text:p>
      <text:p text:style-name="Standard"><text:span text:style-name="Font_20_Style22"><text:span text:style-name="T2">4 (хорошо)</text:span></text:span><text:span text:style-name="Font_20_Style23"><text:span text:style-name="T2">- </text:span></text:span><text:span text:style-name="T2">оценивается ответ, если обучающийся выполнил работу полностью, но допустил в ней не более одной негрубой ошибки и одного недочета, либо не более двух недочетов.</text:span></text:p>
      <text:p text:style-name="Standard"><text:span text:style-name="Font_20_Style22"><text:span text:style-name="T2">3 (удовлетворительно)</text:span></text:span><text:span text:style-name="Font_20_Style23"><text:span text:style-name="T2">- </text:span></text:span><text:span text:style-name="T2">оценивается ответ, <text:s/>если обучающийся выполнил не менее половины работы, допустив при этом не более двух грубых ошибок, либо не более одной грубой и одной негрубой ошибки и один недочет;либо три негрубые ошибки;либо одну негрубую ошибку и три недочета;либо четыре-пять недочетов.</text:span></text:p>
      <text:p text:style-name="Standard"><text:span text:style-name="Font_20_Style22"><text:span text:style-name="T2">2 (неудовлетворительно)</text:span></text:span><text:span text:style-name="Font_20_Style23"><text:span text:style-name="T2">- </text:span></text:span><text:span text:style-name="T2">оценивается ответ, если обучающийся выполнил менее половины работы либо допустил большее количество ошибок и недочетов, чем это допускается для оценки «удовлетворительно».</text:span></text:p>
      <text:p text:style-name="P106"><text:span text:style-name="T53">Критерии оценки </text:span><text:span text:style-name="T52">(</text:span><text:span text:style-name="T54">применяются для оценки выполнения практических работ</text:span><text:span text:style-name="T52">)</text:span></text:p>
      <text:p text:style-name="P113"><text:span text:style-name="Font_20_Style22"><text:span text:style-name="T1">5 (отлично)</text:span></text:span><text:span text:style-name="Font_20_Style23"><text:span text:style-name="T1">- </text:span></text:span><text:span text:style-name="T1">работа выполнена полностью и правильно; сделаны правильные выводы</text:span><text:span text:style-name="Font_20_Style23"><text:span text:style-name="T1">;</text:span></text:span></text:p>
      <text:p text:style-name="P113"><text:span text:style-name="Font_20_Style22"><text:span text:style-name="T1">4 (хорошо) </text:span></text:span><text:span text:style-name="Font_20_Style23"><text:span text:style-name="T1">- </text:span></text:span><text:span text:style-name="T1">работа выполнена правильно с учетом 2-3 несущественных ошибок исправленных самостоятельно по требованию </text:span><text:span text:style-name="Font_20_Style23"><text:span text:style-name="T1">преподавателя</text:span></text:span></text:p>
      <text:p text:style-name="P115"><text:span text:style-name="Font_20_Style22"><text:span text:style-name="T1"><text:s/>3 (удовлетворительно) </text:span></text:span><text:span text:style-name="Font_20_Style23"><text:span text:style-name="T1">- </text:span></text:span><text:span text:style-name="T1">работа выполнена правильно не менее чем на половину или допущена существенная ошибка</text:span><text:span text:style-name="Font_20_Style23"><text:span text:style-name="T1">;</text:span></text:span></text:p>
      <text:p text:style-name="P112"><text:span text:style-name="Font_20_Style22"><text:span text:style-name="T1">2 (неудовлетворительно) </text:span></text:span><text:span text:style-name="Font_20_Style23"><text:span text:style-name="T1">- </text:span></text:span><text:span text:style-name="T51">допущены две (и более) существенные ошибки в ходе работы, которые учащийся не может исправить даже по требованию учителя</text:span><text:span text:style-name="Font_20_Style23"><text:span text:style-name="T1"> или студент отказался от выполнения работы без предварительного объяснения уважительных причин</text:span></text:span></text:p>
      <text:p text:style-name="P106"><text:span text:style-name="T53">Критерии оценки </text:span><text:span text:style-name="T52">(</text:span><text:span text:style-name="T54">применяются для оценки выполнения практических работ</text:span><text:span text:style-name="T52">)</text:span></text:p>
      <text:p text:style-name="P113"><text:span text:style-name="Font_20_Style22"><text:span text:style-name="T1">5 (отлично)</text:span></text:span><text:span text:style-name="Font_20_Style23"><text:span text:style-name="T1">- </text:span></text:span><text:span text:style-name="T1">работа выполнена полностью и правильно; сделаны правильные выводы</text:span><text:span text:style-name="Font_20_Style23"><text:span text:style-name="T1">;</text:span></text:span></text:p>
      <text:p text:style-name="P113"><text:span text:style-name="Font_20_Style22"><text:span text:style-name="T1">4 (хорошо) </text:span></text:span><text:span text:style-name="Font_20_Style23"><text:span text:style-name="T1">- </text:span></text:span><text:span text:style-name="T1">работа выполнена правильно с учетом 2-3 несущественных ошибок исправленных самостоятельно по требованию </text:span><text:span text:style-name="Font_20_Style23"><text:span text:style-name="T1">преподавателя</text:span></text:span></text:p>
      <text:p text:style-name="P115"><text:span text:style-name="Font_20_Style22"><text:span text:style-name="T1"><text:s/>3 (удовлетворительно) </text:span></text:span><text:span text:style-name="Font_20_Style23"><text:span text:style-name="T1">- </text:span></text:span><text:span text:style-name="T1">работа выполнена правильно не менее чем на половину или допущена существенная ошибка</text:span><text:span text:style-name="Font_20_Style23"><text:span text:style-name="T1">;</text:span></text:span></text:p>
      <text:p text:style-name="P112"><text:span text:style-name="Font_20_Style22"><text:span text:style-name="T1">2 (неудовлетворительно) </text:span></text:span><text:span text:style-name="Font_20_Style23"><text:span text:style-name="T1">- </text:span></text:span><text:span text:style-name="T51">допущены две (и более) существенные ошибки в ходе работы, которые учащийся не может исправить даже по требованию учителя</text:span><text:span text:style-name="Font_20_Style23"><text:span text:style-name="T1"> или </text:span></text:span><text:soft-page-break/><text:span text:style-name="Font_20_Style23"><text:span text:style-name="T1">студент отказался от выполнения работы без предварительного объяснения уважительных причин</text:span></text:span></text:p>
      <text:p text:style-name="P87"><text:span text:style-name="T53">Критерии оценки </text:span><text:span text:style-name="T52">(</text:span><text:span text:style-name="T54">применяются для тестирования</text:span><text:span text:style-name="T52">)</text:span></text:p>
      <text:p text:style-name="P116"><text:span text:style-name="Font_20_Style23"><text:span text:style-name="T7">5</text:span></text:span><text:span text:style-name="Font_20_Style23"><text:span text:style-name="T1"> (отлично) <text:s/>от 80% до 100% правильных ответов</text:span></text:span></text:p>
      <text:p text:style-name="P116"><text:span text:style-name="Font_20_Style23"><text:span text:style-name="T7">4</text:span></text:span><text:span text:style-name="Font_20_Style23"><text:span text:style-name="T1"> (хорошо) <text:s/>от 70 до 79% правильных ответов</text:span></text:span></text:p>
      <text:p text:style-name="P116"><text:span text:style-name="Font_20_Style23"><text:span text:style-name="T7">3</text:span></text:span><text:span text:style-name="Font_20_Style23"><text:span text:style-name="T1"> (удовлетворительно) <text:s/>от 50 до 69% правильных ответов</text:span></text:span></text:p>
      <text:p text:style-name="P116"><text:span text:style-name="Font_20_Style23"><text:span text:style-name="T7">2</text:span></text:span><text:span text:style-name="Font_20_Style23"><text:span text:style-name="T1"> (неудовлетворительно) <text:s/>меньше 50% правильных ответов.</text:span></text:span></text:p>
      <text:p text:style-name="P116"/>
      <text:p text:style-name="P85"><text:span text:style-name="T5">Критерии оценки </text:span><text:span text:style-name="T3">(</text:span><text:span text:style-name="T6">применяются для оценки устных ответов)</text:span></text:p>
      <text:p text:style-name="P86"/>
      <text:p text:style-name="P88"><text:span text:style-name="Font_20_Style22"><text:span text:style-name="T1">5 (отлично)</text:span></text:span><text:span text:style-name="Font_20_Style23"><text:span text:style-name="T1">- </text:span></text:span><text:span text:style-name="T1">оценивается ответ, который показывает прочные знания основных процессов изучаемой предметной области, отличается глубиной и полнотой раскрытия темы; владение терминологическим аппаратом; умение объяснять сущность, явлений, процессов, событий, делать выводы и обобщения, давать аргументированные ответы, приводить примеры; свободное владение монологической речью, логичность и последовательность ответа</text:span><text:span text:style-name="Font_20_Style23"><text:span text:style-name="T1">;</text:span></text:span></text:p>
      <text:p text:style-name="P88"><text:span text:style-name="Font_20_Style22"><text:span text:style-name="T1">4 (хорошо)</text:span></text:span><text:span text:style-name="Font_20_Style23"><text:span text:style-name="T1">- </text:span></text:span><text:span text:style-name="T1">оценивается ответ, обнаруживающий прочные знания основных процессов изучаемой предметной области, отличается глубиной и полнотой раскрытия темы; владение терминологическим аппаратом; умение объяснять </text:span><text:span text:style-name="T1">сущность, явлений, процессов, событий, делать выводы и обобщения, давать аргументированные ответы, приводить примеры; свободное владение монологической речью, логичность и последовательность ответа. Однако допускается одна - две неточности в ответе</text:span></text:p>
      <text:p text:style-name="P90"><text:span text:style-name="Font_20_Style22"><text:span text:style-name="T1"><text:s/>3 (удовлетворительно)</text:span></text:span><text:span text:style-name="Font_20_Style23"><text:span text:style-name="T1">- </text:span></text:span><text:span text:style-name="T1">оценивается ответ, свидетельствующий в основном о знании процессов изучаемой предметной области, отличающийся недостаточной глубиной и полнотой раскрытия темы; знанием основных вопросов теории; слабо сформированными навыками анализа явлений, процессов, недостаточным умением давать аргументированные ответы и приводить примеры; недостаточно </text:span><text:span text:style-name="T1">свободным владением монологической речью, логичностью и последовательностью ответа. Допускается несколько ошибок в содержании ответа</text:span><text:span text:style-name="Font_20_Style23"><text:span text:style-name="T1">;</text:span></text:span></text:p>
      <text:p text:style-name="P89"><text:span text:style-name="Font_20_Style22"><text:span text:style-name="T1">2 (неудовлетворительно) </text:span></text:span><text:span text:style-name="T1">оценивается ответ, обнаруживающий незнание процессов изучаемой предметной области, отличающийся неглубоким раскрытием темы; незнанием основных вопросов теории, несформированными навыками анализа явлений, процессов; неумением давать аргументированные ответы, слабым владением монологической речью, отсутствием логичности и последовательности. Допускаются серьезные ошибки в содержании ответа</text:span><text:span text:style-name="Font_20_Style23"><text:span text:style-name="T1"> или студент отказался от ответа без предварительного объяснения уважительных причин.</text:span></text:span></text:p>
      <text:p text:style-name="P83"/>
      <text:p text:style-name="P85"><text:span text:style-name="T5">Критерии оценки </text:span><text:span text:style-name="T3">(</text:span><text:span text:style-name="T6">применяются для оценки ответов на экзамене)</text:span></text:p>
      <text:p text:style-name="P86"/>
      <text:p text:style-name="P88"><text:soft-page-break/><text:span text:style-name="Font_20_Style22"><text:span text:style-name="T1">5 (отлично)</text:span></text:span><text:span text:style-name="Font_20_Style23"><text:span text:style-name="T1">- </text:span></text:span><text:span text:style-name="T1">студент умеет увязывать теорию с практикой (решает задачи и формулирует выводы, умеет пояснить полученные результаты), владеет понятийным аппаратом, полно и глубоко овладел материалом по заданной теме, обосновывает свои суждения и даёт правильные ответы на вопросы преподавателя</text:span><text:span text:style-name="Font_20_Style23"><text:span text:style-name="T1">;</text:span></text:span></text:p>
      <text:p text:style-name="P88"><text:span text:style-name="Font_20_Style22"><text:span text:style-name="T1">4 (хорошо)</text:span></text:span><text:span text:style-name="Font_20_Style23"><text:span text:style-name="T1">- </text:span></text:span><text:span text:style-name="T1">студент умеет увязывать теорию с практикой (решает задачи и формулирует выводы, умеет пояснить полученные результаты), владеет понятийным аппаратом, полно и глубоко овладел материалом по заданной теме, но содержание ответов имеют некоторые неточности и требуют уточнения и комментария со стороны преподавателя</text:span></text:p>
      <text:p text:style-name="P90"><text:span text:style-name="Font_20_Style22"><text:span text:style-name="T1"><text:s/>3 (удовлетворительно)</text:span></text:span><text:span text:style-name="Font_20_Style23"><text:span text:style-name="T1">- </text:span></text:span><text:span text:style-name="T1">студент знает и понимает материал по заданной теме, но изложение неполное, непоследовательное, допускаются неточности в определении понятий, студент не может обосновать свои ответы на уточняющие вопросы преподавателя</text:span><text:span text:style-name="Font_20_Style23"><text:span text:style-name="T1">;</text:span></text:span></text:p>
      <text:p text:style-name="Standard"><text:span text:style-name="Font_20_Style22"><text:span text:style-name="T2">2 (неудовлетворительно) </text:span></text:span><text:span text:style-name="T2">- студент допускает ошибки в определении понятий, искажающие их смысл, беспорядочно и неуверенно излагает материал. Делает ошибки в ответах на уточняющие вопросы преподавателя</text:span></text:p>
      <text:list xml:id="list3655069236280777538" text:style-name="WWNum8">
        <text:list-item>
          <text:p text:style-name="P181">Ход выполнения задания</text:p>
        </text:list-item>
      </text:list>
      <text:p text:style-name="P158">Таблица 6</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0">Коды проверяемых компетенций</text:p>
          </table:table-cell>
          <table:table-cell table:style-name="Таблица52.A1" office:value-type="string">
            <text:p text:style-name="P47">Показатели оценки результата</text:p>
          </table:table-cell>
          <table:table-cell table:style-name="Таблица52.C1" office:value-type="string">
            <text:p text:style-name="P10">Оценка (да / нет)</text:p>
          </table:table-cell>
        </table:table-row>
        <table:table-row table:style-name="Таблица52.1">
          <table:table-cell table:style-name="Таблица52.A1" office:value-type="string">
            <text:p text:style-name="P47">ПК2.2</text:p>
          </table:table-cell>
          <table:table-cell table:style-name="Таблица52.A1" office:value-type="string">
            <text:p text:style-name="P15">Определение кадастровой стоимости земельного участка.</text:p>
          </table:table-cell>
          <table:table-cell table:style-name="Таблица52.C1" office:value-type="string">
            <text:p text:style-name="P47"/>
          </table:table-cell>
        </table:table-row>
        <table:table-row table:style-name="Таблица52.1">
          <table:table-cell table:style-name="Таблица52.A1" office:value-type="string">
            <text:p text:style-name="P47">ПК 2.5</text:p>
          </table:table-cell>
          <table:table-cell table:style-name="Таблица52.A1" office:value-type="string">
            <text:p text:style-name="P16">Формирование кадастрового дела на объект недвижимости.</text:p>
          </table:table-cell>
          <table:table-cell table:style-name="Таблица52.C1" office:value-type="string">
            <text:p text:style-name="P47"/>
          </table:table-cell>
        </table:table-row>
        <table:table-row table:style-name="Таблица52.1">
          <table:table-cell table:style-name="Таблица52.A1" office:value-type="string">
            <text:p text:style-name="P47">ОК 1</text:p>
          </table:table-cell>
          <table:table-cell table:style-name="Таблица52.A1" office:value-type="string">
            <text:p text:style-name="P27">проявление интереса к будущей профессии;</text:p>
            <text:p text:style-name="P27">- активность, инициативность в процессе освоения профессиональной деятельности</text:p>
          </table:table-cell>
          <table:table-cell table:style-name="Таблица52.C1" office:value-type="string">
            <text:p text:style-name="P47"/>
          </table:table-cell>
        </table:table-row>
        <table:table-row table:style-name="Таблица52.1">
          <table:table-cell table:style-name="Таблица52.A1" office:value-type="string">
            <text:p text:style-name="P47">ОК 2</text:p>
          </table:table-cell>
          <table:table-cell table:style-name="Таблица52.A1" office:value-type="string">
            <text:p text:style-name="P27">выбор и применение методов и технологий решения профессиональных задач - оценка точности выполненных работ;</text:p>
          </table:table-cell>
          <table:table-cell table:style-name="Таблица52.C1" office:value-type="string">
            <text:p text:style-name="P47"/>
          </table:table-cell>
        </table:table-row>
        <table:table-row table:style-name="Таблица52.1">
          <table:table-cell table:style-name="Таблица52.A1" office:value-type="string">
            <text:p text:style-name="P47">ОК4</text:p>
          </table:table-cell>
          <table:table-cell table:style-name="Таблица52.A1" office:value-type="string">
            <text:p text:style-name="P27">- 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104">для выполнения профессиональных задач,</text:p>
          </table:table-cell>
          <table:table-cell table:style-name="Таблица52.C1" office:value-type="string">
            <text:p text:style-name="P47"/>
          </table:table-cell>
        </table:table-row>
      </table:table>
      <text:p text:style-name="P47"/>
      <text:p text:style-name="P82"><text:span text:style-name="T7">2) Подготовленный продукт / осуществленный процесс</text:span><text:span text:style-name="T1">:</text:span></text:p>
      <text:p text:style-name="P81">Таблица 7</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10">Коды проверяемых компетенций</text:p>
          </table:table-cell>
          <table:table-cell table:style-name="Таблица53.A1" office:value-type="string">
            <text:p text:style-name="P47">Показатели оценки результата</text:p>
          </table:table-cell>
          <table:table-cell table:style-name="Таблица53.C1" office:value-type="string">
            <text:p text:style-name="P10">Оценка (да / нет)</text:p>
          </table:table-cell>
        </table:table-row>
        <text:soft-page-break/>
        <table:table-row table:style-name="Таблица53.1">
          <table:table-cell table:style-name="Таблица53.A1" office:value-type="string">
            <text:p text:style-name="P47">ПК 2.3</text:p>
          </table:table-cell>
          <table:table-cell table:style-name="Таблица53.A1" office:value-type="string">
            <text:p text:style-name="P15">Проведение кадастровой съемки объекта недвижимости.</text:p>
          </table:table-cell>
          <table:table-cell table:style-name="Таблица53.C1" office:value-type="string">
            <text:p text:style-name="P47"/>
          </table:table-cell>
        </table:table-row>
        <table:table-row table:style-name="Таблица53.1">
          <table:table-cell table:style-name="Таблица53.A1" office:value-type="string">
            <text:p text:style-name="P47">ПК 2.5</text:p>
          </table:table-cell>
          <table:table-cell table:style-name="Таблица53.A1" office:value-type="string">
            <text:p text:style-name="P16">Формирование кадастрового дела на объект недвижимости.</text:p>
          </table:table-cell>
          <table:table-cell table:style-name="Таблица53.C1" office:value-type="string">
            <text:p text:style-name="P47"/>
          </table:table-cell>
        </table:table-row>
        <table:table-row table:style-name="Таблица53.1">
          <table:table-cell table:style-name="Таблица53.A1" office:value-type="string">
            <text:p text:style-name="P47">ОК 1</text:p>
          </table:table-cell>
          <table:table-cell table:style-name="Таблица53.A1" office:value-type="string">
            <text:p text:style-name="P27">проявление интереса к будущей профессии;</text:p>
            <text:p text:style-name="P27">- активность, инициативность в процессе освоения профессиональной деятельности</text:p>
          </table:table-cell>
          <table:table-cell table:style-name="Таблица53.C1" office:value-type="string">
            <text:p text:style-name="P47"/>
          </table:table-cell>
        </table:table-row>
        <table:table-row table:style-name="Таблица53.1">
          <table:table-cell table:style-name="Таблица53.A1" office:value-type="string">
            <text:p text:style-name="P47">ОК 2</text:p>
          </table:table-cell>
          <table:table-cell table:style-name="Таблица53.A1" office:value-type="string">
            <text:p text:style-name="P27">выбор и применение методов и технологий решения профессиональных задач - оценка точности выполненных работ;</text:p>
          </table:table-cell>
          <table:table-cell table:style-name="Таблица53.C1" office:value-type="string">
            <text:p text:style-name="P47"/>
          </table:table-cell>
        </table:table-row>
        <table:table-row table:style-name="Таблица53.1">
          <table:table-cell table:style-name="Таблица53.A1" office:value-type="string">
            <text:p text:style-name="P47">ОК4</text:p>
          </table:table-cell>
          <table:table-cell table:style-name="Таблица53.A1" office:value-type="string">
            <text:p text:style-name="P27">- 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104">для выполнения профессиональных задач,</text:p>
          </table:table-cell>
          <table:table-cell table:style-name="Таблица53.C1" office:value-type="string">
            <text:p text:style-name="P47"/>
          </table:table-cell>
        </table:table-row>
      </table:table>
      <text:p text:style-name="P80"/>
      <text:list xml:id="list32208497" text:continue-numbering="true" text:style-name="WWNum8">
        <text:list-item>
          <text:p text:style-name="P182">Устное обоснование результатов работы</text:p>
        </text:list-item>
      </text:list>
      <text:p text:style-name="P159">Таблица 8</text:p>
      <text:p text:style-name="P80"/>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10">Коды проверяемых компетенций</text:p>
          </table:table-cell>
          <table:table-cell table:style-name="Таблица54.A1" office:value-type="string">
            <text:p text:style-name="P47">Показатели оценки результата</text:p>
          </table:table-cell>
          <table:table-cell table:style-name="Таблица54.C1" office:value-type="string">
            <text:p text:style-name="P10">Оценка (да / нет)</text:p>
          </table:table-cell>
        </table:table-row>
        <table:table-row table:style-name="Таблица54.1">
          <table:table-cell table:style-name="Таблица54.A1" office:value-type="string">
            <text:p text:style-name="P47">ПК 2.4</text:p>
          </table:table-cell>
          <table:table-cell table:style-name="Таблица54.A1" office:value-type="string">
            <text:p text:style-name="P15">Проведение технического и инвентарного учета объекта недвижимости.</text:p>
          </table:table-cell>
          <table:table-cell table:style-name="Таблица54.C1" office:value-type="string">
            <text:p text:style-name="P47"/>
          </table:table-cell>
        </table:table-row>
        <table:table-row table:style-name="Таблица54.1">
          <table:table-cell table:style-name="Таблица54.A1" office:value-type="string">
            <text:p text:style-name="P47">ПК 2.5</text:p>
          </table:table-cell>
          <table:table-cell table:style-name="Таблица54.A1" office:value-type="string">
            <text:p text:style-name="P16">Формирование кадастрового дела на объект недвижимости.</text:p>
          </table:table-cell>
          <table:table-cell table:style-name="Таблица54.C1" office:value-type="string">
            <text:p text:style-name="P47"/>
          </table:table-cell>
        </table:table-row>
        <table:table-row table:style-name="Таблица54.1">
          <table:table-cell table:style-name="Таблица54.A1" office:value-type="string">
            <text:p text:style-name="P47">ОК 1</text:p>
          </table:table-cell>
          <table:table-cell table:style-name="Таблица54.A1" office:value-type="string">
            <text:p text:style-name="P27">проявление интереса к будущей профессии;</text:p>
            <text:p text:style-name="Standard"><text:span text:style-name="T15">- активность, инициативность в процессе </text:span><text:span text:style-name="T15">освоения профессиональной деятельности</text:span></text:p>
          </table:table-cell>
          <table:table-cell table:style-name="Таблица54.C1" office:value-type="string">
            <text:p text:style-name="P47"/>
          </table:table-cell>
        </table:table-row>
        <table:table-row table:style-name="Таблица54.1">
          <table:table-cell table:style-name="Таблица54.A1" office:value-type="string">
            <text:p text:style-name="P47">ОК 2</text:p>
          </table:table-cell>
          <table:table-cell table:style-name="Таблица54.A1" office:value-type="string">
            <text:p text:style-name="P27">выбор и применение методов и технологий решения профессиональных задач - оценка точности выполненных работ;</text:p>
          </table:table-cell>
          <table:table-cell table:style-name="Таблица54.C1" office:value-type="string">
            <text:p text:style-name="P47"/>
          </table:table-cell>
        </table:table-row>
        <table:table-row table:style-name="Таблица54.1">
          <table:table-cell table:style-name="Таблица54.A1" office:value-type="string">
            <text:p text:style-name="P47">ОК4</text:p>
          </table:table-cell>
          <table:table-cell table:style-name="Таблица54.A1" office:value-type="string">
            <text:p text:style-name="P27">- эффективный поиск необходимой информации;</text:p>
            <text:p text:style-name="Standard"><text:span text:style-name="T15">- </text:span><text:span text:style-name="T8">владение основными способами поиска информации</text:span></text:p>
            <text:p text:style-name="P104">для выполнения профессиональных задач,</text:p>
          </table:table-cell>
          <table:table-cell table:style-name="Таблица54.C1" office:value-type="string">
            <text:p text:style-name="P47"/>
          </table:table-cell>
        </table:table-row>
      </table:table>
      <text:p text:style-name="P80"/>
      <text:p text:style-name="P82"><text:span text:style-name="T7">6. </text:span><text:span text:style-name="T4">С</text:span><text:span text:style-name="T7">водн</text:span><text:span text:style-name="T4">ая</text:span><text:span text:style-name="T7"> таблиц</text:span><text:span text:style-name="T4">а</text:span></text:p>
      <text:p text:style-name="Standard"/>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column table:style-name="Таблица55.H"/>
        <table:table-column table:style-name="Таблица55.I"/>
        <table:table-column table:style-name="Таблица55.J"/>
        <table:table-column table:style-name="Таблица55.K"/>
        <table:table-column table:style-name="Таблица55.L"/>
        <table:table-column table:style-name="Таблица55.M"/>
        <table:table-column table:style-name="Таблица55.N"/>
        <table:table-column table:style-name="Таблица55.O"/>
        <table:table-column table:style-name="Таблица55.P"/>
        <table:table-column table:style-name="Таблица55.Q"/>
        <table:table-column table:style-name="Таблица55.R"/>
        <table:table-column table:style-name="Таблица55.S"/>
        <table:table-column table:style-name="Таблица55.T"/>
        <table:table-column table:style-name="Таблица55.U"/>
        <table:table-row table:style-name="Таблица55.1">
          <table:table-cell table:style-name="Таблица55.A1" table:number-rows-spanned="2" office:value-type="string">
            <text:p text:style-name="P69">Результаты обучения по профессиональному модулю</text:p>
          </table:table-cell>
          <table:table-cell table:style-name="Таблица55.A1" table:number-columns-spanned="3" office:value-type="string">
            <text:p text:style-name="P70">Текущий и рубежный контроль</text:p>
          </table:table-cell>
          <table:covered-table-cell/>
          <table:covered-table-cell/>
          <table:table-cell table:style-name="Таблица55.A1" table:number-columns-spanned="2" office:value-type="string">
            <text:p text:style-name="P70">Промежуточная аттестация по ПМ</text:p>
          </table:table-cell>
          <table:covered-table-cell/>
          <table:table-cell table:style-name="Таблица55.G1" table:number-columns-spanned="2" office:value-type="string">
            <text:p text:style-name="P70">Экзамен (квалификационный)</text:p>
          </table:table-cell>
          <table:covered-table-cell/>
          <table:table-cell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1">
          <table:covered-table-cell/>
          <table:table-cell table:style-name="Таблица55.A1" table:number-columns-spanned="3" office:value-type="string">
            <text:p text:style-name="P71">Тестирование</text:p>
          </table:table-cell>
          <table:covered-table-cell/>
          <table:covered-table-cell/>
          <table:table-cell table:style-name="Таблица55.A1" table:number-columns-spanned="2" office:value-type="string">
            <text:p text:style-name="P71">Решение ситуационных <text:soft-page-break/>задач</text:p>
          </table:table-cell>
          <table:covered-table-cell/>
          <table:table-cell table:style-name="Таблица55.A1" table:number-columns-spanned="2" office:value-type="string">
            <text:p text:style-name="P71">Защита ЛПЗ</text:p>
          </table:table-cell>
          <table:covered-table-cell/>
          <table:table-cell table:style-name="Таблица55.A1" table:number-columns-spanned="2" office:value-type="string">
            <text:p text:style-name="P71">Контрольные работы</text:p>
          </table:table-cell>
          <table:covered-table-cell/>
          <table:table-cell table:style-name="Таблица55.A1" table:number-columns-spanned="2" office:value-type="string">
            <text:p text:style-name="P71">Экзамены по МДК </text:p>
          </table:table-cell>
          <table:covered-table-cell/>
          <table:table-cell table:style-name="Таблица55.A1" table:number-columns-spanned="2" office:value-type="string">
            <text:p text:style-name="P71">Дифференцированные зачеты <text:soft-page-break/>по практике</text:p>
          </table:table-cell>
          <table:covered-table-cell/>
          <table:table-cell table:style-name="Таблица55.A1" table:number-columns-spanned="2" office:value-type="string">
            <text:p text:style-name="P71">Ход выполнения задания</text:p>
          </table:table-cell>
          <table:covered-table-cell/>
          <table:table-cell table:style-name="Таблица55.A1" table:number-columns-spanned="2" office:value-type="string">
            <text:p text:style-name="P71">Подготовленный продукт <text:soft-page-break/>/ осуществленный процесс</text:p>
          </table:table-cell>
          <table:covered-table-cell/>
          <table:table-cell table:style-name="Таблица55.A1" office:value-type="string">
            <text:p text:style-name="P71">Устное обоснование результ<text:soft-page-break/>атов работы</text:p>
          </table:table-cell>
          <table:table-cell table:style-name="Таблица55.G1" table:number-columns-spanned="2" office:value-type="string">
            <text:p text:style-name="P71">Портфолио <text:s/>и его защита</text:p>
          </table:table-cell>
          <table:covered-table-cell/>
        </table:table-row>
        <table:table-row table:style-name="Таблица55.1">
          <table:table-cell table:style-name="Таблица55.A3" office:value-type="string">
            <text:p text:style-name="Standard">Основные</text:p>
          </table:table-cell>
          <table:table-cell table:style-name="Таблица55.A3" table:number-columns-spanned="3" office:value-type="string">
            <text:p text:style-name="Standard"/>
          </table:table-cell>
          <table:covered-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office:value-type="string">
            <text:p text:style-name="Standard"/>
          </table:table-cell>
          <table:table-cell table:style-name="Таблица55.T3" table:number-columns-spanned="2" office:value-type="string">
            <text:p text:style-name="Standard"/>
          </table:table-cell>
          <table:covered-table-cell/>
        </table:table-row>
        <table:table-row table:style-name="Таблица55.1">
          <table:table-cell table:style-name="Таблица55.A1" table:number-columns-spanned="2" office:value-type="string">
            <text:p text:style-name="Standard">ПК 1</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ПК 2</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Standard">ПК <text:span text:style-name="T8">3</text:span></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3" office:value-type="string">
            <text:p text:style-name="Standard">+</text:p>
          </table:table-cell>
          <table:covered-table-cell/>
          <table:covered-table-cell/>
          <table:table-cell table:style-name="Таблица55.A1" office:value-type="string">
            <text:p text:style-name="Standard">+</text:p>
          </table:table-cell>
        </table:table-row>
        <table:table-row table:style-name="Таблица55.1">
          <table:table-cell table:style-name="Таблица55.A1" table:number-columns-spanned="2" office:value-type="string">
            <text:p text:style-name="P15">ПК 4</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ПК 5</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3" office:value-type="string">
            <text:p text:style-name="Standard">+</text:p>
          </table:table-cell>
          <table:covered-table-cell/>
          <table:covered-table-cell/>
          <table:table-cell table:style-name="Таблица55.A1" office:value-type="string">
            <text:p text:style-name="Standard">+</text:p>
          </table:table-cell>
        </table:table-row>
        <table:table-row table:style-name="Таблица55.1">
          <table:table-cell table:style-name="Таблица55.A1" table:number-columns-spanned="2" office:value-type="string">
            <text:p text:style-name="Standard">ОК 1</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3" office:value-type="string">
            <text:p text:style-name="Standard">+</text:p>
          </table:table-cell>
          <table:covered-table-cell/>
          <table:covered-table-cell/>
          <table:table-cell table:style-name="Таблица55.A1" office:value-type="string">
            <text:p text:style-name="Standard">+</text:p>
          </table:table-cell>
        </table:table-row>
        <table:table-row table:style-name="Таблица55.1">
          <table:table-cell table:style-name="Таблица55.A1" table:number-columns-spanned="2" office:value-type="string">
            <text:p text:style-name="P15">ОК 2</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3" office:value-type="string">
            <text:p text:style-name="Standard">+</text:p>
          </table:table-cell>
          <table:covered-table-cell/>
          <table:covered-table-cell/>
          <table:table-cell table:style-name="Таблица55.A1" office:value-type="string">
            <text:p text:style-name="Standard">+</text:p>
          </table:table-cell>
        </table:table-row>
        <table:table-row table:style-name="Таблица55.1">
          <table:table-cell table:style-name="Таблица55.A1" table:number-columns-spanned="2" office:value-type="string">
            <text:p text:style-name="Standard">ОК <text:span text:style-name="T8">3</text:span></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ОК 4</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3" office:value-type="string">
            <text:p text:style-name="Standard">+</text:p>
          </table:table-cell>
          <table:covered-table-cell/>
          <table:covered-table-cell/>
          <table:table-cell table:style-name="Таблица55.A1" office:value-type="string">
            <text:p text:style-name="Standard">+</text:p>
          </table:table-cell>
        </table:table-row>
        <table:table-row table:style-name="Таблица55.1">
          <table:table-cell table:style-name="Таблица55.A1" table:number-columns-spanned="2" office:value-type="string">
            <text:p text:style-name="P15">ОК 5</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ОК6</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ОК 7</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ОК 8</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1" table:number-columns-spanned="2" office:value-type="string">
            <text:p text:style-name="P15">ОК 9</text:p>
          </table:table-cell>
          <table:covered-table-cell/>
          <table:table-cell table:style-name="Таблица55.A1" office:value-type="string">
            <text:p text:style-name="Standard"/>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3" office:value-type="string">
            <text:p text:style-name="Standard"/>
          </table:table-cell>
          <table:covered-table-cell/>
          <table:covered-table-cell/>
          <table:table-cell table:style-name="Таблица55.A1" office:value-type="string">
            <text:p text:style-name="Standard"/>
          </table:table-cell>
        </table:table-row>
        <table:table-row table:style-name="Таблица55.1">
          <table:table-cell table:style-name="Таблица55.A3" office:value-type="string">
            <text:p text:style-name="Standard">Вспомогательные</text:p>
          </table:table-cell>
          <table:table-cell table:style-name="Таблица55.A3" table:number-columns-spanned="3" office:value-type="string">
            <text:p text:style-name="Standard"/>
          </table:table-cell>
          <table:covered-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table:number-columns-spanned="2" office:value-type="string">
            <text:p text:style-name="Standard"/>
          </table:table-cell>
          <table:covered-table-cell/>
          <table:table-cell table:style-name="Таблица55.A3" office:value-type="string">
            <text:p text:style-name="Standard"/>
          </table:table-cell>
          <table:table-cell table:style-name="Таблица55.T3" table:number-columns-spanned="2" office:value-type="string">
            <text:p text:style-name="Standard"/>
          </table:table-cell>
          <table:covered-table-cell/>
        </table:table-row>
        <table:table-row table:style-name="Таблица55.1">
          <table:table-cell table:style-name="Таблица55.A1" table:number-columns-spanned="2" office:value-type="string">
            <text:p text:style-name="Standard">Иметь практический опыт</text:p>
          </table:table-cell>
          <table:covered-table-cell/>
          <table:table-cell table:style-name="Таблица55.A1" office:value-type="string">
            <text:p text:style-name="Standard">ПО 1</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ПО <text:span text:style-name="T8">2</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Уметь</text:p>
          </table:table-cell>
          <table:covered-table-cell/>
          <table:table-cell table:style-name="Таблица55.A1" office:value-type="string">
            <text:p text:style-name="Standard">У 1</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 <text:span text:style-name="T8">2</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3</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4</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5</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ext:soft-page-break/>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6</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7</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8</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9</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У<text:span text:style-name="T8">10</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Знать</text:p>
          </table:table-cell>
          <table:covered-table-cell/>
          <table:table-cell table:style-name="Таблица55.A1" office:value-type="string">
            <text:p text:style-name="Standard">З 1</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 <text:span text:style-name="T8">2</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text:span text:style-name="T8">3</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text:span text:style-name="T8">4</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text:span text:style-name="T8">5</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text:span text:style-name="T8">6</text:span></text:p>
          </table: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text:span text:style-name="T8">7</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row table:style-name="Таблица55.1">
          <table:table-cell table:style-name="Таблица55.A1" table:number-columns-spanned="2" office:value-type="string">
            <text:p text:style-name="Standard"/>
          </table:table-cell>
          <table:covered-table-cell/>
          <table:table-cell table:style-name="Таблица55.A1" office:value-type="string">
            <text:p text:style-name="Standard">З<text:span text:style-name="T8">8</text:span></text:p>
          </table: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
          </table:table-cell>
          <table:covered-table-cell/>
          <table:table-cell table:style-name="Таблица55.A1" table:number-columns-spanned="2" office:value-type="string">
            <text:p text:style-name="Standard">+</text:p>
          </table:table-cell>
          <table:covered-table-cell/>
          <table:table-cell table:style-name="Таблица55.A1" table:number-columns-spanned="2" office:value-type="string">
            <text:p text:style-name="Standard">+</text:p>
          </table:table-cell>
          <table:covered-table-cell/>
          <table:table-cell table:style-name="Таблица55.A3" table:number-columns-spanned="2" office:value-type="string">
            <text:p text:style-name="Standard"/>
          </table:table-cell>
          <table:covered-table-cell/>
          <table:table-cell table:style-name="Таблица55.A3" table:number-columns-spanned="3" office:value-type="string">
            <text:p text:style-name="Standard"/>
          </table:table-cell>
          <table:covered-table-cell/>
          <table:covered-table-cell/>
          <table:table-cell table:style-name="Таблица55.A3" office:value-type="string">
            <text:p text:style-name="Standard"/>
          </table:table-cell>
        </table:table-row>
      </table:table>
      <text:p text:style-name="Standard"/>
      <text:p text:style-name="P80"/>
      <text:p text:style-name="P137"/>
      <text:p text:style-name="P56"><text:span text:style-name="T10">7.</text:span><text:span text:style-name="T8"> </text:span><text:span text:style-name="T10">Информационное обеспечение обучения. </text:span><text:span text:style-name="T11">Перечень рекомендуемых учебных изданий, Интернет-ресурсов, дополнительной литературы</text:span></text:p>
      <text:p text:style-name="P43">Основные источники:</text:p>
      <text:p text:style-name="P92">3.2. Информационное обеспечение обучения.</text:p>
      <text:p text:style-name="P92">Перечень рекомендуемых учебных изданий, Интернет-ресурсов, дополнительной литературы</text:p>
      <text:p text:style-name="P94">а) <text:s text:c="2"/>основная литература: <text:tab/></text:p>
      <text:p text:style-name="P94">1. Нормативно-правовые акты:</text:p>
      <text:p text:style-name="P95">Гражданский кодекс РФ. Части первая – четвертая.</text:p>
      <text:p text:style-name="P95">Земельный кодекс РФ.</text:p>
      <text:p text:style-name="P95">Лесной кодекс РФ.</text:p>
      <text:p text:style-name="P95">Водный кодекс РФ.</text:p>
      <text:p text:style-name="P95">Кодекс РФ об административный правонарушениях.</text:p>
      <text:p text:style-name="P95">Федеральный закон от 21.02.1992 № 2395 -1 «О недрах» (в редакции Федерального закона от 03.03.1995г. № 27-ФЗ) (с изменениями на 17.07.2009г.)</text:p>
      <text:p text:style-name="P95">Федеральный закон РФ от 10.01.1996г. № 4-ФЗ «О мелиорации земель» (с изменениями на 30.12.2008г.)</text:p>
      <text:p text:style-name="P95">Федеральный закон РФ от 21.07.1997г. № 122-ФЗ «О государственной регистрации прав на недвижимое имущество и сделок с ним» (с изменениями на 17.07.2009г.)</text:p>
      <text:p text:style-name="P95">Федеральный закон от 24.07.2007г. № 221-ФЗ «О государственном кадастре недвижимости» (с изменениями на 17.07.2009г.).</text:p>
      <text:p text:style-name="P94"><text:soft-page-break/>2. Учебники:</text:p>
      <text:p text:style-name="P95">Пиляева В.В. Гражданское право. Части общая и особенная: Учебник. – 4-е изд., стер.- М: КноРус, 2010.</text:p>
      <text:p text:style-name="P95">Сулин М.А. Землеустройство: Учебник. – М.: Колос, 2010. <text:s/></text:p>
      <text:p text:style-name="P94"><text:s text:c="5"/></text:p>
      <text:p text:style-name="P94">б) <text:s/>дополнительная литература: <text:tab/></text:p>
      <text:p text:style-name="P95">Боголюбов С.А., Зотова О.А. Земельное законодательство. Сборник документов. – М.: ТК Велби, Изд-во Проспект, 2010.</text:p>
      <text:p text:style-name="P95">Ефимов А.Ф., Толчеев Н.К. Земельные споры. Чему не учат студентов. - М.: ТК Велби, Изд-во Проспект, 2010.</text:p>
      <text:p text:style-name="P95">Оглоблина О.М., Тихомирова Л.В. Земли в Российской Федерации: категории, виды, порядок использования. – М.: Издательство Тихомирова М.Ю., 2010.</text:p>
      <text:p text:style-name="P95">Сальников И.В. Земельные участки: Правовое регулировыание, оформление, судебная практика. – М.: «Дашков и К», 2010.</text:p>
      <text:p text:style-name="P95">Тихомирова Л.В. Земельные права и их защита.- М.: Издательство Тихомирова М.Ю., 2010. <text:s/></text:p>
      <text:p text:style-name="P94">в) <text:s/>программное обеспечение и Интернет-ресурсы <text:tab/></text:p>
      <text:p text:style-name="P93"><text:span text:style-name="T37">сайты </text:span><text:span text:style-name="T35">www</text:span><text:span text:style-name="T37">. </text:span><text:span text:style-name="T35">law</text:span><text:span text:style-name="T37">.</text:span><text:span text:style-name="T35">edu</text:span><text:span text:style-name="T37">.</text:span><text:span text:style-name="T35">ru</text:span><text:span text:style-name="T37">; </text:span><text:a xlink:type="simple" xlink:href="http://www.laumix.ru/"><text:span text:style-name="T35">www</text:span></text:a><text:a xlink:type="simple" xlink:href="http://www.laumix.ru/"><text:span text:style-name="T37">.</text:span></text:a><text:a xlink:type="simple" xlink:href="http://www.laumix.ru/"><text:span text:style-name="T35">laumix</text:span></text:a><text:a xlink:type="simple" xlink:href="http://www.laumix.ru/"><text:span text:style-name="T37">.</text:span></text:a><text:a xlink:type="simple" xlink:href="http://www.laumix.ru/"><text:span text:style-name="T35">ru</text:span></text:a><text:span text:style-name="T37"> <text:s/>и т.д.</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margin-top="0.423cm" fo:margin-bottom="0.106cm" fo:text-indent="-0.762cm" style:auto-text-indent="false" fo:keep-with-next="always">
        <style:tab-stops>
          <style:tab-stop style:position="0cm"/>
        </style:tab-stops>
      </style:paragraph-propertie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1.27cm" fo:margin-right="0cm" fo:margin-top="0.423cm" fo:margin-bottom="0.106cm"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Название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Style8" style:family="paragraph" style:parent-style-name="Standard" style:default-outline-level="">
      <style:paragraph-properties fo:margin="100%" fo:margin-left="0cm" fo:margin-right="0cm" fo:margin-top="0cm" fo:margin-bottom="0cm" fo:line-height="0.568cm" fo:text-align="justify" style:justify-single-word="false" fo:orphans="0" fo:widows="0" fo:text-indent="1.288cm" style:auto-text-indent="false"/>
      <style:text-properties fo:language="ru" fo:country="RU"/>
    </style:style>
    <style:style style:name="Style15" style:family="paragraph" style:parent-style-name="Standard" style:default-outline-level="">
      <style:paragraph-properties fo:line-height="0.483cm" fo:text-align="center" style:justify-single-word="false" fo:orphans="0" fo:widows="0"/>
      <style:text-properties fo:language="ru" fo:country="RU"/>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fo:language="ru" fo:country="RU" style:font-name-asian="Calibri1" style:font-size-asian="11pt" style:font-name-complex="Calibri1" style:font-size-complex="11pt"/>
    </style:style>
    <style:style style:name="Normal_20__28_Web_29_" style:display-name="Normal (Web)" style:family="paragraph" style:parent-style-name="Standard" style:default-outline-level="">
      <style:paragraph-properties fo:margin-top="0.494cm" fo:margin-bottom="0.494cm"/>
      <style:text-properties fo:language="ru" fo:country="RU"/>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Cambria" fo:font-size="14pt" fo:language="ru" fo:country="RU" fo:font-style="italic" style:font-size-asian="14pt" style:font-style-asian="italic" style:font-name-complex="Cambria1" style:font-size-complex="14pt" style:font-style-complex="italic"/>
    </style:style>
    <style:style style:name="Style26" style:family="paragraph" style:parent-style-name="Standard" style:default-outline-level="">
      <style:paragraph-properties fo:margin="100%" fo:margin-left="0cm" fo:margin-right="0cm" fo:margin-top="0cm" fo:margin-bottom="0cm" fo:line-height="0.563cm" fo:text-align="justify" style:justify-single-word="false" fo:orphans="0" fo:widows="0" fo:text-indent="1.261cm" style:auto-text-indent="false"/>
      <style:text-properties fo:language="ru" fo:country="RU"/>
    </style:style>
    <style:style style:name="footnote_20_text" style:display-name="footnote text" style:family="paragraph" style:parent-style-name="Standard" style:default-outline-level="">
      <style:text-properties fo:font-size="10pt" fo:language="ru" fo:country="RU" style:font-size-asian="10pt" style:font-size-complex="10pt"/>
    </style:style>
    <style:style style:name="Абзац_20_списка1" style:display-name="Абзац списка1" style:family="paragraph" style:parent-style-name="Standard" style:default-outline-level="">
      <style:paragraph-properties fo:margin="100%" fo:margin-left="1.27cm" fo:margin-right="0cm" fo:margin-top="0cm" fo:margin-bottom="0.212cm" fo:line-height="115%" fo:text-align="center" style:justify-single-word="false" fo:text-indent="0cm" style:auto-text-indent="false"/>
      <style:text-properties style:font-name="Calibri" fo:font-size="11pt" fo:language="ru" fo:country="RU" style:font-size-asian="11pt" style:font-name-complex="Calibri1" style:font-size-complex="11pt"/>
    </style:style>
    <style:style style:name="Схема_20_документа1" style:display-name="Схема документа1" style:family="paragraph" style:parent-style-name="Standard" style:default-outline-level="">
      <style:text-properties style:font-name="Tahoma" fo:font-size="8pt" style:font-size-asian="8pt" style:font-name-complex="Tahoma1" style:font-size-complex="8pt"/>
    </style:style>
    <style:style style:name="Style39" style:family="paragraph" style:parent-style-name="Standard" style:default-outline-level="">
      <style:paragraph-properties fo:line-height="0.415cm" fo:orphans="0" fo:widows="0"/>
      <style:text-properties fo:language="ru" fo:country="RU"/>
    </style:style>
    <style:style style:name="Footer" style:family="paragraph" style:parent-style-name="Standard" style:default-outline-level=""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style:font-name-asian="Calibri1" style:font-size-asian="10pt" style:font-size-complex="10pt"/>
    </style:style>
    <style:style style:name="Style1" style:family="paragraph" style:parent-style-name="Standard" style:default-outline-level="">
      <style:paragraph-properties fo:margin="100%" fo:margin-left="0cm" fo:margin-right="0cm" fo:margin-top="0cm" fo:margin-bottom="0cm" fo:line-height="0.61cm" fo:text-align="justify" style:justify-single-word="false" fo:orphans="0" fo:widows="0" fo:text-indent="0.254cm" style:auto-text-indent="false"/>
      <style:text-properties style:font-name="Sylfaen" fo:language="ru" fo:country="RU" style:font-name-complex="Sylfaen1"/>
    </style:style>
    <style:style style:name="Основной_20_текст1" style:display-name="Основной текст1" style:family="paragraph" style:parent-style-name="Standard" style:default-outline-level="">
      <style:paragraph-properties fo:orphans="0" fo:widows="0" fo:background-color="#ffffff">
        <style:background-image/>
      </style:paragraph-properties>
      <style:text-properties fo:font-size="10pt" style:font-size-asian="10pt" style:font-size-complex="10pt"/>
    </style:style>
    <style:style style:name="Style10" style:family="paragraph" style:parent-style-name="Standard" style:default-outline-level="">
      <style:paragraph-properties fo:margin="100%" fo:margin-left="0cm" fo:margin-right="0cm" fo:margin-top="0cm" fo:margin-bottom="0cm" fo:line-height="0.847cm" fo:text-align="justify" style:justify-single-word="false" fo:orphans="0" fo:widows="0" fo:text-indent="1.981cm" style:auto-text-indent="false"/>
      <style:text-properties fo:language="ru" fo:country="RU"/>
    </style:style>
    <style:style style:name="Style12" style:family="paragraph" style:parent-style-name="Standard" style:default-outline-level="">
      <style:paragraph-properties fo:margin="100%" fo:margin-left="0cm" fo:margin-right="0cm" fo:margin-top="0cm" fo:margin-bottom="0cm" fo:line-height="0.847cm" fo:text-align="justify" style:justify-single-word="false" fo:orphans="0" fo:widows="0" fo:text-indent="1.965cm" style:auto-text-indent="false"/>
      <style:text-properties fo:language="ru" fo:country="RU"/>
    </style:style>
    <style:style style:name="Style11" style:family="paragraph" style:parent-style-name="Standard" style:default-outline-level="">
      <style:paragraph-properties fo:margin="100%" fo:margin-left="0cm" fo:margin-right="0cm" fo:margin-top="0cm" fo:margin-bottom="0cm" fo:line-height="0.85cm" fo:text-align="justify" style:justify-single-word="false" fo:orphans="0" fo:widows="0" fo:text-indent="1.261cm" style:auto-text-indent="false"/>
      <style:text-properties fo:language="ru" fo:country="RU"/>
    </style:style>
    <style:style style:name="Style17" style:family="paragraph" style:parent-style-name="Standard" style:default-outline-level="">
      <style:paragraph-properties fo:margin="100%" fo:margin-left="0cm" fo:margin-right="0cm" fo:margin-top="0cm" fo:margin-bottom="0cm" fo:line-height="0.847cm" fo:orphans="0" fo:widows="0" fo:text-indent="0.728cm" style:auto-text-indent="false"/>
      <style:text-properties fo:language="ru" fo:country="RU"/>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size="12pt" style:font-size-asian="12pt" style:font-name-complex="Times New Roman1"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ru" fo:country="RU" style:font-name-complex="Times New Roman1"/>
    </style:style>
    <style:style style:name="WW8Num3z0" style:family="text">
      <style:text-properties style:font-name-complex="Times New Roman1"/>
    </style:style>
    <style:style style:name="WW8Num4z0" style:family="text"/>
    <style:style style:name="WW8Num5z0" style:family="text"/>
    <style:style style:name="WW8Num6z0" style:family="text">
      <style:text-properties fo:language="ru" fo:country="RU"/>
    </style:style>
    <style:style style:name="WW8Num7z0" style:family="text">
      <style:text-properties style:font-name="Symbol" fo:language="ru" fo:country="RU" style:font-name-complex="Symbol2"/>
    </style:style>
    <style:style style:name="WW8Num8z0" style:family="text">
      <style:text-properties fo:language="ru" fo:country="RU"/>
    </style:style>
    <style:style style:name="WW8Num9z0" style:family="text">
      <style:text-properties style:font-name="Times New Roman" fo:font-size="12pt" fo:language="ru" fo:country="RU" fo:font-weight="normal" style:font-name-asian="Calibri1" style:font-size-asian="12pt" style:font-weight-asian="normal" style:font-name-complex="Times New Roman1" style:font-size-complex="12pt" style:font-weight-complex="bold"/>
    </style:style>
    <style:style style:name="WW8Num10z0" style:family="text">
      <style:text-properties fo:language="ru" fo:country="RU" fo:font-weight="bold" style:font-weight-asian="bold" style:font-name-complex="Times New Roman1" style:font-weight-complex="bold"/>
    </style:style>
    <style:style style:name="WW8Num11z0" style:family="text">
      <style:text-properties style:font-name="Times New Roman" fo:font-size="12pt" fo:language="ru" fo:country="RU" fo:font-weight="normal" style:font-name-asian="Calibri1" style:font-size-asian="12pt" style:font-weight-asian="normal" style:font-name-complex="Times New Roman1" style:font-size-complex="12pt" style:font-weight-complex="bold"/>
    </style:style>
    <style:style style:name="WW8Num12z0" style:family="text">
      <style:text-properties fo:language="ru" fo:country="RU"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1"/>
    </style:style>
    <style:style style:name="WW8Num14z0" style:family="text">
      <style:text-properties fo:language="ru" fo:country="RU" style:font-name-complex="Times New Roman1" style:font-weight-complex="bold"/>
    </style:style>
    <style:style style:name="WW8Num15z0" style:family="text">
      <style:text-properties fo:language="ru" fo:country="RU"/>
    </style:style>
    <style:style style:name="WW8Num16z0" style:family="text">
      <style:text-properties fo:color="#00000a" style:font-name="Symbol" style:font-name-complex="Symbol2"/>
    </style:style>
    <style:style style:name="WW8Num17z0" style:family="text">
      <style:text-properties style:font-name="Symbol" fo:language="ru" fo:country="RU" style:font-name-complex="Symbol2" style:font-weight-complex="bold"/>
    </style:style>
    <style:style style:name="WW8Num18z0" style:family="text">
      <style:text-properties style:font-name="Tahoma" fo:font-size="9pt" fo:language="ru" fo:country="RU" style:font-size-asian="9pt" style:font-name-complex="Tahoma1" style:font-size-complex="9pt"/>
    </style:style>
    <style:style style:name="WW8Num19z0" style:family="text">
      <style:text-properties fo:color="#000000" style:font-name="Times New Roman" fo:font-size="12pt" fo:language="ru" fo:country="RU" style:font-name-asian="Calibri1" style:font-size-asian="12pt" style:font-name-complex="Times New Roman1" style:font-size-complex="12pt" style:font-style-complex="italic" style:font-weight-complex="bold"/>
    </style:style>
    <style:style style:name="WW8Num19z1"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size="9pt" fo:language="ru" fo:country="RU" fo:font-weight="bold" style:font-size-asian="9pt" style:font-weight-asian="bold" style:font-name-complex="Tahoma1"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size="12pt" fo:language="ru" fo:country="RU" style:font-name-asian="Calibri1" style:font-size-asian="12pt" style:font-name-complex="Times New Roman1" style:font-size-complex="12pt" style:font-style-complex="italic" style:font-weight-complex="bold"/>
    </style:style>
    <style:style style:name="WW8Num23z0" style:family="text">
      <style:text-properties fo:font-size="11pt" fo:language="ru" fo:country="RU" fo:font-weight="bold" style:font-size-asian="11pt" style:font-weight-asian="bold"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language="ru" fo:country="RU" style:font-name-complex="Times New Roman1"/>
    </style:style>
    <style:style style:name="WW8Num25z1" style:family="text">
      <style:text-properties style:font-name-complex="Times New Roman1"/>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ru" fo:country="RU" fo:font-weight="bold" style:font-size-asian="14pt" style:font-weight-asian="bold" style:font-name-complex="Times New Roman1" style:font-size-complex="14pt"/>
    </style:style>
    <style:style style:name="WW8Num27z0" style:family="text">
      <style:text-properties fo:font-size="12pt" fo:font-weight="normal" style:font-name-asian="Calibri1" style:font-size-asian="12pt" style:font-weight-asian="normal" style:font-size-complex="12pt" style:font-weight-complex="bold"/>
    </style:style>
    <style:style style:name="WW8Num28z0" style:family="text">
      <style:text-properties fo:font-size="12pt" style:font-size-asian="12pt" style:font-name-complex="Times New Roman1"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1" style:family="text">
      <style:text-properties style:font-name-complex="Times New Roman1"/>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Symbol" style:font-name-complex="Symbol2"/>
    </style:style>
    <style:style style:name="WW8Num22z1" style:family="text">
      <style:text-properties fo:color="#000000" style:font-name-complex="Times New Roman1"/>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style style:name="WW8Num29z0" style:family="text">
      <style:text-properties style:font-name-complex="Times New Roman1"/>
    </style:style>
    <style:style style:name="WW8Num30z0" style:family="text"/>
    <style:style style:name="WW8Num31z0" style:family="text"/>
    <style:style style:name="WW8Num2z1" style:family="text">
      <style:text-properties style:font-name-complex="Times New Roman1"/>
    </style:style>
    <style:style style:name="WW8Num3z1" style:family="text">
      <style:text-properties style:font-name-complex="Times New Roman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mplex="Times New Roman1"/>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6z3" style:family="text">
      <style:text-properties style:font-name="Symbol" style:font-name-complex="Symbol2"/>
    </style:style>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ahoma" fo:font-size="9pt" style:font-size-asian="9pt" style:font-name-complex="Tahoma1" style:font-size-complex="9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text-properties fo:language="ru" fo:country="RU" fo:font-weight="bold" style:font-weight-asian="bold"/>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size="12pt" style:font-size-asian="12pt" style:font-name-complex="Times New Roman1" style:font-size-complex="12pt"/>
    </style:style>
    <style:style style:name="WW8Num50z0" style:family="text">
      <style:text-properties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1"/>
    </style:style>
    <style:style style:name="WW8Num55z1" style:family="text">
      <style:text-properties style:font-name-complex="Times New Roman1"/>
    </style:style>
    <style:style style:name="WW8Num56z0" style:family="text">
      <style:text-properties style:font-name="Times New Roman" fo:font-size="12pt" style:font-size-asian="12pt" style:font-name-complex="Times New Roman1"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Times New Roman" fo:font-size="12pt" style:font-name-asian="Calibri1" style:font-size-asian="12pt" style:font-name-complex="Times New Roman1" style:font-size-complex="12pt" style:font-style-complex="italic" style:font-weight-complex="bold"/>
    </style:style>
    <style:style style:name="WW8Num68z1" style:family="text">
      <style:text-properties fo:color="#000000"/>
    </style:style>
    <style:style style:name="WW8Num68z2" style:family="text">
      <style:text-properties fo:color="#000000"/>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4pt" fo:language="ru" fo:country="RU" fo:font-weight="normal" style:font-size-asian="14pt" style:font-weight-asian="normal" style:font-size-complex="14pt"/>
    </style:style>
    <style:style style:name="WW8Num70z1"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4pt" fo:language="ru" fo:country="RU" fo:font-weight="bold" style:font-size-asian="14pt" style:font-weight-asian="bold" style:font-name-complex="Times New Roman1" style:font-size-complex="14pt"/>
    </style:style>
    <style:style style:name="WW8Num72z1"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tyle="normal" fo:font-weight="normal" style:font-style-asian="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92d08" fo:font-size="13.5pt" style:font-size-asian="13.5pt" style:font-size-complex="13.5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mplex="Times New Roman1"/>
    </style:style>
    <style:style style:name="WW8Num85z1" style:family="text"/>
    <style:style style:name="WW8Num86z0" style:family="text">
      <style:text-properties style:font-name="Times New Roman" fo:font-size="12pt" style:font-size-asian="12pt" style:font-name-complex="Times New Roman1"/>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ahoma" fo:font-size="9pt" style:font-size-asian="9pt" style:font-name-complex="Tahoma1"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language="ru" fo:country="RU" style:font-name-complex="Symbol2"/>
    </style:style>
    <style:style style:name="WW8Num90z1" style:family="text">
      <style:text-properties style:font-name="Courier New" style:font-name-complex="Courier New1"/>
    </style:style>
    <style:style style:name="WW8Num90z2" style:family="text">
      <style:text-properties style:font-name="Wingdings" style:font-name-complex="Wingdings1"/>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size="12pt" style:font-size-asian="12pt" style:font-name-complex="Times New Roman1" style:font-size-complex="12pt"/>
    </style:style>
    <style:style style:name="WW8Num92z1" style:family="text"/>
    <style:style style:name="WW8Num93z0" style:family="text">
      <style:text-properties style:font-name="Times New Roman" fo:font-size="12pt" style:font-size-asian="12pt" style:font-name-complex="Times New Roman1"/>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style:font-name="Symbol" fo:language="ru" fo:country="RU" style:font-name-complex="Symbol2"/>
    </style:style>
    <style:style style:name="WW8Num95z1" style:family="text">
      <style:text-properties style:font-name="Courier New" style:font-name-complex="Courier New1"/>
    </style:style>
    <style:style style:name="WW8Num95z2" style:family="text">
      <style:text-properties style:font-name="Wingdings" style:font-name-complex="Wingdings1"/>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Symbol" style:font-name-complex="Symbol2"/>
    </style:style>
    <style:style style:name="WW8Num102z1" style:family="text">
      <style:text-properties style:font-name="Courier New" style:font-name-complex="Courier New1"/>
    </style:style>
    <style:style style:name="WW8Num102z2" style:family="text">
      <style:text-properties style:font-name="Wingdings" style:font-name-complex="Wingdings1"/>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style:font-name-complex="Symbol2"/>
    </style:style>
    <style:style style:name="WW8Num105z1" style:family="text">
      <style:text-properties style:font-name="Courier New" style:font-name-complex="Courier New1"/>
    </style:style>
    <style:style style:name="WW8Num105z2" style:family="text">
      <style:text-properties style:font-name="Wingdings" style:font-name-complex="Wingdings1"/>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1" fo:font-size="16pt" fo:font-weight="bold" style:letter-kerning="true" style:font-size-asian="16pt" style:language-asian="ar" style:country-asian="SA" style:font-weight-asian="bold" style:font-name-complex="Arial2" style:font-size-complex="16pt" style:language-complex="ar" style:country-complex="SA" style:font-weight-complex="bold"/>
    </style:style>
    <style:style style:name="Заголовок_20_2_20_Знак" style:display-name="Заголовок 2 Знак" style:family="text">
      <style:text-properties style:font-name="Cambria" fo:font-size="14pt" fo:font-style="italic" fo:font-weight="bold" style:font-size-asian="14pt" style:language-asian="ar" style:country-asian="SA" style:font-style-asian="italic" style:font-weight-asian="bold" style:font-name-complex="Cambria1" style:font-size-complex="14pt" style:language-complex="ar" style:country-complex="SA" style:font-style-complex="italic" style:font-weight-complex="bold"/>
    </style:style>
    <style:style style:name="Заголовок_20_3_20_Знак" style:display-name="Заголовок 3 Знак" style:family="text">
      <style:text-properties style:font-name="Arial1" fo:font-size="13pt" fo:font-weight="bold" style:font-size-asian="13pt" style:language-asian="ar" style:country-asian="SA" style:font-weight-asian="bold" style:font-name-complex="Arial2" style:font-size-complex="13pt" style:language-complex="ar" style:country-complex="SA" style:font-weight-complex="bold"/>
    </style:style>
    <style:style style:name="Font_20_Style45" style:display-name="Font Style45" style:family="text">
      <style:text-properties style:font-name="Times New Roman" fo:font-size="13pt" style:font-size-asian="13pt" style:font-name-complex="Times New Roman1" style:font-size-complex="13pt"/>
    </style:style>
    <style:style style:name="Font_20_Style51" style:display-name="Font Style51" style:family="text">
      <style:text-properties style:font-name="Times New Roman" fo:font-size="12pt" style:font-size-asian="12pt" style:font-name-complex="Times New Roman1" style:font-size-complex="12pt"/>
    </style:style>
    <style:style style:name="Font_20_Style50" style:display-name="Font Style50" style:family="text">
      <style:text-properties style:font-name="Times New Roman" fo:font-size="12pt" fo:font-weight="bold" style:font-size-asian="12pt" style:font-weight-asian="bold" style:font-name-complex="Times New Roman1" style:font-size-complex="12pt" style:font-weight-complex="bold"/>
    </style:style>
    <style:style style:name="Font_20_Style11" style:display-name="Font Style11" style:family="text">
      <style:text-properties style:font-name="Sylfaen" fo:font-size="15pt" style:font-size-asian="15pt" style:font-name-complex="Sylfaen1" style:font-size-complex="15pt"/>
    </style:style>
    <style:style style:name="Подзаголовок_20_Знак" style:display-name="Подзаголовок Знак" style:family="text">
      <style:text-properties style:font-name="Cambria" fo:font-size="12pt" fo:language="ru" fo:country="RU" style:font-size-asian="12pt" style:language-asian="ar" style:country-asian="SA" style:font-name-complex="Cambria1" style:font-size-complex="12pt" style:language-complex="ar" style:country-complex="SA"/>
    </style:style>
    <style:style style:name="submenu-table"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Текст_20_сноски_20_Знак" style:display-name="Текст сноски Знак" style:family="text">
      <style:text-properties fo:language="ru" fo:country="RU" style:language-asian="ar" style:country-asian="SA"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хема_20_документа_20_Знак" style:display-name="Схема документа Знак" style:family="text">
      <style:text-properties style:font-name="Tahoma" fo:font-size="8pt" fo:language="en" fo:country="US" style:font-size-asian="8pt" style:font-name-complex="Tahoma1" style:font-size-complex="8pt"/>
    </style:style>
    <style:style style:name="Footnote_20_Symbol" style:display-name="Footnote Symbol" style:family="text">
      <style:text-properties style:text-position="super 58%"/>
    </style:style>
    <style:style style:name="butback" style:family="text" style:parent-style-name="Основной_20_шрифт_20_абзаца1"/>
    <style:style style:name="apple-converted-space" style:family="text" style:parent-style-name="Основной_20_шрифт_20_абзаца1"/>
    <style:style style:name="Нижний_20_колонтитул_20_Знак" style:display-name="Нижний колонтитул Знак" style:family="text">
      <style:text-properties style:font-name-asian="Calibri1"/>
    </style:style>
    <style:style style:name="page_20_number" style:display-name="page number" style:family="text">
      <style:text-properties style:font-name-complex="Times New Roman1"/>
    </style:style>
    <style:style style:name="Основной_20_текст_20__2b__20_12_20_pt" style:display-name="Основной текст + 12 pt" style:family="text">
      <style:text-properties fo:font-variant="normal" fo:text-transform="none" fo:color="#000000" style:text-line-through-style="solid" style:text-line-through-type="double" style:text-position="0% 100%" style:font-name="Times New Roman" fo:font-size="12pt" fo:letter-spacing="normal"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Основной_20_текст_20__2b__20_12_20_pt_3b_Полужирный" style:display-name="Основной текст + 12 pt;Полужирный" style:family="text">
      <style:text-properties fo:color="#000000" style:text-position="0% 100%" style:font-name="Times New Roman" fo:font-size="12pt" fo:letter-spacing="normal" fo:language="ru" fo:country="RU" fo:font-weight="bold" style:font-name-asian="Times New Roman1" style:font-size-asian="12pt" style:font-weight-asian="bold" style:font-name-complex="Times New Roman1" style:font-size-complex="12pt" style:font-weight-complex="bold" style:text-scale="100%"/>
    </style:style>
    <style:style style:name="Основной_20_текст_5f_" style:display-name="Основной текст_" style:family="text"/>
    <style:style style:name="Font_20_Style23" style:display-name="Font Style23" style:family="text">
      <style:text-properties style:font-name="Times New Roman" fo:font-size="13pt" style:font-size-asian="13pt" style:font-name-complex="Times New Roman1" style:font-size-complex="13pt"/>
    </style:style>
    <style:style style:name="Font_20_Style22" style:display-name="Font Style22" style:family="text">
      <style:text-properties style:font-name="Times New Roman" fo:font-size="13pt" fo:font-weight="bold" style:font-size-asian="13pt" style:font-weight-asian="bold" style:font-name-complex="Times New Roman1" style:font-size-complex="13pt" style:font-weight-complex="bold"/>
    </style:style>
    <style:style style:name="Верхний_20_колонтитул_20_Знак" style:display-name="Верхний колонтитул Знак" style:family="text">
      <style:text-properties fo:font-size="12pt" fo:language="en" fo:country="US"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fo:language="ru" fo:country="RU"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language="ru" fo:country="RU"/>
    </style:style>
    <style:style style:name="ListLabel_20_5" style:display-name="ListLabel 5" style:family="text">
      <style:text-properties fo:language="ru" fo:country="RU" style:font-name-complex="Symbol2"/>
    </style:style>
    <style:style style:name="ListLabel_20_6" style:display-name="ListLabel 6" style:family="text">
      <style:text-properties fo:font-size="12pt" fo:language="ru" fo:country="RU" fo:font-weight="normal" style:font-name-asian="Calibri1" style:font-size-asian="12pt" style:font-weight-asian="normal" style:font-name-complex="Times New Roman1" style:font-size-complex="12pt" style:font-weight-complex="bold"/>
    </style:style>
    <style:style style:name="ListLabel_20_7" style:display-name="ListLabel 7" style:family="text">
      <style:text-properties fo:language="ru" fo:country="RU" fo:font-weight="bold" style:font-weight-asian="bold" style:font-name-complex="Times New Roman1" style:font-weight-complex="bold"/>
    </style:style>
    <style:style style:name="ListLabel_20_8" style:display-name="ListLabel 8" style:family="text">
      <style:text-properties fo:language="ru" fo:country="RU" fo:font-weight="bold" style:font-weight-asian="bold" style:font-weight-complex="bold"/>
    </style:style>
    <style:style style:name="ListLabel_20_9" style:display-name="ListLabel 9" style:family="text">
      <style:text-properties fo:language="ru" fo:country="RU" style:font-name-complex="Times New Roman1" style:font-weight-complex="bold"/>
    </style:style>
    <style:style style:name="ListLabel_20_10" style:display-name="ListLabel 10" style:family="text">
      <style:text-properties fo:color="#00000a" style:font-name-complex="Symbol2"/>
    </style:style>
    <style:style style:name="ListLabel_20_11" style:display-name="ListLabel 11" style:family="text">
      <style:text-properties fo:language="ru" fo:country="RU" style:font-name-complex="Symbol2" style:font-weight-complex="bold"/>
    </style:style>
    <style:style style:name="ListLabel_20_12" style:display-name="ListLabel 12" style:family="text">
      <style:text-properties fo:font-size="9pt" fo:language="ru" fo:country="RU" style:font-size-asian="9pt" style:font-name-complex="Tahoma1" style:font-size-complex="9pt"/>
    </style:style>
    <style:style style:name="ListLabel_20_13" style:display-name="ListLabel 13" style:family="text">
      <style:text-properties fo:color="#000000" fo:font-size="12pt" fo:language="ru" fo:country="RU" style:font-name-asian="Calibri1" style:font-size-asian="12pt" style:font-name-complex="Times New Roman1" style:font-size-complex="12pt" style:font-style-complex="italic" style:font-weight-complex="bold"/>
    </style:style>
    <style:style style:name="ListLabel_20_14" style:display-name="ListLabel 14" style:family="text">
      <style:text-properties fo:color="#000000"/>
    </style:style>
    <style:style style:name="ListLabel_20_15" style:display-name="ListLabel 15" style:family="text">
      <style:text-properties fo:font-size="9pt" fo:language="ru" fo:country="RU" fo:font-weight="bold" style:font-size-asian="9pt" style:font-weight-asian="bold" style:font-name-complex="Tahoma1" style:font-size-complex="9pt"/>
    </style:style>
    <style:style style:name="ListLabel_20_16" style:display-name="ListLabel 16" style:family="text">
      <style:text-properties fo:font-size="11pt" fo:language="ru" fo:country="RU" fo:font-weight="bold" style:font-size-asian="11pt" style:font-weight-asian="bold" style:font-size-complex="14pt"/>
    </style:style>
    <style:style style:name="ListLabel_20_17" style:display-name="ListLabel 17" style:family="text">
      <style:text-properties fo:font-size="14pt" fo:language="ru" fo:country="RU" fo:font-weight="bold" style:font-size-asian="14pt" style:font-weight-asian="bold" style:font-name-complex="Times New Roman1" style:font-size-complex="14pt"/>
    </style:style>
    <style:style style:name="ListLabel_20_18" style:display-name="ListLabel 18" style:family="text">
      <style:text-properties fo:font-size="12pt" fo:font-weight="normal" style:font-size-asian="12pt" style:font-weight-asian="normal"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186cm" fo:text-indent="-1.27cm" fo:margin-left="3.186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879cm" fo:text-indent="-1.905cm" fo:margin-left="4.87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408cm" fo:text-indent="-1.905cm" fo:margin-left="5.408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572cm" fo:text-indent="-2.54cm" fo:margin-left="6.572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7.101cm" fo:text-indent="-2.54cm" fo:margin-left="7.101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266cm" fo:text-indent="-3.175cm" fo:margin-left="8.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0.14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text:start-value="3"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text:style-name="ListLabel_20_3" style:num-suffix="." style:num-format="1" text:start-value="4"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text:start-value="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text:list-tab-stop-position="1.249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9"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ListLabel_20_17" style:num-format="1" text:start-value="15"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1.903cm" fo:margin-right="1.501cm" style:writing-mode="lr-tb" style:layout-grid-color="#c0c0c0" style:layout-grid-lines="24"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осударственное бюджетное образовательное учреждение</dc:title>
    <meta:initial-creator>UserXP</meta:initial-creator>
    <meta:editing-cycles>21</meta:editing-cycles>
    <meta:print-date>1601-01-01T00:00:00</meta:print-date>
    <meta:creation-date>2016-12-13T13:22:00</meta:creation-date>
    <dc:date>2017-01-31T12:01:22.85</dc:date>
    <meta:editing-duration>PT10H37M19S</meta:editing-duration>
    <meta:generator>OpenOffice.org/3.4$Win32 OpenOffice.org_project/340m1$Build-9590</meta:generator>
    <meta:document-statistic meta:table-count="55" meta:image-count="0" meta:object-count="0" meta:page-count="116" meta:paragraph-count="2423" meta:word-count="21862" meta:character-count="19435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