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3pt" fo:font-weight="bold" officeooo:rsid="0011dd05" officeooo:paragraph-rsid="0011dd05" style:font-size-asian="13pt" style:font-weight-asian="bold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44444" style:font-name="Times New Roman" fo:font-size="14pt" fo:letter-spacing="normal" fo:font-weight="bold" style:font-size-asian="14pt" style:font-weight-asian="bold" style:font-size-complex="14pt" style:font-weight-complex="bold" fo:padding="0cm" fo:border="none"/>
    </style:style>
    <style:style style:name="P3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officeooo:paragraph-rsid="0011dd05"/>
    </style:style>
    <style:style style:name="P4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10e5d7" style:font-size-asian="14pt" style:font-size-complex="14pt"/>
    </style:style>
    <style:style style:name="P5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font-style="italic" officeooo:paragraph-rsid="0010e5d7" style:font-style-asian="italic" style:font-style-complex="italic"/>
    </style:style>
    <style:style style:name="P6" style:family="paragraph" style:parent-style-name="Без_20_интервала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officeooo:paragraph-rsid="0011dd05" style:font-size-asian="14pt" style:font-weight-asian="normal" style:font-size-complex="14pt" style:font-weight-complex="normal"/>
    </style:style>
    <style:style style:name="P7" style:family="paragraph" style:parent-style-name="Без_20_интервала">
      <style:paragraph-properties fo:margin-left="0cm" fo:margin-right="0cm" fo:line-height="150%" fo:text-align="start" style:justify-single-word="false" fo:text-indent="1.501cm" style:auto-text-indent="false"/>
      <style:text-properties style:font-name="Times New Roman" fo:font-size="14pt" officeooo:paragraph-rsid="0010e5d7" style:font-size-asian="14pt" style:font-name-complex="Times New Roman"/>
    </style:style>
    <style:style style:name="P8" style:family="paragraph" style:parent-style-name="Без_20_интервала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officeooo:paragraph-rsid="0010e5d7" style:font-size-asian="14pt" style:font-name-complex="Times New Roman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501cm" style:auto-text-indent="false"/>
      <style:text-properties style:font-name="Times New Roman" fo:font-size="14pt" officeooo:paragraph-rsid="0010e5d7" style:font-size-asian="14pt" style:font-size-complex="14pt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444444" style:font-name="Arial1" fo:font-size="11.25pt" fo:letter-spacing="normal" fo:font-style="normal" fo:font-weight="normal" fo:padding="0cm" fo:border="none"/>
    </style:style>
    <style:style style:name="T3" style:family="text">
      <style:text-properties fo:font-variant="normal" fo:text-transform="none" fo:color="#444444" fo:font-size="11.25pt" fo:letter-spacing="normal" fo:font-style="normal" fo:font-weight="normal" fo:padding="0cm" fo:border="none"/>
    </style:style>
    <style:style style:name="T4" style:family="text">
      <style:text-properties fo:font-variant="normal" fo:text-transform="none" fo:color="#444444" fo:letter-spacing="normal" fo:font-style="normal" fo:font-weight="normal" fo:padding="0cm" fo:border="none"/>
    </style:style>
    <style:style style:name="T5" style:family="text">
      <style:text-properties fo:font-variant="normal" fo:text-transform="none" fo:color="#444444" fo:letter-spacing="normal" fo:font-style="normal" fo:padding="0cm" fo:border="none"/>
    </style:style>
    <style:style style:name="T6" style:family="text">
      <style:text-properties fo:font-variant="normal" fo:text-transform="none" fo:letter-spacing="normal" fo:font-style="normal" fo:padding="0cm" fo:border="none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officeooo:rsid="000e8ff9" style:font-size-asian="14pt" style:font-name-complex="Times New Roman"/>
    </style:style>
    <style:style style:name="T9" style:family="text">
      <style:text-properties fo:font-size="14pt" officeooo:rsid="000e8ff9" style:font-size-asian="14pt" style:font-name-complex="Times New Roman"/>
    </style:style>
    <style:style style:name="T10" style:family="text">
      <style:text-properties officeooo:rsid="000e8ff9" style:font-name-complex="Times New Roman"/>
    </style:style>
    <style:style style:name="T1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1"><text:s/>Двигательной активности у детей дошкольного возраста.</text:span></text:p>
      <text:p text:style-name="P9">Правильная организованная двигательная активность детей является одним из важнейших условий их всестороннего развития и воспитания.</text:p>
      <text:p text:style-name="P7">Одна из важнейших задач физического воспитания дошкольников укрепление их здоровья, снижение заболеваемости.</text:p>
      <text:p text:style-name="P7">Двигательная активность является жизненно необходимой биологической потребностью, важным фактором роста и развития организма ребёнка. Она определяет уровень его функциональных возможностей и работоспособности, поэтому важно с раннего дошкольного возраста обеспечить условия, необходимые для удовлетворения этой потребности в движениях.</text:p>
      <text:p text:style-name="P7">К сожалению, в последние годы на страницах печати всё чаше встречается понятие гиподинамия (ограничение двигательной активности, как у взрослых, так и у детей)</text:p>
      <text:p text:style-name="P7">С.М. Громбах, Н.Н. Куинджи, О.Клозе и другие учёные предполагали, что у детей дошкольного возраста ограничение двигательного режима вызывает заболевания опорно-двигательного аппарата, снижение слуха, зрения.</text:p>
      <text:p text:style-name="P7">М.Г. Лебедева, Л.И. Кутейникова, А.М. Нерсесян, М.М. Кольцова считают, что гиподинамия создаёт неблагоприятные условия для умственного развития ребёнка, понижает его умственную работоспособность.</text:p>
      <text:p text:style-name="P7">С.М. Громбах считает, что ограниченная двигательная активность является причиной, наблюдающаяся в современном мире акселерации. У акселератов замечены сдвиги в соотношении между длинной тела и окружностью груди; длинной тела и размерами сердца: масса сердца у них меньше( а больший вес сердца достигается благодаря двигательной активности). У акселератов раньше наступает половое созревание - что ведёт к сокращению жизни, т. е. чем дольше организм растёт, тем дольше живёт. Поэтому, считает Громбах, акселерация явление отрицательное.</text:p>
      <text:p text:style-name="P8">Исследования физиологов, врачей, педагогов подтверждают необходимость и целесообразность увеличения объёма двигательной активности детей, ибо физические возможности детского организма <text:soft-page-break/>значительно выше, чем та нагрузка, которую дети получают на занятиях по физической культуре в детском саду. Воспитатель не стимулирует двигательную активность детей, предпочитая занятия пазлами, настольно - печатными играми. Малоподвижный образ жизни приводит к ухудшению здоровья детей и повышенной заболеваемости в детском саду.</text:p>
      <text:p text:style-name="P3"><text:span text:style-name="T7">С.М. Громбах считает, что двух занятий в неделю по развитию движений недостаточно. Необходимо, чтобы занятия по физическому развитию проводились ежедневно, с учётом возрастных особенностей и обязательно на свежем воздухе , </text:span><text:span text:style-name="T8">с чем я полностью согласна.</text:span></text:p>
      <text:p text:style-name="P6"><text:span text:style-name="T6">В настоящее время для дошкольного образования установлены федеральные государственные образовательные стандарты. Двигательно-игровая деятельность – это основа воспитания, оздоровления, развития и обучения детей дошкольного возраста.</text:span></text:p>
      <text:p text:style-name="P2"> </text:p>
      <text:p text:style-name="P4"><text:span text:style-name="T10"/></text:p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3:12.711000000</meta:creation-date>
    <dc:date>2017-02-10T18:17:56.325000000</dc:date>
    <meta:editing-duration>PT9M33S</meta:editing-duration>
    <meta:editing-cycles>1</meta:editing-cycles>
    <meta:document-statistic meta:table-count="0" meta:image-count="0" meta:object-count="0" meta:page-count="2" meta:paragraph-count="12" meta:word-count="329" meta:character-count="2737" meta:non-whitespace-character-count="2400"/>
    <meta:generator>LibreOffice/4.3.2.2$Windows_x86 LibreOffice_project/edfb5295ba211bd31ad47d0bad0118690f76407d</meta:generator>
  </office:meta>
</office:document-meta>
</file>