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Абзацсписка" style:list-style-name="WWNum3" style:family="paragraph">
      <style:paragraph-properties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Абзацсписка" style:list-style-name="WWNum3" style:family="paragraph">
      <style:paragraph-properties fo:margin-bottom="0in" fo:line-height="100%"/>
    </style:style>
    <style:style style:name="T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margin-bottom="0in" fo:line-height="100%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Абзацсписка" style:list-style-name="WWNum4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Абзацсписка" style:list-style-name="WWNum4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Абзацсписка" style:list-style-name="WWNum4" style:family="paragraph">
      <style:paragraph-properties fo:margin-bottom="0in" fo:line-height="100%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margin-bottom="0in"/>
    </style:style>
    <style:style style:name="T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3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margin-bottom="0in" fo:line-height="100%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margin-left="0.25in">
        <style:tab-stops/>
      </style:paragraph-properties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margin-bottom="0in" fo:margin-left="0.25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margin-bottom="0in" fo:margin-left="0.25in">
        <style:tab-stops/>
      </style:paragraph-properties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margin-bottom="0in" fo:margin-left="0.25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0" style:parent-style-name="Standard" style:family="paragraph">
      <style:paragraph-properties fo:margin-bottom="0in" fo:line-height="100%"/>
    </style:style>
    <style:style style:name="T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70" style:parent-style-name="Обычный" style:family="paragraph">
      <style:paragraph-properties fo:text-indent="-0.7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1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72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3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4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5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6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7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8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79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0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1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2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83" style:parent-style-name="Абзацсписка" style:family="paragraph">
      <style:paragraph-properties fo:margin-bottom="0in" fo:line-height="100%"/>
      <style:text-properties fo:font-size="16pt" style:font-size-asian="16pt" style:font-size-complex="16pt"/>
    </style:style>
    <style:style style:name="P8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5" style:parent-style-name="Абзацсписка" style:list-style-name="LFO11" style:family="paragraph">
      <style:paragraph-properties fo:text-align="justify" fo:margin-bottom="0in"/>
    </style:style>
    <style:style style:name="T86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87" style:parent-style-name="Основнойшрифтабзаца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88" style:parent-style-name="Standard" style:family="paragraph">
      <style:paragraph-properties fo:text-align="justify" fo:margin-bottom="0in" fo:margin-left="0.5in">
        <style:tab-stops/>
      </style:paragraph-properties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 fo:margin-bottom="0in" fo:margin-left="0.5in">
        <style:tab-stops/>
      </style:paragraph-properties>
    </style:style>
    <style:style style:name="T90" style:parent-style-name="Основнойшрифтабзаца" style:family="text">
      <style:text-properties style:font-name="Times New Roman" style:font-name-complex="Times New Roman"/>
    </style:style>
    <style:style style:name="T91" style:parent-style-name="Основнойшрифтабзаца" style:family="text">
      <style:text-properties style:font-name="Times New Roman" style:font-name-complex="Times New Roman"/>
    </style:style>
    <style:style style:name="P92" style:parent-style-name="Абзацсписка" style:family="paragraph">
      <style:paragraph-properties fo:text-align="justify" fo:margin-bottom="0in"/>
    </style:style>
    <style:style style:name="T93" style:parent-style-name="Основнойшрифтабзаца" style:family="text">
      <style:text-properties style:font-name="Times New Roman" style:font-name-complex="Times New Roman"/>
    </style:style>
    <style:style style:name="T94" style:parent-style-name="Основнойшрифтабзаца" style:family="text">
      <style:text-properties style:font-name="Times New Roman" style:font-name-complex="Times New Roman"/>
    </style:style>
    <style:style style:name="P95" style:parent-style-name="Абзацсписка" style:family="paragraph">
      <style:paragraph-properties fo:text-align="justify" fo:margin-bottom="0in"/>
      <style:text-properties style:font-name="Times New Roman" style:font-name-complex="Times New Roman"/>
    </style:style>
    <style:style style:name="P96" style:parent-style-name="Абзацсписка" style:list-style-name="LFO11" style:family="paragraph">
      <style:paragraph-properties fo:text-align="justify" fo:margin-bottom="0in"/>
    </style:style>
    <style:style style:name="T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8" style:parent-style-name="Абзацсписка" style:family="paragraph">
      <style:paragraph-properties fo:text-align="justify" fo:margin-bottom="0in"/>
    </style:style>
    <style:style style:name="T99" style:parent-style-name="Основнойшрифтабзаца" style:family="text">
      <style:text-properties style:font-name="Times New Roman" style:font-name-complex="Times New Roman"/>
    </style:style>
    <style:style style:name="T100" style:parent-style-name="Основнойшрифтабзаца" style:family="text">
      <style:text-properties style:font-name="Times New Roman" style:font-name-complex="Times New Roman"/>
    </style:style>
    <style:style style:name="P101" style:parent-style-name="Абзацсписка" style:family="paragraph">
      <style:paragraph-properties fo:text-align="justify" fo:margin-bottom="0in"/>
    </style:style>
    <style:style style:name="T102" style:parent-style-name="Основнойшрифтабзаца" style:family="text">
      <style:text-properties style:font-name="Times New Roman" style:font-name-complex="Times New Roman"/>
    </style:style>
    <style:style style:name="P103" style:parent-style-name="Абзацсписка" style:family="paragraph">
      <style:paragraph-properties fo:text-align="justify" fo:margin-bottom="0in"/>
      <style:text-properties style:font-name="Times New Roman" style:font-name-complex="Times New Roman"/>
    </style:style>
    <style:style style:name="P104" style:parent-style-name="Абзацсписка" style:family="paragraph">
      <style:paragraph-properties fo:text-align="justify" fo:margin-bottom="0in"/>
    </style:style>
    <style:style style:name="T105" style:parent-style-name="Основнойшрифтабзаца" style:family="text">
      <style:text-properties style:font-name="Times New Roman" style:font-name-complex="Times New Roman"/>
    </style:style>
    <style:style style:name="P106" style:parent-style-name="Абзацсписка" style:family="paragraph">
      <style:paragraph-properties fo:text-align="justify" fo:margin-bottom="0in"/>
    </style:style>
    <style:style style:name="T107" style:parent-style-name="Основнойшрифтабзаца" style:family="text">
      <style:text-properties style:font-name="Times New Roman" style:font-name-complex="Times New Roman"/>
    </style:style>
    <style:style style:name="P108" style:parent-style-name="Абзацсписка" style:family="paragraph">
      <style:paragraph-properties fo:text-align="justify" fo:margin-bottom="0in"/>
    </style:style>
    <style:style style:name="T109" style:parent-style-name="Основнойшрифтабзаца" style:family="text">
      <style:text-properties style:font-name="Times New Roman" style:font-name-complex="Times New Roman"/>
    </style:style>
    <style:style style:name="P110" style:parent-style-name="Абзацсписка" style:family="paragraph">
      <style:paragraph-properties fo:text-align="justify" fo:margin-bottom="0in"/>
    </style:style>
    <style:style style:name="T111" style:parent-style-name="Основнойшрифтабзаца" style:family="text">
      <style:text-properties style:font-name="Times New Roman" style:font-name-complex="Times New Roman"/>
    </style:style>
    <style:style style:name="T112" style:parent-style-name="Основнойшрифтабзаца" style:family="text">
      <style:text-properties style:font-name="Times New Roman" style:font-name-complex="Times New Roman"/>
    </style:style>
    <style:style style:name="P113" style:parent-style-name="Абзацсписка" style:family="paragraph">
      <style:paragraph-properties fo:text-align="justify" fo:margin-bottom="0in"/>
      <style:text-properties style:font-name="Times New Roman" style:font-name-complex="Times New Roman"/>
    </style:style>
    <style:style style:name="P114" style:parent-style-name="Абзацсписка" style:list-style-name="LFO11" style:family="paragraph">
      <style:paragraph-properties fo:text-align="justify" fo:margin-bottom="0in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/>
    </style:style>
    <style:style style:name="P117" style:parent-style-name="Абзацсписка" style:family="paragraph">
      <style:paragraph-properties fo:text-align="justify" fo:margin-bottom="0in"/>
    </style:style>
    <style:style style:name="T118" style:parent-style-name="Основнойшрифтабзаца" style:family="text">
      <style:text-properties style:font-name="Times New Roman" style:font-name-complex="Times New Roman"/>
    </style:style>
    <style:style style:name="T119" style:parent-style-name="Основнойшрифтабзаца" style:family="text">
      <style:text-properties style:font-name="Times New Roman" style:font-name-complex="Times New Roman"/>
    </style:style>
    <style:style style:name="P120" style:parent-style-name="Абзацсписка" style:family="paragraph">
      <style:paragraph-properties fo:text-align="justify" fo:margin-bottom="0in"/>
    </style:style>
    <style:style style:name="T121" style:parent-style-name="Основнойшрифтабзаца" style:family="text">
      <style:text-properties style:font-name="Times New Roman" style:font-name-complex="Times New Roman"/>
    </style:style>
    <style:style style:name="P122" style:parent-style-name="Абзацсписка" style:family="paragraph">
      <style:paragraph-properties fo:text-align="justify" fo:margin-bottom="0in"/>
      <style:text-properties style:font-name="Times New Roman" style:font-name-complex="Times New Roman"/>
    </style:style>
    <style:style style:name="P123" style:parent-style-name="Standard" style:family="paragraph">
      <style:paragraph-properties fo:text-align="justify" fo:margin-bottom="0in"/>
    </style:style>
    <style:style style:name="T1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1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T126" style:parent-style-name="Основнойшрифтабзаца" style:family="text">
      <style:text-properties style:font-name="Times New Roman" style:font-name-complex="Times New Roman" style:font-weight-complex="bold" fo:color="#000000" fo:font-size="8pt" style:font-size-asian="8pt" style:font-size-complex="8pt"/>
    </style:style>
    <style:style style:name="P127" style:parent-style-name="Абзацсписка" style:family="paragraph">
      <style:paragraph-properties fo:text-align="justify" fo:margin-bottom="0in"/>
      <style:text-properties style:font-name="Times New Roman" style:font-name-complex="Times New Roman"/>
    </style:style>
    <style:style style:name="P128" style:parent-style-name="Абзацсписка" style:family="paragraph">
      <style:paragraph-properties fo:text-align="justify" fo:margin-bottom="0in"/>
    </style:style>
    <style:style style:name="T129" style:parent-style-name="Основнойшрифтабзаца" style:family="text">
      <style:text-properties style:font-name="Times New Roman" style:font-name-complex="Times New Roman"/>
    </style:style>
    <style:style style:name="T130" style:parent-style-name="Основнойшрифтабзаца" style:family="text">
      <style:text-properties style:font-name="Times New Roman" style:font-name-complex="Times New Roman"/>
    </style:style>
    <style:style style:name="P131" style:parent-style-name="Абзацсписка" style:family="paragraph">
      <style:paragraph-properties fo:text-align="justify" fo:margin-bottom="0in"/>
    </style:style>
    <style:style style:name="T132" style:parent-style-name="Основнойшрифтабзаца" style:family="text">
      <style:text-properties style:font-name="Times New Roman" style:font-name-complex="Times New Roman"/>
    </style:style>
    <style:style style:name="P133" style:parent-style-name="Standard" style:family="paragraph">
      <style:paragraph-properties fo:text-align="justify" fo:margin-bottom="0in"/>
    </style:style>
    <style:style style:name="T134" style:parent-style-name="Основнойшрифтабзаца" style:family="text">
      <style:text-properties style:font-name="Times New Roman" style:font-name-complex="Times New Roman"/>
    </style:style>
    <style:style style:name="P135" style:parent-style-name="Абзацсписка" style:family="paragraph">
      <style:paragraph-properties fo:text-align="justify" fo:margin-bottom="0in"/>
    </style:style>
    <style:style style:name="T136" style:parent-style-name="Основнойшрифтабзаца" style:family="text">
      <style:text-properties style:font-name="Times New Roman" style:font-name-complex="Times New Roman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P138" style:parent-style-name="Абзацсписка" style:family="paragraph">
      <style:paragraph-properties fo:text-align="justify" fo:margin-bottom="0in"/>
      <style:text-properties style:font-name="Times New Roman" style:font-name-complex="Times New Roman"/>
    </style:style>
    <style:style style:name="P139" style:parent-style-name="Абзацсписка" style:family="paragraph">
      <style:paragraph-properties fo:text-align="justify" fo:margin-bottom="0in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P141" style:parent-style-name="Абзацсписка" style:family="paragraph">
      <style:paragraph-properties fo:text-align="justify" fo:margin-bottom="0in"/>
    </style:style>
    <style:style style:name="T142" style:parent-style-name="Основнойшрифтабзаца" style:family="text">
      <style:text-properties style:font-name="Times New Roman" style:font-name-complex="Times New Roman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complex="Times New Roman"/>
    </style:style>
    <style:style style:name="P145" style:parent-style-name="Standard" style:family="paragraph">
      <style:paragraph-properties fo:text-align="justify" fo:margin-bottom="0in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7" style:parent-style-name="Абзацсписка" style:family="paragraph">
      <style:paragraph-properties fo:text-align="justify" fo:margin-bottom="0in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complex="Times New Roman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P151" style:parent-style-name="Абзацсписка" style:family="paragraph">
      <style:paragraph-properties fo:text-align="justify" fo:margin-bottom="0in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T153" style:parent-style-name="Основнойшрифтабзаца" style:family="text">
      <style:text-properties style:font-name="Times New Roman" style:font-name-complex="Times New Roman"/>
    </style:style>
    <style:style style:name="P154" style:parent-style-name="Standard" style:family="paragraph">
      <style:paragraph-properties fo:text-align="justify" fo:margin-bottom="0in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/>
    </style:style>
    <style:style style:name="P158" style:parent-style-name="Standard" style:family="paragraph">
      <style:paragraph-properties fo:text-align="justify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2" style:parent-style-name="Standard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/>
    </style:style>
    <style:style style:name="T16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7" style:parent-style-name="Standard" style:family="paragraph">
      <style:paragraph-properties fo:text-align="justify" fo:margin-bottom="0in"/>
    </style:style>
    <style:style style:name="T168" style:parent-style-name="Основнойшрифтабзаца" style:family="text">
      <style:text-properties style:font-name="Times New Roman" style:font-name-complex="Times New Roman"/>
    </style:style>
    <style:style style:name="P169" style:parent-style-name="Standard" style:family="paragraph">
      <style:paragraph-properties fo:text-align="justify" fo:margin-bottom="0in"/>
      <style:text-properties style:font-name="Times New Roman" style:font-name-complex="Times New Roman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2" style:parent-style-name="Standard" style:family="paragraph">
      <style:paragraph-properties fo:text-align="center" fo:margin-bottom="0in" fo:background-color="#FFFFFF"/>
    </style:style>
    <style:style style:name="T17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olumn175" style:family="table-column">
      <style:table-column-properties style:column-width="1.7006in" style:use-optimal-column-width="false"/>
    </style:style>
    <style:style style:name="TableColumn176" style:family="table-column">
      <style:table-column-properties style:column-width="1.6986in" style:use-optimal-column-width="false"/>
    </style:style>
    <style:style style:name="TableColumn177" style:family="table-column">
      <style:table-column-properties style:column-width="1.6993in" style:use-optimal-column-width="false"/>
    </style:style>
    <style:style style:name="TableColumn178" style:family="table-column">
      <style:table-column-properties style:column-width="1.702in" style:use-optimal-column-width="false"/>
    </style:style>
    <style:style style:name="Table174" style:family="table">
      <style:table-properties style:width="6.8006in" fo:margin-left="-0.075in" table:align="left"/>
    </style:style>
    <style:style style:name="TableRow179" style:family="table-row">
      <style:table-row-properties style:min-row-height="1.0666in" style:use-optimal-row-height="false"/>
    </style:style>
    <style:style style:name="TableCell180" style:family="table-cell">
      <style:table-cell-properties fo:border="0.0069in solid #000001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text-align="justify" fo:background-color="#FFFFFF"/>
    </style:style>
    <style:style style:name="T18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83" style:parent-style-name="Standard" style:family="paragraph">
      <style:paragraph-properties fo:text-align="justify" fo:background-color="#FFFFFF"/>
    </style:style>
    <style:style style:name="T18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85" style:family="table-cell">
      <style:table-cell-properties fo:border="0.0069in solid #000001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background-color="#FFFFFF"/>
    </style:style>
    <style:style style:name="T18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88" style:parent-style-name="Standard" style:family="paragraph">
      <style:paragraph-properties fo:text-align="justify" fo:background-color="#FFFFFF"/>
    </style:style>
    <style:style style:name="T18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90" style:family="table-cell">
      <style:table-cell-properties fo:border="0.0069in solid #000001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 fo:background-color="#FFFFFF"/>
    </style:style>
    <style:style style:name="T1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Cell193" style:family="table-cell">
      <style:table-cell-properties fo:border="0.0069in solid #000001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background-color="#FFFFFF"/>
    </style:style>
    <style:style style:name="T19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96" style:parent-style-name="Standard" style:family="paragraph">
      <style:paragraph-properties fo:text-align="justify" fo:background-color="#FFFFFF"/>
    </style:style>
    <style:style style:name="T19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ableRow198" style:family="table-row">
      <style:table-row-properties style:min-row-height="1.0666in" style:use-optimal-row-height="false"/>
    </style:style>
    <style:style style:name="TableCell199" style:family="table-cell">
      <style:table-cell-properties fo:border="0.0069in solid #000001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background-color="#FFFFFF"/>
    </style:style>
    <style:style style:name="T20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202" style:family="table-cell">
      <style:table-cell-properties fo:border="0.0069in solid #000001" style:writing-mode="lr-tb" fo:padding-top="0in" fo:padding-left="0.075in" fo:padding-bottom="0in" fo:padding-right="0.075in"/>
    </style:style>
    <style:style style:name="P203" style:parent-style-name="Обычныйвеб" style:family="paragraph">
      <style:paragraph-properties fo:text-align="justify" fo:line-height="115%" fo:background-color="#FFFFFF"/>
    </style:style>
    <style:style style:name="T204" style:parent-style-name="Основнойшрифтабзаца" style:family="text">
      <style:text-properties style:font-weight-complex="bold"/>
    </style:style>
    <style:style style:name="T205" style:parent-style-name="Основнойшрифтабзаца" style:family="text">
      <style:text-properties style:font-weight-complex="bold"/>
    </style:style>
    <style:style style:name="TableCell206" style:family="table-cell">
      <style:table-cell-properties fo:border="0.0069in solid #000001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justify" fo:background-color="#FFFFFF"/>
    </style:style>
    <style:style style:name="T2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09" style:family="table-cell">
      <style:table-cell-properties fo:border="0.0069in solid #000001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justify" fo:background-color="#FFFFFF"/>
    </style:style>
    <style:style style:name="T2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12" style:family="table-row">
      <style:table-row-properties style:min-row-height="1.0666in" style:use-optimal-row-height="false"/>
    </style:style>
    <style:style style:name="TableCell213" style:family="table-cell">
      <style:table-cell-properties fo:border="0.0069in solid #000001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background-color="#FFFFFF"/>
    </style:style>
    <style:style style:name="T2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Обычныйвеб" style:family="paragraph">
      <style:paragraph-properties fo:text-align="justify" fo:line-height="115%" fo:background-color="#FFFFFF"/>
    </style:style>
    <style:style style:name="T218" style:parent-style-name="Основнойшрифтабзаца" style:family="text">
      <style:text-properties style:font-weight-complex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background-color="#FFFFFF"/>
    </style:style>
    <style:style style:name="T2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justify" fo:background-color="#FFFFFF"/>
    </style:style>
    <style:style style:name="T2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1.0666in"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justify" fo:background-color="#FFFFFF"/>
    </style:style>
    <style:style style:name="T22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230" style:family="table-cell">
      <style:table-cell-properties fo:border="0.0069in solid #000001" style:writing-mode="lr-tb" fo:padding-top="0in" fo:padding-left="0.075in" fo:padding-bottom="0in" fo:padding-right="0.075in"/>
    </style:style>
    <style:style style:name="P231" style:parent-style-name="Обычныйвеб" style:family="paragraph">
      <style:paragraph-properties fo:text-align="justify" fo:line-height="115%" fo:background-color="#FFFFFF"/>
    </style:style>
    <style:style style:name="T232" style:parent-style-name="Основнойшрифтабзаца" style:family="text">
      <style:text-properties style:font-weight-complex="bold"/>
    </style:style>
    <style:style style:name="TableCell233" style:family="table-cell">
      <style:table-cell-properties fo:border="0.0069in solid #000001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background-color="#FFFFFF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37" style:family="table-cell">
      <style:table-cell-properties fo:border="0.0069in solid #000001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justify" fo:background-color="#FFFFFF"/>
    </style:style>
    <style:style style:name="T2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42" style:family="table-row">
      <style:table-row-properties style:min-row-height="1.0666in" style:use-optimal-row-height="false"/>
    </style:style>
    <style:style style:name="TableCell243" style:family="table-cell">
      <style:table-cell-properties fo:border="0.0069in solid #000001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background-color="#FFFFFF"/>
    </style:style>
    <style:style style:name="T24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Обычныйвеб" style:family="paragraph">
      <style:paragraph-properties fo:text-align="justify" fo:line-height="115%" fo:background-color="#FFFFFF"/>
    </style:style>
    <style:style style:name="T248" style:parent-style-name="Основнойшрифтабзаца" style:family="text">
      <style:text-properties style:font-weight-complex="bold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justify" fo:background-color="#FFFFFF"/>
    </style:style>
    <style:style style:name="T2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53" style:family="table-cell">
      <style:table-cell-properties fo:border="0.0069in solid #000001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justify" fo:background-color="#FFFFFF"/>
    </style:style>
    <style:style style:name="T25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56" style:parent-style-name="Standard" style:family="paragraph">
      <style:paragraph-properties fo:text-align="justify" fo:background-color="#FFFFFF"/>
      <style:text-properties style:font-name="Times New Roman" fo:font-size="12pt" style:font-size-asian="12pt" style:font-size-complex="12pt"/>
    </style:style>
    <style:style style:name="TableRow257" style:family="table-row">
      <style:table-row-properties style:min-row-height="1.0666in" style:use-optimal-row-height="false"/>
    </style:style>
    <style:style style:name="TableCell25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background-color="#FFFFFF"/>
    </style:style>
    <style:style style:name="T260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ableCell26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2" style:parent-style-name="Обычныйвеб" style:family="paragraph">
      <style:paragraph-properties fo:background-color="#FFFFFF"/>
    </style:style>
    <style:style style:name="T263" style:parent-style-name="Основнойшрифтабзаца" style:family="text">
      <style:text-properties style:font-weight-complex="bold"/>
    </style:style>
    <style:style style:name="T264" style:parent-style-name="Основнойшрифтабзаца" style:family="text">
      <style:text-properties style:font-weight-complex="bold"/>
    </style:style>
    <style:style style:name="TableCell26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background-color="#FFFFFF"/>
    </style:style>
    <style:style style:name="T2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6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background-color="#FFFFFF"/>
    </style:style>
    <style:style style:name="T27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71" style:family="table-row">
      <style:table-row-properties style:min-row-height="1.0666in" style:use-optimal-row-height="false"/>
    </style:style>
    <style:style style:name="TableCell272" style:family="table-cell">
      <style:table-cell-properties fo:border="0.0069in solid #000001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background-color="#FFFFFF"/>
    </style:style>
    <style:style style:name="T27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75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276" style:family="table-cell">
      <style:table-cell-properties fo:border="0.0069in solid #000001" style:writing-mode="lr-tb" fo:padding-top="0in" fo:padding-left="0.075in" fo:padding-bottom="0in" fo:padding-right="0.075in"/>
    </style:style>
    <style:style style:name="P277" style:parent-style-name="Обычныйвеб" style:family="paragraph">
      <style:paragraph-properties fo:background-color="#FFFFFF"/>
    </style:style>
    <style:style style:name="T278" style:parent-style-name="Основнойшрифтабзаца" style:family="text">
      <style:text-properties style:font-weight-complex="bold"/>
    </style:style>
    <style:style style:name="T279" style:parent-style-name="Основнойшрифтабзаца" style:family="text">
      <style:text-properties style:font-weight-complex="bold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background-color="#FFFFFF"/>
    </style:style>
    <style:style style:name="T2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background-color="#FFFFFF"/>
    </style:style>
    <style:style style:name="T28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287" style:family="table-row">
      <style:table-row-properties style:min-row-height="1.0666in" style:use-optimal-row-height="false"/>
    </style:style>
    <style:style style:name="TableCell288" style:family="table-cell">
      <style:table-cell-properties fo:border="0.0069in solid #000001" style:writing-mode="lr-tb" fo:padding-top="0in" fo:padding-left="0.075in" fo:padding-bottom="0in" fo:padding-right="0.075in"/>
    </style:style>
    <style:style style:name="P289" style:parent-style-name="Обычныйвеб" style:family="paragraph">
      <style:paragraph-properties fo:background-color="#FFFFFF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Обычныйвеб" style:family="paragraph">
      <style:paragraph-properties fo:background-color="#FFFFFF"/>
    </style:style>
    <style:style style:name="TableCell292" style:family="table-cell">
      <style:table-cell-properties fo:border="0.0069in solid #000001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background-color="#FFFFFF"/>
    </style:style>
    <style:style style:name="T2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296" style:family="table-cell">
      <style:table-cell-properties fo:border="0.0069in solid #000001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background-color="#FFFFFF"/>
    </style:style>
    <style:style style:name="T2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3" style:parent-style-name="Обычный" style:family="paragraph">
      <style:paragraph-properties fo:text-indent="-0.75in"/>
      <style:text-properties style:font-name="Times New Roman" style:font-name-complex="Times New Roman" fo:font-size="12pt" style:font-size-asian="12pt" style:font-size-complex="12pt"/>
    </style:style>
    <style:style style:name="P304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5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6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0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2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4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5" style:parent-style-name="Обычный" style:family="paragraph">
      <style:paragraph-properties fo:margin-left="1.25in" fo:text-indent="-1.375in">
        <style:tab-stops>
          <style:tab-stop style:type="left" style:position="-1.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6" style:parent-style-name="Обычный" style:family="paragraph">
      <style:paragraph-properties fo:text-align="center" fo:text-indent="-0.75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7" style:parent-style-name="Обычный" style:family="paragraph">
      <style:paragraph-properties fo:text-indent="-0.75in"/>
    </style:style>
    <style:style style:name="T318" style:parent-style-name="Основнойшрифтабзаца" style:family="text">
      <style:text-properties fo:font-size="16pt" style:font-size-asian="16pt" style:font-size-complex="16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322" style:family="table-column">
      <style:table-column-properties style:column-width="1.2562in" style:use-optimal-column-width="false"/>
    </style:style>
    <style:style style:name="TableColumn323" style:family="table-column">
      <style:table-column-properties style:column-width="1.1812in" style:use-optimal-column-width="false"/>
    </style:style>
    <style:style style:name="TableColumn324" style:family="table-column">
      <style:table-column-properties style:column-width="1.1812in" style:use-optimal-column-width="false"/>
    </style:style>
    <style:style style:name="TableColumn325" style:family="table-column">
      <style:table-column-properties style:column-width="0.8861in" style:use-optimal-column-width="false"/>
    </style:style>
    <style:style style:name="TableColumn326" style:family="table-column">
      <style:table-column-properties style:column-width="2.0673in" style:use-optimal-column-width="false"/>
    </style:style>
    <style:style style:name="Table321" style:family="table">
      <style:table-properties style:width="6.5722in" fo:margin-left="0in" table:align="lef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/>
    </style:style>
    <style:style style:name="TableRow338" style:family="table-row">
      <style:table-row-properties style:min-row-height="1.1437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/>
    </style:style>
    <style:style style:name="P34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style:letter-kerning="false" fo:font-size="16pt" style:font-size-asian="16pt" style:font-size-complex="16pt"/>
    </style:style>
    <style:style style:name="P350" style:parent-style-name="Абзацсписка" style:family="paragraph">
      <style:paragraph-properties fo:margin-bottom="0in" fo:line-height="100%"/>
      <style:text-properties fo:font-size="16pt" style:font-size-asian="16pt" style:font-size-complex="16pt"/>
    </style:style>
    <style:style style:name="P351" style:parent-style-name="Абзацсписка" style:family="paragraph">
      <style:paragraph-properties fo:margin-bottom="0in" fo:line-height="100%"/>
    </style:style>
    <style:style style:name="T3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/>Разработчик</text:span><text:span text:style-name="T3">:</text:span><text:span text:style-name="T4"><text:s/>Петриченко Е</text:span><text:span text:style-name="T5">.С.</text:span></text:p>
      <text:p text:style-name="P6"><text:span text:style-name="T7">Раздел. Развитие понятия о числе</text:span></text:p>
      <text:p text:style-name="P8"><text:span text:style-name="T9">Тема <text:s/>урока: Действительные числа</text:span></text:p>
      <text:p text:style-name="P10"><text:span text:style-name="T11">ТДЦ</text:span><text:span text:style-name="T12">:<text:s/></text:span><text:span text:style-name="T13">Познавательная:</text:span></text:p>
      <text:list text:style-name="WWNum3">
        <text:list-item>
          <text:p text:style-name="P14"><text:span text:style-name="T15">организовать деятельность<text:s/></text:span><text:span text:style-name="T16">обучающихся по изучению и закреплению знаний о действительных числах</text:span></text:p>
        </text:list-item>
        <text:list-item>
          <text:p text:style-name="P17"><text:span text:style-name="T18">применение <text:s/>имеющихся знаний и умений для выполнения практических заданий</text:span></text:p>
        </text:list-item>
      </text:list>
      <text:p text:style-name="P19"/>
      <text:p text:style-name="P20"><text:span text:style-name="T21">Развивающая:</text:span></text:p>
      <text:p text:style-name="P22"><text:span text:style-name="T23"><text:s/>продолжить у обучающихся формирования умений:</text:span></text:p>
      <text:list text:style-name="WWNum4">
        <text:list-item>
          <text:p text:style-name="P24"><text:span text:style-name="T25">анализировать, делать выводы на основе правил и поня</text:span><text:span text:style-name="T26">тий;</text:span></text:p>
        </text:list-item>
        <text:list-item>
          <text:p text:style-name="P27"><text:span text:style-name="T28">формулировать свои мысли в процессе обобщения;</text:span></text:p>
        </text:list-item>
        <text:list-item>
          <text:p text:style-name="P29"><text:span text:style-name="T30">развивать навыки самостоятельной деятельности.</text:span></text:p>
        </text:list-item>
      </text:list>
      <text:p text:style-name="P31"/>
      <text:p text:style-name="P32"><text:span text:style-name="T33">Воспитательная:</text:span></text:p>
      <text:p text:style-name="P34"><text:span text:style-name="T35">Развитие компетенций(ОК1) Понимать сущность и социальную значимость своей будущей профессии, проявлять к ней устойчивый интерес.(ОК2) <text:s/></text:span><text:span text:style-name="T36">Организация собственной деятельности; (ОК.4) Осуществление поиска и использование информации; (ОК.5) Использование информационно – коммуникационных технологий; (ОК.6) Работает в коллективе и команде, эффективно общаться с коллегами, руководством, потребите</text:span><text:span text:style-name="T37">лями;</text:span><text:span text:style-name="T38"><text:s/>ОК7. Брать на себя ответственность за работу членов команды, результат выполнения заданий.</text:span></text:p>
      <text:p text:style-name="P39"/>
      <text:p text:style-name="P40"><text:span text:style-name="T41">Общедидактическая цель:</text:span><text:span text:style-name="T42"><text:s/>обобщить и систематизировать знания по теме действительные числа для применения на практике в профессиональной деятельности <text:s/></text:span></text:p>
      <text:p text:style-name="P43"><text:span text:style-name="T44">Тип урок</text:span><text:span text:style-name="T45">а:</text:span><text:span text:style-name="T46"><text:s/>Обобщение и систематизация знаний</text:span></text:p>
      <text:p text:style-name="P47"><text:span text:style-name="T48">Методы:</text:span></text:p>
      <text:p text:style-name="P49"><text:span text:style-name="T50">1. по характеру познавательной деятельности: объяснительно –иллюстра-</text:span></text:p>
      <text:p text:style-name="P51"><text:span text:style-name="T52"><text:s text:c="5"/>тивный, проблемно – поисковые, исследовательские – <text:s/></text:span></text:p>
      <text:p text:style-name="P53"><text:span text:style-name="T54"><text:s text:c="5"/>практическая работа.</text:span></text:p>
      <text:p text:style-name="P55"><text:span text:style-name="T56">2. <text:s/>по виду источника знаний: словесно – наглядные, <text:s/>само</text:span><text:span text:style-name="T57">стоятельно-поисковые</text:span></text:p>
      <text:p text:style-name="P58"><text:span text:style-name="T59">3. <text:s/>по форме совместной деятельности преподавателя и обучающихся: рассказ, беседа,</text:span></text:p>
      <text:p text:style-name="P60"><text:span text:style-name="T61">проблемный</text:span></text:p>
      <text:p text:style-name="P62"><text:span text:style-name="T63">Оборудование:</text:span><text:span text:style-name="T64"><text:s/>Презентация урока, ПК, информационные и практические модули, карточки – инструкции для выполнения практического задания, локаль</text:span><text:span text:style-name="T65">ная сеть, калькуляторы, оценочные листы.</text:span></text:p>
      <text:p text:style-name="P66"><text:span text:style-name="T67">Ключевые понятия:</text:span><text:span text:style-name="T68"><text:s/>Действительные числа, проценты.</text:span></text:p>
      <text:p text:style-name="P69"/>
      <text:p text:style-name="P70"><text:s text:c="15"/>Работа обучающихся состоит из 3 этапов. Итоги своей деятельности обучающиеся фиксируют в оценочных листах. Самооценка зависит от суммы набранных<text:s/>баллов на всех этапах.</text:p>
      <text:p text:style-name="P71">Критерии оценок:</text:p>
      <text:p text:style-name="P72">1 и 2 задача</text:p>
      <text:p text:style-name="P73">Быстрое и самостоятельное решение-3 баллов</text:p>
      <text:p text:style-name="P74">Активное участие в решении задачи-2 баллов</text:p>
      <text:soft-page-break/>
      <text:p text:style-name="P75">Решение одного действия самостоятельно-1 балла</text:p>
      <text:p text:style-name="P76">Не принимал участие в решении-0 баллов</text:p>
      <text:p text:style-name="P77">Практическая работа: 12 мин</text:p>
      <text:p text:style-name="P78">Выполнение работы менее 10 мин-3 балла</text:p>
      <text:p text:style-name="P79">Выполнение работы за <text:s text:c="2"/>10 мин-2 балла</text:p>
      <text:p text:style-name="P80">Выполнение работы более 10 мин-1 балл</text:p>
      <text:p text:style-name="P81">Не выполнение работы-0 баллов</text:p>
      <text:p text:style-name="P82"><text:s/>«5»-за 9 баллов; «4»-от 6 до 8 баллов; «3»- от 3 до 5 баллов; «2»-за 2 и менее баллов.</text:p>
      <text:p text:style-name="P83"/>
      <text:p text:style-name="P84">ХОД УРОКА</text:p>
      <text:list text:style-name="LFO11" text:continue-numbering="true">
        <text:list-item>
          <text:p text:style-name="P85"><text:span text:style-name="T86">Организационный</text:span><text:span text:style-name="T87"><text:s/>момент:</text:span></text:p>
        </text:list-item>
      </text:list>
      <text:p text:style-name="P88">- Ваша будущая профессия «Повар,<text:s/>кондитер»,</text:p>
      <text:p text:style-name="P89"><text:span text:style-name="T90">- К</text:span><text:span text:style-name="T91">акие функции вы должны выполнять?</text:span></text:p>
      <text:p text:style-name="P92"><text:span text:style-name="T93">- Давайте представим, что вам нужно приготовить какое -нибудь блюдо. Например: борщ. <text:s/>Какие продукты вам для этого потребуются? А важно ли в каком количестве вам нужно их<text:s/></text:span><text:span text:style-name="T94">взять? Давайте посмотрим на задачу</text:span></text:p>
      <text:p text:style-name="P95"/>
      <text:list text:style-name="LFO11" text:continue-numbering="true">
        <text:list-item>
          <text:p text:style-name="P96"><text:span text:style-name="T97"><text:s/>Подготовка к основному этапу занятия.</text:span></text:p>
        </text:list-item>
      </text:list>
      <text:p text:style-name="P98"><text:span text:style-name="T99">Задача: Какое количество картофеля в кг потребуется для приготовления борща на 160 порций, если на одну порцию необходимо 50 г. картофеля в зимний период (отходы в зимний период<text:s/></text:span><text:span text:style-name="T100">составляют 30%)?</text:span></text:p>
      <text:p text:style-name="P101"><text:span text:style-name="T102">Решение :</text:span></text:p>
      <text:p text:style-name="P103">50:100∙30=15 г</text:p>
      <text:p text:style-name="P104"><text:span text:style-name="T105">50 г+15 г=65 г</text:span></text:p>
      <text:p text:style-name="P106"><text:span text:style-name="T107">65∙160=10400 г</text:span></text:p>
      <text:p text:style-name="P108"><text:span text:style-name="T109">10400:1000=10,4 кг</text:span></text:p>
      <text:p text:style-name="P110"><text:span text:style-name="T111">Ответ:</text:span><text:span text:style-name="T112"><text:tab/>10,4 кг картофеля</text:span></text:p>
      <text:p text:style-name="P113"/>
      <text:list text:style-name="LFO11" text:continue-numbering="true">
        <text:list-item>
          <text:p text:style-name="P114"><text:span text:style-name="T115">Целеполагание.</text:span><text:span text:style-name="T116"><text:s/>Для решения этой задачи нам потребуется знание действительных чисел и действия с ними.</text:span></text:p>
        </text:list-item>
      </text:list>
      <text:p text:style-name="P117"><text:span text:style-name="T118"><text:s/>Сформулируем тему нашего урока <text:s/>«Дей</text:span><text:span text:style-name="T119">ствительные числа»</text:span></text:p>
      <text:p text:style-name="P120"><text:span text:style-name="T121">Сегодня на уроке необходимо обобщить знания о действительных числах и <text:s/>действиях над ними для применения на практике в своей профессии.</text:span></text:p>
      <text:p text:style-name="P122"/>
      <text:p text:style-name="P123"><text:span text:style-name="T124">4. <text:s/>Систематизация знаний и способов действия.</text:span><text:span text:style-name="T125"><text:s/></text:span><text:span text:style-name="T126">Презентация Слайд <text:s/>1-18</text:span></text:p>
      <text:p text:style-name="P127"/>
      <text:p text:style-name="P128"><text:span text:style-name="T129">А)Теоретические сведения по<text:s/></text:span><text:span text:style-name="T130">действительным числам</text:span></text:p>
      <text:p text:style-name="P131"><text:span text:style-name="T132">Б)При помощи наводящих вопросов с использованием частично-поискового метода преподаватель оформляет на доске решение задачи- изложенное обучающимися</text:span></text:p>
      <text:p text:style-name="P133"><text:span text:style-name="T134"><text:s text:c="13"/>В)Работа в группе для достижения общей цели (решения задачи)</text:span></text:p>
      <text:soft-page-break/>
      <text:p text:style-name="P135"><text:span text:style-name="T136">Человек на<text:s/></text:span><text:span text:style-name="T137">завтрак съел 200г йогурта, 1 яйцо(56 г), яблоко(250г) и выпил 200г грейпфрутового сока. Вычислите число калорий полученных за завтраком, если калорийная ценность в 100г вышеперечисленных продуктов равна 74 ккал,150 ккал, 60 ккал, 25 ккал.</text:span></text:p>
      <text:p text:style-name="P138"/>
      <text:p text:style-name="P139"><text:span text:style-name="T140">Решение:</text:span></text:p>
      <text:p text:style-name="P141"><text:span text:style-name="T142">200:100</text:span><text:span text:style-name="T143">∙</text:span><text:span text:style-name="T144">74+56:100∙150+250:100∙60+200:100∙25=432 ккал</text:span></text:p>
      <text:p text:style-name="P145"><text:span text:style-name="T146">5. Закрепление знаний и способов действий.</text:span></text:p>
      <text:p text:style-name="P147"><text:span text:style-name="T148">В вашей профессии одним из важнейшим этапом является расчет калорийности блюд</text:span><text:span text:style-name="T149">. П</text:span><text:span text:style-name="T150">редлагаю вам выполнить практическую работу по расчету калорийности блюда.</text:span></text:p>
      <text:p text:style-name="P151"><text:span text:style-name="T152">Сейчас вы прой</text:span><text:span text:style-name="T153">дете за ПК, откроете модуль Практическая работа- калорийность</text:span></text:p>
      <text:p text:style-name="P154"><text:span text:style-name="T155">6. Подведение итогов занятия.</text:span><text:span text:style-name="T156"><text:s/></text:span><text:span text:style-name="T157">Все успешно справились с выполнением работы. Выставляем оценки в оценочный лист.</text:span></text:p>
      <text:p text:style-name="P158"><text:span text:style-name="T159">7.Рефлексия.<text:s/></text:span><text:span text:style-name="T160">Сегодня на уроке мы</text:span><text:span text:style-name="T161"><text:s text:c="6"/>1. Повторили…</text:span></text:p>
      <text:p text:style-name="P162"><text:span text:style-name="T163"><text:s text:c="7"/>2. Узнали… <text:s text:c="6"/>3.<text:s/></text:span><text:span text:style-name="T164">Закрепили…</text:span></text:p>
      <text:p text:style-name="P165"><text:span text:style-name="T166">8.Домашнее задание.</text:span></text:p>
      <text:p text:style-name="P167"><text:span text:style-name="T168">1. Используя информационный модуль: Рациональные и иррациональные числа. Прочитать теоретические сведения и выполнить задание1,2 <text:s/>модуля.</text:span></text:p>
      <text:p text:style-name="P169">2.При выполнения практической работы вы напечатали таблицы калорийности продуктов. Составите задачу на калорийность выбранного блюда.</text:p>
      <text:p text:style-name="P170"><text:span text:style-name="T171">Наш урок закончен. Спасибо за урок.</text:span></text:p>
      <text:p text:style-name="P172"><text:span text:style-name="T173">Технологическая карта урока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Этапы</text:span></text:p>
            <text:p text:style-name="P183"><text:span text:style-name="T184">Урока</text:span></text:p>
          </table:table-cell>
          <table:table-cell table:style-name="TableCell185">
            <text:p text:style-name="P186"><text:span text:style-name="T187">Дидактические</text:span></text:p>
            <text:p text:style-name="P188"><text:span text:style-name="T189">Задачи</text:span></text:p>
          </table:table-cell>
          <table:table-cell table:style-name="TableCell190">
            <text:p text:style-name="P191"><text:span text:style-name="T192">Деятельность учителя</text:span></text:p>
          </table:table-cell>
          <table:table-cell table:style-name="TableCell193">
            <text:p text:style-name="P194"><text:span text:style-name="T195">Деятельность</text:span></text:p>
            <text:p text:style-name="P196"><text:span text:style-name="T197">учащихся</text:span></text:p>
          </table:table-cell>
        </table:table-row>
        <table:table-row table:style-name="TableRow198">
          <table:table-cell table:style-name="TableCell199">
            <text:p text:style-name="P200"><text:span text:style-name="T201">1. Организация начала занятия.</text:span></text:p>
          </table:table-cell>
          <table:table-cell table:style-name="TableCell202">
            <text:p text:style-name="P203"><text:span text:style-name="T204">Подготовка учащихся к работе на<text:s/></text:span><text:span text:style-name="T205">занятии</text:span></text:p>
          </table:table-cell>
          <table:table-cell table:style-name="TableCell206">
            <text:p text:style-name="P207"><text:span text:style-name="T208">Проверка готовности к уроку.</text:span></text:p>
          </table:table-cell>
          <table:table-cell table:style-name="TableCell209">
            <text:p text:style-name="P210"><text:span text:style-name="T211">Проверяет рабочее место.</text:span></text:p>
          </table:table-cell>
        </table:table-row>
        <table:table-row table:style-name="TableRow212">
          <table:table-cell table:style-name="TableCell213">
            <text:p text:style-name="P214"><text:span text:style-name="T215">2. подготовка к основному этапу занятий</text:span></text:p>
          </table:table-cell>
          <table:table-cell table:style-name="TableCell216">
            <text:p text:style-name="P217"><text:span text:style-name="T218">Повторение материала курса основной школы</text:span></text:p>
          </table:table-cell>
          <table:table-cell table:style-name="TableCell219">
            <text:p text:style-name="P220"><text:span text:style-name="T221">По задаче- слайд №2 наводящими вопросами подводит учащихся к формулировке темы урока.</text:span></text:p>
          </table:table-cell>
          <table:table-cell table:style-name="TableCell222">
            <text:p text:style-name="P223"><text:span text:style-name="T224">Формулируют тему.</text:span></text:p>
          </table:table-cell>
        </table:table-row>
        <table:table-row table:style-name="TableRow225">
          <table:table-cell table:style-name="TableCell226">
            <text:p text:style-name="P227"><text:span text:style-name="T228">3.<text:s/></text:span><text:span text:style-name="T229">Целеполагание</text:span></text:p>
          </table:table-cell>
          <table:table-cell table:style-name="TableCell230">
            <text:p text:style-name="P231"><text:span text:style-name="T232">Организовать деятельность учащихся на необходимость получения новых знаний.</text:span></text:p>
          </table:table-cell>
          <table:table-cell table:style-name="TableCell233">
            <text:p text:style-name="P234"><text:span text:style-name="T235">в ходе беседы <text:s/>подводит учащихся в необходимости умения находить проценты и выполнять действия<text:s/></text:span><text:soft-page-break/><text:span text:style-name="T236">над действительными числами.</text:span></text:p>
          </table:table-cell>
          <table:table-cell table:style-name="TableCell237">
            <text:p text:style-name="P238"><text:span text:style-name="T239">Рассуждениями приходят к необходимости<text:s/></text:span><text:span text:style-name="T240">находить проценты и выполнять действия<text:s/></text:span><text:soft-page-break/><text:span text:style-name="T241">над действительными числами.</text:span></text:p>
          </table:table-cell>
        </table:table-row>
        <text:soft-page-break/>
        <table:table-row table:style-name="TableRow242">
          <table:table-cell table:style-name="TableCell243">
            <text:p text:style-name="P244"><text:span text:style-name="T245">4. Систематизация <text:s/>знаний и способов действий</text:span></text:p>
          </table:table-cell>
          <table:table-cell table:style-name="TableCell246">
            <text:p text:style-name="P247"><text:span text:style-name="T248">Обеспечение восприятия осмысления и запоминания знаний и способов действий, связей и отношений в объекте изучения</text:span></text:p>
          </table:table-cell>
          <table:table-cell table:style-name="TableCell249">
            <text:p text:style-name="P250"><text:span text:style-name="T251">По слайдам… постановкой про</text:span><text:span text:style-name="T252">блемной ситуации подводит к выводу связи с профессией.</text:span></text:p>
          </table:table-cell>
          <table:table-cell table:style-name="TableCell253">
            <text:p text:style-name="P254"><text:span text:style-name="T255">Предлагают различные варианты решения и анализируя их приходят к выполнению решения задач. (слайд 19 <text:s text:c="3"/>)</text:span></text:p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5. Закрепление знаний и способов действий.</text:span></text:p>
          </table:table-cell>
          <table:table-cell table:style-name="TableCell261">
            <text:p text:style-name="P262"><text:span text:style-name="T263">Обеспечение усвоения <text:s/>знаний и способов действий<text:s/></text:span><text:span text:style-name="T264">на уровне применения в практической деятельности.</text:span></text:p>
          </table:table-cell>
          <table:table-cell table:style-name="TableCell265">
            <text:p text:style-name="P266"><text:span text:style-name="T267">Предлагает вычислить калорийность блюда рассчитав белки, жиры, углеводы выполняя практическую работу.</text:span></text:p>
          </table:table-cell>
          <table:table-cell table:style-name="TableCell268">
            <text:p text:style-name="P269"><text:span text:style-name="T270">Работа в индивидуально с модулем с карточкой инструкцией.</text:span></text:p>
          </table:table-cell>
        </table:table-row>
        <table:table-row table:style-name="TableRow271">
          <table:table-cell table:style-name="TableCell272">
            <text:p text:style-name="P273"><text:span text:style-name="T274">6. Подведение итогов заняти</text:span><text:span text:style-name="T275">. Рефлексия.</text:span></text:p>
          </table:table-cell>
          <table:table-cell table:style-name="TableCell276">
            <text:p text:style-name="P277"><text:span text:style-name="T278">Дать<text:s/></text:span><text:span text:style-name="T279">анализ и оценку успешности достижения цели и наметить перспективу последующей работы.</text:span></text:p>
          </table:table-cell>
          <table:table-cell table:style-name="TableCell280">
            <text:p text:style-name="P281"><text:span text:style-name="T282">Задает вопросы. (слайд-23). <text:s/>Выявляет <text:s/>уровень осознания полученных знаний. Обращает внимание , над какими вопросами необходимо поработать дома.</text:span></text:p>
          </table:table-cell>
          <table:table-cell table:style-name="TableCell283">
            <text:p text:style-name="P284"><text:span text:style-name="T285">Отвечают на вопросы учите</text:span><text:span text:style-name="T286">ля , приходят к выводу, <text:s/>что на поставленную проблемную ситуацию ответ получен.</text:span></text:p>
          </table:table-cell>
        </table:table-row>
        <table:table-row table:style-name="TableRow287">
          <table:table-cell table:style-name="TableCell288">
            <text:p text:style-name="P289">7. Информация о домашнем задании.</text:p>
          </table:table-cell>
          <table:table-cell table:style-name="TableCell290">
            <text:p text:style-name="P291">Обеспечение понимания цели, содержания и способов выполнения домашнего задания. Проверка соответствующих записей.</text:p>
          </table:table-cell>
          <table:table-cell table:style-name="TableCell292">
            <text:p text:style-name="P293"><text:span text:style-name="T294">Предлагает домашнее<text:s/></text:span><text:span text:style-name="T295">задание.</text:span></text:p>
          </table:table-cell>
          <table:table-cell table:style-name="TableCell296">
            <text:p text:style-name="P297"><text:span text:style-name="T298">Записывают домашнее задание.</text:span></text:p>
          </table:table-cell>
        </table:table-row>
      </table:table>
      <text:p text:style-name="P299"/>
      <text:p text:style-name="P300"/>
      <text:p text:style-name="P301"/>
      <text:soft-page-break/>
      <text:p text:style-name="P302">ПРИЛОЖЕНИЕ</text:p>
      <text:p text:style-name="P303">Работа обучающихся состоит из 3 этапов. Итоги своей деятельности обучающиеся фиксируют в оценочных листах. Самооценка зависит от суммы набранных баллов на всех этапах.</text:p>
      <text:p text:style-name="P304">Критерии оценок:</text:p>
      <text:p text:style-name="P305">1 и 2 задача</text:p>
      <text:p text:style-name="P306">Быстрое и самостоятельное решение-3 баллов</text:p>
      <text:p text:style-name="P307">Активное участие в решении задачи-2 баллов</text:p>
      <text:p text:style-name="P308">Решение одного действия самостоятельно-1 балла</text:p>
      <text:p text:style-name="P309">Не принимал участие в решении-0 баллов</text:p>
      <text:p text:style-name="P310">Практическая работа: 12 мин</text:p>
      <text:p text:style-name="P311">Выполнение работы менее 10 мин-3 балла</text:p>
      <text:p text:style-name="P312">Выполнение работы<text:s/>за <text:s text:c="2"/>10 мин-2 балла</text:p>
      <text:p text:style-name="P313">Выполнение работы более 10 мин-1 балл</text:p>
      <text:p text:style-name="P314">Не выполнение работы-0 баллов</text:p>
      <text:p text:style-name="P315"><text:s/>«5»-за 9 баллов; «4»-от 6 до 8 баллов; «3»- от 3 до 5 баллов; «2»-за 2 и менее баллов.</text:p>
      <text:p text:style-name="P316">Оценочный лист</text:p>
      <text:p text:style-name="P317"><text:span text:style-name="T318"><text:s text:c="18"/></text:span><text:span text:style-name="T319">Фамилия и имя, группа_________________________</text:span><text:span text:style-name="T320">____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Задача 1</text:p>
          </table:table-cell>
          <table:table-cell table:style-name="TableCell330">
            <text:p text:style-name="P331">Задача 2</text:p>
          </table:table-cell>
          <table:table-cell table:style-name="TableCell332">
            <text:p text:style-name="P333">Практическая работа</text:p>
          </table:table-cell>
          <table:table-cell table:style-name="TableCell334">
            <text:p text:style-name="P335">кол-во баллов</text:p>
          </table:table-cell>
          <table:table-cell table:style-name="TableCell336">
            <text:p text:style-name="P337">оценка</text:p>
          </table:table-cell>
        </table:table-row>
        <table:table-row table:style-name="TableRow338">
          <table:table-cell table:style-name="TableCell339">
            <text:p text:style-name="P340"/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ext:p text:style-name="P351"><text:span text:style-name="T35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1LVL3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CharLFO2LVL3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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Пользователь</dc:creator>
    <meta:creation-date>2009-11-20T10:28:00Z</meta:creation-date>
    <dc:date>2017-02-27T09:55:00Z</dc:date>
    <meta:template xlink:href="Normal" xlink:type="simple"/>
    <meta:editing-cycles>6</meta:editing-cycles>
    <meta:editing-duration>PT44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5" meta:word-count="1135" meta:character-count="7595" meta:row-count="53" meta:non-whitespace-character-count="6475"/>
  </office:meta>
</office:document-meta>
</file>