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" style:parent-style-name="E" style:family="paragraph">
      <style:paragraph-properties fo:text-align="center"/>
      <style:text-properties style:font-name="Times New Roman" style:font-name-asian="Times New Roman" style:font-name-complex="Times New Roman" style:font-style-complex="italic" fo:font-size="28pt" style:font-size-asian="28pt" style:font-size-complex="28pt" style:language-asian="ru" style:country-asian="RU"/>
    </style:style>
    <style:style style:name="P4" style:parent-style-name="E" style:family="paragraph">
      <style:paragraph-properties fo:text-align="center"/>
      <style:text-properties style:font-name="Times New Roman" style:font-name-asian="Times New Roman" style:font-name-complex="Times New Roman" style:font-style-complex="italic" fo:font-size="28pt" style:font-size-asian="28pt" style:font-size-complex="28pt" style:language-asian="ru" style:country-asian="RU"/>
    </style:style>
    <style:style style:name="P5" style:parent-style-name="E" style:family="paragraph">
      <style:paragraph-properties fo:text-align="center"/>
      <style:text-properties style:font-name="Times New Roman" style:font-name-asian="Times New Roman" style:font-name-complex="Times New Roman" style:font-style-complex="italic" fo:font-size="28pt" style:font-size-asian="28pt" style:font-size-complex="28pt" style:language-asian="ru" style:country-asian="RU"/>
    </style:style>
    <style:style style:name="P6" style:parent-style-name="E" style:family="paragraph">
      <style:paragraph-properties fo:text-align="center"/>
      <style:text-properties style:font-name="Times New Roman" style:font-name-asian="Times New Roman" style:font-name-complex="Times New Roman" style:font-style-complex="italic" fo:font-size="28pt" style:font-size-asian="28pt" style:font-size-complex="28pt" style:language-asian="ru" style:country-asian="RU"/>
    </style:style>
    <style:style style:name="P7" style:parent-style-name="E" style:family="paragraph">
      <style:paragraph-properties fo:text-align="center"/>
      <style:text-properties style:font-name="Times New Roman" style:font-name-asian="Times New Roman" style:font-name-complex="Times New Roman" style:font-style-complex="italic" fo:font-size="28pt" style:font-size-asian="28pt" style:font-size-complex="28pt" style:language-asian="ru" style:country-asian="RU"/>
    </style:style>
    <style:style style:name="P8" style:parent-style-name="E" style:family="paragraph">
      <style:paragraph-properties fo:text-align="center"/>
      <style:text-properties style:font-name="Times New Roman" style:font-name-asian="Times New Roman" style:font-name-complex="Times New Roman" style:font-style-complex="italic" fo:font-size="28pt" style:font-size-asian="28pt" style:font-size-complex="28pt" style:language-asian="ru" style:country-asian="RU"/>
    </style:style>
    <style:style style:name="P9" style:parent-style-name="E" style:family="paragraph">
      <style:paragraph-properties fo:text-align="center"/>
      <style:text-properties style:font-name="Times New Roman" style:font-name-asian="Times New Roman" style:font-name-complex="Times New Roman" style:font-style-complex="italic" fo:font-size="28pt" style:font-size-asian="28pt" style:font-size-complex="28pt" style:language-asian="ru" style:country-asian="RU"/>
    </style:style>
    <style:style style:name="P10" style:parent-style-name="E" style:family="paragraph">
      <style:paragraph-properties fo:text-align="center"/>
      <style:text-properties style:font-name="Times New Roman" style:font-name-asian="Times New Roman" style:font-name-complex="Times New Roman" style:font-style-complex="italic" fo:font-size="28pt" style:font-size-asian="28pt" style:font-size-complex="28pt" style:language-asian="ru" style:country-asian="RU"/>
    </style:style>
    <style:style style:name="P11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2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3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4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5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6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7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8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9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0" style:parent-style-name="E" style:family="paragraph">
      <style:paragraph-properties fo:text-align="justify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21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2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3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4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5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6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7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8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9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0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1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2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3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4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5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6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7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8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9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40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41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42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43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44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45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46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47" style:parent-style-name="E" style:family="paragraph">
      <style:paragraph-properties fo:margin-top="0.0763in" fo:line-height="9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8" style:parent-style-name="E" style:family="paragraph">
      <style:paragraph-properties fo:margin-top="0.0763in" fo:line-height="9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 fo:text-indent="0.2958in"/>
      <style:text-properties style:font-name="Times New Roman" style:font-name-asian="Times New Roman" style:font-name-complex="Times New Roman" style:language-asian="ru" style:country-asian="RU"/>
    </style:style>
    <style:style style:name="P54" style:parent-style-name="Standard" style:family="paragraph">
      <style:paragraph-properties fo:text-align="justify" fo:text-indent="0.2958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60" style:parent-style-name="Standard" style:family="paragraph">
      <style:paragraph-properties fo:text-align="justify" fo:text-indent="0.2958in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1" style:parent-style-name="Standard" style:family="paragraph">
      <style:paragraph-properties fo:text-align="justify" fo:text-indent="0.2958in"/>
      <style:text-properties style:font-name="Times New Roman" style:font-name-asian="Times New Roman" style:font-name-complex="Times New Roman" fo:font-style="italic" style:font-style-asian="italic" style:font-style-complex="italic" style:language-asian="ru" style:country-asian="RU"/>
    </style:style>
    <style:style style:name="P62" style:parent-style-name="E" style:family="paragraph">
      <style:paragraph-properties fo:text-align="justify" fo:text-indent="0.2958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63" style:parent-style-name="E" style:family="paragraph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4" style:parent-style-name="E" style:family="paragraph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5" style:parent-style-name="E" style:family="paragraph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6" style:parent-style-name="E" style:family="paragraph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paragraph-properties fo:text-align="justify" fo:text-indent="0.2958in"/>
      <style:text-properties style:font-name="Times New Roman" style:font-name-asian="Times New Roman" style:font-name-complex="Times New Roman" style:language-asian="ru" style:country-asian="RU"/>
    </style:style>
    <style:style style:name="P68" style:parent-style-name="Standard" style:family="paragraph">
      <style:paragraph-properties fo:text-align="justify" fo:text-indent="0.2958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73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E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1" style:parent-style-name="E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2" style:parent-style-name="E" style:family="paragraph">
      <style:paragraph-properties fo:margin-top="0.0902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3" style:parent-style-name="E" style:family="paragraph">
      <style:paragraph-properties fo:margin-top="0.0902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94" style:family="table-column">
      <style:table-column-properties style:column-width="4.5041in" style:use-optimal-column-width="false"/>
    </style:style>
    <style:style style:name="TableColumn95" style:family="table-column">
      <style:table-column-properties style:column-width="1.1805in" style:use-optimal-column-width="false"/>
    </style:style>
    <style:style style:name="TableColumn96" style:family="table-column">
      <style:table-column-properties style:column-width="1.1826in" style:use-optimal-column-width="false"/>
    </style:style>
    <style:style style:name="Table93" style:family="table">
      <style:table-properties style:width="6.8673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DE9D9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0" style:family="table-cell">
      <style:table-cell-properties fo:border="0.0069in solid #00000A" fo:background-color="#FDE9D9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102" style:family="table-cell">
      <style:table-cell-properties fo:border="0.0069in solid #00000A" fo:background-color="#FDE9D9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background-color="#FDE9D9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complex="Times New Roman"/>
    </style:style>
    <style:style style:name="TableCell107" style:family="table-cell">
      <style:table-cell-properties fo:border="0.0069in solid #00000A" fo:background-color="#E5DFEC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/>
    </style:style>
    <style:style style:name="TableCell109" style:family="table-cell">
      <style:table-cell-properties fo:border="0.0069in solid #00000A" fo:background-color="#E5DFEC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DE9D9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A" fo:background-color="#E5DFEC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complex="Times New Roman"/>
    </style:style>
    <style:style style:name="TableCell116" style:family="table-cell">
      <style:table-cell-properties fo:border="0.0069in solid #00000A" fo:background-color="#E5DFEC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DE9D9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complex="Times New Roman"/>
    </style:style>
    <style:style style:name="TableCell121" style:family="table-cell">
      <style:table-cell-properties fo:border="0.0069in solid #00000A" fo:background-color="#E5DFEC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/>
    </style:style>
    <style:style style:name="TableCell123" style:family="table-cell">
      <style:table-cell-properties fo:border="0.0069in solid #00000A" fo:background-color="#E5DFEC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DE9D9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A" fo:background-color="#E5DFEC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/>
    </style:style>
    <style:style style:name="TableCell130" style:family="table-cell">
      <style:table-cell-properties fo:border="0.0069in solid #00000A" fo:background-color="#E5DFEC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DE9D9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complex="Times New Roman"/>
    </style:style>
    <style:style style:name="TableCell135" style:family="table-cell">
      <style:table-cell-properties fo:border="0.0069in solid #00000A" fo:background-color="#E5DFEC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complex="Times New Roman"/>
    </style:style>
    <style:style style:name="TableCell137" style:family="table-cell">
      <style:table-cell-properties fo:border="0.0069in solid #00000A" fo:background-color="#E5DFEC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background-color="#FDE9D9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complex="Times New Roman"/>
    </style:style>
    <style:style style:name="TableCell142" style:family="table-cell">
      <style:table-cell-properties fo:border="0.0069in solid #00000A" fo:background-color="#E5DFEC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/>
    </style:style>
    <style:style style:name="TableCell144" style:family="table-cell">
      <style:table-cell-properties fo:border="0.0069in solid #00000A" fo:background-color="#E5DFEC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150" style:family="table-column">
      <style:table-column-properties style:column-width="3.618in" style:use-optimal-column-width="false"/>
    </style:style>
    <style:style style:name="TableColumn151" style:family="table-column">
      <style:table-column-properties style:column-width="1.0833in" style:use-optimal-column-width="false"/>
    </style:style>
    <style:style style:name="TableColumn152" style:family="table-column">
      <style:table-column-properties style:column-width="1.0819in" style:use-optimal-column-width="false"/>
    </style:style>
    <style:style style:name="TableColumn153" style:family="table-column">
      <style:table-column-properties style:column-width="1.084in" style:use-optimal-column-width="false"/>
    </style:style>
    <style:style style:name="Table149" style:family="table">
      <style:table-properties style:width="6.8673in" fo:margin-left="-0.075in" table:align="left"/>
    </style:style>
    <style:style style:name="TableRow154" style:family="table-row">
      <style:table-row-properties style:min-row-height="0.4097in" style:use-optimal-row-height="false"/>
    </style:style>
    <style:style style:name="TableCell155" style:family="table-cell">
      <style:table-cell-properties fo:border="0.0069in solid #00000A" fo:background-color="#FDE9D9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8" style:family="table-cell">
      <style:table-cell-properties fo:border="0.0069in solid #00000A" fo:background-color="#FDE9D9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61" style:family="table-cell">
      <style:table-cell-properties fo:border="0.0069in solid #00000A" fo:background-color="#FDE9D9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64" style:family="table-cell">
      <style:table-cell-properties fo:border="0.0069in solid #00000A" fo:background-color="#FDE9D9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 style:language-complex="ar" style:country-complex="SA"/>
    </style:style>
    <style:style style:name="TableRow167" style:family="table-row">
      <style:table-row-properties style:min-row-height="0.1875in" style:use-optimal-row-height="false"/>
    </style:style>
    <style:style style:name="TableCell168" style:family="table-cell">
      <style:table-cell-properties fo:border="0.0069in solid #00000A" fo:background-color="#FDE9D9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/>
    </style:style>
    <style:style style:name="TableCell170" style:family="table-cell">
      <style:table-cell-properties fo:border="0.0069in solid #00000A" fo:background-color="#E5DFEC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/>
    </style:style>
    <style:style style:name="TableCell172" style:family="table-cell">
      <style:table-cell-properties fo:border="0.0069in solid #00000A" fo:background-color="#E5DFEC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/>
    </style:style>
    <style:style style:name="TableCell174" style:family="table-cell">
      <style:table-cell-properties fo:border="0.0069in solid #00000A" fo:background-color="#E5DFEC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complex="Times New Roman"/>
    </style:style>
    <style:style style:name="TableRow176" style:family="table-row">
      <style:table-row-properties style:min-row-height="0.3402in" style:use-optimal-row-height="false"/>
    </style:style>
    <style:style style:name="TableCell177" style:family="table-cell">
      <style:table-cell-properties fo:border="0.0069in solid #00000A" fo:background-color="#FDE9D9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/>
    </style:style>
    <style:style style:name="TableCell179" style:family="table-cell">
      <style:table-cell-properties fo:border="0.0069in solid #00000A" fo:background-color="#E5DFEC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complex="Times New Roman"/>
    </style:style>
    <style:style style:name="TableCell181" style:family="table-cell">
      <style:table-cell-properties fo:border="0.0069in solid #00000A" fo:background-color="#E5DFEC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/>
    </style:style>
    <style:style style:name="TableCell183" style:family="table-cell">
      <style:table-cell-properties fo:border="0.0069in solid #00000A" fo:background-color="#E5DFEC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style:font-name-complex="Times New Roman"/>
    </style:style>
    <style:style style:name="TableRow185" style:family="table-row">
      <style:table-row-properties style:min-row-height="0.1875in" style:use-optimal-row-height="false"/>
    </style:style>
    <style:style style:name="TableCell186" style:family="table-cell">
      <style:table-cell-properties fo:border="0.0069in solid #00000A" fo:background-color="#FDE9D9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 fo:language="en" fo:country="US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ableCell191" style:family="table-cell">
      <style:table-cell-properties fo:border="0.0069in solid #00000A" fo:background-color="#E5DFEC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/>
    </style:style>
    <style:style style:name="TableCell193" style:family="table-cell">
      <style:table-cell-properties fo:border="0.0069in solid #00000A" fo:background-color="#E5DFEC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complex="Times New Roman"/>
    </style:style>
    <style:style style:name="TableCell195" style:family="table-cell">
      <style:table-cell-properties fo:border="0.0069in solid #00000A" fo:background-color="#E5DFEC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complex="Times New Roman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0.0069in solid #00000A" fo:background-color="#FDE9D9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/>
    </style:style>
    <style:style style:name="TableCell200" style:family="table-cell">
      <style:table-cell-properties fo:border="0.0069in solid #00000A" fo:background-color="#E5DFEC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/>
    </style:style>
    <style:style style:name="TableCell202" style:family="table-cell">
      <style:table-cell-properties fo:border="0.0069in solid #00000A" fo:background-color="#E5DFEC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/>
    </style:style>
    <style:style style:name="TableCell204" style:family="table-cell">
      <style:table-cell-properties fo:border="0.0069in solid #00000A" fo:background-color="#E5DFEC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0.0069in solid #00000A" fo:background-color="#FDE9D9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/>
    </style:style>
    <style:style style:name="TableCell209" style:family="table-cell">
      <style:table-cell-properties fo:border="0.0069in solid #00000A" fo:background-color="#E5DFEC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complex="Times New Roman"/>
    </style:style>
    <style:style style:name="TableCell211" style:family="table-cell">
      <style:table-cell-properties fo:border="0.0069in solid #00000A" fo:background-color="#E5DFEC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complex="Times New Roman"/>
    </style:style>
    <style:style style:name="TableCell213" style:family="table-cell">
      <style:table-cell-properties fo:border="0.0069in solid #00000A" fo:background-color="#E5DFEC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complex="Times New Roman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="0.0069in solid #00000A" fo:background-color="#FDE9D9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/>
    </style:style>
    <style:style style:name="TableCell218" style:family="table-cell">
      <style:table-cell-properties fo:border="0.0069in solid #00000A" fo:background-color="#E5DFEC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/>
    </style:style>
    <style:style style:name="TableCell220" style:family="table-cell">
      <style:table-cell-properties fo:border="0.0069in solid #00000A" fo:background-color="#E5DFEC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/>
    </style:style>
    <style:style style:name="TableCell222" style:family="table-cell">
      <style:table-cell-properties fo:border="0.0069in solid #00000A" fo:background-color="#E5DFEC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27" style:parent-style-name="Standard" style:family="paragraph">
      <style:paragraph-properties fo:text-align="justify" fo:text-indent="0.3937in"/>
    </style:style>
    <style:style style:name="T228" style:parent-style-name="Основнойшрифтабзаца" style:family="text">
      <style:text-properties style:font-name="Times New Roman" style:font-name-complex="Times New Roman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complex="Times New Roman"/>
    </style:style>
    <style:style style:name="T234" style:parent-style-name="Основнойшрифтабзаца" style:family="text"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36" style:parent-style-name="Standard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237" style:parent-style-name="Абзацсписка" style:list-style-name="WWNum1" style:family="paragraph">
      <style:paragraph-properties fo:text-align="justify"/>
      <style:text-properties style:font-name="Times New Roman" style:font-name-complex="Times New Roman" fo:color="#000000"/>
    </style:style>
    <style:style style:name="P238" style:parent-style-name="Абзацсписка" style:list-style-name="WWNum1" style:family="paragraph">
      <style:paragraph-properties fo:text-align="justify"/>
      <style:text-properties style:font-name="Times New Roman" style:font-name-complex="Times New Roman" fo:color="#000000"/>
    </style:style>
    <style:style style:name="P239" style:parent-style-name="Абзацсписка" style:list-style-name="WWNum1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color="#000000"/>
    </style:style>
    <style:style style:name="P240" style:parent-style-name="Textbody" style:family="paragraph">
      <style:paragraph-properties fo:text-align="justify" fo:margin-right="0.0201in" fo:background-color="#FFFFFF"/>
      <style:text-properties style:font-name="Times New Roman" style:font-name-complex="Times New Roman" fo:color="#000000"/>
    </style:style>
    <style:style style:name="P241" style:parent-style-name="Standard" style:family="paragraph">
      <style:paragraph-properties fo:text-align="justify" fo:text-indent="0.3111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42" style:parent-style-name="Standard" style:family="paragraph">
      <style:paragraph-properties fo:text-align="justify" fo:margin-right="0.0201in" fo:text-indent="0.3111in" fo:background-color="#FFFFFF"/>
    </style:style>
    <style:style style:name="T243" style:parent-style-name="Основнойшрифтабзаца" style:family="text">
      <style:text-properties style:font-name="Times New Roman" style:font-name-complex="Times New Roman" style:font-weight-complex="bold" fo:letter-spacing="-0.0034in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T245" style:parent-style-name="Основнойшрифтабзаца" style:family="text"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 fo:margin-right="0.0201in" fo:text-indent="0.3111in" fo:background-color="#FFFFFF"/>
    </style:style>
    <style:style style:name="T247" style:parent-style-name="Основнойшрифтабзаца" style:family="text">
      <style:text-properties style:font-name="Times New Roman" style:font-name-complex="Times New Roman"/>
    </style:style>
    <style:style style:name="T248" style:parent-style-name="Основнойшрифтабзаца" style:family="text">
      <style:text-properties style:font-name="Times New Roman" style:font-name-complex="Times New Roman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50" style:parent-style-name="Standard" style:family="paragraph">
      <style:paragraph-properties fo:text-align="justify" fo:margin-right="0.0201in" fo:background-color="#FFFFFF"/>
    </style:style>
    <style:style style:name="T251" style:parent-style-name="Основнойшрифтабзаца" style:family="text">
      <style:text-properties style:font-name="Times New Roman" style:font-name-complex="Times New Roman"/>
    </style:style>
    <style:style style:name="T252" style:parent-style-name="Основнойшрифтабзаца" style:family="text">
      <style:text-properties style:font-name="Times New Roman" style:font-name-complex="Times New Roman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54" style:parent-style-name="Standard" style:family="paragraph">
      <style:paragraph-properties fo:text-align="justify" fo:margin-right="0.0201in" fo:background-color="#FFFFFF"/>
    </style:style>
    <style:style style:name="T255" style:parent-style-name="Основнойшрифтабзаца" style:family="text">
      <style:text-properties style:font-name="Times New Roman" style:font-name-complex="Times New Roman"/>
    </style:style>
    <style:style style:name="T256" style:parent-style-name="Основнойшрифтабзаца" style:family="text">
      <style:text-properties style:font-name="Times New Roman" style:font-name-complex="Times New Roman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58" style:parent-style-name="Standard" style:family="paragraph">
      <style:paragraph-properties fo:text-align="justify" fo:margin-right="0.0201in" fo:background-color="#FFFFFF"/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61" style:parent-style-name="Standard" style:family="paragraph">
      <style:paragraph-properties fo:text-align="justify" fo:margin-right="0.0201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62" style:parent-style-name="Standard" style:family="paragraph">
      <style:paragraph-properties fo:text-align="justify" fo:text-indent="0.3937in"/>
      <style:text-properties style:font-name="Times New Roman" style:font-name-complex="Times New Roman" fo:color="#800000"/>
    </style:style>
    <style:style style:name="P263" style:parent-style-name="Абзацсписка" style:list-style-name="WWNum2" style:family="paragraph">
      <style:paragraph-properties fo:text-align="justify"/>
      <style:text-properties style:font-name="Times New Roman" style:font-name-complex="Times New Roman" fo:color="#800000"/>
    </style:style>
    <style:style style:name="P264" style:parent-style-name="Абзацсписка" style:list-style-name="WWNum2" style:family="paragraph">
      <style:paragraph-properties fo:text-align="justify" fo:margin-left="0in" fo:margin-right="0.0201in" fo:background-color="#FFFFFF">
        <style:tab-stops/>
      </style:paragraph-properties>
      <style:text-properties style:font-name="Times New Roman" style:font-name-complex="Times New Roman" fo:color="#800000"/>
    </style:style>
    <style:style style:name="P265" style:parent-style-name="Standard" style:family="paragraph">
      <style:paragraph-properties fo:text-align="justify" fo:text-indent="0.2034in" fo:background-color="#FFFFFF"/>
      <style:text-properties style:font-name="Times New Roman" style:font-name-complex="Times New Roman"/>
    </style:style>
    <style:style style:name="P266" style:parent-style-name="Standard" style:family="paragraph">
      <style:paragraph-properties fo:text-align="justify" fo:text-indent="0.2034in" fo:background-color="#FFFFFF"/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 fo:text-indent="0.2034in" fo:background-color="#FFFFFF"/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9" style:parent-style-name="Абзацсписка" style:list-style-name="WWNum3" style:family="paragraph">
      <style:paragraph-properties fo:text-align="justify"/>
      <style:text-properties style:font-name="Times New Roman" style:font-name-complex="Times New Roman"/>
    </style:style>
    <style:style style:name="P270" style:parent-style-name="Абзацсписка" style:list-style-name="WWNum3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complex="Times New Roman" fo:color="#00000A"/>
    </style:style>
    <style:style style:name="P272" style:parent-style-name="Абзацсписка" style:family="paragraph">
      <style:paragraph-properties fo:text-align="justify"/>
    </style:style>
    <style:style style:name="T273" style:parent-style-name="Основнойшрифтабзаца" style:family="text">
      <style:text-properties style:font-name="Times New Roman" style:font-name-complex="Times New Roman" fo:color="#00000A"/>
    </style:style>
    <style:style style:name="T274" style:parent-style-name="Основнойшрифтабзаца" style:family="text">
      <style:text-properties style:font-name="Times New Roman" style:font-name-complex="Times New Roman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P276" style:parent-style-name="Абзацсписка" style:list-style-name="WWNum3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style:font-name-complex="Times New Roman" fo:color="#00000A"/>
    </style:style>
    <style:style style:name="P278" style:parent-style-name="Абзацсписка" style:family="paragraph">
      <style:paragraph-properties fo:text-align="justify"/>
      <style:text-properties style:font-name="Times New Roman" style:font-name-complex="Times New Roman"/>
    </style:style>
    <style:style style:name="P279" style:parent-style-name="Обычныйвеб" style:family="paragraph">
      <style:text-properties fo:color="#000000"/>
    </style:style>
    <style:style style:name="P280" style:parent-style-name="Обычныйвеб" style:family="paragraph">
      <style:paragraph-properties fo:text-align="justify" fo:margin-top="0in" fo:margin-bottom="0in"/>
    </style:style>
    <style:style style:name="T281" style:parent-style-name="Основнойшрифтабзаца" style:family="text">
      <style:text-properties fo:color="#000000"/>
    </style:style>
    <style:style style:name="T282" style:parent-style-name="Основнойшрифтабзаца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Нестандартные виды оценивания творческих работ на уроках английского языка в начальной школе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bookmark-start text:name="_GoBack"/><text:bookmark-end text:name="_GoBack"/></text:p>
      <text:p text:style-name="P46">Необходимо изменение системы оценивания учебных достижений  обучающихся.</text:p>
      <text:p text:style-name="P47">Система оценивания должна быть сориентирована на оценку сформированности <text:s/>различных компетенций у обучающихся и<text:s/>последующее составление индивидуального образовательного маршрута для каждого обучающегося.  </text:p>
      <text:p text:style-name="P48"><text:span text:style-name="T49">Система оценивания, основная задача которой, оценивание учебных достижений каждого обучающегося с целью выстраивания маршрута обучения и корректировки индивидуал</text:span><text:span text:style-name="T50">ьных результатов может быть названа формирующим оцениванием.</text:span><text:span text:style-name="T51"><text:s/></text:span><text:span text:style-name="T52">(Слайд 2)</text:span></text:p>
      <text:p text:style-name="P53"/>
      <text:p text:style-name="P54"><text:span text:style-name="T55">Введение Федерального государственного образовательного <text:s/>стандарта ставит перед учителем новую задачу. Необходимо изменить традиционные <text:s/>подходы к оцениваю достижений обучающихся и рас</text:span><text:span text:style-name="T56">ширить <text:s/>инструментарий <text:s/>оценивания. Традиционная система оценивания зависит от внешней оценки,<text:s/></text:span><text:span text:style-name="T57">(Слайд 3)</text:span><text:span text:style-name="T58"><text:s/>мало способствует эффективному обучению, повышает уровень тревожности среди детей. Возникает непонимание между учениками и учителем. При традиционной с</text:span><text:span text:style-name="T59">истеме оценивается только конечный результат, а не процессуальное, содержательное движение ученика к цели.</text:span></text:p>
      <text:p text:style-name="P60">(Слайд 4)</text:p>
      <text:p text:style-name="P61">Проблемы оценивания:</text:p>
      <text:p text:style-name="P62">1.Новые образовательные цели не проверяются старыми контрольно измерительными материалами</text:p>
      <text:p text:style-name="P63">2. Традиционная фиксация в<text:s/>журнале не позволяет увидеть соответствие требованиям</text:p>
      <text:p text:style-name="P64">3. Пятибалльные отметки не отражают всего разнообразия качественных оценок</text:p>
      <text:p text:style-name="P65">4. Традиции оценивания не позволяют развивать самооценку школьников</text:p>
      <text:p text:style-name="P66">5. Традиции оценивания дискомфортны для учеников, отрицательно влияют на их мотивацию</text:p>
      <text:p text:style-name="P67"/>
      <text:p text:style-name="P68"><text:span text:style-name="T69">(Слайд 5)</text:span><text:span text:style-name="T70"><text:s/>Различают два вида оценивания: формирующее и итоговое. Оценивание, осуществляемое до начала и в ходе проекта, называется формирующим оцениванием. Оно обеспечивает обратную связь по поводу успехов учащихся в процессе об</text:span><text:span text:style-name="T71">учения, оценка ориентирована на конкретного ученика, призвана выявить пробелы в освоении учащимся элемента содержания образования с тем, чтобы восполнить их с максимальной эффективностью. Итоговое оценивание осуществляется в конце проекта и дает учащимся и</text:span><text:span text:style-name="T72"><text:s/>учителям представление о полученных навыках и знаниях. Его можно использовать, чтобы: <text:s/>поддержать самостоятельность и взаимодействие, обеспечить диагностическую обратную связь ученика и учителя, отслеживать прогресс.</text:span></text:p>
      <text:p text:style-name="P73">Стратегии и техники <text:s/>формирующего оценивания могут стать эффективными способами повышения образовательных достижений каждого ученика и сократить разрыв между наиболее успевающими обучающимися и теми, кто испытывает серьёзные затруднения в обучении.</text:p>
      <text:p text:style-name="P74">Одной из методик формирующего оценивания является критериальное самооценивание. Критериальное самооценивание позволяет оценивать в процессе познавательной деятельности не только результат этой деятельности, но и процесс работы, приводящий к этому результату. Более того, такое оценивание позволяет мотивировать всех без исключения учеников, так как восстанавливает связь между оценкой и индивидуальным прогрессом ученика, учитывая уровень, на котором он находится в данный момент. Учащимся заранее известны критерии, по которым будет оцениваться их работа.<text:s/>В тоже время и учитель видит с одной стороны, что не усвоено учащимися, над чем нужно поработать, а с другой стороны даже самое незначительное продвижение учащегося.</text:p>
      <text:p text:style-name="P75"/>
      <text:p text:style-name="P76">Работа в начальной школе во 2 классах мною начата в 2014-2015 учебном году.</text:p>
      <text:p text:style-name="P77"><text:span text:style-name="T78">(Слайд 6)</text:span><text:span text:style-name="T79"><text:s/></text:span><text:span text:style-name="T80">Система баллов за различные виды деятельности:</text:span></text:p>
      <text:p text:style-name="P81">Программа английского языка для 2 класса разбивается на 5 тематических разделов</text:p>
      <text:p text:style-name="P82">В каждом разделе планируется система текущего контроля, определяется количество баллов по каждому виду деятельности, количество и<text:s/>формы контроля</text:p>
      <text:p text:style-name="P83">В рабочей тетради по каждому разделу учащиеся оценивают свои знания и умения в «Языковом портфеле»</text:p>
      <text:p text:style-name="P84"><text:span text:style-name="T85">Работу по самооцениванию начинается с<text:s/></text:span><text:span text:style-name="T86">карт самооценивания</text:span><text:span text:style-name="T87">. Ученики заполняют данную карту, в которой прописаны критерии и оценивают свои знан</text:span><text:span text:style-name="T88">ия по каждому критерию с позиции «хорошо-плохо-очень хорошо». Карта самооценивания выдается в конце урока, после того как подведены итоги, то есть возвращаемся к задачам, поставленным в начале урока и проговариваем о том, чему научились на уроке. Учащимся<text:s/></text:span><text:span text:style-name="T89">необходимо, и они хотят <text:s/>видеть сами свои достижения пусть даже самые незначительные. Для них важно, чтобы и учитель оценил их работу.</text:span></text:p>
      <text:p text:style-name="P90">(Слайд 7 — Карточка самооценки знания материала раздела)</text:p>
      <text:p text:style-name="P91">(Слайд 8 — Карточка оценки учителем знаний учащегося по каждому<text:s/>разделу)</text:p>
      <text:p text:style-name="P92"><text:s/>Слайд 8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Критерий</text:p>
          </table:table-cell>
          <table:table-cell table:style-name="TableCell100">
            <text:p text:style-name="P101">can</text:p>
          </table:table-cell>
          <table:table-cell table:style-name="TableCell102">
            <text:p text:style-name="P103">can <text:s text:c="2"/>not</text:p>
          </table:table-cell>
        </table:table-row>
        <table:table-row table:style-name="TableRow104">
          <table:table-cell table:style-name="TableCell105">
            <text:p text:style-name="P106">Назвать все цвета, которые изучили <text:s/>на английском языке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Составить рассказ о животном по схеме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Составить рассказ о животном без схемы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Спросить «У тебя есть собака?» и ответить на этот вопрос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Назвать <text:s/>буквы английского алфавита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Назвать звуки, которые передают согласные буквы английского алфавита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Слайд 7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Критерий</text:p>
          </table:table-cell>
          <table:table-cell table:style-name="TableCell158">
            <text:p text:style-name="P159"><text:span text:style-name="T160"><draw:frame draw:z-index="251658240" draw:style-name="a0" draw:name="3" text:anchor-type="paragraph" svg:x="0.26378in" svg:y="0.04528in" svg:width="0.1937in" svg:height="0.2570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1">
            <text:p text:style-name="P162"><text:span text:style-name="T163"><draw:frame draw:z-index="251659264" draw:style-name="a1" draw:name="4" text:anchor-type="paragraph" svg:x="0.22913in" svg:y="0.05197in" svg:width="0.14528in" svg:height="0.23898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64">
            <text:p text:style-name="P165"><text:span text:style-name="T166"><draw:frame draw:z-index="2" draw:style-name="a2" draw:name="5" text:anchor-type="paragraph" svg:x="0.22913in" svg:y="0.04528in" svg:width="0.25079in" svg:height="0.28819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67">
          <table:table-cell table:style-name="TableCell168">
            <text:p text:style-name="P169">знаю все буквы английского алфавита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знаю, <text:s/>какие звуки передают согласные буквы английского алфавита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Standard"><text:span text:style-name="T187">знаю, как читать<text:s/></text:span><text:span text:style-name="T188">букву<text:s/></text:span><text:span text:style-name="T189">Ii</text:span><text:span text:style-name="T190"><text:s/>в закрытом слоге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могу рассказать о моем любимом животном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могу сказать, что я делаю каждый день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могу сказать, что мой друг делает <text:s/>каждый день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Анализируя данные карты, учитель видет, что усвоено учащимися, а над чем нужно<text:s/>поработать, на что нужно обратить внимание. И уже следующий урок планирует согласно результатам анализа карт самооценивания предыдущего урока.</text:p>
      <text:p text:style-name="P226">(Слайд 9-Карточка оценки степени активности)</text:p>
      <text:p text:style-name="P227"><text:span text:style-name="T228">Наиболее простым вариантом критериального самооценивания является ме</text:span><text:span text:style-name="T229">тод<text:s/></text:span><text:span text:style-name="T230">«Светофор».</text:span><text:span text:style-name="T231"><text:s/>Педагогам начальной школы он хорошо знаком, так как широко используется при безотметочной системе в первых классах. Данный метод очень хорош и для уроков английского языка в начальной школе. <text:s/>Сигналы посылаются учителю в реальном времени в<text:s/></text:span><text:span text:style-name="T232">ходе урока. У учащихся для этого есть три карточки: красная, жёлтая и зелёная. Получив задание учителя, учащиеся оценивают свои возможности и поднимают карточки, сообщая о том, на сколько им под силу выполнить данное задание: красная – я не могу выполнить,</text:span><text:span text:style-name="T233"><text:s/>я не понял; желтая – я не совсем разобрался с данным заданием; зеленая – мне всё ясно, я с этим заданием справлюсь. Зажигая вместе светофор на разных этапах урока, учитель имеет возможность быстро увидеть готов ли класс продолжить занятие, достигнуты ли р</text:span><text:span text:style-name="T234">езультаты, реализованы ли цели и задачи урока.</text:span></text:p>
      <text:p text:style-name="P235">(Слайд 10-Карточка самооценки работы в группе)</text:p>
      <text:p text:style-name="P236">Таким образом, <text:s/>критериальное оценивание решает следующие <text:s/>задачи:</text:p>
      <text:list text:style-name="WWNum1">
        <text:list-item>
          <text:p text:style-name="P237"><text:s/>делает оценку более прозрачной и объективной и для учащегося, и для учителя;</text:p>
        </text:list-item>
        <text:list-item>
          <text:p text:style-name="P238"><text:s/>обеспечивает обратную связь;</text:p>
        </text:list-item>
        <text:list-item>
          <text:p text:style-name="P239"><text:s/>позволяет ученику точно оценивать границы своего знания.</text:p>
        </text:list-item>
      </text:list>
      <text:p text:style-name="P240">Система оценивания образовательных достижений по английскому языку должна быть сорентирована на оценку сформированности различных компетенций у обучающихся.</text:p>
      <text:p text:style-name="P241">(Слайд 11- Примерные задания<text:s/>для оценки достижения планируемого результата)</text:p>
      <text:p text:style-name="P242"><text:span text:style-name="T243">В учебнике «</text:span><text:span text:style-name="T244">Английский язык” для 2 класса учебный материал структурирован по учебным четвертям. В конце каждой четверти предусмотрено выполнение учащимися проверочных заданий, которые позволяют оценить коммун</text:span><text:span text:style-name="T245">икативные умения младших школьников в аудировании, чтении, письме и говорении, убедиться в том, что основной языковой и речевой материал ими усвоен.</text:span></text:p>
      <text:p text:style-name="P246"><text:span text:style-name="T247">Чтобы оценить умения учащихся в устной речи, им предлагается высказаться в связи с <text:s/>заданной ситуацией обще</text:span><text:span text:style-name="T248">ния, которая знакома детям, а также побеседовать с партнером, разыграв диалог в соответствии с заданной ситуацией.<text:s/></text:span><text:span text:style-name="T249">(Слайды 12, 13, 14, 15, 16, 17)</text:span></text:p>
      <text:p text:style-name="P250"><text:span text:style-name="T251"><text:s text:c="4"/>Проверка коммуникативных умений в аудировании и чтении осуществляется с помощью заданий на выбор ответа.<text:s/></text:span><text:span text:style-name="T252">Для проверки лексических и грамматических навыков используются как задания с выбором ответа, так и задания на восстановление пропущенных слов в связном тексте.</text:span><text:span text:style-name="T253">(Слайды 18, 19, 20, 21, 22, 23)</text:span></text:p>
      <text:p text:style-name="P254"><text:span text:style-name="T255"><text:s text:c="4"/>Проверочные задания даны в рабочей тетради для того, чтобы уч</text:span><text:span text:style-name="T256">ащиеся могли выполнить <text:s/>задания письменно.<text:s/></text:span><text:span text:style-name="T257">(Слайды — 24, 25)</text:span></text:p>
      <text:p text:style-name="P258"><text:span text:style-name="T259">Итоговое оценивание (самооценивание) в конце раздела «Мой языковой портфель» - планируемый результат — основной языковой и речевой материал усвоен.<text:s/></text:span><text:span text:style-name="T260">(Слайд 27, 28)</text:span></text:p>
      <text:p text:style-name="P261">(Слайд 29)</text:p>
      <text:p text:style-name="P262">Итак, регулярно<text:s/>проводящееся критериальное самооценивание:</text:p>
      <text:list text:style-name="WWNum2">
        <text:list-item>
          <text:p text:style-name="P263">даёт возможность учителю точно оценить не только реальные, но и потенциальные достижения учеников, увидеть действительную <text:s/>картину усвоения материала обучающимися;</text:p>
        </text:list-item>
        <text:list-item>
          <text:p text:style-name="P264">формирует ученическую самоорганизацию, предоставляя ученику возможность построить план дальнейших действий по продвижению вперед.</text:p>
        </text:list-item>
      </text:list>
      <text:p text:style-name="P265"/>
      <text:p text:style-name="P266"/>
      <text:p text:style-name="P267"/>
      <text:p text:style-name="P268">Список литературы:</text:p>
      <text:list text:style-name="WWNum3">
        <text:list-item text:start-value="1">
          <text:p text:style-name="P269">Пинская М.А., Улановская И.М. Новые формы оценивания. Начальная школа. – М: Просвещение, 2013.-80 с.</text:p>
        </text:list-item>
        <text:list-item>
          <text:p text:style-name="P270"><text:a xlink:href="http://conference.apkpro.ru/files/npo/ss5/stt/st8.pdf%20ПинскаяМ.А" office:target-frame-name="_top" xlink:show="replace"><text:span text:style-name="T271">http://conference.apkpro.ru/files/npo/ss5/stt/st8.pdf <text:s/></text:span></text:a></text:p>
        </text:list-item>
      </text:list>
      <text:p text:style-name="P272"><text:a xlink:href="http://conference.apkpro.ru/files/npo/ss5/stt/st8.pdf%20ПинскаяМ.А" office:target-frame-name="_top" xlink:show="replace"><text:span text:style-name="T273">Пинская М.А</text:span></text:a><text:span text:style-name="T274">. Оценивание в условиях нов</text:span><text:span text:style-name="T275">ых ФГОС: трудности перехода.</text:span></text:p>
      <text:list text:style-name="WWNum3" text:continue-numbering="true">
        <text:list-item>
          <text:p text:style-name="P276"><text:a xlink:href="http://pedagog.kz/" office:target-frame-name="_top" xlink:show="replace"><text:span text:style-name="T277">http://pedagog.kz</text:span></text:a></text:p>
        </text:list-item>
      </text:list>
      <text:p text:style-name="P278">Ильясова Д. Использование формирующего оценивания в начальной школе.</text:p>
      <text:p text:style-name="P279">1.Фишман И.С, Голуб Г.Б, «Формирующая оценка образовательных результатов учащихся»</text:p>
      <text:p text:style-name="P280"><text:span text:style-name="T281">2.Пинская М.А., «Форм</text:span><text:span text:style-name="T282">ирующее оценивание: оценивание в классе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E" style:display-name="???????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" style:family="paragraph" style:parent-style-name="E">
      <style:text-properties fo:hyphenate="false"/>
    </style:style>
    <style:style style:name="E8" style:display-name="???????? 1" style:family="paragraph" style:parent-style-name="E">
      <style:paragraph-properties fo:text-align="center"/>
      <style:text-properties fo:hyphenate="false"/>
    </style:style>
    <style:style style:name="E9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a" style:display-name="?????????" style:family="paragraph" style:parent-style-name="E">
      <style:paragraph-properties fo:margin-top="0.1652in" fo:margin-bottom="0.0826in"/>
      <style:text-properties fo:hyphenate="false"/>
    </style:style>
    <style:style style:name="Eb" style:display-name="????????? 1" style:family="paragraph" style:parent-style-name="E">
      <style:paragraph-properties fo:margin-top="0.1652in" fo:margin-bottom="0.0826in"/>
      <style:text-properties fo:hyphenate="false"/>
    </style:style>
    <style:style style:name="Ec" style:display-name="????????? 2" style:family="paragraph" style:parent-style-name="E">
      <style:paragraph-properties fo:margin-top="0.1652in" fo:margin-bottom="0.0826in"/>
      <style:text-properties fo:hyphenate="false"/>
    </style:style>
    <style:style style:name="Ed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6pt" style:font-size-asian="26pt" style:font-size-complex="26pt" fo:hyphenate="false"/>
    </style:style>
    <style:style style:name="LTGliederung2" style:display-name="???????~LT~Gliederung 2" style:family="paragraph" style:parent-style-name="LTGliederung1">
      <style:paragraph-properties fo:margin-top="0.0833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4pt" style:font-size-asian="24pt" style:font-size-complex="24pt" fo:hyphenate="false"/>
    </style:style>
    <style:style style:name="LTGliederung3" style:display-name="???????~LT~Gliederung 3" style:family="paragraph" style:parent-style-name="LTGliederung2">
      <style:paragraph-properties fo:margin-top="0.0729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1pt" style:font-size-asian="21pt" style:font-size-complex="21pt" fo:hyphenate="false"/>
    </style:style>
    <style:style style:name="LTGliederung4" style:display-name="???????~LT~Gliederung 4" style:family="paragraph" style:parent-style-name="LTGliederung3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4617B" fo:font-size="50pt" style:font-size-asian="50pt" style:font-size-complex="50pt" fo:hyphenate="false"/>
    </style:style>
    <style:style style:name="LTUntertitel" style:display-name="???????~LT~Untertitel" style:family="paragraph">
      <style:paragraph-properties style:text-autospace="none" fo:text-align="center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6pt" style:font-size-asian="26pt" style:font-size-complex="26pt" fo:hyphenate="false"/>
    </style:style>
    <style:style style:name="LTNotizen" style:display-name="???????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fo:color="#000000" fo:hyphenate="false"/>
    </style:style>
    <style:style style:name="LTHintergrundobjekte" style:display-name="???????~LT~Hintergrundobjekte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4617B" fo:font-size="50pt" style:font-size-asian="50pt" style:font-size-complex="50pt" fo:hyphenate="false"/>
    </style:style>
    <style:style style:name="Ee" style:display-name="????????????" style:family="paragraph">
      <style:paragraph-properties style:text-autospace="none" fo:text-align="center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6pt" style:font-size-asian="26pt" style:font-size-complex="26pt" fo:hyphenate="false"/>
    </style:style>
    <style:style style:name="Ef" style:display-name="??????? ????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Ef0" style:display-name="???" style:family="paragraph">
      <style:paragraph-properties style:text-autospace="none" fo:text-align="center"/>
      <style:text-properties fo:hyphenate="false"/>
    </style:style>
    <style:style style:name="Ef1" style:display-name="??????????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fo:color="#000000" fo:hyphenate="false"/>
    </style:style>
    <style:style style:name="WW-1" style:display-name="WW-????????? 1" style:family="paragraph">
      <style:paragraph-properties style:text-autospace="none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6pt" style:font-size-asian="26pt" style:font-size-complex="26pt" fo:hyphenate="false"/>
    </style:style>
    <style:style style:name="WW-2" style:display-name="WW-????????? 2" style:family="paragraph" style:parent-style-name="WW-1">
      <style:paragraph-properties fo:margin-top="0.0833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4pt" style:font-size-asian="24pt" style:font-size-complex="24pt" fo:hyphenate="false"/>
    </style:style>
    <style:style style:name="Ef2" style:display-name="????????? 3" style:family="paragraph" style:parent-style-name="WW-2">
      <style:paragraph-properties fo:margin-top="0.0729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1pt" style:font-size-asian="21pt" style:font-size-complex="21pt" fo:hyphenate="false"/>
    </style:style>
    <style:style style:name="Ef3" style:display-name="????????? 4" style:family="paragraph" style:parent-style-name="Ef2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Ef4" style:display-name="????????? 5" style:family="paragraph" style:parent-style-name="Ef3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Ef5" style:display-name="????????? 6" style:family="paragraph" style:parent-style-name="Ef4">
      <style:text-properties fo:hyphenate="false"/>
    </style:style>
    <style:style style:name="Ef6" style:display-name="????????? 7" style:family="paragraph" style:parent-style-name="Ef5">
      <style:text-properties fo:hyphenate="false"/>
    </style:style>
    <style:style style:name="Ef7" style:display-name="????????? 8" style:family="paragraph" style:parent-style-name="Ef6">
      <style:text-properties fo:hyphenate="false"/>
    </style:style>
    <style:style style:name="Ef8" style:display-name="????????? 9" style:family="paragraph" style:parent-style-name="Ef7">
      <style:text-properties fo:hyphenate="false"/>
    </style:style>
    <style:style style:name="LTGliederung10" style:display-name="?????????1~LT~Gliederung 1" style:family="paragraph">
      <style:paragraph-properties style:text-autospace="none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FFFFFF" fo:font-size="26pt" style:font-size-asian="26pt" style:font-size-complex="26pt" fo:hyphenate="false"/>
    </style:style>
    <style:style style:name="LTGliederung20" style:display-name="?????????1~LT~Gliederung 2" style:family="paragraph" style:parent-style-name="LTGliederung10">
      <style:paragraph-properties fo:margin-top="0.0833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4pt" style:font-size-asian="24pt" style:font-size-complex="24pt" fo:hyphenate="false"/>
    </style:style>
    <style:style style:name="LTGliederung30" style:display-name="?????????1~LT~Gliederung 3" style:family="paragraph" style:parent-style-name="LTGliederung20">
      <style:paragraph-properties fo:margin-top="0.0729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1pt" style:font-size-asian="21pt" style:font-size-complex="21pt" fo:hyphenate="false"/>
    </style:style>
    <style:style style:name="LTGliederung40" style:display-name="?????????1~LT~Gliederung 4" style:family="paragraph" style:parent-style-name="LTGliederung30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LTGliederung50" style:display-name="?????????1~LT~Gliederung 5" style:family="paragraph" style:parent-style-name="LTGliederung40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0" style:display-name="?????????1~LT~Gliederung 6" style:family="paragraph" style:parent-style-name="LTGliederung50">
      <style:text-properties fo:hyphenate="false"/>
    </style:style>
    <style:style style:name="LTGliederung70" style:display-name="?????????1~LT~Gliederung 7" style:family="paragraph" style:parent-style-name="LTGliederung60">
      <style:text-properties fo:hyphenate="false"/>
    </style:style>
    <style:style style:name="LTGliederung80" style:display-name="?????????1~LT~Gliederung 8" style:family="paragraph" style:parent-style-name="LTGliederung70">
      <style:text-properties fo:hyphenate="false"/>
    </style:style>
    <style:style style:name="LTGliederung90" style:display-name="?????????1~LT~Gliederung 9" style:family="paragraph" style:parent-style-name="LTGliederung80">
      <style:text-properties fo:hyphenate="false"/>
    </style:style>
    <style:style style:name="LTTitel0" style:display-name="?????????1~LT~Titel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DBF5F9" fo:font-size="50pt" style:font-size-asian="50pt" style:font-size-complex="50pt" fo:hyphenate="false"/>
    </style:style>
    <style:style style:name="LTUntertitel0" style:display-name="?????????1~LT~Untertitel" style:family="paragraph">
      <style:paragraph-properties style:text-autospace="none" fo:text-align="center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FFFFFF" fo:font-size="26pt" style:font-size-asian="26pt" style:font-size-complex="26pt" fo:hyphenate="false"/>
    </style:style>
    <style:style style:name="LTNotizen0" style:display-name="?????????1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fo:color="#000000" fo:hyphenate="false"/>
    </style:style>
    <style:style style:name="LTHintergrundobjekte0" style:display-name="?????????1~LT~Hintergrundobjekte" style:family="paragraph">
      <style:paragraph-properties style:text-autospace="none"/>
      <style:text-properties fo:hyphenate="false"/>
    </style:style>
    <style:style style:name="LTHintergrund0" style:display-name="?????????1~LT~Hintergrund" style:family="paragraph">
      <style:paragraph-properties style:text-autospace="none" fo:text-align="center"/>
      <style:text-properties fo:hyphenate="false"/>
    </style:style>
    <style:style style:name="LTGliederung11" style:display-name="?????????2~LT~Gliederung 1" style:family="paragraph">
      <style:paragraph-properties style:text-autospace="none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FFFFFF" fo:font-size="26pt" style:font-size-asian="26pt" style:font-size-complex="26pt" fo:hyphenate="false"/>
    </style:style>
    <style:style style:name="LTGliederung21" style:display-name="?????????2~LT~Gliederung 2" style:family="paragraph" style:parent-style-name="LTGliederung11">
      <style:paragraph-properties fo:margin-top="0.0833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4pt" style:font-size-asian="24pt" style:font-size-complex="24pt" fo:hyphenate="false"/>
    </style:style>
    <style:style style:name="LTGliederung31" style:display-name="?????????2~LT~Gliederung 3" style:family="paragraph" style:parent-style-name="LTGliederung21">
      <style:paragraph-properties fo:margin-top="0.0729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1pt" style:font-size-asian="21pt" style:font-size-complex="21pt" fo:hyphenate="false"/>
    </style:style>
    <style:style style:name="LTGliederung41" style:display-name="?????????2~LT~Gliederung 4" style:family="paragraph" style:parent-style-name="LTGliederung31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LTGliederung51" style:display-name="?????????2~LT~Gliederung 5" style:family="paragraph" style:parent-style-name="LTGliederung41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1" style:display-name="?????????2~LT~Gliederung 6" style:family="paragraph" style:parent-style-name="LTGliederung51">
      <style:text-properties fo:hyphenate="false"/>
    </style:style>
    <style:style style:name="LTGliederung71" style:display-name="?????????2~LT~Gliederung 7" style:family="paragraph" style:parent-style-name="LTGliederung61">
      <style:text-properties fo:hyphenate="false"/>
    </style:style>
    <style:style style:name="LTGliederung81" style:display-name="?????????2~LT~Gliederung 8" style:family="paragraph" style:parent-style-name="LTGliederung71">
      <style:text-properties fo:hyphenate="false"/>
    </style:style>
    <style:style style:name="LTGliederung91" style:display-name="?????????2~LT~Gliederung 9" style:family="paragraph" style:parent-style-name="LTGliederung81">
      <style:text-properties fo:hyphenate="false"/>
    </style:style>
    <style:style style:name="LTTitel1" style:display-name="?????????2~LT~Titel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DBF5F9" fo:font-size="50pt" style:font-size-asian="50pt" style:font-size-complex="50pt" fo:hyphenate="false"/>
    </style:style>
    <style:style style:name="LTUntertitel1" style:display-name="?????????2~LT~Untertitel" style:family="paragraph">
      <style:paragraph-properties style:text-autospace="none" fo:text-align="center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FFFFFF" fo:font-size="26pt" style:font-size-asian="26pt" style:font-size-complex="26pt" fo:hyphenate="false"/>
    </style:style>
    <style:style style:name="LTNotizen1" style:display-name="?????????2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fo:color="#000000" fo:hyphenate="false"/>
    </style:style>
    <style:style style:name="LTHintergrundobjekte1" style:display-name="?????????2~LT~Hintergrundobjekte" style:family="paragraph">
      <style:paragraph-properties style:text-autospace="none"/>
      <style:text-properties fo:hyphenate="false"/>
    </style:style>
    <style:style style:name="LTHintergrund1" style:display-name="?????????2~LT~Hintergrund" style:family="paragraph">
      <style:paragraph-properties style:text-autospace="none" fo:text-align="center"/>
      <style:text-properties fo:hyphenate="false"/>
    </style:style>
    <style:style style:name="LTGliederung12" style:display-name="?????????3~LT~Gliederung 1" style:family="paragraph">
      <style:paragraph-properties style:text-autospace="none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6pt" style:font-size-asian="26pt" style:font-size-complex="26pt" fo:hyphenate="false"/>
    </style:style>
    <style:style style:name="LTGliederung22" style:display-name="?????????3~LT~Gliederung 2" style:family="paragraph" style:parent-style-name="LTGliederung12">
      <style:paragraph-properties fo:margin-top="0.0833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4pt" style:font-size-asian="24pt" style:font-size-complex="24pt" fo:hyphenate="false"/>
    </style:style>
    <style:style style:name="LTGliederung32" style:display-name="?????????3~LT~Gliederung 3" style:family="paragraph" style:parent-style-name="LTGliederung22">
      <style:paragraph-properties fo:margin-top="0.0729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1pt" style:font-size-asian="21pt" style:font-size-complex="21pt" fo:hyphenate="false"/>
    </style:style>
    <style:style style:name="LTGliederung42" style:display-name="?????????3~LT~Gliederung 4" style:family="paragraph" style:parent-style-name="LTGliederung32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LTGliederung52" style:display-name="?????????3~LT~Gliederung 5" style:family="paragraph" style:parent-style-name="LTGliederung42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2" style:display-name="?????????3~LT~Gliederung 6" style:family="paragraph" style:parent-style-name="LTGliederung52">
      <style:text-properties fo:hyphenate="false"/>
    </style:style>
    <style:style style:name="LTGliederung72" style:display-name="?????????3~LT~Gliederung 7" style:family="paragraph" style:parent-style-name="LTGliederung62">
      <style:text-properties fo:hyphenate="false"/>
    </style:style>
    <style:style style:name="LTGliederung82" style:display-name="?????????3~LT~Gliederung 8" style:family="paragraph" style:parent-style-name="LTGliederung72">
      <style:text-properties fo:hyphenate="false"/>
    </style:style>
    <style:style style:name="LTGliederung92" style:display-name="?????????3~LT~Gliederung 9" style:family="paragraph" style:parent-style-name="LTGliederung82">
      <style:text-properties fo:hyphenate="false"/>
    </style:style>
    <style:style style:name="LTTitel2" style:display-name="?????????3~LT~Titel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4617B" fo:font-size="50pt" style:font-size-asian="50pt" style:font-size-complex="50pt" fo:hyphenate="false"/>
    </style:style>
    <style:style style:name="LTUntertitel2" style:display-name="?????????3~LT~Untertitel" style:family="paragraph">
      <style:paragraph-properties style:text-autospace="none" fo:text-align="center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6pt" style:font-size-asian="26pt" style:font-size-complex="26pt" fo:hyphenate="false"/>
    </style:style>
    <style:style style:name="LTNotizen2" style:display-name="?????????3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fo:color="#000000" fo:hyphenate="false"/>
    </style:style>
    <style:style style:name="LTHintergrundobjekte2" style:display-name="?????????3~LT~Hintergrundobjekte" style:family="paragraph">
      <style:paragraph-properties style:text-autospace="none"/>
      <style:text-properties fo:hyphenate="false"/>
    </style:style>
    <style:style style:name="LTHintergrund2" style:display-name="?????????3~LT~Hintergrund" style:family="paragraph">
      <style:paragraph-properties style:text-autospace="none" fo:text-align="center"/>
      <style:text-properties fo:hyphenate="false"/>
    </style:style>
    <style:style style:name="LTGliederung13" style:display-name="?????????4~LT~Gliederung 1" style:family="paragraph">
      <style:paragraph-properties style:text-autospace="none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6pt" style:font-size-asian="26pt" style:font-size-complex="26pt" fo:hyphenate="false"/>
    </style:style>
    <style:style style:name="LTGliederung23" style:display-name="?????????4~LT~Gliederung 2" style:family="paragraph" style:parent-style-name="LTGliederung13">
      <style:paragraph-properties fo:margin-top="0.0833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4pt" style:font-size-asian="24pt" style:font-size-complex="24pt" fo:hyphenate="false"/>
    </style:style>
    <style:style style:name="LTGliederung33" style:display-name="?????????4~LT~Gliederung 3" style:family="paragraph" style:parent-style-name="LTGliederung23">
      <style:paragraph-properties fo:margin-top="0.0729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1pt" style:font-size-asian="21pt" style:font-size-complex="21pt" fo:hyphenate="false"/>
    </style:style>
    <style:style style:name="LTGliederung43" style:display-name="?????????4~LT~Gliederung 4" style:family="paragraph" style:parent-style-name="LTGliederung33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LTGliederung53" style:display-name="?????????4~LT~Gliederung 5" style:family="paragraph" style:parent-style-name="LTGliederung43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3" style:display-name="?????????4~LT~Gliederung 6" style:family="paragraph" style:parent-style-name="LTGliederung53">
      <style:text-properties fo:hyphenate="false"/>
    </style:style>
    <style:style style:name="LTGliederung73" style:display-name="?????????4~LT~Gliederung 7" style:family="paragraph" style:parent-style-name="LTGliederung63">
      <style:text-properties fo:hyphenate="false"/>
    </style:style>
    <style:style style:name="LTGliederung83" style:display-name="?????????4~LT~Gliederung 8" style:family="paragraph" style:parent-style-name="LTGliederung73">
      <style:text-properties fo:hyphenate="false"/>
    </style:style>
    <style:style style:name="LTGliederung93" style:display-name="?????????4~LT~Gliederung 9" style:family="paragraph" style:parent-style-name="LTGliederung83">
      <style:text-properties fo:hyphenate="false"/>
    </style:style>
    <style:style style:name="LTTitel3" style:display-name="?????????4~LT~Titel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4617B" fo:font-size="50pt" style:font-size-asian="50pt" style:font-size-complex="50pt" fo:hyphenate="false"/>
    </style:style>
    <style:style style:name="LTUntertitel3" style:display-name="?????????4~LT~Untertitel" style:family="paragraph">
      <style:paragraph-properties style:text-autospace="none" fo:text-align="center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6pt" style:font-size-asian="26pt" style:font-size-complex="26pt" fo:hyphenate="false"/>
    </style:style>
    <style:style style:name="LTNotizen3" style:display-name="?????????4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fo:color="#000000" fo:hyphenate="false"/>
    </style:style>
    <style:style style:name="LTHintergrundobjekte3" style:display-name="?????????4~LT~Hintergrundobjekte" style:family="paragraph">
      <style:paragraph-properties style:text-autospace="none"/>
      <style:text-properties fo:hyphenate="false"/>
    </style:style>
    <style:style style:name="LTHintergrund3" style:display-name="?????????4~LT~Hintergrund" style:family="paragraph">
      <style:paragraph-properties style:text-autospace="none" fo:text-align="center"/>
      <style:text-properties fo:hyphenate="false"/>
    </style:style>
    <style:style style:name="WW-10" style:display-name="WW-?????????1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4617B" fo:font-size="50pt" style:font-size-asian="50pt" style:font-size-complex="50pt" fo:hyphenate="false"/>
    </style:style>
    <style:style style:name="WW-11" style:display-name="WW-????????? 11" style:family="paragraph">
      <style:paragraph-properties style:text-autospace="none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6pt" style:font-size-asian="26pt" style:font-size-complex="26pt" fo:hyphenate="false"/>
    </style:style>
    <style:style style:name="WW-21" style:display-name="WW-????????? 21" style:family="paragraph" style:parent-style-name="WW-11">
      <style:paragraph-properties fo:margin-top="0.0833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4pt" style:font-size-asian="24pt" style:font-size-complex="24pt" fo:hyphenate="false"/>
    </style:style>
    <style:style style:name="WW-12" style:display-name="WW-?????????12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4617B" fo:font-size="50pt" style:font-size-asian="50pt" style:font-size-complex="50pt" fo:hyphenate="false"/>
    </style:style>
    <style:style style:name="WW-112" style:display-name="WW-????????? 112" style:family="paragraph">
      <style:paragraph-properties style:text-autospace="none" fo:margin-top="0.0902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6pt" style:font-size-asian="26pt" style:font-size-complex="26pt" fo:hyphenate="false"/>
    </style:style>
    <style:style style:name="WW-212" style:display-name="WW-????????? 212" style:family="paragraph" style:parent-style-name="WW-112">
      <style:paragraph-properties fo:margin-top="0.0833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4pt" style:font-size-asian="24pt" style:font-size-complex="24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22in" fo:margin-left="0.2847in" fo:margin-bottom="0.0541in" fo:margin-right="0.1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лотникова</meta:initial-creator>
    <dc:creator>21-5</dc:creator>
    <meta:creation-date>2013-12-05T14:01:00Z</meta:creation-date>
    <dc:date>2017-01-10T10:51:00Z</dc:date>
    <meta:print-date>2015-03-23T19:06:00Z</meta:print-date>
    <meta:template xlink:href="Normal" xlink:type="simple"/>
    <meta:editing-cycles>20</meta:editing-cycles>
    <meta:editing-duration>PT216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342" meta:character-count="8977" meta:row-count="63" meta:non-whitespace-character-count="7652"/>
  </office:meta>
</office:document-meta>
</file>