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15pt" style:font-size-asian="15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762cm" fo:margin-right="-0.635cm" fo:text-indent="-0.762cm" style:auto-text-indent="false"/>
    </style:style>
    <style:style style:name="P6" style:family="paragraph" style:parent-style-name="Основной_20_текст_20_31">
      <style:paragraph-properties fo:text-align="justify" style:justify-single-word="false"/>
      <style:text-properties fo:font-size="15pt" fo:font-weight="normal" style:font-size-asian="15pt" style:font-weight-asian="normal"/>
    </style:style>
    <style:style style:name="P7" style:family="paragraph" style:parent-style-name="Основной_20_текст_20_31">
      <style:paragraph-properties fo:text-align="justify" style:justify-single-word="false"/>
      <style:text-properties fo:font-size="15pt" style:font-size-asian="15pt"/>
    </style:style>
    <style:style style:name="P8" style:family="paragraph" style:parent-style-name="Основной_20_текст_20_31">
      <style:paragraph-properties fo:text-align="justify" style:justify-single-word="false"/>
    </style:style>
    <style:style style:name="P9" style:family="paragraph" style:parent-style-name="Основной_20_текст_20_21"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5pt" fo:language="ru" fo:country="RU" style:font-size-asian="15pt"/>
    </style:style>
    <style:style style:name="P11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12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list-style-name="WW8Num11">
      <style:paragraph-properties fo:margin-left="1.323cm" fo:margin-right="0cm" fo:text-align="justify" style:justify-single-word="false" fo:text-indent="-0.635cm" style:auto-text-indent="false"/>
      <style:text-properties fo:font-size="15pt" style:font-size-asian="15pt"/>
    </style:style>
    <style:style style:name="P14" style:family="paragraph" style:parent-style-name="Standard" style:list-style-name="WW8Num11">
      <style:paragraph-properties fo:margin-left="1.323cm" fo:margin-right="0cm" fo:text-align="justify" style:justify-single-word="false" fo:text-indent="-0.635cm" style:auto-text-indent="false"/>
    </style:style>
    <style:style style:name="P15" style:family="paragraph" style:parent-style-name="Основной_20_текст_20_31">
      <style:paragraph-properties fo:text-align="justify" style:justify-single-word="false"/>
      <style:text-properties fo:font-size="15pt" fo:font-weight="normal" style:font-size-asian="15pt" style:font-weight-asian="normal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normal" style:font-size-asian="15pt" style:font-weight-asian="normal"/>
    </style:style>
    <style:style style:name="T3" style:family="text">
      <style:text-properties fo:font-size="15pt" fo:font-weight="normal" style:font-size-asian="15pt" style:font-weight-asian="normal" style:font-weight-complex="normal"/>
    </style:style>
    <style:style style:name="T4" style:family="text">
      <style:text-properties fo:font-size="15pt" fo:language="ru" fo:country="RU" style:font-size-asian="15pt"/>
    </style:style>
    <style:style style:name="T5" style:family="text">
      <style:text-properties fo:font-size="15pt" fo:language="ru" fo:country="RU" fo:font-weight="normal" style:font-size-asian="15pt" style:font-weight-asian="normal"/>
    </style:style>
    <style:style style:name="T6" style:family="text">
      <style:text-properties fo:font-size="15pt" fo:language="ru" fo:country="RU" fo:font-weight="normal" style:font-size-asian="15pt" style:font-weight-asian="normal" style:font-weight-complex="normal"/>
    </style:style>
    <style:style style:name="T7" style:family="text">
      <style:text-properties fo:font-size="15pt" fo:font-style="italic" fo:font-weight="normal" style:font-size-asian="15pt" style:font-style-asian="italic" style:font-weight-asian="normal" style:font-style-complex="italic"/>
    </style:style>
    <style:style style:name="T8" style:family="text">
      <style:text-properties fo:font-size="15pt" fo:font-style="italic" fo:font-weight="normal" style:font-size-asian="15pt" style:font-style-asian="italic" style:font-weight-asian="normal" style:font-style-complex="italic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font-size="8.5pt" fo:font-weight="normal" style:font-size-asian="8.5pt" style:font-weight-asian="normal" style:font-size-complex="10pt"/>
    </style:style>
    <style:style style:name="T12" style:family="text">
      <style:text-properties fo:color="#000000" fo:font-size="8.5pt" fo:font-weight="normal" style:font-size-asian="8.5pt" style:font-weight-asian="normal" style:font-size-complex="10pt"/>
    </style:style>
    <style:style style:name="T13" style:family="text">
      <style:text-properties fo:color="#000000" fo:font-size="10pt" fo:font-weight="normal" style:font-size-asian="10pt" style:font-weight-asian="normal" style:font-size-complex="10pt"/>
    </style:style>
    <style:style style:name="T14" style:family="text">
      <style:text-properties fo:color="#000000" style:font-name="Times New Roman" fo:font-size="10pt" fo:font-weight="normal" style:font-size-asian="10pt" style:font-weight-asian="normal" style:font-size-complex="10pt"/>
    </style:style>
    <style:style style:name="T15" style:family="text">
      <style:text-properties fo:color="#000000" style:font-name="Times New Roman" fo:font-size="10pt" fo:language="ru" fo:country="RU" fo:font-weight="normal" style:font-size-asian="10pt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«Педагогическая коммуникативность - необходимое условие в работе с одаренными детьми».</text:p>
      <text:p text:style-name="P5"><text:span text:style-name="T11"><text:s text:c="156"/></text:span><text:span text:style-name="T12"><text:s/></text:span><text:span text:style-name="T13"><text:s/></text:span><text:span text:style-name="T14">Профессия учителя для общества </text:span><text:span text:style-name="T15">-</text:span></text:p>
      <text:p text:style-name="P9"><text:span text:style-name="T10">с</text:span>амая значительная, она сродни <text:s text:c="216"/>професси<text:span text:style-name="T10">и</text:span> <text:s text:c="2"/>ваятелей прекрасного,</text:p>
      <text:p text:style-name="P9">создающих шедевры <text:span text:style-name="T10">в</text:span> искусств<text:span text:style-name="T10">е</text:span>,</text:p>
      <text:p text:style-name="P9"><text:s text:c="81"/>которые <text:s/>живут в веках и</text:p>
      <text:p text:style-name="P9">приносят людям радость.</text:p>
      <text:p text:style-name="P4">Г.И. Щукина</text:p>
      <text:p text:style-name="P2"><text:s text:c="5"/>Наступление ХХ<text:span text:style-name="T9">I</text:span> века внесло новые требования в педагогическую науку и школьную практику - необходимость нового типа учителя, который способен <text:span text:style-name="T10">не только </text:span>эффективно решать проблему культурного воспитания учащихся, <text:span text:style-name="T10">но и</text:span> развивать их <text:span text:style-name="T10">одаренность и </text:span>духовность. Преподаватель<text:span text:style-name="T10">-</text:span>музыкант через педагогическую деятельность <text:s/>должен уметь решать задачи <text:span text:style-name="T10">всестороннего развития детей.</text:span> <text:s/>Для этого <text:span text:style-name="T10">педагог должен обладать огромным запасом знаний в профессиональной и психологической сфере. Педагог – важнейшее звено в передаче социального опыта. Высшей эффективности процесс обучения достигает при тесном педагогическом контакте учителя и ученика. В значительной степени, <text:s/>именно через любовь ученика к учителю, приходит любовь к тому предмету, который он преподает. Взаимопонимание, взаимное уважение, согласие, доверие – обязательные атрибуты детских достижений и высоких педагогических результатов.</text:span></text:p>
      <text:p text:style-name="P10"><text:s text:c="3"/>Одной из актуальных проблем современной науки является - «коммуникативность» (контактное взаимодействие). Этим вопросом занимались ученые-педагоги, классики и современники: А.Макаренко, В.Сухомлинский, Ф.Гонополин, А.Ершов, В.Кан-Калик, Т.Таланчук; психологи: В.Сафонов, И.Страхов, Н.Обозов, В.Крутецкий, В.Иванников. Подчеркивали значимость коммуникативности и педагоги-музыканты: Г.Нейгауз, Е.Гнесина, Т.Николаева, А.Артоболевская.</text:p>
      <text:list xml:id="list39743156" text:style-name="WW8Num10">
        <text:list-header>
          <text:p text:style-name="P12"><text:span text:style-name="T1"><text:s text:c="7"/>Формирование коммуникативных качеств <text:s/>преподавателя - сложный процесс. Чем значительней масштаб личности учителя, тем больше положительного влияния он сможет оказать на рост личности своего воспитанника. В значительной степени <text:s/>именно через любовь ученика к учителю приходит любовь к тому предмету, который он преподает. А может просто достаточно добросовестно относится к своим обязанностям педагога? Добросовестно выполнять свои задачи – это значит выполнять то, что полагается по методическим разработкам и рекомендациям, где педагог для себя решает, что входит в его обязанности. Нельзя думать, что любовь к ученику можно <text:s/>«сыграть» подобно тому, как перевоплощается педагог в ученика в моменты работы. Дети безошибочно определяют искренне ли к ним относятся. Любовь к ученику может быть только естественной – никакой игры. Что же это значит </text:span><text:span text:style-name="T4">«</text:span><text:span text:style-name="T1">любить» своего ученика? Любовь к ученику начинается с того момента, когда педагог </text:span><text:soft-page-break/><text:span text:style-name="T1">признает в нем личность – уникального, неповторимого человека со своим внутренним миром. Любовь к ученику есть и ответственность, поскольку она вызвала взаимность. Если мы сделали так, что нас полюбили, то не можем забрать обратно свою любовь без нанесения душевной травмы. Движением любви мы берем на себя большую ответственность. </text:span><text:span text:style-name="T4">Одаренный у</text:span><text:span text:style-name="T1">ченик начинает стесняться пассивности своих </text:span><text:span text:style-name="T4">действий</text:span><text:span text:style-name="T1"> и чувств, если ощущает </text:span><text:span text:style-name="T4">заинтересованность</text:span><text:span text:style-name="T1"> педагога, видит его активность, и может значительно превысить обычно свойственные ему «показатели». </text:span><text:span text:style-name="T2"><text:s/></text:span><text:span text:style-name="T5">Особенно учеников м</text:span><text:span text:style-name="T2">ладших </text:span><text:span text:style-name="T5">классов</text:span><text:span text:style-name="T2"> отличает дове</text:span><text:span text:style-name="T5">рительное</text:span><text:span text:style-name="T2"> подчинение авторитету, вера в истинность все</text:span><text:span text:style-name="T5">му</text:span><text:span text:style-name="T2">, чему учат </text:span><text:span text:style-name="T5">взрослые</text:span><text:span text:style-name="T2">. Учитель </text:span><text:span text:style-name="T5">- </text:span><text:span text:style-name="T2"><text:s/>является одним из наиболее значимых для ученика людей, ребенок принимает ожидания взрослого и старается им соответствовать. Дети готовы принять чужие ценностные ориентиры, активно используют их в отношениях друг с другом, лишь постепенно выделяют из них свои личные ценности. </text:span></text:p>
          <text:p text:style-name="P12"><text:span text:style-name="T2"><text:s text:c="4"/>Развитие музыкальн</text:span><text:span text:style-name="T5">ой</text:span><text:span text:style-name="T2"> </text:span><text:span text:style-name="T5">одаренности</text:span><text:span text:style-name="T2">, предполагающее обязательное обращение к своему внутреннему миру, может помочь общему развитию ребенка. В период </text:span><text:span text:style-name="T5">взросления у ребенка </text:span><text:span text:style-name="T2">возникают <text:s/>фобии, </text:span><text:span text:style-name="T5">боязнь,</text:span><text:span text:style-name="T2"> развивается скованность. </text:span><text:span text:style-name="T5">Педагог</text:span><text:span text:style-name="T2"> может первым заметить эти симптомы и через музыкальную деятельность помочь преодолеть как физическую зажатость, так и внутреннее психологическое состояние неуверенности </text:span><text:span text:style-name="T5">и </text:span><text:span text:style-name="T2"><text:s/>страха. Но для успешного налаживания </text:span><text:span text:style-name="T5">доверительных отношений</text:span><text:span text:style-name="T2"> с учениками, педагог выступает и в роли психолога. Для этого </text:span><text:span text:style-name="T5">преподаватель </text:span><text:span text:style-name="T2"><text:s/>должен придерживаться следующих правил:</text:span></text:p>
        </text:list-header>
      </text:list>
      <text:p text:style-name="P6">- быть внимательным в сборе информации о детях;</text:p>
      <text:p text:style-name="P6">- не использовать прямого давления на ребенка;</text:p>
      <text:p text:style-name="P6">- быть эмпатийным;</text:p>
      <text:p text:style-name="P6">-«присоединяться» к другой личности, без потери своей индивидуальности;</text:p>
      <text:p text:style-name="P6">- учитывать, что мера воздействия на ребенка определяется открытостью педагога.</text:p>
      <text:p text:style-name="P6"><text:s text:c="4"/>Чтобы быть доверенным лицом <text:span text:style-name="T10">одаренного </text:span>ребенка, учитель должен <text:span text:style-name="T10">д</text:span>ать возможность ученику свободно высказать свои проблемы. Ребенок должен быть уверен, что его слушают и он может довериться взрослому человеку. </text:p>
      <text:p text:style-name="P6"><text:s text:c="3"/>Обучение музыкальному искусству не обходится без публичных выступлений. Пианист, дирижер, вокалист <text:span text:style-name="T10">-</text:span> должны быть не только профессионально подготовленными специалистами, но одновременно быть артистами и учить этому своих учеников. Исполнительство - прежде всего духовный процесс, выражение души человека, его духовного мира. Слушатель при виде искренних, сильных чувств мгновенно начинает сопереживать. «Контакт между исполнителем и слушателем является <text:soft-page-break/>контактом самого высокого напряжения» (Б.Я.Землянский). </text:p>
      <text:p text:style-name="P6"><text:s text:c="5"/>Педагог в музыкальной школе <text:span text:style-name="T10">должен</text:span> прививать детям любовь к сцене, для этого надо работать над стабильностью исполнительских действий. Одним из условий стабильности (технической и эмоциональной) является взаимодействие психических и физических функций. Для этого педагог должен знать условия, располагающие к ошибочным действиям:</text:p>
      <text:p text:style-name="P8"><text:span text:style-name="T2">- болезненное состояние учащегося, </text:span><text:span text:style-name="T5">вызванное</text:span><text:span text:style-name="T2"> недомоганием, или усталостью, как физической так и психической;</text:span></text:p>
      <text:p text:style-name="P8"><text:span text:style-name="T2">- неуравновешенное состояние психики, </text:span><text:span text:style-name="T5">вызванное</text:span><text:span text:style-name="T2"> сильными эмоциями (страх, волнение, гнев);</text:span></text:p>
      <text:p text:style-name="P6">- рассеянность внимания и слабость контроля сознания, из-за наличия отвлекающих факторов, или слишком большого количества информации.</text:p>
      <text:p text:style-name="P8"><text:span text:style-name="T2"><text:s text:c="5"/>Ученик должен идти на эстраду с твердым убеждением, что он хорошо </text:span><text:span text:style-name="T5">знает и</text:span><text:span text:style-name="T2"> чувствует произведение, нашел в нем свое, интересное... </text:span></text:p>
      <text:p text:style-name="P6"><text:s text:c="5"/>Уверенность в успехе <text:s/>достигается при следующих условиях:</text:p>
      <text:p text:style-name="P8"><text:span text:style-name="T2">- ясном сознании действий, которые обеспечивают успешное решение данной </text:span><text:span text:style-name="T5">задачи</text:span><text:span text:style-name="T2">, </text:span><text:span text:style-name="T5">а так-же</text:span><text:span text:style-name="T2"> постоянно находятся в распоряжении исполнителя;</text:span></text:p>
      <text:p text:style-name="P8"><text:span text:style-name="T2">- ощущении надежности своих умений и навыков, которые рождаются от многократного повторения </text:span><text:span text:style-name="T5">и </text:span><text:span text:style-name="T2">удачного разрешения возникших проблем;</text:span></text:p>
      <text:p text:style-name="P8"><text:span text:style-name="T2">- ясном понимании истоков неудачи, и тех путей, которые необходимы </text:span><text:span text:style-name="T5">для решения проблем.</text:span></text:p>
      <text:p text:style-name="P8"><text:span text:style-name="T2"><text:s text:c="5"/></text:span><text:span text:style-name="T8">Умение преодолевать волнение и использовать его энергетический и эмпатийный потенциал рождает наивысший уровень артистизма – вдохновенное творчество! <text:s text:c="2"/></text:span><text:span text:style-name="T7"><text:s/></text:span></text:p>
      <text:p text:style-name="P8"><text:span text:style-name="T2"><text:s text:c="6"/>После состоявшегося выступления педагог и ученик вступают в новую фазу общения. В беседе с учеником </text:span><text:span text:style-name="T5">стремится выявить</text:span><text:span text:style-name="T2"> отношение учащегося к исполненной программе. </text:span><text:span text:style-name="T5">Одаренные дети</text:span><text:span text:style-name="T2"> очень часто резко критически оценивают свою игру (особенно учащиеся старших классов), нередко преувеличивают недочеты в отдельных элементах исполнения (в ритме, педализации, технике), упуская главную задачу – художественной интерпретации произведения, его подачи слушателям – от «своего сердца», своей «души». Ведь только такое выступление может затронуть «душу» слушателя. В анализе, который проходит после каждого выступления, </text:span><text:span text:style-name="T5">педагог должен</text:span><text:span text:style-name="T2"> намеренно подчеркива</text:span><text:span text:style-name="T5">ть</text:span><text:span text:style-name="T2"> творческие удачи в игре ученика, </text:span><text:span text:style-name="T5">отмечать</text:span><text:span text:style-name="T2"> <text:s/>те места, где он был особенно чувствителен, пыта</text:span><text:span text:style-name="T5">ться</text:span><text:span text:style-name="T2"> выяснить его внутреннее состояние, для того, чтобы использовать эти небольшие художественные победы в дальнейших выступлениях. </text:span><text:span text:style-name="T5">Преподаватель в</text:span><text:span text:style-name="T3">месте </text:span><text:span text:style-name="T6">с учащимися </text:span><text:span text:style-name="T3">выявляе</text:span><text:span text:style-name="T6">т</text:span><text:span text:style-name="T3"> и недостатки, потери, для того, чтобы избежать аналогичных ошибок в дальнейшем. В такой совместной работе, учащийся находится в активной контактной </text:span><text:soft-page-break/><text:span text:style-name="T3">позиции, вступает в прочные доверительные отношения с преподавателем. Ученик в будущей творческой работе не только учитывает «старые»</text:span><text:span text:style-name="T1"> </text:span><text:span text:style-name="T3">ошибки, но </text:span><text:span text:style-name="T6">и </text:span><text:span text:style-name="T3">сам пытается увидеть недочеты в новых произведениях. </text:span></text:p>
      <text:p text:style-name="P2"><text:s text:c="5"/>Таким образом, с учетом вышеизложенного, можно предложить следующие выводы:</text:p>
      <text:list xml:id="list39753718" text:style-name="WW8Num11">
        <text:list-item>
          <text:p text:style-name="P13">для формирования педагогической контактности необходимо знать факторы, которые влияют на успешное развитие взаимоотношений;</text:p>
        </text:list-item>
        <text:list-item>
          <text:p text:style-name="P13">педагог в своей работе должен использовать «адресную» психокоррекционную помощь;</text:p>
        </text:list-item>
        <text:list-item>
          <text:p text:style-name="P13">педагогическое общение осуществляется в определенной последовательности, проходит ряд этапов, которые позволяют дойти до самого главного творческого уровня – взаимосодействия;</text:p>
        </text:list-item>
        <text:list-item>
          <text:p text:style-name="P14"><text:span text:style-name="T1">контакт </text:span><text:span text:style-name="T4">одаренного </text:span><text:span text:style-name="T1">учащегося с педагогом возникает на основе подлинной творческой увлеченности процессом работы.</text:span></text:p>
          <text:p text:style-name="P13"><text:s text:c="9"/></text:p>
        </text:list-item>
      </text:list>
      <text:p text:style-name="P1"><text:span text:style-name="T1"><text:s text:c="9"/></text:span><text:span text:style-name="T4">Главный принцип в педагогической </text:span><text:span text:style-name="T1">работ</text:span><text:span text:style-name="T4">е</text:span><text:span text:style-name="T1"> - для того чтобы хорошо учить, надо не только знать, но и любить то, чему <text:s/>учишь; не только знать, но и любить того, кого учишь! <text:s/></text:span></text:p>
      <text:p text:style-name="P3"><text:s text:c="3"/>Начинающему педагогу-музыканту необходимо увеличивать и обогащать свой личный опыт в установлении педагогического контакта с учащимися, изучать и опираться в своей работе на лучшие достижения ведущих преподавателей, постоянно работать над повышением профессионализма и стремиться к подлинному мастерству в своей работе! </text:p>
      <text:p text:style-name="P3"/>
      <text:p text:style-name="P3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31" style:display-name="Основной текст 31" style:family="paragraph" style:parent-style-name="Standard">
      <style:text-properties fo:font-size="18pt" fo:font-weight="bold" style:font-size-asian="18pt" style:font-weight-asian="bold"/>
    </style:style>
    <style:style style:name="Основной_20_текст_20_21" style:display-name="Основной текст 2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WW8Num11z0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6-27T19:59:41.97</dc:date>
    <dc:creator>альберт шарафиев</dc:creator>
    <meta:editing-duration>PT03H58M58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4" meta:paragraph-count="37" meta:word-count="1103" meta:character-count="9226"/>
    <meta:user-defined meta:name="Поле 1"/>
    <meta:user-defined meta:name="Поле 2"/>
    <meta:user-defined meta:name="Поле 3"/>
    <meta:user-defined meta:name="Поле 4"/>
  </office:meta>
</office:document-meta>
</file>