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09273f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 officeooo:paragraph-rsid="000a93e2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paragraph-rsid="000701e0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842a7" officeooo:paragraph-rsid="000842a7" fo:background-color="#ffffff" style:font-style-asian="normal" style:font-weight-asian="bold" style:font-style-complex="normal" style:font-weight-complex="bold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officeooo:rsid="0009273f" officeooo:paragraph-rsid="0009273f" fo:background-color="#ffffff" style:font-style-asian="normal" style:font-weight-asian="bold" style:font-style-complex="normal" style:font-weight-complex="bold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701e0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fo:background-color="#ffffff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701e0" fo:background-color="#ffffff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paragraph-rsid="0009273f" fo:background-color="#ffffff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9273f" officeooo:paragraph-rsid="0009273f" fo:background-color="#ffffff" style:font-style-asian="normal" style:font-weight-asian="normal" style:font-style-complex="normal" style:font-weight-complex="normal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9273f" officeooo:paragraph-rsid="000e4968" fo:background-color="#ffffff" style:font-style-asian="normal" style:font-weight-asian="normal" style:font-style-complex="normal" style:font-weight-complex="normal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842a7" officeooo:paragraph-rsid="000842a7" fo:background-color="#ffffff" style:font-style-asian="normal" style:font-weight-asian="normal" style:font-style-complex="normal" style:font-weight-complex="normal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d1a28" officeooo:paragraph-rsid="000a93e2" fo:background-color="#ffffff" style:font-style-asian="normal" style:font-weight-asian="normal" style:font-style-complex="normal" style:font-weight-complex="normal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842a7" fo:background-color="#ffffff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fo:background-color="#ffffff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officeooo:rsid="000842a7" officeooo:paragraph-rsid="0009273f" fo:background-color="#ffffff" style:font-style-asian="italic" style:font-weight-asian="normal" style:font-style-complex="italic" style:font-weight-complex="normal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bold" officeooo:rsid="000c2952" officeooo:paragraph-rsid="000c2952" fo:background-color="#ffffff" style:font-style-asian="italic" style:font-weight-asian="normal" style:font-style-complex="italic" style:font-weight-complex="normal" loext:padding="0cm" loext:border="non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officeooo:rsid="000842a7" officeooo:paragraph-rsid="000842a7" fo:background-color="#ffffff" style:font-weight-asian="normal" style:font-weight-complex="normal" loext:padding="0cm" loext:border="non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officeooo:rsid="0009273f" officeooo:paragraph-rsid="0009273f" fo:background-color="#ffffff" style:font-style-asian="italic" style:font-weight-asian="normal" style:font-style-complex="italic" style:font-weight-complex="normal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italic" fo:font-weight="normal" fo:background-color="#ffffff" loext:padding="0cm" loext:border="none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ff3333" style:font-name="Times New Roman" fo:font-size="14pt" fo:letter-spacing="normal" fo:font-style="normal" fo:font-weight="normal" officeooo:rsid="000a93e2" officeooo:paragraph-rsid="000d1a28" fo:background-color="#ffffff" style:font-style-asian="normal" style:font-weight-asian="normal" style:font-style-complex="normal" style:font-weight-complex="normal" loext:padding="0cm" loext:border="none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002cm" style:auto-text-indent="false" fo:padding="0cm" fo:border="none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loext:padding="0cm" loext:border="none"/>
    </style:style>
    <style:style style:name="P29" style:family="paragraph" style:parent-style-name="Standard">
      <style:paragraph-properties fo:text-align="center" style:justify-single-word="false"/>
      <style:text-properties style:font-name="Times New Roman1" fo:font-size="14pt" officeooo:rsid="000b57cc" officeooo:paragraph-rsid="000b57cc" style:font-size-asian="12.25pt" style:font-size-complex="14pt"/>
    </style:style>
    <style:style style:name="P30" style:family="paragraph" style:parent-style-name="Standard">
      <style:paragraph-properties fo:text-align="center" style:justify-single-word="false"/>
      <style:text-properties style:font-name="Times New Roman1" fo:font-size="16pt" officeooo:rsid="000b57cc" officeooo:paragraph-rsid="000b57cc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Times New Roman1" fo:font-size="16pt" officeooo:rsid="000b57cc" officeooo:paragraph-rsid="0010467d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Times New Roman1" fo:font-size="16pt" officeooo:rsid="0010467d" officeooo:paragraph-rsid="0010467d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Times New Roman1" fo:font-size="14pt" officeooo:rsid="0010467d" officeooo:paragraph-rsid="0010467d" style:font-size-asian="12.25pt" style:font-size-complex="14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1.002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officeooo:rsid="000e4968" fo:background-color="#ffffff" style:font-style-asian="normal" style:font-weight-asian="normal" style:font-style-complex="normal" style:font-weight-complex="normal" loext:padding="0cm" loext:border="none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loext:padding="0cm" loext:border="none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style:font-name="Calibri" fo:font-size="11pt"/>
    </style:style>
    <style:style style:name="T1" style:family="text">
      <style:text-properties style:font-name="Times New Roman" loext:padding="0cm" loext:border="none"/>
    </style:style>
    <style:style style:name="T2" style:family="text">
      <style:text-properties style:font-name="Times New Roman" fo:font-size="14pt" fo:font-weight="bold" loext:padding="0cm" loext:border="none"/>
    </style:style>
    <style:style style:name="T3" style:family="text">
      <style:text-properties style:font-name="Times New Roman" fo:font-size="14pt" fo:font-weight="bold" fo:background-color="#ffffff" loext:char-shading-value="0" loext:padding="0cm" loext:border="none"/>
    </style:style>
    <style:style style:name="T4" style:family="text">
      <style:text-properties style:font-name="Times New Roman" fo:font-size="14pt" fo:font-weight="bold" officeooo:rsid="000a93e2" loext:padding="0cm" loext:border="none"/>
    </style:style>
    <style:style style:name="T5" style:family="text">
      <style:text-properties style:font-name="Times New Roman" fo:font-size="14pt" loext:padding="0cm" loext:border="none"/>
    </style:style>
    <style:style style:name="T6" style:family="text">
      <style:text-properties style:font-name="Times New Roman" fo:font-size="14pt" fo:background-color="#ffffff" loext:char-shading-value="0" loext:padding="0cm" loext:border="none"/>
    </style:style>
    <style:style style:name="T7" style:family="text">
      <style:text-properties style:font-name="Times New Roman" fo:font-size="14pt" officeooo:rsid="000701e0" fo:background-color="#ffffff" loext:char-shading-value="0" loext:padding="0cm" loext:border="none"/>
    </style:style>
    <style:style style:name="T8" style:family="text">
      <style:text-properties style:font-name="Times New Roman" fo:font-size="14pt" officeooo:rsid="000842a7" fo:background-color="#ffffff" loext:char-shading-value="0" loext:padding="0cm" loext:border="none"/>
    </style:style>
    <style:style style:name="T9" style:family="text">
      <style:text-properties style:font-name="Times New Roman" fo:font-size="14pt" officeooo:rsid="000a93e2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style:font-name="Times New Roman" fo:font-size="14pt" officeooo:rsid="000d1a28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11" style:family="text">
      <style:text-properties style:font-name="Times New Roman" fo:font-size="14pt" officeooo:rsid="000c2952" fo:background-color="#ffffff" loext:char-shading-value="0" loext:padding="0cm" loext:border="none"/>
    </style:style>
    <style:style style:name="T12" style:family="text">
      <style:text-properties style:font-name="Times New Roman" fo:font-size="14pt" officeooo:rsid="000e4968" fo:background-color="#ffffff" loext:char-shading-value="0" loext:padding="0cm" loext:border="none"/>
    </style:style>
    <style:style style:name="T13" style:family="text">
      <style:text-properties style:font-name="Times New Roman" fo:font-size="14pt" fo:font-style="italic" fo:font-weight="bold" fo:background-color="#ffffff" loext:char-shading-value="0" loext:padding="0cm" loext:border="none"/>
    </style:style>
    <style:style style:name="T14" style:family="text">
      <style:text-properties style:font-name="Times New Roman" fo:font-size="14pt" fo:font-style="italic" fo:font-weight="bold" loext:padding="0cm" loext:border="none"/>
    </style:style>
    <style:style style:name="T15" style:family="text">
      <style:text-properties style:font-name="Times New Roman" fo:font-size="14pt" fo:font-style="italic" fo:background-color="#ffffff" loext:char-shading-value="0" loext:padding="0cm" loext:border="none"/>
    </style:style>
    <style:style style:name="T16" style:family="text">
      <style:text-properties style:font-name="Times New Roman" fo:font-size="14pt" officeooo:rsid="000701e0" loext:padding="0cm" loext:border="none"/>
    </style:style>
    <style:style style:name="T17" style:family="text">
      <style:text-properties style:font-name="Times New Roman" fo:font-size="14pt" officeooo:rsid="0007a458" loext:padding="0cm" loext:border="none"/>
    </style:style>
    <style:style style:name="T18" style:family="text">
      <style:text-properties style:font-name="Times New Roman" fo:font-size="14pt" officeooo:rsid="000d1a28" loext:padding="0cm" loext:border="none"/>
    </style:style>
    <style:style style:name="T19" style:family="text">
      <style:text-properties style:font-name="Times New Roman" fo:font-size="14pt" officeooo:rsid="000e4968" loext:padding="0cm" loext:border="none"/>
    </style:style>
    <style:style style:name="T20" style:family="text">
      <style:text-properties fo:background-color="#ffffff" loext:char-shading-value="0" loext:padding="0cm" loext:border="none"/>
    </style:style>
    <style:style style:name="T21" style:family="text">
      <style:text-properties fo:color="#ff3333" style:font-name="Times New Roman" fo:font-size="14pt" officeooo:rsid="000a93e2" fo:background-color="#ffffff" loext:char-shading-value="0" style:font-style-asian="normal" style:font-weight-asian="normal" style:font-style-complex="normal" style:font-weight-complex="normal" loext:padding="0cm" loext:border="none"/>
    </style:style>
    <style:style style:name="T22" style:family="text">
      <style:text-properties style:font-name="Times New Roman1" fo:font-size="14pt" officeooo:rsid="000842a7" style:font-size-asian="14pt" style:font-size-complex="14pt" loext:padding="0cm" loext:border="none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font-style="normal" fo:font-weight="normal" officeooo:rsid="000842a7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0e496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style:font-style-asian="normal" style:font-style-complex="normal"/>
    </style:style>
    <style:style style:name="T27" style:family="text">
      <style:text-properties fo:font-style="normal" fo:font-weight="normal" officeooo:rsid="0009273f" style:font-style-asian="normal" style:font-style-complex="normal"/>
    </style:style>
    <style:style style:name="T28" style:family="text">
      <style:text-properties fo:font-style="normal" fo:font-weight="normal" officeooo:rsid="000c2952" style:font-style-asian="normal" style:font-style-complex="normal"/>
    </style:style>
    <style:style style:name="T29" style:family="text">
      <style:text-properties fo:font-style="normal" fo:font-weight="normal" officeooo:rsid="000d962c" style:font-style-asian="normal" style:font-style-complex="normal"/>
    </style:style>
    <style:style style:name="T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1" style:family="text">
      <style:text-properties style:font-style-asian="italic" style:font-style-complex="italic"/>
    </style:style>
    <style:style style:name="T32" style:family="text">
      <style:text-properties officeooo:rsid="0009273f"/>
    </style:style>
    <style:style style:name="T33" style:family="text">
      <style:text-properties officeooo:rsid="000a93e2"/>
    </style:style>
    <style:style style:name="T34" style:family="text">
      <style:text-properties fo:font-variant="normal" fo:text-transform="none" fo:color="#000000" style:font-name="Times New Roman" fo:font-size="14pt" fo:letter-spacing="normal" fo:font-style="italic" fo:font-weight="bold" loext:padding="0cm" loext:border="none"/>
    </style:style>
    <style:style style:name="T35" style:family="text">
      <style:text-properties fo:font-variant="normal" fo:text-transform="none" fo:color="#000000" style:font-name="Times New Roman" fo:font-size="14pt" fo:letter-spacing="normal" fo:font-style="normal" fo:font-weight="normal" loext:padding="0cm" loext:border="none"/>
    </style:style>
    <style:style style:name="T36" style:family="text">
      <style:text-properties fo:font-variant="normal" fo:text-transform="none" fo:color="#000000" style:font-name="Times New Roman" fo:font-size="14pt" fo:letter-spacing="normal" fo:font-style="normal" fo:font-weight="bold" loext:padding="0cm" loext:border="none"/>
    </style:style>
    <style:style style:name="T37" style:family="text">
      <style:text-properties fo:font-variant="normal" fo:text-transform="none" fo:color="#000000" style:font-name="Calibri" fo:font-size="11pt" fo:letter-spacing="normal" fo:font-style="normal" fo:font-weight="normal" loext:padding="0cm" loext:border="none"/>
    </style:style>
    <style:style style:name="T38" style:family="text">
      <style:text-properties fo:font-size="16pt" style:font-size-asian="16pt" style:font-size-complex="16pt"/>
    </style:style>
    <style:style style:name="T39" style:family="text">
      <style:text-properties officeooo:rsid="000c2952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officeooo:rsid="000e4968"/>
    </style:style>
    <style:style style:name="T42" style:family="text">
      <style:text-properties fo:color="#000000" fo:font-weight="bold" officeooo:rsid="000ed91c" style:font-weight-asian="bold" style:font-weight-complex="bold"/>
    </style:style>
    <style:style style:name="T4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Занятие по изобразительной деятельности </text:p>
      <text:p text:style-name="P31">«На весенней полянке» </text:p>
      <text:p text:style-name="P31">для детей подготовительной группы </text:p>
      <text:p text:style-name="P30"/>
      <text:p text:style-name="P29"/>
      <text:p text:style-name="P33">Автор :Финько Л.Н. ,воспитатель МБДОУ ДСКВ № 5 ст-цы Ясенской МО Ейский район Кракснодарский край </text:p>
      <text:p text:style-name="P29"/>
      <text:p text:style-name="P29"/>
      <text:p text:style-name="P36"><text:span text:style-name="T36">Цель:</text:span><text:span text:style-name="T35">продолжать развивать фантазию, творческий интерес и способности детей, используя нетрадиционные техники рисования.</text:span></text:p>
      <text:p text:style-name="P5">Задачи:</text:p>
      <text:p text:style-name="P9">- совершенствовать умения детей в различных изобразительных техниках;</text:p>
      <text:p text:style-name="P9">- закрепить жанр искусства – пейзаж;</text:p>
      <text:p text:style-name="P9">- воспитывать эстетическое отношение к природе и ее изображению;</text:p>
      <text:p text:style-name="P9">- вызвать желание детей передавать свои впечатления от восприятия предметов в изодеятельности, подводить их к созданию выразительного образа;</text:p>
      <text:p text:style-name="P1"><text:span text:style-name="T5">- </text:span><text:span text:style-name="T6">воспитывать аккуратность в рисовании красками.</text:span></text:p>
      <text:p text:style-name="P6">Предварительная работа:</text:p>
      <text:p text:style-name="P10">- прогулка в парк, наблюдение за природой весной.</text:p>
      <text:p text:style-name="P12">- рассматривание весенних иллюстраций весенних цветов;</text:p>
      <text:p text:style-name="P10">- подготовка тонированной бумаги, размером А4;</text:p>
      <text:p text:style-name="P12">- подготовка смятых комочков для рисования оттиска на бумаге.</text:p>
      <text:p text:style-name="P1"><text:span text:style-name="T3">Приемы:</text:span><text:span text:style-name="T20"> </text:span><text:span text:style-name="T6">сюрпризный момент, художественное слово, беседа, </text:span><text:span text:style-name="T12">показ, </text:span><text:span text:style-name="T6"><text:s/>дидактическая игра, </text:span><text:span text:style-name="T7">вопросы к детям, поощрение, анализ детских работ</text:span></text:p>
      <text:p text:style-name="P1"><text:span text:style-name="T2">Обогащение словаря</text:span><text:span text:style-name="T5">: оттиск мятой бумагой, ватными палочками, дорисовка недостающих элементов.</text:span></text:p>
      <text:p text:style-name="P1"><text:span text:style-name="T2">Оборудование</text:span><text:span text:style-name="T5">: </text:span><text:span text:style-name="T16">магнитофон, <text:s/></text:span><text:span text:style-name="T19">проектор, доска, </text:span><text:span text:style-name="T16">2 мольберта,</text:span><text:span text:style-name="T5"> д</text:span><text:span text:style-name="T2">/</text:span><text:span text:style-name="T5">и «Собери </text:span><text:span text:style-name="T17">пейзаж», </text:span><text:span text:style-name="T5"><text:s/></text:span><text:span text:style-name="T19">письмо, </text:span><text:span text:style-name="T5">тонированная бумага А4- </text:span><text:span text:style-name="T16">8 штук</text:span><text:span text:style-name="T5">, гуашь, палитр</text:span><text:span text:style-name="T19">а</text:span><text:span text:style-name="T5">-</text:span><text:span text:style-name="T16">8 штук</text:span><text:span text:style-name="T5">, комочки смятой бумаги </text:span><text:span text:style-name="T16">в розетках</text:span><text:span text:style-name="T5">, </text:span><text:span text:style-name="T16">пустые </text:span><text:span text:style-name="T17">корзинки для использованных комочков бумаги,</text:span><text:span text:style-name="T16"> </text:span><text:span text:style-name="T5">ватные палочки для дорисовки, клеёнки-</text:span><text:span text:style-name="T16">8 штук</text:span><text:span text:style-name="T5">, салфетки, </text:span><text:span text:style-name="T16">подставки для кисточек, </text:span><text:span text:style-name="T17">шляпы-цветы-8 штук, ленточки с цветами-16 штук,</text:span><text:span text:style-name="T20"> </text:span><text:span text:style-name="T6">репродукции картин художников о весне, музыкальное сопровождение: </text:span><text:soft-page-break/><text:span text:style-name="T7">отрывок песни Г. Гладкова «О картинах»,</text:span><text:span text:style-name="T12">отрывок</text:span><text:span text:style-name="T7"> </text:span><text:span text:style-name="T12">М. Чулаки «Ноктюрн», отрывок Н. Ладуки «Звуки природы», Ф. Лемарк «Вальс цветов», </text:span><text:span text:style-name="T7">наглядно-дидактическое пособие «Мир искусства» «Пейзаж»</text:span></text:p>
      <text:p text:style-name="P9"/>
      <text:p text:style-name="P28">Ход занятия.</text:p>
      <text:p text:style-name="P1"><text:span text:style-name="T5"><text:line-break/></text:span><text:span text:style-name="T13">Воспитатель: <text:s text:c="2"/></text:span><text:span text:style-name="T20"> </text:span><text:span text:style-name="T6">Здравствуйте, ребята!</text:span></text:p>
      <text:p text:style-name="P1"><text:span text:style-name="T6"><text:s text:c="22"/></text:span><text:span text:style-name="T8">Утро доброе у нас </text:span></text:p>
      <text:p text:style-name="P18"><text:s text:c="22"/>Доброе утро, добрый час! </text:p>
      <text:p text:style-name="P18"><text:s text:c="22"/>Доброе утро солнцу и птицам, </text:p>
      <text:p text:style-name="P18"><text:s text:c="22"/>Доброе утро улыбчивым лицам. </text:p>
      <text:p text:style-name="P18">- Ребята, у нас сегодня много гостей поприветствуйте их и пожелайте им доброго утра. </text:p>
      <text:p text:style-name="P11">Кто-то бросил к нам в окошко </text:p>
      <text:p text:style-name="P11">Посмотрите письмецо</text:p>
      <text:p text:style-name="P11">Может, это лучик солнца</text:p>
      <text:p text:style-name="P11">Что щекочет нам лицо</text:p>
      <text:p text:style-name="P11">Может это воробьишко</text:p>
      <text:p text:style-name="P11">Пролетая обронил?</text:p>
      <text:p text:style-name="P11">-Ребята, это письмо нам пришло из страны, где происходят невероятные чудеса. Хотите узнать, что это за страна?  </text:p>
      <text:p text:style-name="P1"><text:span text:style-name="T13">Дети:</text:span><text:span text:style-name="T20"> </text:span><text:span text:style-name="T6">Да.</text:span></text:p>
      <text:p text:style-name="P1"><text:span text:style-name="T13">Воспитатель:</text:span><text:span text:style-name="T20">  </text:span><text:span text:style-name="T6">Отгадайте загадку.</text:span></text:p>
      <text:p text:style-name="P27"><text:span text:style-name="T6">Светает рано по утрам. </text:span><text:span text:style-name="T5"><text:line-break/></text:span><text:span text:style-name="T6">Проталины и тут, и там. </text:span><text:span text:style-name="T5"><text:line-break/></text:span><text:span text:style-name="T6">Ручей шумит, как водопад, </text:span><text:span text:style-name="T5"><text:line-break/></text:span><text:span text:style-name="T6">Скворцы к скворечнику летят, </text:span><text:span text:style-name="T5"><text:line-break/></text:span><text:span text:style-name="T6">Звенят под крышами капели, </text:span><text:span text:style-name="T5"><text:line-break/></text:span><text:span text:style-name="T6">Медведь с еловой встал постели,</text:span><text:span text:style-name="T5"><text:line-break/></text:span><text:soft-page-break/><text:span text:style-name="T6">Всех солнышко теплом ласкает. </text:span><text:span text:style-name="T5"><text:line-break/></text:span><text:span text:style-name="T6">Когда это бывает?</text:span></text:p>
      <text:p text:style-name="P1"><text:span text:style-name="T14">Дети: </text:span><text:span text:style-name="T5">Весной.</text:span></text:p>
      <text:p text:style-name="P1"><text:span text:style-name="T13">Воспитатель:</text:span><text:span text:style-name="T20"> </text:span><text:span text:style-name="T6">Правильно. Это страна называется Весна. А пишут нам - её жители.</text:span></text:p>
      <text:p text:style-name="P1"><text:span text:style-name="T6">«Здравствуйте ребята! </text:span><text:span text:style-name="T5">Мы попали в беду. Спасите нас от коварной волшебницы Зимы. </text:span><text:span text:style-name="T6">С уважением Жители чудесной страны».</text:span></text:p>
      <text:p text:style-name="P1"><text:span text:style-name="T14">Воспитатель: </text:span><text:span text:style-name="T5">Ну, что ребята, отправимся выручать жителей! </text:span><text:span text:style-name="T6">Я предлагаю поехать на поезде. Садитесь, пожалуйста, в вагончики (</text:span><text:span text:style-name="T8">стулья</text:span><text:span text:style-name="T6">). А пока мы едем, давайте вспомним, что весной происходит с природой? </text:span><text:span text:style-name="T22">(музыкальное сопровождение)</text:span></text:p>
      <text:p text:style-name="P1"><text:span text:style-name="T13">Ответы детей:</text:span><text:span text:style-name="T20"> </text:span><text:span text:style-name="T6">Всё оживает, тает снег, светит солнце, прилетают птицы, появляются первые цветы.</text:span></text:p>
      <text:p text:style-name="P1"><text:span text:style-name="T14">Воспитатель: </text:span><text:span text:style-name="T5">Я предлагаю поиграть в игру </text:span><text:span text:style-name="T6">«Собери весеннюю </text:span><text:span text:style-name="T11">полянку» </text:span><text:span text:style-name="T6"><text:s/></text:span><text:span text:style-name="T1">(</text:span><text:span text:style-name="T6">детям нужно с помощью цветных изображений составить весеннюю полянку по собственному замыслу или по заданному воспитателем сюжету –солнце, облака, травка, цветы, бабочки, дерево в цвету).</text:span></text:p>
      <text:p text:style-name="P1"><text:span text:style-name="T13">Воспитатель:</text:span><text:span text:style-name="T20"> </text:span><text:span text:style-name="T6">У нас получилась картина. К какому жанру искусства она относится?</text:span></text:p>
      <text:p text:style-name="P1"><text:span text:style-name="T13">Дети:</text:span><text:span text:style-name="T20"> </text:span><text:span text:style-name="T6">Пейзаж.</text:span></text:p>
      <text:p text:style-name="P1"><text:span text:style-name="T13">Воспитатель: </text:span><text:span text:style-name="T6">Как вы догадались?</text:span></text:p>
      <text:p text:style-name="P1"><text:span text:style-name="T13">Дети:</text:span><text:span text:style-name="T20"> </text:span><text:span text:style-name="T6">Изображена природа.</text:span></text:p>
      <text:p text:style-name="P19">Воспитатель: <text:s/><text:span text:style-name="T24">Ребята, вспомните какие ещё жанры искусства вы знаете? (натюрморт, портрет)А поможет вам вспомнить детская песенка Г.Гладкова <text:s/>«О картинах» </text:span><text:span text:style-name="T25">(презентация) </text:span></text:p>
      <text:p text:style-name="P34">- Представьте ребята, что у вас в руках волшебные кисточки и вы рисуете весеннюю картинку </text:p>
      <text:p text:style-name="P7">Физминутка «Капля» </text:p>
      <text:p text:style-name="P22"><text:span text:style-name="T23"><text:s/>Капля раз, капля два <text:s text:c="15"/></text:span><text:span text:style-name="T31">Медленно приседают</text:span></text:p>
      <text:p text:style-name="P16">Очень медленно сперва.</text:p>
      <text:p text:style-name="P22"><text:soft-page-break/><text:span text:style-name="T23">А потом, потом, потом, <text:s text:c="14"/></text:span><text:span text:style-name="T31">Бег на месте</text:span></text:p>
      <text:p text:style-name="P16">Всё бегом, бегом, бегом </text:p>
      <text:p text:style-name="P22"><text:span text:style-name="T23">Мы зонты свои раскрыли <text:s text:c="9"/></text:span><text:span text:style-name="T31">Свести руки над головой, присесть.</text:span></text:p>
      <text:p text:style-name="P16">От дождя себя укрыли. </text:p>
      <text:p text:style-name="P20">Воспитатель: <text:span text:style-name="T27">А сейчас я предлагаю нарисовать вам <text:s/>красивую весеннюю картинку. А поможет вам её изобразить </text:span><text:span text:style-name="T29">«Звуки природы» </text:span></text:p>
      <text:p text:style-name="P8"><text:s/>Релаксационное упражнение <text:span text:style-name="T39">для глаз</text:span> «Анютины глазки» </text:p>
      <text:p text:style-name="P23"><text:span text:style-name="T23">Анютины глазки зажмурили глазки </text:span>(дети зажмуриваются)</text:p>
      <text:p text:style-name="P23"><text:span text:style-name="T23">Анютины глазки открылись как в сказке </text:span>(широко открыть глазки) </text:p>
      <text:p text:style-name="P15">Анютины глазки зажмурили глазки</text:p>
      <text:p text:style-name="P15"><text:s/><text:span text:style-name="T41">- Представьте ребята, что у вас в руках волшебные кисточки и вы рисуете весеннюю картинку </text:span><text:span text:style-name="T40">(</text:span><text:span text:style-name="T30">дети образно рисуют картины) </text:span></text:p>
      <text:p text:style-name="P14">Анютины глазки открылись как в сказке. </text:p>
      <text:p text:style-name="P20">Воспитатель: <text:span text:style-name="T27">Ребята, что же вы изобразили на картинах? </text:span><text:span text:style-name="T28">(Ответы детей) </text:span></text:p>
      <text:p text:style-name="P21"><text:span text:style-name="T28">Я </text:span><text:span text:style-name="T26">думаю у вас получились такие же <text:s/>красивые картины как и у художников. </text:span></text:p>
      <text:p text:style-name="P15">(показ иллюстраций картин о весне) </text:p>
      <text:p text:style-name="P2"><text:span text:style-name="T14">Воспитатель: </text:span><text:span text:style-name="T6">Вот и станция «Весна» .</text:span></text:p>
      <text:p text:style-name="P13">Мы приехали из наше<text:span text:style-name="T32">й станицы </text:span></text:p>
      <text:p text:style-name="P13">В страну чудесную – Весна!</text:p>
      <text:p text:style-name="P13">- Ой, ребята, посмотрите, и правда Зима – злодейка заколдовала вс<text:span text:style-name="T39">ё</text:span> вокруг.<text:span text:style-name="T41">(слайд пасмурной погоды).</text:span> На наших полянках совсем нет ни цветов, ни яркого солнышка. Я предлагаю вам стать художниками – помощниками Весны и нарисовать  весеннюю полянку. Вот только беда! Зима украла у нас все кисточки! Чем же мы будем рисовать?</text:p>
      <text:p text:style-name="P1"><text:span text:style-name="T13">Ответы детей: </text:span><text:span text:style-name="T6">Ватными палочками, смятой бумагой.</text:span></text:p>
      <text:p text:style-name="P1"><text:span text:style-name="T13">Воспитатель:</text:span><text:span text:style-name="T20"> </text:span><text:span text:style-name="T6">А рисовать мы буде</text:span><text:span text:style-name="T11">м</text:span><text:span text:style-name="T6"> </text:span><text:span text:style-name="T5">очень интересной техникой рисования мятой бумагой. Рисунок получается фактурным с интересными мазками. Нужно просто обмакнуть бумагу в краску и оставить отпечаток на листе. А ватными палочками будем дополнять наш весенний пейзаж. </text:span></text:p>
      <text:p text:style-name="P9"><text:soft-page-break/>-<text:span text:style-name="T33">Ф</text:span>он <text:span text:style-name="T33">у нас </text:span><text:s/>готов, <text:span text:style-name="T33">его приготовила Весна.</text:span> Для того, чтобы нарисовать сказочную поляну нам нужны разные цвета и оттенки.</text:p>
      <text:p text:style-name="P9">- Где мы смешиваем краски? (на палитре)</text:p>
      <text:p text:style-name="P9">-Краску нужно брать только чистой кисточкой, небольшими порциями и смешивать на палитре.</text:p>
      <text:p text:style-name="P9">-Берем кисточкой воду в палитру и набираем белую краску. Обмакиваем мятую бумагу в белую краску и печатаем на листе облака, кому как нравится.</text:p>
      <text:p text:style-name="P9">-Дальше также печатаем траву <text:span text:style-name="T33">и цветы полевые. </text:span><text:s/>Но трава не везде одинаковая, где светлее, где потемнее. <text:span text:style-name="T33">А какие цветы весенние вы знаете? </text:span></text:p>
      <text:p text:style-name="P1"><text:span text:style-name="T13">Воспитатель:</text:span><text:span text:style-name="T20"> </text:span><text:span text:style-name="T5">Прежде чем вы приступите к работе я </text:span><text:span text:style-name="T6">предлагаю размять наши пальчики.</text:span></text:p>
      <text:p text:style-name="P1"><text:span text:style-name="T4">Пальчиковая гимнастика «Я весне построю дом» </text:span><text:span text:style-name="T5"><text:line-break/></text:span><text:span text:style-name="T6">Я Весне построю дом, </text:span><text:span text:style-name="T15">(Руки сложить домиком, и поднять над головой)</text:span><text:span text:style-name="T5"><text:line-break/></text:span><text:span text:style-name="T6">Чтоб окошко было в нём, (</text:span><text:span text:style-name="T15">Пальчики обеих рук соединить в кружочек)</text:span><text:span text:style-name="T5"><text:line-break/></text:span><text:span text:style-name="T6">Чтоб у дома дверь была, (</text:span><text:span text:style-name="T15">Ладошки рук соединяем вместе вертикально)</text:span><text:span text:style-name="T5"><text:line-break/></text:span><text:span text:style-name="T6">Рядом чтоб сосна росла. </text:span><text:span text:style-name="T15">(Одну руку поднимаем вверх и "растопыриваем" пальчики)</text:span><text:span text:style-name="T5"><text:line-break/></text:span><text:span text:style-name="T6">Чтоб вокруг забор стоял, Пёс ворота охранял, </text:span><text:span text:style-name="T15">(Соединяем руки в замочек и делаем круг перед собой)</text:span><text:span text:style-name="T5"><text:line-break/></text:span><text:span text:style-name="T6">Солнце было, дождик шёл, </text:span><text:span text:style-name="T15">(Сначала поднимаем руки вверх, пальцы "растопырены. Затем пальцы опускаем вниз, делаем "стряхивающие" движения)</text:span><text:span text:style-name="T5"><text:line-break/></text:span><text:span text:style-name="T6">И тюльпан в саду расцвёл! </text:span><text:span text:style-name="T15">(Соединяем вместе ладошки и медленно раскрываем пальчики - "бутончик тюльпана")</text:span></text:p>
      <text:p text:style-name="P24"/>
      <text:p text:style-name="P1"><text:span text:style-name="T14">Практическая работа </text:span><text:span text:style-name="T5">(на этом этапе <text:s/>уделя</text:span><text:span text:style-name="T18">ю</text:span><text:span text:style-name="T5"> внимание осанке, а также умению держать кисть, элементам аккуратности и внимательности).</text:span></text:p>
      <text:p text:style-name="P3"><text:span text:style-name="T13">Воспитатель: </text:span><text:span text:style-name="T9">Пока, ребята, сохнут ваши картины я предлагаю вам оживить вашу полянку </text:span></text:p>
      <text:p text:style-name="P3"><text:span text:style-name="T21"><text:s text:c="14"/></text:span><text:span text:style-name="T10">Повернулись, покружились </text:span></text:p>
      <text:p text:style-name="P17"><text:s text:c="14"/>И в цветочки превратились. </text:p>
      <text:p text:style-name="P25"><text:soft-page-break/><text:s text:c="26"/><text:span text:style-name="T43"><text:s text:c="3"/></text:span><text:span text:style-name="T42">Танец «Вальс цветов» </text:span></text:p>
      <text:p text:style-name="P28">Итог занятия:</text:p>
      <text:p text:style-name="P1"><text:span text:style-name="T14">Воспитатель:</text:span><text:span text:style-name="T20"> </text:span><text:span text:style-name="T6">Вспомните, какую технику рисования мы использовали? (ответы детей) </text:span><text:span text:style-name="T5">В каком жанре выполнены наши картины?</text:span></text:p>
      <text:p text:style-name="P1"><text:span text:style-name="T14">Дети: </text:span><text:span text:style-name="T5">Пейзаж.</text:span></text:p>
      <text:p text:style-name="P4"><text:span text:style-name="T14">Воспитатель: </text:span><text:span text:style-name="T5">Что вы чувствовали, когда создавали свой пейзаж? Как вы думаете, помогли мы жителям чудесной страны? Посмотрите, какие красивые, яркие у нас полянки. Зима – злодейка точно не скоро сюда вернется. </text:span></text:p>
      <text:p text:style-name="P26"><text:span text:style-name="T34">Воспитатель</text:span><text:span text:style-name="T37"> </text:span><text:span text:style-name="T35">(хвалит детей): Молодцы! Вы настоящие волшебники. А ваши работы украсят нашу группу, и у нас всегда будет весеннее настроение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01:09:47.555000000</meta:creation-date>
    <dc:date>2017-04-01T00:28:03.385000000</dc:date>
    <meta:editing-duration>PT39M56S</meta:editing-duration>
    <meta:editing-cycles>6</meta:editing-cycles>
    <meta:generator>LibreOffice/5.0.2.2$Windows_x86 LibreOffice_project/37b43f919e4de5eeaca9b9755ed688758a8251fe</meta:generator>
    <meta:print-date>2017-03-20T22:38:14.701000000</meta:print-date>
    <meta:document-statistic meta:table-count="0" meta:image-count="0" meta:object-count="0" meta:page-count="6" meta:paragraph-count="88" meta:word-count="1026" meta:character-count="7496" meta:non-whitespace-character-count="6309"/>
  </office:meta>
</office:document-meta>
</file>