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10.00pt"/>
    </style:style>
    <style:style style:name="P2" style:family="paragraph">
      <style:paragraph-properties fo:line-height="100.00%" fo:text-align="center" fo:margin-bottom="10.00pt"/>
    </style:style>
    <style:style style:name="P3" style:family="paragraph">
      <style:paragraph-properties fo:line-height="100.00%" fo:text-align="left" fo:margin-bottom="10.00pt"/>
    </style:style>
    <style:style style:name="P4" style:family="paragraph">
      <style:paragraph-properties fo:line-height="100.00%" fo:text-align="left" fo:margin-bottom="10.00pt"/>
    </style:style>
    <style:style style:name="P5" style:family="paragraph">
      <style:paragraph-properties fo:line-height="100.00%" fo:text-align="left" fo:margin-bottom="10.00pt"/>
    </style:style>
    <style:style style:name="P6" style:family="paragraph">
      <style:paragraph-properties fo:line-height="100.00%" fo:text-align="left" fo:margin-bottom="10.00pt"/>
    </style:style>
    <style:style style:name="P7" style:family="paragraph">
      <style:paragraph-properties fo:line-height="100.00%" fo:text-align="left" fo:margin-bottom="10.00pt"/>
    </style:style>
    <style:style style:name="P8" style:family="paragraph">
      <style:paragraph-properties fo:line-height="100.00%" fo:text-align="left" fo:margin-bottom="10.00pt"/>
    </style:style>
    <style:style style:name="P9" style:family="paragraph">
      <style:paragraph-properties fo:line-height="100.00%" fo:text-align="left" fo:margin-bottom="10.00pt"/>
    </style:style>
    <style:style style:name="P1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2">Автор: Филимонова Наталия Алексеевна </text:span></text:p>
      <text:p text:style-name="P2"><text:span text:style-name="T2">воспитатель </text:span></text:p>
      <text:p text:style-name="P2"><text:span text:style-name="T2">г. Тула, МБОУ "Центр образования №38"</text:span></text:p>
      <text:p text:style-name="P2"><text:span text:style-name="T2">Мастер-класс для детей дошкольного возраста<text:s/></text:span><text:span text:style-name="T3">«</text:span><text:span text:style-name="T4">Парашютисты</text:span><text:span text:style-name="T5">»</text:span></text:p>
      <text:p text:style-name="P3"><text:span text:style-name="T5">23<text:s/></text:span><text:span text:style-name="T6">февраля в России отмечается праздник День защитника отечества. Мы решили смастерить подарок папе. </text:span></text:p>
      <text:p text:style-name="P3"><text:span text:style-name="T6">Цель: Ознакомить дошкольников с военными профессиями.</text:span></text:p>
      <text:p text:style-name="P3"><text:span text:style-name="T6">Задачи: Прививать интерес дошкольников к творчеству.</text:span></text:p>
      <text:p text:style-name="P3"><text:span text:style-name="T6">Материалы: Бумажные тряпочки, черный маркер, ножницы, разноцветные круги из бумаги.</text:span><text:span text:style-name="T7"/></text:p>
      <text:p text:style-name="P4"><text:span text:style-name="T8">Ход работы:</text:span></text:p>
      <text:p text:style-name="P4"><text:span text:style-name="T8">Этап 1. Вырезаем 4 круга, диаметром 4 сантиметра</text:span></text:p>
      <text:p text:style-name="P4"><text:span text:style-name="T8">Этап 2. Складываем пополам и отрезаем пару сантиметров.</text:span></text:p>
      <text:p text:style-name="P5"><draw:frame text:anchor-type="as-char" svg:width="88.37mm" svg:height="129.65mm" style:rel-width="scale" style:rel-height="scale"><draw:object-ole xlink:href="OleObj1"/><draw:image xlink:href="ObjectReplacements/OleObj1"/></draw:frame><text:span text:style-name="T9"/></text:p>
      <text:p text:style-name="P5"><text:span text:style-name="T9"/></text:p>
      <text:p text:style-name="P6"><text:span text:style-name="T10">Этап 3. Склеиваем на тарелочку, это будущий парашют.</text:span></text:p>
      <text:p text:style-name="P6"><text:span text:style-name="T10">Этап 4. Вырезаем круг диаметром 3, 6 с двух строн согнем края, это тело солдата. </text:span></text:p>
      <text:p text:style-name="P7"><draw:frame text:anchor-type="as-char" svg:width="132.29mm" svg:height="84.93mm" style:rel-width="scale" style:rel-height="scale"><draw:object-ole xlink:href="OleObj2"/><draw:image xlink:href="ObjectReplacements/OleObj2"/></draw:frame><text:span text:style-name="T11"/></text:p>
      <text:p text:style-name="P7"><text:span text:style-name="T11"/></text:p>
      <text:p text:style-name="P8"><text:span text:style-name="T12">Этап 5. Вырезаем круги размером 1 сантиметр и собираем композицию. </text:span></text:p>
      <text:p text:style-name="P8"><text:span text:style-name="T12">Этап 6. Из голубой бумаги вырезаем облака, рисуем лицо и клеим поздравительную надпись.</text:span></text:p>
      <text:p text:style-name="P9"><draw:frame text:anchor-type="as-char" svg:width="88.11mm" svg:height="129.38mm" style:rel-width="scale" style:rel-height="scale"><draw:object-ole xlink:href="OleObj3"/><draw:image xlink:href="ObjectReplacements/OleObj3"/></draw:frame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10"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