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 fo:text-indent="0.4916in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center"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text-align="center"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bottom="0in" fo:line-height="100%" fo:text-indent="0.4916in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in" fo:line-height="100%" fo:text-indent="0.4916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6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margin-bottom="0in" fo:line-height="100%" fo:text-indent="0.4916in" fo:background-color="#FFFFFF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margin-bottom="0in" fo:line-height="100%" fo:text-indent="0.491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margin-bottom="0in" fo:line-height="100%" fo:text-indent="0.4916in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РЕАЛИЗАЦИЯ ФГОС ПРИ ПРОВЕДЕНИИ ЗАНЯТИЙ</text:p>
      <text:p text:style-name="P2">ПО КАДАСТРОВЫМ ПРОФЕССИОНАЛЬНЫМ МОДУЛЯМ <text:s text:c="45"/></text:p>
      <text:p text:style-name="P3"/>
      <text:p text:style-name="P4"><text:span text:style-name="T5"><text:s text:c="46"/></text:span><text:span text:style-name="T6">Цветикова Т.В. –</text:span><text:span text:style-name="T7"><text:s/>преподаватель специальных дисциплин</text:span></text:p>
      <text:p text:style-name="P8"><text:s text:c="47"/>ГБПОУ КО «Калужский колледж народного хозяйства и</text:p>
      <text:p text:style-name="P9">природообустройства» <text:s/></text:p>
      <text:p text:style-name="P10"/>
      <text:p text:style-name="P11">Современные подходы к образовательной модели подготовки специалистов любого уровня предполагает многогранность развития личности обучающегося как профессионала. Это предполагает, в частности, что будущие врачи должны обладать не только общими знаниями и умениями по лечению общих заболеваний, но и иметь практические представления о купировании недугов отдельных систем организма. Юристы гражданско-правового профиля <text:s/>осваивают знания государственного и уголовного направлений по юриспруденции, например, при изучении профилактических мер противоправных <text:s/>деяний и их значении для общества и государства.</text:p>
      <text:p text:style-name="P12">Что касается преподавателей, то подготовка педагогов технического профиля невозможна без включения ряда дисциплин гуманитарного цикла: истории, обществознания, основ нравственности, философии, социологии. В то же время специальные дисциплины или профессиональные<text:s/>модули предполагают владение будущими специалистами компетенциями разных сфер деятельности. Для подтверждения указанной тенденции рассмотрим особенности образовательного процесса на отделении «Земельно-имущественные отношения».</text:p>
      <text:p text:style-name="P13"><text:s text:c="2"/>Подготовка специалистов в<text:s/>области земельно-имущественных отношений предполагает обучение их ряду профессиональных модулей, в число которых входят кадастровые профессиональные модули. По результатам их освоения предполагается владение <text:s/>следующими профессиональными компетенциями: выполнением комплекса кадастровых процедур; определением кадастровой стоимости земель; организацией кадастровой съемки; осуществлением кадастрового и технического учета объектов недвижимости. Рассмотрим особенности каждой из них.</text:p>
      <text:p text:style-name="P14"><text:span text:style-name="T15">Выполнение комплекса кадастр</text:span><text:span text:style-name="T16">овых процедур предполагает умения подготовить оборудование и бланки необходимой документации для исследования объекта учета в натуре. Состав необходимых приборов зависит от технического задания, полученного специалистом от заказчика: установить или уточнит</text:span><text:span text:style-name="T17">ь границы земельного участка; выявить правообладателя; зафиксировать факт прекращения существования объекта капитального строительства. Если исследуется земельный участок, то подбираются бланки следующих документов: межевой план, кадастровая выписка, кадас</text:span><text:span text:style-name="T18">тровый план территории, на которой располагается объект исследования, при наличии смежного земельного участка необходимо также заполнить акт согласования границ земельных участков. При изучении свойств объекта капитального строительства вместо межевого пла</text:span><text:span text:style-name="T19">на заполняют технический план или паспорт; межевой план заполняется при исследовании объектов капитального строительства, составляющих с земельным участком, на котором они размещены, единый имущественный комплекс.</text:span></text:p>
      <text:p text:style-name="P20"><text:s/>После окончания подготовительной стадии кадастровой деятельности переходят к полевым работам в отношении земельных участков или к техническим <text:s/>операциям в отношении <text:s/>объектов капитального строительства.</text:p>
      <text:p text:style-name="P21"><text:s text:c="2"/>Для успешного проведения работ на объекте выполняют ряд взаимосвязанных действий: осматривают объект изучения; устанавливают опорные точки на местности и границы объекта исследования, опрашивают правообладателей смежных земельных участков; измеряют границы выделенного земельного участка; проводят съемки соответственного объекта. Для определения местоположения изучаемого объекта применяют наземную съемку; если требуется конкретизировать категорию земельного участка, режимы разрешенного и фактического использования обращаются к аэро-космическому изучению;<text:s/><text:soft-page-break/>представление о качественных характеристиках<text:s/>земли дает спектральный анализ. В отношении объектов капитального строительства набор механизмов исследования более скромный и включает только наземную съемку; при определении материала наружных стен зданий и строений привлекается спектральный анализ.</text:p>
      <text:p text:style-name="P22">По<text:s/>результатам изучения земельных участков составляют межевой план с приложением акта согласования границ смежных аналогичных объектов, <text:s/>кадастровую выписку, кадастровый план территории, в состав <text:s/>которой входит наблюдаемый объект. В отношении зданий, сооружений подготавливают технический план или паспорт, кадастровую выписку, отличную по содержанию от земельного участка; межевой план, если объект капитального строительства образует с земельным участком, на котором располагается, единый имущественный комплекс.<text:s/>Документы подготавливаются в электронной форме и на бумажных носителях.</text:p>
      <text:p text:style-name="P23"><text:span text:style-name="T24">Далее документация представляется в орган кадастрового учета, где производится ее экспертиза, данные после проверки поступают в учетную базу и пересылаются в Отдел оценки, для расчета</text:span><text:span text:style-name="T25"><text:s/>кадастровой стоимости земельного участка или рыночной <text:s/>отношении здания (в т.ч. комнат, квартир, помещений), сооружения. Дополненные сведения пересылаются <text:s/>Единый реестр недвижимости, после чего правообладателям и другим заинтересованным лицам могут предо</text:span><text:span text:style-name="T26">ставлять выписки и справки, характеризующие свойства учтенных объектов. <text:s text:c="7"/></text:span></text:p>
      <text:p text:style-name="P27">Приведенные примеры реализации профессиональных компетенций при обучении специалистов земельно-имущественных отношений предполагает выполнение ими функций не только кадастровых<text:s/>инженеров и аналитиков, но также геодезистов-землеустроителей и оценщиков.</text:p>
      <text:p text:style-name="P28">Таким образом, можно отметить, что подготовка профессионалов в соответствующей сфере предполагает комплексный подход, характерный для любого направления образования в современных<text:s/>условиях. Указанная тенденция способствует многогранному развитию специалиста не только в профессиональной сфере, но и как личности, что имеет большое социально-экономическое и общественно-политическое значение как для России, так и в международном масштабе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 text:c="23"/></text:span><text:span text:style-name="T54">СПИСОК ИСПОЛЬЗОВАННОЙ ЛИТЕРАТУРЫ. <text:s/></text:span></text:p>
      <text:p text:style-name="P55"/>
      <text:p text:style-name="P56">1. Коротеева Л.И. Земельно-кадастровые работы. Технология и организация: Учеб. пособие/ Л.И. Коротееева. 2-е изд., перераб. и <text:s/>доп. Ростов н/Д: Феникс.- 158 (1) с.: ил. -<text:s/>(Высшее образование).</text:p>
      <text:p text:style-name="P57">2. Семенова И.В. Промышленная экология. Учебник для студ. ВУЗов. - М.: Академия, 2009. - 528 с. - Сс. 11-13.</text:p>
      <text:p text:style-name="P58"><text:span text:style-name="T59">3. Справочник кадастрового инженера: тех. учет и тех. инвентаризация объектов капитального строительства/ Сост. А.П. Мыреев.</text:span><text:span text:style-name="T60"><text:s/>- М.: Даурия, 2009. - 705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fo:color="#000000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asian="Times New Roman" fo:color="#000000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Пользователь</dc:creator>
    <meta:creation-date>2017-10-16T10:52:00Z</meta:creation-date>
    <dc:date>2017-10-19T08:55:00Z</dc:date>
    <meta:template xlink:href="Normal.dotm" xlink:type="simple"/>
    <meta:editing-cycles>3</meta:editing-cycles>
    <meta:editing-duration>PT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9" meta:character-count="6348" meta:row-count="45" meta:non-whitespace-character-count="5411"/>
  </office:meta>
</office:document-meta>
</file>