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3.678cm" table:align="left" style:writing-mode="lr-tb"/>
    </style:style>
    <style:style style:name="Таблица1.A" style:family="table-column">
      <style:table-column-properties style:column-width="0.718cm"/>
    </style:style>
    <style:style style:name="Таблица1.E" style:family="table-column">
      <style:table-column-properties style:column-width="0.806cm"/>
    </style:style>
    <style:style style:name="Таблица1.1" style:family="table-row">
      <style:table-row-properties style:min-row-height="0.48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51cm" style:keep-together="true" fo:keep-together="auto"/>
    </style:style>
    <style:style style:name="P1" style:family="paragraph" style:parent-style-name="Обычный_20__28_веб_29_">
      <style:paragraph-properties fo:margin-top="0cm" fo:margin-bottom="0cm"/>
      <style:text-properties fo:color="#ff0000" fo:font-size="12pt" style:font-size-asian="12pt" style:font-size-complex="12pt"/>
    </style:style>
    <style:style style:name="P2" style:family="paragraph" style:parent-style-name="Обычный_20__28_веб_29_">
      <style:paragraph-properties fo:margin-left="0.75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" style:family="paragraph" style:parent-style-name="Обычный_20__28_веб_29_">
      <style:paragraph-properties fo:margin-left="0.751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background-color="#ffff00" style:font-size-asian="12pt" style:font-size-complex="12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indent="0.614cm" style:auto-text-indent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 style:list-style-name="WW8Num9">
      <style:text-properties fo:font-size="12pt" style:font-size-asian="12pt" style:font-size-complex="12pt"/>
    </style:style>
    <style:style style:name="P14" style:family="paragraph" style:parent-style-name="Standard" style:list-style-name="WW8Num8">
      <style:text-properties fo:font-size="12pt" style:font-size-asian="12pt" style:font-size-complex="12pt"/>
    </style:style>
    <style:style style:name="P15" style:family="paragraph" style:parent-style-name="Standard" style:list-style-name="WW8Num6">
      <style:text-properties fo:font-size="12pt" style:font-size-asian="12pt" style:font-size-complex="12pt"/>
    </style:style>
    <style:style style:name="P16" style:family="paragraph" style:parent-style-name="Standard" style:list-style-name="L1">
      <style:text-properties fo:font-size="12pt" style:font-size-asian="12pt" style:font-size-complex="12pt"/>
    </style:style>
    <style:style style:name="P17" style:family="paragraph" style:parent-style-name="Standard" style:list-style-name="L2">
      <style:text-properties fo:font-size="12pt" style:font-size-asian="12pt" style:font-size-complex="12pt"/>
    </style:style>
    <style:style style:name="P18" style:family="paragraph" style:parent-style-name="Standard" style:list-style-name="L3">
      <style:text-properties fo:font-size="12pt" style:font-size-asian="12pt" style:font-size-complex="12pt"/>
    </style:style>
    <style:style style:name="P19" style:family="paragraph" style:parent-style-name="Standard" style:list-style-name="WW8Num7">
      <style:text-properties fo:font-size="12pt" style:font-size-asian="12pt" style:font-size-complex="12pt"/>
    </style:style>
    <style:style style:name="P20" style:family="paragraph" style:parent-style-name="Standard" style:list-style-name="WW8Num11">
      <style:paragraph-properties fo:margin-left="0.635cm" fo:margin-right="0cm" fo:text-indent="0.614cm" style:auto-text-indent="false"/>
      <style:text-properties fo:font-size="12pt" style:font-size-asian="12pt" style:font-size-complex="12pt"/>
    </style:style>
    <style:style style:name="P21" style:family="paragraph" style:parent-style-name="Обычный_20__28_веб_29_" style:list-style-name="WW8Num5">
      <style:paragraph-properties fo:margin-top="0cm" fo:margin-bottom="0cm"/>
      <style:text-properties fo:font-size="12pt" style:font-size-asian="12pt" style:font-size-complex="12pt"/>
    </style:style>
    <style:style style:name="P22" style:family="paragraph" style:parent-style-name="Обычный_20__28_веб_29_" style:list-style-name="WW8Num5">
      <style:paragraph-properties fo:margin-top="0cm" fo:margin-bottom="0cm"/>
      <style:text-properties fo:color="#ff0000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пект подгруппового логопедического занятия в 1 классе</text:p>
      <text:p text:style-name="P7"><text:s/>по лексической теме «Осень. Деревья»</text:p>
      <text:p text:style-name="P4"/>
      <text:p text:style-name="P4"><text:span text:style-name="T1">Цель</text:span><text:span text:style-name="T3">:</text:span> Развитие навыков звукового, слогового анализа и синтеза слов. </text:p>
      <text:p text:style-name="P4"/>
      <text:p text:style-name="P6">Задачи:</text:p>
      <text:p text:style-name="P8">Коррекционно-образовательные:</text:p>
      <text:list xml:id="list29222709" text:style-name="WW8Num9">
        <text:list-item>
          <text:p text:style-name="P13">Развитие общего запаса сведений о деревьях; <text:s/></text:p>
        </text:list-item>
        <text:list-item>
          <text:p text:style-name="P13">Совершенствование звукослогового анализа и синтеза;</text:p>
        </text:list-item>
        <text:list-item>
          <text:p text:style-name="P13">Формировать навыки самоконтроля связного высказывания при ответах на вопросы.</text:p>
        </text:list-item>
      </text:list>
      <text:p text:style-name="P4"/>
      <text:p text:style-name="P4"><text:span text:style-name="T3">Коррекционно-развивающие</text:span> </text:p>
      <text:list xml:id="list29217605" text:style-name="WW8Num8">
        <text:list-item>
          <text:p text:style-name="P14">Развитие произвольного внимания, наблюдательности, произвольной <text:s/>зрительной памяти; <text:s/></text:p>
        </text:list-item>
        <text:list-item>
          <text:p text:style-name="P14">Развитие мыслительных операций (анализ, синтез, обобщение, классификация, логических операций); </text:p>
        </text:list-item>
        <text:list-item>
          <text:p text:style-name="P14">Уточнение пространственных представлений (Справа, <text:s/>слева)</text:p>
        </text:list-item>
        <text:list-item>
          <text:p text:style-name="P14">Развитие фонематических процессов;</text:p>
        </text:list-item>
        <text:list-item>
          <text:p text:style-name="P14">Расширение и активизация словарного запаса в рамках лексической темы «Деревья»,</text:p>
        </text:list-item>
        <text:list-item>
          <text:p text:style-name="P14">Закрепление синтагматических связей существительных и прилагательных.</text:p>
        </text:list-item>
        <text:list-item>
          <text:p text:style-name="P14">Развитие общей, тонкой, и артикуляционной моторики.</text:p>
        </text:list-item>
      </text:list>
      <text:p text:style-name="P4"><text:span text:style-name="T4"><text:tab/><text:tab/></text:span><text:tab/></text:p>
      <text:p text:style-name="P8">Коррекционно-воспитательные</text:p>
      <text:list xml:id="list29227373" text:style-name="WW8Num6">
        <text:list-item>
          <text:p text:style-name="P15">Воспитание нравственно-эстетических чувств, пробуждающих в детях доброту и чувство прекрасного <text:s/>(Привитие наблюдательности к природе и растительному миру);</text:p>
        </text:list-item>
        <text:list-item>
          <text:p text:style-name="P15">формирование адекватной самооценки;</text:p>
        </text:list-item>
        <text:list-item>
          <text:p text:style-name="P15">Воспитание у детей умения и желания общаться друг с другом.</text:p>
        </text:list-item>
      </text:list>
      <text:p text:style-name="P10"/>
      <text:p text:style-name="P10"/>
      <text:p text:style-name="P4"/>
      <text:p text:style-name="P6">Педагогические технологии:</text:p>
      <text:p text:style-name="P4">1. Личностно-ориентированная технология.</text:p>
      <text:p text:style-name="P4">2. Игровая технология.</text:p>
      <text:p text:style-name="P4">3. Коррекционно – развивающая технология.</text:p>
      <text:p text:style-name="P4">4. Технология обеспечения группового взаимодействия.</text:p>
      <text:p text:style-name="P4"/>
      <text:p text:style-name="P4">Материалы:</text:p>
      <text:p text:style-name="P4"/>
      <text:p text:style-name="P4">Листья дуба, клена, осины, березы вырезанные из картона; листья на ниточках из цветной бумаги; сюжетные картинки по теме «осень», картинка по теме «лето»; наложенное изображение листьев; наборное полотно; корзинка; мяч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I. Организационный момент</text:p>
      <text:p text:style-name="P4">Добрый день ребята! Посмотрите к нам на занятие пришли гости.</text:p>
      <text:p text:style-name="P4">— Ребята, по дороге в школу <text:s/>я набрала целую корзинку листьев.</text:p>
      <text:p text:style-name="P4"/>
      <text:p text:style-name="P4">Посмотрите, какие они красивые, резные, разноцветные. Каждый из вас выберет по одному листочку и скажет, с какого он дерева и какого цвета.</text:p>
      <text:p text:style-name="P4"/>
      <text:p text:style-name="P4">(Ребенок: — Это оранжевый лист клена.)</text:p>
      <text:p text:style-name="P4"/>
      <text:p text:style-name="P4">Л.: — Правильно. Это оранжевый кленовый лист.</text:p>
      <text:p text:style-name="P4">(листья: клен, береза, дуб, осина).</text:p>
      <text:p text:style-name="P4">Л.: — Молодцы. Положите листочек на свой стол.</text:p>
      <text:p text:style-name="P4">- Ребята, кто догадался о чем мы будем говорить на занятии?</text:p>
      <text:p text:style-name="P4">(О листьях,деревьях, об осени.)</text:p>
      <text:p text:style-name="P4">II. Беседа об осени с рассматриванием картинок.</text:p>
      <text:p text:style-name="P4">(На наборное полотно выставить сюжетные картинки об осени).</text:p>
      <text:p text:style-name="P4"/>
      <text:p text:style-name="P4"><text:s/>2. Л.: — Ребята, посмотрите на картинки. Какое время года нарисовано?</text:p>
      <text:p text:style-name="P4">(На картинках нарисована осень.)</text:p>
      <text:p text:style-name="P4"><text:s/>Л.: - Что ты видишь на 1-ой картинке, Маша?</text:p>
      <text:p text:style-name="P4"><text:s/>- Что нарисовано на этой картинке, Лиза?</text:p>
      <text:p text:style-name="P4"><text:s/>- Что ты видишь на этой картинке, Паша?</text:p>
      <text:p text:style-name="P4">- Вы очень хорошо рассказали о том, что нарисовано на картинках.</text:p>
      <text:p text:style-name="P4">А какие еще приметы осени вы знаете?</text:p>
      <text:p text:style-name="P4">Молодцы, вы назвали все приметы осени.</text:p>
      <text:p text:style-name="P4"/>
      <text:p text:style-name="P4">3. Упражнение «Подуй на листочки»</text:p>
      <text:p text:style-name="P4"/>
      <text:p text:style-name="P4">- Встаньте прямо, возьмите листочек за ниточку, поднесите его к губам, немного отодвиньте его от лица. Начинайте дуть по моей команде.</text:p>
      <text:p text:style-name="P4"/>
      <text:p text:style-name="P4">Сделайте вдох, вытяните губы трубочкой, подуйте на листочек.</text:p>
      <text:list xml:id="list29216477" text:style-name="L1">
        <text:list-item>
          <text:p text:style-name="P16">молодцы закончили садимся на свои места.</text:p>
          <text:p text:style-name="P16"/>
          <text:p text:style-name="P16">4. Следующее задание <text:s/>,перед вами на доске </text:p>
        </text:list-item>
      </text:list>
      <text:p text:style-name="P4"><text:s/>картинки : дуб, клен, ель, береза,сосна</text:p>
      <text:p text:style-name="P4"/>
      <text:p text:style-name="P4">Л.: - Посмотрите на картинки внимательно и подумайте, </text:p>
      <text:list xml:id="list29209883" text:style-name="WW8Num5">
        <text:list-item>
          <text:p text:style-name="P21">Название этого дерева начинается на звук Бь. (береза).</text:p>
        </text:list-item>
        <text:list-item>
          <text:p text:style-name="P21"><text:span text:style-name="T5">В названии данного дерева присутствует звук ЛЬ</text:span><text:span text:style-name="T5"> </text:span><text:span text:style-name="T5">(ель,клен)</text:span></text:p>
        </text:list-item>
        <text:list-item>
          <text:p text:style-name="P21">К <text:s/>названиям <text:s/>каких деревьев составлены <text:s/>звуковые схемы?</text:p>
        </text:list-item>
      </text:list>
      <text:p text:style-name="P2"><text:s/></text:p>
      <text:p text:style-name="P3"><text:s text:c="23"/>(схемы)</text:p>
      <text:p text:style-name="P2"/>
      <text:list xml:id="list29236118" text:continue-numbering="true" text:style-name="WW8Num5">
        <text:list-item>
          <text:p text:style-name="P21">Это название состоит из слогов <text:s/>НА, СОС (сосна)</text:p>
        </text:list-item>
        <text:list-item>
          <text:p text:style-name="P21">Это название состоит из слогов <text:s/>ЗА.БЕРЕ (береза)</text:p>
        </text:list-item>
        <text:list-item>
          <text:p text:style-name="P22">Это <text:s/>слово начинается с согласного звука Д (дуб)</text:p>
        </text:list-item>
        <text:list-item>
          <text:p text:style-name="P22">в названии этого дерева 3 звука (дуб)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5. Игра «Один-много» (с мячом). </text:p>
      <text:p text:style-name="P4"/>
      <text:p text:style-name="P4">Л.: — Я буду бросать мяч и называть вам слово, а вы будете отвечать и бросать мяч обратно мне в руки (например: стол – столы, кот – коты).</text:p>
      <text:p text:style-name="P4"/>
      <text:p text:style-name="P4">Лист… <text:s text:c="10"/>зонт… <text:s text:c="6"/>туча…</text:p>
      <text:p text:style-name="P4"/>
      <text:p text:style-name="P4">Дерево… <text:s text:c="8"/>гриб… <text:s text:c="7"/>птица…</text:p>
      <text:p text:style-name="P4"/>
      <text:p text:style-name="P4">Л.: — Молодцы. Садитесь на места.</text:p>
      <text:p text:style-name="P4"/>
      <text:p text:style-name="P4">6. Игра «Что лишнее?».</text:p>
      <text:p text:style-name="P4"/>
      <text:p text:style-name="P4">Л.: — Я буду называть слова. Все они будут иметь что-то общее, но одно слово будет лишним.</text:p>
      <text:p text:style-name="P4"/>
      <text:p text:style-name="P4">Дуб, рябина, ромашка, береза;</text:p>
      <text:p text:style-name="P4"/>
      <text:p text:style-name="P4">Береза, трава, тополь, клен;</text:p>
      <text:p text:style-name="P4"/>
      <text:p text:style-name="P4">стол, лед, дождь, ветер;</text:p>
      <text:p text:style-name="P4"/>
      <text:p text:style-name="P4">Грибы, урожай, листопад, подснежник;</text:p>
      <text:p text:style-name="P4"/>
      <text:p text:style-name="P4"/>
      <text:p text:style-name="P4">7. Назови 1 звук в слове, какой он.</text:p>
      <text:p text:style-name="P4">Куст- кисть</text:p>
      <text:p text:style-name="P4">лист- лужа</text:p>
      <text:p text:style-name="P4">дождь- день</text:p>
      <text:p text:style-name="P4">береза-болото </text:p>
      <text:p text:style-name="P4"/>
      <text:p text:style-name="P4">8. Найдите одинаковые слоги.</text:p>
      <text:p text:style-name="P4">Лужа- жаба</text:p>
      <text:p text:style-name="P4">береза-замок</text:p>
      <text:p text:style-name="P4">рыба -баран</text:p>
      <text:p text:style-name="P4">кроты- тыква</text:p>
      <text:p text:style-name="P4"/>
      <text:list xml:id="list29233044" text:style-name="L2">
        <text:list-header>
          <text:p text:style-name="P17"/>
        </text:list-header>
      </text:list>
      <text:p text:style-name="P4">Л.: - Все верно назвали. Теперь надо немного поработать и пальчикам.</text:p>
      <text:p text:style-name="P4">10. Пальчиковая гимнастика «Осень».</text:p>
      <text:p text:style-name="P4"/>
      <text:p text:style-name="P4">Ветер по лесу летал, <text:s text:c="26"/>Плавные волнообразные движения </text:p>
      <text:p text:style-name="P4"/>
      <text:p text:style-name="P4">Ветер листики считал: <text:s text:c="14"/>ладонями.</text:p>
      <text:p text:style-name="P4"/>
      <text:p text:style-name="P4">Вот дубовый, вот кленовый, <text:s text:c="4"/>Загибают по одному пальчику</text:p>
      <text:p text:style-name="P4"/>
      <text:p text:style-name="P4">Вот рябиновый резной, <text:s text:c="11"/>на обеих руках.</text:p>
      <text:p text:style-name="P4"/>
      <text:p text:style-name="P4">Вот с березки – золотой,</text:p>
      <text:p text:style-name="P4"/>
      <text:p text:style-name="P4">Вот последний лист с осинки</text:p>
      <text:p text:style-name="P4">Ветер бросил на тропинку. <text:s text:c="6"/>Спокойно укладывают ладони на стол.</text:p>
      <text:p text:style-name="P4"/>
      <text:list xml:id="list29231897" text:style-name="L3">
        <text:list-header>
          <text:p text:style-name="P18"/>
          <text:p text:style-name="P18">11. Л.: - Немного отдохнули. Теперь будут ваши глазки смотреть внимательно. <text:span text:style-name="T4">Инструкция:</text:span> Закрась в каждом ряду лишнюю букву и составь из этих букв слово. Какое слово получилось. <text:s/>Вот на какой поляне оказался каждый из вас.</text:p>
        </text:list-header>
      </text:list>
      <text:p text:style-name="P4"><text:soft-page-break/></text:p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office:value-type="string">
            <text:p text:style-name="P5">п</text:p>
          </table:table-cell>
          <table:table-cell table:style-name="Таблица1.A1" office:value-type="string">
            <text:p text:style-name="P5">п</text:p>
          </table:table-cell>
          <table:table-cell table:style-name="Таблица1.A1" office:value-type="string">
            <text:p text:style-name="P9">о</text:p>
          </table:table-cell>
          <table:table-cell table:style-name="Таблица1.A1" office:value-type="string">
            <text:p text:style-name="P5">п</text:p>
          </table:table-cell>
          <table:table-cell table:style-name="Таблица1.E1" office:value-type="string">
            <text:p text:style-name="P5">п</text:p>
          </table:table-cell>
        </table:table-row>
        <table:table-row table:style-name="Таблица1.1">
          <table:table-cell table:style-name="Таблица1.A1" office:value-type="string">
            <text:p text:style-name="P5">у</text:p>
          </table:table-cell>
          <table:table-cell table:style-name="Таблица1.A1" office:value-type="string">
            <text:p text:style-name="P9">с</text:p>
          </table:table-cell>
          <table:table-cell table:style-name="Таблица1.A1" office:value-type="string">
            <text:p text:style-name="P5">у</text:p>
          </table:table-cell>
          <table:table-cell table:style-name="Таблица1.A1" office:value-type="string">
            <text:p text:style-name="P5">у</text:p>
          </table:table-cell>
          <table:table-cell table:style-name="Таблица1.E1" office:value-type="string">
            <text:p text:style-name="P5">у</text:p>
          </table:table-cell>
        </table:table-row>
        <table:table-row table:style-name="Таблица1.1">
          <table:table-cell table:style-name="Таблица1.A1" office:value-type="string">
            <text:p text:style-name="P5">м</text:p>
          </table:table-cell>
          <table:table-cell table:style-name="Таблица1.A1" office:value-type="string">
            <text:p text:style-name="P5">м</text:p>
          </table:table-cell>
          <table:table-cell table:style-name="Таблица1.A1" office:value-type="string">
            <text:p text:style-name="P5">м</text:p>
          </table:table-cell>
          <table:table-cell table:style-name="Таблица1.A1" office:value-type="string">
            <text:p text:style-name="P9">и</text:p>
          </table:table-cell>
          <table:table-cell table:style-name="Таблица1.E1" office:value-type="string">
            <text:p text:style-name="P5">м</text:p>
          </table:table-cell>
        </table:table-row>
        <table:table-row table:style-name="Таблица1.1">
          <table:table-cell table:style-name="Таблица1.A1" office:value-type="string">
            <text:p text:style-name="P5">н</text:p>
          </table:table-cell>
          <table:table-cell table:style-name="Таблица1.A1" office:value-type="string">
            <text:p text:style-name="P5">н</text:p>
          </table:table-cell>
          <table:table-cell table:style-name="Таблица1.A1" office:value-type="string">
            <text:p text:style-name="P9">н</text:p>
          </table:table-cell>
          <table:table-cell table:style-name="Таблица1.A1" office:value-type="string">
            <text:p text:style-name="P5">н</text:p>
          </table:table-cell>
          <table:table-cell table:style-name="Таблица1.E1" office:value-type="string">
            <text:p text:style-name="P5">н</text:p>
          </table:table-cell>
        </table:table-row>
        <table:table-row table:style-name="Таблица1.5">
          <table:table-cell table:style-name="Таблица1.A1" office:value-type="string">
            <text:p text:style-name="P5">я</text:p>
          </table:table-cell>
          <table:table-cell table:style-name="Таблица1.A1" office:value-type="string">
            <text:p text:style-name="P5">я</text:p>
          </table:table-cell>
          <table:table-cell table:style-name="Таблица1.A1" office:value-type="string">
            <text:p text:style-name="P5">я</text:p>
          </table:table-cell>
          <table:table-cell table:style-name="Таблица1.A1" office:value-type="string">
            <text:p text:style-name="P5">я</text:p>
          </table:table-cell>
          <table:table-cell table:style-name="Таблица1.E1" office:value-type="string">
            <text:p text:style-name="P9">а</text:p>
          </table:table-cell>
        </table:table-row>
      </table:table>
      <text:p text:style-name="P4"/>
      <text:p text:style-name="P4">12. <text:s/><text:span text:style-name="T1">Упражнения на развитие мыслительных операций.</text:span></text:p>
      <text:p text:style-name="P4">Давайте представим, что <text:s/>мы <text:s/>лесники. Посадим красивый <text:s/>лес. </text:p>
      <text:p text:style-name="P4">Найдите дерево, которое я назову.</text:p>
      <text:list xml:id="list29224982" text:style-name="WW8Num7">
        <text:list-item>
          <text:p text:style-name="P19">Итак, <text:s/>(имя реб.) Посади в лесу <text:s/><text:span text:style-name="T2">Сосну</text:span>. (Ребенок выставляет картинку с данным деревом на <text:s/>наборном полотне)</text:p>
        </text:list-item>
      </text:list>
      <text:p text:style-name="P11">П.- Какое дерево ты посадил?</text:p>
      <text:list xml:id="list29230899" text:continue-numbering="true" text:style-name="WW8Num7">
        <text:list-item>
          <text:p text:style-name="P19">А теперь (др. реб.) Посади березу справа от сосны</text:p>
        </text:list-item>
      </text:list>
      <text:p text:style-name="P11">П.- Какое дерево ты посадил?</text:p>
      <text:list xml:id="list29231275" text:continue-numbering="true" text:style-name="WW8Num7">
        <text:list-item>
          <text:p text:style-name="P19">дуб посади слева <text:s/>от <text:s/>сосны.</text:p>
        </text:list-item>
      </text:list>
      <text:p text:style-name="P11">П.- Какое дерево ты посадил?</text:p>
      <text:list xml:id="list29215681" text:style-name="WW8Num11">
        <text:list-item>
          <text:p text:style-name="P20">клен посади под сосной.</text:p>
        </text:list-item>
      </text:list>
      <text:p text:style-name="P4"/>
      <text:p text:style-name="P4"/>
      <text:p text:style-name="P4"/>
      <text:p text:style-name="P4">13. <text:span text:style-name="T1"><text:s/>Закрепление темы. Работа в парах.</text:span></text:p>
      <text:p text:style-name="P4"><text:s/>Очень давно появились деревья на Земле, и все они были белого цвета. Тогда однажды пришел художник с большим коробом красок и кистей. И стал <text:s/>этот художник дарить определенный цвет. Мы сегодня предлагаем побывать в роли этого художника. </text:p>
      <text:p text:style-name="P4"/>
      <text:p text:style-name="P4">Ш. Окончание занятия, оценка детей.</text:p>
      <text:p text:style-name="P4">-Молодцы! Мы хорошо сегодня поработали. Вам понравилось наше занятие?</text:p>
      <text:p text:style-name="P4">Если вам сегодня понравилось на занятии возьмите солнышко, если не очень и было трудно и скучно - возьмите тучку.</text:p>
      <text:p text:style-name="P4">- Пусть ваши солнышки согревают всех своим теплом. Спасибо всем за старание. До новой встречи.</text:p>
      <text:p text:style-name="P4"/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Numbering_20_Symbols" style:display-name="Numbering Symbols" style:family="text"/>
    <style:style style:name="WW8Num7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596cm" fo:margin-left="0.926cm" fo:margin-right="0.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31T00:56:34</meta:creation-date>
    <dc:date>2017-10-27T09:05:51.82</dc:date>
    <meta:editing-duration>PT3H9M51S</meta:editing-duration>
    <meta:editing-cycles>7</meta:editing-cycles>
    <meta:generator>OpenOffice.org/3.3$Win32 OpenOffice.org_project/330m20$Build-9567</meta:generator>
    <meta:printed-by>teacher </meta:printed-by>
    <meta:print-date>2012-11-13T11:44:33</meta:print-date>
    <meta:document-statistic meta:table-count="1" meta:image-count="0" meta:object-count="0" meta:page-count="4" meta:paragraph-count="137" meta:word-count="862" meta:character-count="5749"/>
  </office:meta>
</office:document-meta>
</file>