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3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ru" fo:country="RU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4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20pt" fo:language="en" fo:country="US" fo:font-style="italic" style:text-underline-style="none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5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6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</style:style>
    <style:style style:name="P7" style:family="paragraph" style:parent-style-name="Standard" style:list-style-name="">
      <style:paragraph-properties fo:margin-left="1.905cm" fo:margin-right="0cm" fo:margin-top="0cm" fo:margin-bottom="0.353cm" fo:line-height="115%" fo:text-indent="0cm" style:auto-text-indent="false" style:text-autospace="none"/>
      <style:text-properties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8" style:family="paragraph" style:parent-style-name="Standard" style:list-style-name="">
      <style:paragraph-properties fo:margin-left="1.905cm" fo:margin-right="0cm" fo:margin-top="0cm" fo:margin-bottom="0.353cm" fo:line-height="115%" fo:text-indent="0cm" style:auto-text-indent="false" style:text-autospace="none"/>
      <style:text-properties style:font-name="Calibri" fo:font-size="14pt" fo:language="ru" fo:country="RU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9" style:family="paragraph" style:parent-style-name="Standard" style:list-style-name="">
      <style:paragraph-properties fo:margin-left="1.905cm" fo:margin-right="0cm" fo:margin-top="0cm" fo:margin-bottom="0.353cm" fo:line-height="115%" fo:text-indent="0cm" style:auto-text-indent="false" style:text-autospace="none"/>
    </style:style>
    <style:style style:name="P10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1" style:family="paragraph" style:parent-style-name="Standard" style:list-style-name="RTF_5f_Num_20_2">
      <style:paragraph-properties fo:margin-left="1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" style:family="text">
      <style:text-properties style:font-name="Calibri" fo:font-size="28pt" fo:language="en" fo:country="US" fo:font-style="italic" fo:font-weight="bold" style:font-name-asian="Calibri" style:font-size-asian="28pt" style:font-style-asian="italic" style:font-weight-asian="bold" style:font-name-complex="Calibri" style:font-size-complex="28pt" style:font-style-complex="italic" style:font-weight-complex="bold"/>
    </style:style>
    <style:style style:name="T2" style:family="text">
      <style:text-properties style:font-name="Calibri" fo:font-size="14pt" fo:language="en" fo:country="US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3" style:family="text">
      <style:text-properties style:font-name="Calibri" fo:font-size="14pt" fo:language="en" fo:country="US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" style:family="text">
      <style:text-properties style:font-name="Calibri" fo:font-size="14pt" fo:language="en" fo:country="US" fo:font-style="italic" style:text-underline-style="solid" style:text-underline-width="auto" style:text-underline-color="font-color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5" style:family="text">
      <style:text-properties style:font-name="Calibri" fo:font-size="18pt" fo:language="en" fo:country="US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6" style:family="text">
      <style:text-properties style:font-name="Calibri" fo:font-size="20pt" fo:language="en" fo:country="US" fo:font-style="italic" style:text-underline-style="solid" style:text-underline-width="auto" style:text-underline-color="font-color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7" style:family="text">
      <style:text-properties style:font-name="Calibri" fo:font-size="20pt" fo:language="en" fo:country="US" fo:font-style="italic" style:text-underline-style="none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8" style:family="text">
      <style:text-properties style:font-name="Calibri" fo:font-size="28pt" fo:language="ru" fo:country="RU" fo:font-style="italic" style:text-underline-style="solid" style:text-underline-width="auto" style:text-underline-color="font-color" fo:font-weight="bold" style:font-name-asian="Calibri" style:font-size-asian="28pt" style:font-style-asian="italic" style:font-weight-asian="bold" style:font-name-complex="Calibri" style:font-size-complex="28pt" style:font-style-complex="italic" style:font-weight-complex="bold"/>
    </style:style>
    <style:style style:name="T9" style:family="text">
      <style:text-properties style:font-name="Calibri" fo:font-size="14pt" fo:language="ru" fo:country="RU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10" style:family="text">
      <style:text-properties style:font-name="Calibri" fo:font-size="14pt" fo:language="ru" fo:country="RU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1" style:family="text">
      <style:text-properties style:font-name="Calibri" fo:font-size="18pt" fo:language="ru" fo:country="RU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2" style:family="text">
      <style:text-properties style:font-name="Calibri" fo:font-size="20pt" fo:language="ru" fo:country="RU" fo:font-style="italic" style:text-underline-style="solid" style:text-underline-width="auto" style:text-underline-color="font-color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3" style:family="text">
      <style:text-properties style:font-name="Calibri" fo:font-size="20pt" fo:language="ru" fo:country="RU" fo:font-style="italic" style:text-underline-style="none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8">Матрешки в гостях у ребят</text:span><text:span text:style-name="T9"><text:line-break/></text:span><text:span text:style-name="T2"> <text:s text:c="41"/></text:span><text:span text:style-name="T5">10 </text:span><text:span text:style-name="T11">группа 2013 г.</text:span><text:span text:style-name="T9"><text:line-break/>Дети заходят в зал с цветами и обручами, выполняют перестроения <text:line-break/></text:span><text:span text:style-name="T2">« </text:span><text:span text:style-name="T11">Весна звенит ручьями</text:span><text:span text:style-name="T5">»</text:span></text:p>
      <text:p text:style-name="P1"><text:span text:style-name="T2">1-</text:span><text:span text:style-name="T9">й</text:span><text:span text:style-name="T10">-Солнца лучик засиял, и запели птицы</text:span></text:p>
      <text:p text:style-name="P2">Это к нам весна идет и в окно стучится.</text:p>
      <text:p text:style-name="P1"><text:span text:style-name="T2">2-</text:span><text:span text:style-name="T9">й</text:span><text:span text:style-name="T10"> – Дождик в городе <text:s/>родном, меньше стали ночки.</text:span></text:p>
      <text:p text:style-name="P2">На деревьях под окном распустились почки.</text:p>
      <text:p text:style-name="P1"><text:span text:style-name="T2">3-</text:span><text:span text:style-name="T9">й</text:span><text:span text:style-name="T10"> - <text:s/>Птицы с юга прилетели, вновь соловушка поет.</text:span></text:p>
      <text:p text:style-name="P2">Зазвенели птичьи трели - это к нам весна идет!</text:p>
      <text:p text:style-name="P1"><text:span text:style-name="T2">4-</text:span><text:span text:style-name="T9">й.-</text:span><text:span text:style-name="T10"> Все весну встречают, рады, рады солнцу и теплу.</text:span></text:p>
      <text:p text:style-name="P2">Дарит всем <text:s/>Весна в награду песню звонкую свою!</text:p>
      <text:p text:style-name="P1"><text:span text:style-name="T12">ПЕСНЯ </text:span><text:span text:style-name="T6">« </text:span><text:span text:style-name="T12">ИДЕТ ВЕСНА</text:span><text:span text:style-name="T4">»</text:span></text:p>
      <text:p text:style-name="P1"><text:span text:style-name="T2">( </text:span><text:span text:style-name="T9">дети садятся на места)</text:span></text:p>
      <text:p text:style-name="P3">Выходят <text:s/>4 ребенка</text:p>
      <text:p text:style-name="P1"><text:span text:style-name="T2">1</text:span><text:span text:style-name="T9">й</text:span><text:span text:style-name="T10">. Праздничное утро в дверь стучится к нам,</text:span></text:p>
      <text:p text:style-name="P2">День 8 марта - праздник наших мам!</text:p>
      <text:p text:style-name="P1"><text:span text:style-name="T2">1</text:span><text:span text:style-name="T9">й</text:span><text:span text:style-name="T10">. Солнце пригревает, на дворе тепло.</text:span></text:p>
      <text:p text:style-name="P2">От улыбки маминой радостно, светло!</text:p>
      <text:p text:style-name="P1"><text:span text:style-name="T2">3</text:span><text:span text:style-name="T9">й.</text:span><text:span text:style-name="T10"> сегодня мы вас пригласили, чтоб громко и дружно сказать.</text:span></text:p>
      <text:p text:style-name="P2">Любимые мамы, мы вас <text:s/>поздравляем <text:s/>и счастья <text:s/>хотим пожелать!</text:p>
      <text:p text:style-name="P1"><text:span text:style-name="T2">4</text:span><text:span text:style-name="T9">й</text:span><text:span text:style-name="T10">. <text:s/>Песенка веселая зазвенит весной,</text:span></text:p>
      <text:p text:style-name="P2">Мамочка любимая подпевай со мной!</text:p>
      <text:p text:style-name="P1"><text:span text:style-name="T12">ПЕСНЯ </text:span><text:span text:style-name="T6">« </text:span><text:span text:style-name="T12">МАМУ ПОЗДРАВЛЯЕМ</text:span><text:span text:style-name="T6">»</text:span><text:span text:style-name="T7"> ( </text:span><text:span text:style-name="T13">дети садятся)</text:span></text:p>
      <text:p text:style-name="P3"><text:soft-page-break/>В зал выходят ведущие.</text:p>
      <text:p text:style-name="P1"><text:span text:style-name="T2">1</text:span><text:span text:style-name="T9">й.</text:span><text:span text:style-name="T10"> Сколько же мам на этом свете</text:span></text:p>
      <text:p text:style-name="P2">И все они очень любимые!</text:p>
      <text:p text:style-name="P2">На нашей огромной планете</text:p>
      <text:p text:style-name="P2">Единственные и неповторимые!</text:p>
      <text:p text:style-name="P1"><text:span text:style-name="T2">2</text:span><text:span text:style-name="T9">й.</text:span><text:span text:style-name="T10"> Дороже, лучше мамы</text:span></text:p>
      <text:p text:style-name="P2">Мы точно знаем, в мире нет!</text:p>
      <text:p text:style-name="P2">Мы этот праздник дарим вам</text:p>
      <text:p text:style-name="P2">И начинаем свой концерт!</text:p>
      <text:p text:style-name="P2">А концерт наш не простой. </text:p>
      <text:p text:style-name="P2">Он веселый, озорной!</text:p>
      <text:p text:style-name="P2">Поздравлять сегодня вас спешим</text:p>
      <text:p text:style-name="P2">В программе</text:p>
      <text:p text:style-name="P1"><text:span text:style-name="T9">ВМЕСТЕ: </text:span><text:span text:style-name="T2">« </text:span><text:span text:style-name="T9">ОТ ВСЕЙ ДУШИ!</text:span><text:span text:style-name="T2">»</text:span></text:p>
      <text:p text:style-name="P1"><text:span text:style-name="T2">4</text:span><text:span text:style-name="T9">й</text:span><text:span text:style-name="T10">. Какой подарок мамам</text:span></text:p>
      <text:p text:style-name="P2">Мы подарим в этот день?</text:p>
      <text:p text:style-name="P1"><text:span text:style-name="T2">5</text:span><text:span text:style-name="T9">й</text:span><text:span text:style-name="T10">. Есть для этого немало </text:span></text:p>
      <text:p text:style-name="P2">Фантастических идей.</text:p>
      <text:p text:style-name="P1"><text:span text:style-name="T2">6</text:span><text:span text:style-name="T9">й</text:span><text:span text:style-name="T10">. ну и какая первая?</text:span></text:p>
      <text:p text:style-name="P1"><text:span text:style-name="T2">7</text:span><text:span text:style-name="T9">й.</text:span><text:span text:style-name="T10"> Зажигательный танец <text:s/>-сюрприз!</text:span></text:p>
      <text:p text:style-name="P3">ВСЕ: ВСТРЕЧАЙТЕ!</text:p>
      <text:p text:style-name="P1"><text:span text:style-name="T12">ТАНЕЦ <text:s/></text:span><text:span text:style-name="T6">« </text:span><text:span text:style-name="T12">ВЕСЕЛЫЕ ПОВАРЯТА!</text:span><text:span text:style-name="T6">»</text:span><text:span text:style-name="T7"><text:line-break/></text:span><text:span text:style-name="T2"><text:line-break/></text:span><text:span text:style-name="T9">ВЕД</text:span><text:span text:style-name="T10">: <text:s/>Посмотрите у наших мальчиков важный и торжественный вид, наверное, <text:s/>они <text:s/>хотят нам что-то сказать.</text:span></text:p>
      <text:p text:style-name="P1"><text:soft-page-break/><text:span text:style-name="T2">( </text:span><text:span text:style-name="T9">выходят 2 мальчика)</text:span></text:p>
      <text:list xml:id="list40589736" text:style-name="RTF_5f_Num_20_2">
        <text:list-item>
          <text:p text:style-name="P10">Хотим мы девочек своих, сейчас поздравить тоже</text:p>
        </text:list-item>
      </text:list>
      <text:p text:style-name="P5">Ведь этот праздник и для них <text:s/>( смотрит на соседа)</text:p>
      <text:p text:style-name="P5">А ты молчишь чего же?</text:p>
      <text:list xml:id="list40655451" text:continue-numbering="true" text:style-name="RTF_5f_Num_20_2">
        <text:list-item>
          <text:p text:style-name="P10">Да мне вот, если хочешь знать,</text:p>
        </text:list-item>
      </text:list>
      <text:p text:style-name="P5">Почти до слез обидно!</text:p>
      <text:p text:style-name="P5">Опять девчонок поздравлять,</text:p>
      <text:p text:style-name="P5">Как только им не стыдно?</text:p>
      <text:list xml:id="list40649327" text:continue-numbering="true" text:style-name="RTF_5f_Num_20_2">
        <text:list-item>
          <text:p text:style-name="P11">Девчонкой трудно быть, поверь,</text:p>
        </text:list-item>
      </text:list>
      <text:p text:style-name="P7">Нам с ними лучше рядом!</text:p>
      <text:p text:style-name="P7">Не злись, дружище, их сейчас</text:p>
      <text:p text:style-name="P7">Поздравит тоже надо.</text:p>
      <text:p text:style-name="P8">ВМЕСТЕ:</text:p>
      <text:p text:style-name="P7">Поздравить девочек спешим,</text:p>
      <text:p text:style-name="P7">Им свой подарок дарим</text:p>
      <text:p text:style-name="P7">Мы с ними танцевать хотим,</text:p>
      <text:p text:style-name="P9"><text:span text:style-name="T10">Вот так мы их поздравим!<text:line-break/></text:span><text:span text:style-name="T3"><text:line-break/></text:span><text:span text:style-name="T8">Парная пляска<text:line-break/></text:span><text:span text:style-name="T3">( </text:span><text:span text:style-name="T9">выходят 2 ребенка</text:span><text:span text:style-name="T10">)</text:span></text:p>
      <text:p text:style-name="P9"><text:span text:style-name="T2">1</text:span><text:span text:style-name="T9">й</text:span><text:span text:style-name="T10">.</text:span></text:p>
      <text:p text:style-name="P7">К <text:s/>нам на праздник бабушки пришли!</text:p>
      <text:p text:style-name="P7">Красивые, веселые, модные они!</text:p>
      <text:p text:style-name="P7">В день 8 марта к бабушке в оконце</text:p>
      <text:p text:style-name="P7">Пусть заглянет в гости радостное солнце!</text:p>
      <text:p text:style-name="P9"><text:soft-page-break/><text:span text:style-name="T2">2</text:span><text:span text:style-name="T9">й.</text:span></text:p>
      <text:p text:style-name="P7">Хором мы поздравим бабушку с весенним</text:p>
      <text:p text:style-name="P7">Солнечным, прекрасным , светлым настроеньем!</text:p>
      <text:p text:style-name="P9"><text:span text:style-name="T12">ПЕСНЯ </text:span><text:span text:style-name="T6">« </text:span><text:span text:style-name="T12">БАБУШКА МОЯ!</text:span><text:span text:style-name="T6">»<text:line-break/></text:span><text:span text:style-name="T2">( </text:span><text:span text:style-name="T9">выходят 3 ребенка)</text:span></text:p>
      <text:p text:style-name="P9"><text:span text:style-name="T2">1</text:span><text:span text:style-name="T9">й</text:span><text:span text:style-name="T10">.</text:span></text:p>
      <text:p text:style-name="P7">О чем сосульки за окном</text:p>
      <text:p text:style-name="P7">Звенят, звенят, звенят!</text:p>
      <text:p text:style-name="P7">Что женский праздник наступил</text:p>
      <text:p text:style-name="P7">Напомнить нам хотят!</text:p>
      <text:p text:style-name="P9"><text:span text:style-name="T2">2</text:span><text:span text:style-name="T9">й</text:span><text:span text:style-name="T10">.</text:span></text:p>
      <text:p text:style-name="P7">О чем проказник – ручеек</text:p>
      <text:p text:style-name="P7">На улице журчит?</text:p>
      <text:p text:style-name="P7">Чтоб не забыли бабушке любимой позвонить!</text:p>
      <text:p text:style-name="P9"><text:span text:style-name="T2">3</text:span><text:span text:style-name="T9">й.</text:span></text:p>
      <text:p text:style-name="P7">О чем поет усатый кот</text:p>
      <text:p text:style-name="P7">Мурлыча у дверей,</text:p>
      <text:p text:style-name="P7">Что мамин праздник настает</text:p>
      <text:p text:style-name="P9"><text:span text:style-name="T9">ВСЕ</text:span><text:span text:style-name="T10">: </text:span><text:span text:style-name="T9">ПОРА ВСТРЕЧАТЬ ГОСТЕЙ!</text:span></text:p>
      <text:p text:style-name="P6"><text:span text:style-name="T6"><text:line-break/></text:span><text:span text:style-name="T9">ПОД МУЗЫКУ В ЗАЛ ВХОДЯТ МАТРЕШКИ:</text:span></text:p>
      <text:p text:style-name="P1"><text:span text:style-name="T2">1 </text:span><text:span text:style-name="T9">матр.</text:span><text:span text:style-name="T10"> Здравствуйте гости дорогие! Мы матрешки расписные!</text:span></text:p>
      <text:p text:style-name="P1"><text:span text:style-name="T2">2 </text:span><text:span text:style-name="T9">матр.</text:span><text:span text:style-name="T10"> Шли к вам по весенней дорожке, две красавицы, куклы- матрешки!</text:span></text:p>
      <text:p text:style-name="P1"><text:span text:style-name="T2">1 </text:span><text:span text:style-name="T9">матр.</text:span><text:span text:style-name="T10"> <text:s/>Все сидели у окошка, заскучали мы немножко.</text:span></text:p>
      <text:p text:style-name="P1"><text:span text:style-name="T2">2 </text:span><text:span text:style-name="T9">матр.</text:span><text:span text:style-name="T10"> Но грустить нам не годится, мы от души хотим повеселиться!</text:span></text:p>
      <text:p text:style-name="P1"><text:soft-page-break/><text:span text:style-name="T2">1 </text:span><text:span text:style-name="T9">матр</text:span><text:span text:style-name="T10">. Вы хотите веселиться?</text:span></text:p>
      <text:p text:style-name="P1"><text:span text:style-name="T3">-</text:span><text:span text:style-name="T10">ДА!</text:span></text:p>
      <text:p text:style-name="P1"><text:span text:style-name="T2">2 </text:span><text:span text:style-name="T9">матр</text:span><text:span text:style-name="T10">. <text:s/>И не будете лениться?</text:span></text:p>
      <text:p text:style-name="P1"><text:span text:style-name="T3">-</text:span><text:span text:style-name="T10">НЕТ!</text:span></text:p>
      <text:p text:style-name="P1"><text:span text:style-name="T2">1 </text:span><text:span text:style-name="T9">матр.</text:span><text:span text:style-name="T10"> Вы сегодня нас решили к себе в гости пригласить,</text:span></text:p>
      <text:p text:style-name="P2">Ну а мы вам предлагаем всех в матрешек нарядить!</text:p>
      <text:p text:style-name="P1"><text:span text:style-name="T12">ИГРА </text:span><text:span text:style-name="T6">« </text:span><text:span text:style-name="T12">НАРЯДИ МАТРЕШКУ</text:span><text:span text:style-name="T6">»</text:span></text:p>
      <text:p text:style-name="P1"><text:span text:style-name="T2">1 </text:span><text:span text:style-name="T9">матр</text:span><text:span text:style-name="T10">. А сейчас,</text:span></text:p>
      <text:p text:style-name="P1"><text:span text:style-name="T2">2 </text:span><text:span text:style-name="T9">матр.</text:span><text:span text:style-name="T10"> Один только раз..</text:span></text:p>
      <text:p text:style-name="P3">Вместе: Цыганочка для вас!</text:p>
      <text:p text:style-name="P1"><text:span text:style-name="T12">ТАНЕЦ </text:span><text:span text:style-name="T6">« </text:span><text:span text:style-name="T12">ЦЫГАНОЧКА</text:span><text:span text:style-name="T6">»</text:span></text:p>
      <text:p text:style-name="P1"><text:span text:style-name="T2">1 </text:span><text:span text:style-name="T9">матр.</text:span><text:span text:style-name="T10"> От души еще раз поздравляем</text:span></text:p>
      <text:p text:style-name="P1"><text:span text:style-name="T2">2 </text:span><text:span text:style-name="T9">матр.</text:span><text:span text:style-name="T10"> И <text:s/>побольше радости желаем!</text:span></text:p>
      <text:p text:style-name="P3">ПРОЩАЮТСЯ И УХОДЯТ.</text:p>
      <text:p text:style-name="P8">Выходят 2 ребенка</text:p>
      <text:p text:style-name="P9"><text:span text:style-name="T2">1</text:span><text:span text:style-name="T9">й</text:span></text:p>
      <text:p text:style-name="P7">Поздравляем в этот час,</text:p>
      <text:p text:style-name="P7">Всех кто думает о нас,</text:p>
      <text:p text:style-name="P7">Воспитателей своих</text:p>
      <text:p text:style-name="P7">Поздравляем дорогих</text:p>
      <text:p text:style-name="P9"><text:span text:style-name="T2">2</text:span><text:span text:style-name="T9">й</text:span></text:p>
      <text:p text:style-name="P7">Наших нянь и поваров</text:p>
      <text:p text:style-name="P7">Медсестер и докторов</text:p>
      <text:p text:style-name="P7">И заведующей нашей</text:p>
      <text:p text:style-name="P9"><text:soft-page-break/><text:span text:style-name="T3">« </text:span><text:span text:style-name="T10">Поздравляем!</text:span><text:span text:style-name="T3">»- </text:span><text:span text:style-name="T10">дружно скажем.</text:span></text:p>
      <text:p text:style-name="P9"><text:span text:style-name="T6"><text:line-break/></text:span><text:span text:style-name="T12">Танец </text:span></text:p>
      <text:p text:style-name="P9"><text:span text:style-name="T3"><text:line-break/></text:span><text:span text:style-name="T9">Выходят 5 детей</text:span></text:p>
      <text:p text:style-name="P9"><text:span text:style-name="T2">1</text:span><text:span text:style-name="T9">й</text:span></text:p>
      <text:p text:style-name="P7">Так много сегодня красивых букетов,</text:p>
      <text:p text:style-name="P7">Что <text:s/>кажется <text:s/>мир <text:s/>расцветает</text:p>
      <text:p text:style-name="P7">Пусть <text:s/>жизнь дарит больше улыбок и света.</text:p>
      <text:p text:style-name="P7">А сердце любовь согревает!</text:p>
      <text:p text:style-name="P9"><text:span text:style-name="T2">2</text:span><text:span text:style-name="T9">й</text:span></text:p>
      <text:p text:style-name="P7">Пусть первый подснежник</text:p>
      <text:p text:style-name="P7">Подарит вам нежность,</text:p>
      <text:p text:style-name="P7">А солнце весеннее дарит тепло!</text:p>
      <text:p text:style-name="P9"><text:span text:style-name="T2">3</text:span><text:span text:style-name="T9">й</text:span></text:p>
      <text:p text:style-name="P7">Пусть мартовский ветер</text:p>
      <text:p text:style-name="P7">Приносит надежду</text:p>
      <text:p text:style-name="P7">И счастье и радость</text:p>
      <text:p text:style-name="P7">И только добро!</text:p>
      <text:p text:style-name="P9"><text:span text:style-name="T2">4</text:span><text:span text:style-name="T9">й</text:span></text:p>
      <text:p text:style-name="P7">Пусть вам солнце светит ярко-ярко!</text:p>
      <text:p text:style-name="P7">Пусть щебечут птицы за окном,</text:p>
      <text:p text:style-name="P7">Чтоб не только день 8 марта,</text:p>
      <text:p text:style-name="P7">Каждый день считался вашим днем!</text:p>
      <text:p text:style-name="P9"><text:span text:style-name="T2">5</text:span><text:span text:style-name="T9">й</text:span></text:p>
      <text:p text:style-name="P7"><text:soft-page-break/>Желаем дней счастливых, ясных,</text:p>
      <text:p text:style-name="P7">Побольше <text:s/>света и добра.</text:p>
      <text:p text:style-name="P7">Здоровья, радости, успехов,</text:p>
      <text:p text:style-name="P7">Покоя, счастья и тепла!</text:p>
      <text:p text:style-name="P9"><text:span text:style-name="T3"><text:line-break/></text:span><text:span text:style-name="T12">Вальс с мамами</text:span></text:p>
      <text:p text:style-name="P7">Заключительное слово ведущей, показ подарков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9T20:43:39.19</meta:creation-date>
    <meta:print-date>2015-01-29T20:45:47.92</meta:print-date>
    <meta:document-statistic meta:table-count="0" meta:image-count="0" meta:object-count="0" meta:page-count="7" meta:paragraph-count="141" meta:word-count="691" meta:character-count="4086"/>
    <dc:date>2015-01-29T20:48:14.23</dc:date>
    <meta:editing-duration>PT4M38S</meta:editing-duration>
    <meta:editing-cycles>1</meta:editing-cycles>
    <meta:generator>OpenOffice.org/3.3$Win32 OpenOffice.org_project/330m20$Build-9567</meta:generator>
  </office:meta>
</office:document-meta>
</file>