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end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ru" fo:country="RU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indent="0.208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52" style:parent-style-name="Standard" style:family="paragraph">
      <style:paragraph-properties fo:text-indent="0.2083in"/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P53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54" style:parent-style-name="Standard" style:family="paragraph">
      <style:paragraph-properties fo:text-indent="0.208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57" style:parent-style-name="Standard" style:family="paragraph">
      <style:paragraph-properties fo:text-indent="0.208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63" style:parent-style-name="Standard" style:family="paragraph">
      <style:paragraph-properties fo:text-indent="0.208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67" style:parent-style-name="Standard" style:family="paragraph">
      <style:paragraph-properties fo:text-indent="0.2083in"/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P68" style:parent-style-name="Standard" style:family="paragraph">
      <style:paragraph-properties fo:text-indent="0.208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70" style:parent-style-name="Standard" style:family="paragraph">
      <style:paragraph-properties fo:text-indent="0.2083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72" style:parent-style-name="Standard" style:family="paragraph">
      <style:paragraph-properties fo:text-indent="0.2083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79" style:parent-style-name="Standard" style:family="paragraph">
      <style:paragraph-properties fo:text-indent="0.2083in"/>
      <style:text-properties style:font-name-asian="Calibri" style:font-name-complex="Calibri" style:use-window-font-color="true" fo:font-size="11pt" style:font-size-asian="11pt" fo:language="ru" fo:country="RU"/>
    </style:style>
    <style:style style:name="P80" style:parent-style-name="Standard" style:list-style-name="LFO1" style:family="paragraph">
      <style:paragraph-properties fo:margin-top="0.1041in" fo:margin-bottom="0.0208in">
        <style:tab-stops>
          <style:tab-stop style:type="left" style:position="-0.4861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81" style:parent-style-name="Standard" style:family="paragraph">
      <style:paragraph-properties fo:margin-top="0.1041in" fo:margin-bottom="0.0208in">
        <style:tab-stops>
          <style:tab-stop style:type="left" style:position="2.0138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97" style:parent-style-name="Standard" style:list-style-name="LFO1" style:family="paragraph"/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background-color="#FFFFFF" fo:language="ru" fo:country="RU"/>
    </style:style>
    <style:style style:name="P99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02" style:parent-style-name="Standard" style:family="paragraph">
      <style:paragraph-properties>
        <style:tab-stops>
          <style:tab-stop style:type="left" style:position="2.0138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03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06" style:parent-style-name="Standard" style:family="paragraph">
      <style:paragraph-properties>
        <style:tab-stops>
          <style:tab-stop style:type="left" style:position="2.0138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07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08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09" style:parent-style-name="Standard" style:list-style-name="LFO1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background-color="#FFFFFF" fo:language="ru" fo:country="RU"/>
    </style:style>
    <style:style style:name="P110" style:parent-style-name="Standard" style:family="paragraph">
      <style:paragraph-properties fo:text-indent="0.2083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12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13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14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15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16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17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18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19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20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21" style:parent-style-name="Standard" style:family="paragraph">
      <style:paragraph-properties fo:text-indent="0.2083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24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25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26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27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28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29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0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1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2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3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4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5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6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7" style:parent-style-name="Standard" style:family="paragraph">
      <style:paragraph-properties fo:text-indent="0.208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41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42" style:parent-style-name="Standard" style:family="paragraph">
      <style:paragraph-properties fo:text-indent="0.2083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44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45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46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47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48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49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50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52" style:parent-style-name="Standard" style:family="paragraph">
      <style:paragraph-properties fo:text-indent="0.2083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54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55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56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57" style:parent-style-name="Standard" style:family="paragraph">
      <style:paragraph-properties fo:text-indent="0.2083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60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61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62" style:parent-style-name="Standard" style:family="paragraph">
      <style:paragraph-properties fo:text-indent="0.2083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64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65" style:parent-style-name="Standard" style:family="paragraph">
      <style:paragraph-properties fo:text-indent="0.2083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67" style:parent-style-name="Standard" style:family="paragraph">
      <style:paragraph-properties fo:text-indent="0.2083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70" style:parent-style-name="Standard" style:family="paragraph">
      <style:paragraph-properties fo:text-indent="0.2083in"/>
      <style:text-properties style:font-name-asian="Calibri" style:font-name-complex="Calibri" style:use-window-font-color="true" fo:font-size="11pt" style:font-size-asian="11pt" fo:language="ru" fo:country="RU"/>
    </style:style>
    <style:style style:name="P171" style:parent-style-name="Standard" style:family="paragraph">
      <style:paragraph-properties fo:text-indent="0.208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172" style:parent-style-name="Standard" style:family="paragraph">
      <style:paragraph-properties fo:margin-left="0.2395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89" style:parent-style-name="Standard" style:family="paragraph">
      <style:paragraph-properties fo:margin-left="0.2395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95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96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97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00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01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02" style:parent-style-name="Standard" style:list-style-name="LFO1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background-color="#FFFFFF" fo:language="ru" fo:country="RU"/>
    </style:style>
    <style:style style:name="P203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04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05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06" style:parent-style-name="Standard" style:family="paragraph">
      <style:paragraph-properties fo:text-indent="0.2083in"/>
      <style:text-properties style:font-name-asian="Calibri" style:font-name-complex="Calibri" style:use-window-font-color="true" fo:font-size="11pt" style:font-size-asian="11pt" fo:language="ru" fo:country="RU"/>
    </style:style>
    <style:style style:name="P207" style:parent-style-name="Standard" style:family="paragraph">
      <style:paragraph-properties fo:text-indent="0.2083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 fo:language="ru" fo:country="RU"/>
    </style:style>
    <style:style style:name="P20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1" style:parent-style-name="Standard" style:family="paragraph">
      <style:paragraph-properties fo:text-indent="0.2083in"/>
      <style:text-properties style:font-name-asian="Calibri" style:font-name-complex="Calibri" style:use-window-font-color="true" fo:font-size="11pt" style:font-size-asian="11pt" fo:language="ru" fo:country="RU"/>
    </style:style>
    <style:style style:name="P212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13" style:parent-style-name="Standard" style:family="paragraph">
      <style:paragraph-properties fo:text-indent="0.2083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15" style:parent-style-name="Standard" style:family="paragraph">
      <style:paragraph-properties fo:text-indent="0.2083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17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18" style:parent-style-name="Standard" style:family="paragraph">
      <style:paragraph-properties fo:text-indent="0.2083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20" style:parent-style-name="Standard" style:family="paragraph">
      <style:paragraph-properties fo:text-indent="0.2083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22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23" style:parent-style-name="Standard" style:family="paragraph">
      <style:paragraph-properties fo:text-indent="0.2083in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24" style:parent-style-name="Standard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background-color="#FFFFFF" fo:language="ru" fo:country="RU"/>
    </style:style>
    <style:style style:name="P225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26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27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28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29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30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31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32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33" style:parent-style-name="Standard" style:family="paragraph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23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2">детский сад № 40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Конспект</text:p>
      <text:p text:style-name="P16">Познавательно-исследовательской деятельности</text:p>
      <text:p text:style-name="P17">по познавательному развитию<text:s/></text:p>
      <text:p text:style-name="P18"><text:s/>с детьми старшего дошкольного возраста по теме</text:p>
      <text:p text:style-name="P19">«Воздух –<text:s/>«невидимка»</text:p>
      <text:p text:style-name="P20">с использованием современных (социо-игровой, деятельностной, личностно-ориентированной,<text:s/>информационно-коммуникационной,<text:s/>здоровьесберегающей ) технологий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Составила: воспитатель<text:s/></text:p>
      <text:p text:style-name="P30">Дорошенко Юлия Валерьевна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Ст. Стародеревянковская</text:p>
      <text:p text:style-name="P43"><text:span text:style-name="T44"><text:s/></text:span><text:span text:style-name="T45">2016</text:span></text:p>
      <text:p text:style-name="P46"><text:span text:style-name="T47"><text:s/>Цель<text:s/></text:span><text:span text:style-name="T48">–</text:span><text:span text:style-name="T49"><text:s/></text:span><text:span text:style-name="T50">формирование<text:s/></text:span><text:span text:style-name="T51">первичных представлений о свойствах и отношениях объектов окружающего мира.<text:s/></text:span></text:p>
      <text:p text:style-name="P52">Задачи:</text:p>
      <text:p text:style-name="P53">-<text:s/>создавать условия для формирования<text:s/>первичных представлений о свойствах и отношениях объектов окружающего мира (представление о том, что<text:s/>воздух<text:s/>занимает место и обладает свойствами, а также дать представление о том, что ветер – это движение воздуха);</text:p>
      <text:p text:style-name="P54"><text:span text:style-name="T55">-<text:s/></text:span><text:span text:style-name="T56">актуализировать знания детей о воздухе и его свойствах;</text:span></text:p>
      <text:p text:style-name="P57"><text:span text:style-name="T58">-</text:span><text:span text:style-name="T59"><text:s/></text:span><text:span text:style-name="T60">создавать условия для развития личностных качеств воспитанников (</text:span><text:span text:style-name="T61">интерес и<text:s/></text:span><text:span text:style-name="T62">желание расширять свой кругозор).</text:span></text:p>
      <text:p text:style-name="P63"><text:span text:style-name="T64">Словарная работа:<text:s/></text:span><text:span text:style-name="T65">обогатить словарь дет</text:span><text:span text:style-name="T66">ей словами (прозрачный, невидимый).</text:span></text:p>
      <text:p text:style-name="P67">Предшествующая работа:</text:p>
      <text:p text:style-name="P68"><text:span text:style-name="T69">- наблюдения за ветром;</text:span></text:p>
      <text:p text:style-name="P70"><text:span text:style-name="T71">- проведение экспериментов, доказывающих лёгкость воздуха.</text:span></text:p>
      <text:p text:style-name="P72"><text:span text:style-name="T73">Оборудование</text:span><text:span text:style-name="T74">: демонстрационный материал: видео обращение Гадкого утенка, аудиозапись «шум ветра», интерактивная ди</text:span><text:span text:style-name="T75">дактическая игра «Всему ли нужен воздух?», лебедь из воздушного шарика, емкость с водой.</text:span></text:p>
      <text:p text:style-name="Standard"><text:span text:style-name="T76"><text:s text:c="6"/></text:span><text:span text:style-name="T77">Раздаточный материал</text:span><text:span text:style-name="T78">: полиэтиленовые пакеты, воздушные шарики, насосы, одноразовые стаканы, трубочки.</text:span></text:p>
      <text:p text:style-name="P79"/>
      <text:list text:style-name="LFO1" text:continue-numbering="true">
        <text:list-item>
          <text:p text:style-name="P80">Введение в игровую ситуацию.<text:s/></text:p>
        </text:list-item>
      </text:list>
      <text:p text:style-name="P81"><text:span text:style-name="T82">Дети занимаются<text:s/></text:span><text:span text:style-name="T83">самостоятельной деятельностью. Воспитатель включает видеоролик. Звучит сказочная заставка. На экране появляется Гадкий утенок.</text:span><text:span text:style-name="T84"><text:s/></text:span></text:p>
      <text:p text:style-name="Standard"><text:span text:style-name="T85">Гадкий утёнок</text:span><text:span text:style-name="T86">. Здравствуйте, ребята. Меня зовут Гадкий утенок. Мне сегодня очень грустно, потому что я остался один и в голове у</text:span><text:span text:style-name="T87"><text:s/>меня очень много вопросов.<text:s/></text:span><text:span text:style-name="T88"><text:s/>Я не знаю, что такое<text:s/></text:span><text:span text:style-name="T89">воздух</text:span><text:span text:style-name="T90">?<text:s/></text:span><text:span text:style-name="T91">Где</text:span><text:span text:style-name="T92"><text:s/>он находится?</text:span><text:span text:style-name="T93"><text:s/></text:span><text:span text:style-name="T94">Зачем он нужен?</text:span><text:span text:style-name="T95"><text:s/></text:span><text:span text:style-name="T96">Можно ли его увидеть и попробовать?</text:span></text:p>
      <text:list text:style-name="LFO1" text:continue-numbering="true">
        <text:list-item>
          <text:p text:style-name="P97"><text:span text:style-name="T98">Актуализация.<text:s/></text:span></text:p>
        </text:list-item>
      </text:list>
      <text:p text:style-name="P99"><text:span text:style-name="T100">Воспитатель.<text:s/></text:span><text:span text:style-name="T101">Вы хотите помочь Утенку перестать грустить?</text:span></text:p>
      <text:p text:style-name="P102">Ответы детей. <text:s/></text:p>
      <text:p text:style-name="P103"><text:span text:style-name="T104">Воспитатель.<text:s/></text:span><text:span text:style-name="T105">А как вы сможете ему помочь?</text:span></text:p>
      <text:p text:style-name="P106">Ответы детей.</text:p>
      <text:p text:style-name="P107">Воспитатель: Что вы знаете<text:s/>о воздухе?</text:p>
      <text:p text:style-name="P108">Ответы детей.</text:p>
      <text:list text:style-name="LFO1" text:continue-numbering="true">
        <text:list-item>
          <text:p text:style-name="P109">Открытие нового знания.<text:s/></text:p>
        </text:list-item>
      </text:list>
      <text:p text:style-name="P110"><text:span text:style-name="T111">В: Ребята, как вы думаете, воздух можно увидеть? Давайте это проверим. Посмотрите направо, налево, вверх, вниз. Кто-нибудь увидел воздух?</text:span></text:p>
      <text:p text:style-name="P112">Д: ответы</text:p>
      <text:p text:style-name="P113">В: Воздух никто не видит, поэтому как его можно называть?</text:p>
      <text:p text:style-name="P114">Д: ответы</text:p>
      <text:p text:style-name="P115">В: Первое свойство воздуха — он невидимый. А сквозь него можно видеть окружающие предметы?</text:p>
      <text:p text:style-name="P116">Значит воздух какой?</text:p>
      <text:p text:style-name="P117">Д: ответы</text:p>
      <text:p text:style-name="P118">В: Я с вами согласна, воздух - прозрачный. Это его второе свойство.</text:p>
      <text:p text:style-name="P119">Как вы думаете, можно ли воздух поймать?</text:p>
      <text:p text:style-name="P120">Д: ответы</text:p>
      <text:p text:style-name="P121"><text:span text:style-name="T122">Опыт:<text:s/></text:span><text:span text:style-name="T123">Давайте возьмём полиэтиленовые пакеты и наполним их воздухом. Каким стал пакет? (Твердый, выпуклый, упругий).</text:span></text:p>
      <text:p text:style-name="P124">Д: ответы</text:p>
      <text:p text:style-name="P125">В: Почему пакет стал упругим? Что у тебя в пакете?</text:p>
      <text:p text:style-name="P126">Д: ответы</text:p>
      <text:p text:style-name="P127">В: Где мы взяли этот воздух?</text:p>
      <text:p text:style-name="P128">Д: ответы</text:p>
      <text:p text:style-name="P129">В: Какой вывод можно сделать?</text:p>
      <text:p text:style-name="P130">Д: ответы</text:p>
      <text:p text:style-name="P131">В: Это третье свойство воздуха - воздух находится вокруг нас.</text:p>
      <text:p text:style-name="P132">Ребята, когда мы поместили воздух в пакет, какую форму он принял? Форму чего?</text:p>
      <text:p text:style-name="P133">Д: ответы</text:p>
      <text:p text:style-name="P134">В: А если я помещу воздух в шарик, форму чего приобретёт воздух?</text:p>
      <text:p text:style-name="P135">Д: ответы</text:p>
      <text:p text:style-name="P136">В: Давайте проверим</text:p>
      <text:p text:style-name="P137"><text:span text:style-name="T138">О</text:span><text:span text:style-name="T139">пыт<text:s/></text:span><text:span text:style-name="T140">с воздушными шарами.</text:span></text:p>
      <text:p text:style-name="P141">Раздать шары в форме животных. Дети надувают самостоятельно.</text:p>
      <text:p text:style-name="P142"><text:span text:style-name="T143"><text:s/>В: какую форму приобрел воздух?</text:span></text:p>
      <text:p text:style-name="P144">Д: ответы</text:p>
      <text:p text:style-name="P145">В: Воздух имеет свою форму?</text:p>
      <text:p text:style-name="P146">Д: ответы</text:p>
      <text:p text:style-name="P147">В: Ещё одно свойство воздуха — он не имеет формы. Воздух приобретает форму предмета, в который его помещают. А можем ли мы ощутить воздух?</text:p>
      <text:p text:style-name="P148">Д: ответы</text:p>
      <text:p text:style-name="P149">В: Как мы ощущаем воздух?</text:p>
      <text:p text:style-name="P150">Д: ответы</text:p>
      <text:p text:style-name="Standard"><text:span text:style-name="T151"><text:s text:c="4"/>В: Давайте помашем ладошкой в лицо.</text:span></text:p>
      <text:p text:style-name="P152"><text:span text:style-name="T153">- Что вы чувствуете?</text:span></text:p>
      <text:p text:style-name="P154">Д: ответы.</text:p>
      <text:p text:style-name="P155">В: А я чувствую легкий ветерок. Как вы думаете, что такое ветер?</text:p>
      <text:p text:style-name="P156">Д: ответы</text:p>
      <text:p text:style-name="P157"><text:span text:style-name="T158"><text:s/>В: Ветер —<text:s/></text:span><text:span text:style-name="T159">это потоки воздуха (движение воздуха). А можно услышать движение воздуха?</text:span></text:p>
      <text:p text:style-name="P160">Д: ответы</text:p>
      <text:p text:style-name="P161">В: Давайте проверим это.</text:p>
      <text:p text:style-name="P162"><text:span text:style-name="T163">Слушаем запись «шум ветра».</text:span></text:p>
      <text:p text:style-name="P164">Ребята, а я знаю ещё один способ услышать воздух. Хотите тоже узнать?</text:p>
      <text:p text:style-name="P165"><text:span text:style-name="T166">(Надуть шарик и отпустить).</text:span></text:p>
      <text:p text:style-name="P167"><text:span text:style-name="T168"><text:s/>Предлагаю немного от</text:span><text:span text:style-name="T169">дохнуть.</text:span></text:p>
      <text:p text:style-name="P170"/>
      <text:p text:style-name="P171">Динамическая пауза.</text:p>
      <text:p text:style-name="P172"><text:span text:style-name="T173">Раз - руки вверх махнули</text:span><text:span text:style-name="T174"><text:line-break/></text:span><text:span text:style-name="T175">И при том вздохнули</text:span><text:span text:style-name="T176"><text:line-break/></text:span><text:span text:style-name="T177">Два - три нагнулись, пол достали.</text:span><text:span text:style-name="T178"><text:line-break/></text:span><text:span text:style-name="T179">А четыре - прямо встали и сначала повторяем.</text:span><text:span text:style-name="T180"><text:line-break/></text:span><text:span text:style-name="T181">Воздух сильно мы вдыхаем</text:span><text:span text:style-name="T182"><text:line-break/></text:span><text:span text:style-name="T183">При наклонах выдох дружный,</text:span><text:span text:style-name="T184"> </text:span><text:span text:style-name="T185"><text:line-break/></text:span><text:span text:style-name="T186">Но колени гнуть не нужно.</text:span><text:span text:style-name="T187"><text:line-break/></text:span><text:span text:style-name="T188">Чтобы руки не устали,<text:s/></text:span></text:p>
      <text:p text:style-name="P189"><text:span text:style-name="T190">Мы на пояс их поставим.</text:span><text:span text:style-name="T191"><text:line-break/></text:span><text:span text:style-name="T192">Прыгаем как мячики</text:span><text:span text:style-name="T193"><text:line-break/></text:span><text:span text:style-name="T194">Девочки и мальчики</text:span></text:p>
      <text:p text:style-name="P195">В: Ребята, а когда мы надували шарики, откуда мы брали воздух?</text:p>
      <text:p text:style-name="P196">Д: ответы</text:p>
      <text:p text:style-name="P197">В: Это значит, что воздух есть не только вокруг нас, но и<text:s/>внутри нас. Вы согласны? Давайте это проверим. Как будем проверять?</text:p>
      <text:p text:style-name="Standard"><text:span text:style-name="T198">Опыт</text:span><text:span text:style-name="T199">: стаканы с водой и трубочки.</text:span></text:p>
      <text:p text:style-name="P200">Подуйте в трубочку. Что мы наблюдаем? Что за пузырьки мы увидели? Какой вывод можно сделать?</text:p>
      <text:p text:style-name="P201">Д: ответы</text:p>
      <text:list text:style-name="LFO1" text:continue-numbering="true">
        <text:list-item>
          <text:p text:style-name="P202">Включение нового знания в систему знаний.</text:p>
        </text:list-item>
      </text:list>
      <text:p text:style-name="P203">В:<text:s/>Ребята, посмотрите, кто это? (Воздушный шарик в форме лебедя). Это же наш Гадкий утенок вырос и превратился в прекрасного Лебедя. Лебедь – красивая редкая птица. Лебеди живут и в наших краях. К сожалению, их очень мало. Поэтому, лебеди занесены в красную книгу. Что это означает? (Их надо охранять).</text:p>
      <text:p text:style-name="P204">Д: ответы</text:p>
      <text:p text:style-name="P205">В: Помните, мы хотели помочь Утенку перестать грустить. Давайте сделаем ему сюрприз.</text:p>
      <text:p text:style-name="P206"/>
      <text:p text:style-name="P207"><text:span text:style-name="T208">(Надуваем и делаем лебедей).</text:span></text:p>
      <text:p text:style-name="P209"/>
      <text:p text:style-name="P210">Слайд. Утенок благодарит за ответы на его вопросы, за такое большое количество<text:s/>друзей-лебедей.</text:p>
      <text:p text:style-name="P211"/>
      <text:p text:style-name="P212">В: Лебеди любят воду? Сейчас мы наших лебедей опустим в озеро и посмотрим, как они будут плавать.</text:p>
      <text:p text:style-name="P213"><text:span text:style-name="T214">- А почему лебеди не тонут?</text:span></text:p>
      <text:p text:style-name="P215"><text:span text:style-name="T216"><text:s/>Д: ответы.</text:span></text:p>
      <text:p text:style-name="P217"><text:s/>В: Воздух есть везде: и в группе, и у нас дома, и на улице. Воздух – удивительная оболочка вокруг Земли. А вы знаете, всему ли нужен воздух?</text:p>
      <text:p text:style-name="P218"><text:span text:style-name="T219"><text:s/>Д: ответы</text:span></text:p>
      <text:p text:style-name="P220"><text:span text:style-name="T221"><text:s/>В: Сейчас мы это проверим</text:span></text:p>
      <text:p text:style-name="P222">Интерактивная игра "Всему ли нужен воздух" <text:s text:c="2"/></text:p>
      <text:p text:style-name="P223"/>
      <text:list text:style-name="LFO1" text:continue-numbering="true">
        <text:list-item>
          <text:p text:style-name="P224">Рефлексия.</text:p>
        </text:list-item>
      </text:list>
      <text:p text:style-name="P225">В: Ребята, давайте вспомним, что мы сегодня делали?</text:p>
      <text:p text:style-name="P226">Д: ответы</text:p>
      <text:p text:style-name="P227"><text:s/>В: А для кого мы старались?</text:p>
      <text:p text:style-name="P228">Д: ответы</text:p>
      <text:p text:style-name="P229">В: Как мы смогли помочь Утенку?</text:p>
      <text:p text:style-name="P230">Д: ответы</text:p>
      <text:p text:style-name="P231">В: За хорошую работу Утенок приготовил вам в подарок вот эти воздушные шарики.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2-26T18:09:00Z</meta:creation-date>
    <dc:date>2017-10-08T09:27:00Z</dc:date>
    <meta:print-date>2016-02-17T17:53:00Z</meta:print-date>
    <meta:template xlink:href="Normal" xlink:type="simple"/>
    <meta:editing-cycles>13</meta:editing-cycles>
    <meta:editing-duration>PT4200S</meta:editing-duration>
    <meta:document-statistic meta:page-count="1" meta:paragraph-count="11" meta:word-count="854" meta:character-count="5717" meta:row-count="40" meta:non-whitespace-character-count="4874"/>
  </office:meta>
</office:document-meta>
</file>