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>
      <style:text-properties fo:color="#000000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ff3333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fo:language="ru" fo:country="RU" fo:font-weight="bold" style:font-weight-asian="bold" style:font-weight-complex="bold"/>
    </style:style>
    <style:style style:name="T3" style:family="text">
      <style:text-properties fo:color="#000000" fo:language="ru" fo:country="RU" fo:font-weight="bold" style:font-weight-asian="bold" style:font-weight-complex="bold"/>
    </style:style>
    <style:style style:name="T4" style:family="text">
      <style:text-properties fo:color="#000000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ru" fo:country="RU" style:font-size-asian="12pt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32"/>1 часть новогоднего утренника. <text:s text:c="8"/></text:span></text:p>
      <text:p text:style-name="P2"><text:span text:style-name="T2"><text:s text:c="24"/>МУЗЫКАЛЬНАЯ СКАЗКА «ТЕРЕМОК»</text:span></text:p>
      <text:p text:style-name="P2"><text:span text:style-name="T2"><text:s text:c="36"/></text:span><text:span text:style-name="T3"><text:s text:c="2"/>(на поляне стоит домик)</text:span></text:p>
      <text:p text:style-name="P6"><text:s/>Вылетает муха<text:span text:style-name="T8"> танцует и поет:</text:span></text:p>
      <text:p text:style-name="P2"><text:span text:style-name="T11">1</text:span><text:span text:style-name="T10">. «Словно тень над жизнью, </text:span></text:p>
      <text:p text:style-name="P2"><text:span text:style-name="T10">Над моей нависла,</text:span></text:p>
      <text:p text:style-name="P2"><text:span text:style-name="T10">Пробегает время, да мелькают числа,</text:span></text:p>
      <text:p text:style-name="P2"><text:span text:style-name="T10">И чего они мелькают, эти числа,</text:span></text:p>
      <text:p text:style-name="P2"><text:span text:style-name="T10">Все равно в них нету никакого смысла.»</text:span></text:p>
      <text:p text:style-name="P2"><text:span text:style-name="T11">2</text:span><text:span text:style-name="T10">.</text:span><text:span text:style-name="T4">(на мотив «Опера №2») </text:span><text:span text:style-name="T10"><text:s/>(</text:span><text:span text:style-name="T13">муха увидела домик-уходит в него)</text:span></text:p>
      <text:p text:style-name="P6"><text:s text:c="2"/>Выходит мышонок с гитарой.<text:span text:style-name="T9"> </text:span></text:p>
      <text:p text:style-name="P2"><text:span text:style-name="T11">1.</text:span><text:span text:style-name="T10">А-а а(3р)Какой чудесный день,</text:span>Какой чудесный пень,Какой чудесный я,</text:p>
      <text:p text:style-name="P2">И песенка моя.Ля-ля-ля.</text:p>
      <text:p text:style-name="P2"><text:span text:style-name="T10">2.Звонок в дверь.</text:span></text:p>
      <text:p text:style-name="P2"><text:span text:style-name="T12">3.Открывается дверь, муха отвечает:</text:span></text:p>
      <text:list xml:id="list2262656454112548716" text:style-name="L4">
        <text:list-header>
          <text:p text:style-name="P5"><text:span text:style-name="T11"><text:s/>«</text:span><text:span text:style-name="T12">Т</text:span><text:span text:style-name="T10">ы скажи,ты скажи, чо те надо, чо те надо»</text:span></text:p>
        </text:list-header>
      </text:list>
      <text:p text:style-name="P2"><text:span text:style-name="T10"><text:s/>4.Мышонок поет:</text:span></text:p>
      <text:list xml:id="list7620206542289087383" text:style-name="L1">
        <text:list-header>
          <text:p text:style-name="P3"><text:span text:style-name="T10">«Новый год к нам мчится , скоро все случится».</text:span></text:p>
        </text:list-header>
      </text:list>
      <text:p text:style-name="P2"><text:span text:style-name="T11">5</text:span><text:span text:style-name="T10">.Муха поет: «Если хочешь остаться останься просто так» <text:s/></text:span></text:p>
      <text:p text:style-name="P7">3часть ВЫХОДИТ МЕДВЕДЬ и поет</text:p>
      <text:p text:style-name="P2"><text:span text:style-name="T11">1</text:span><text:span text:style-name="T10">.У меня так много силы.</text:span>Её некуда девать.</text:p>
      <text:p text:style-name="P2">Я огромный и красивый,</text:p>
      <text:p text:style-name="P2">И люблю зимой поспать.</text:p>
      <text:p text:style-name="P2">Мне б сейчас бочонок мёду,</text:p>
      <text:p text:style-name="P2">И малинки бы сполна.</text:p>
      <text:p text:style-name="P2">Я б задрал кого угодно,</text:p>
      <text:p text:style-name="P2">Хоть из Африки слона.</text:p>
      <text:p text:style-name="P2">Только жить в своей берлоге</text:p>
      <text:p text:style-name="P2">Надоело, нету сил.Мёрзнут там зимою ноги,</text:p>
      <text:p text:style-name="P2">Сколько лапу не соси.Мне бы домик побогаче,</text:p>
      <text:p text:style-name="P2">С телефоном или без.</text:p>
      <text:p text:style-name="P2">Дайте мне скорее дачу,</text:p>
      <text:p text:style-name="P2">Чтобы я в неё залез.</text:p>
      <text:p text:style-name="P2"><text:span text:style-name="T11">2.</text:span><text:span text:style-name="T10">Звонок в дверь.<text:line-break/></text:span><text:span text:style-name="T11">3. Муха и мышонок</text:span><text:span text:style-name="T12"> отвечают:</text:span></text:p>
      <text:p text:style-name="P2"><text:span text:style-name="T12">«Ты скажи,ты скажи, чо те надо, чо те надо» </text:span></text:p>
      <text:p text:style-name="P2"><text:span text:style-name="T11">4</text:span><text:span text:style-name="T10">.</text:span><text:span text:style-name="T11">Медведь </text:span><text:span text:style-name="T10">отвечает: <text:s/></text:span></text:p>
      <text:p text:style-name="P2"><text:span text:style-name="T10">«Он к нам спешит.Он к нам идет</text:span></text:p>
      <text:p text:style-name="P1">Он нам подарит новый год.Улыбки радость,,звонкий смех</text:p>
      <text:p text:style-name="P1">Он принесет для всех, для всех,и для тебя и для меня</text:p>
      <text:p text:style-name="P1">Встречайте новый год друзья,и веселиться до утра, как детвора.»</text:p>
      <text:p text:style-name="P2"><text:span text:style-name="T11">5</text:span><text:span text:style-name="T10">.</text:span><text:span text:style-name="T11">Муха и мышонок</text:span><text:span text:style-name="T10"> отвечают «Если хочешь остаться ,останься просто так»</text:span></text:p>
      <text:p text:style-name="P6">4 часть ВЫХОДИТ ЗАЯЦ.<text:span text:style-name="T9"> </text:span></text:p>
      <text:p text:style-name="P2"><text:span text:style-name="T11">1.</text:span><text:span text:style-name="T10"> И на танцпол нас манят, тусовка зайцев!!!<text:line-break/>Ногами топая под праздничный вид,<text:line-break/></text:span><text:soft-page-break/><text:span text:style-name="T10">Сегодня пати, все хотят потусоваться,<text:line-break/>И песня Шнуфеля ритмично звучит...Джей, джей, дже, дже, дже, джей,<text:line-break/>Можно погромче сделать,Джей, джей, дже, дже, дже, джей,<text:line-break/>Танцуем под бит!!!Джей, джей, дже, дже, дже, джей,Можно погромче сделать,<text:line-break/>Джей, джей, дже, дже, дже, джей,Танцуем под бит!!!<text:line-break/></text:span><text:span text:style-name="T11">2</text:span><text:span text:style-name="T10">. Звонок в дверь.</text:span></text:p>
      <text:p text:style-name="P2"><text:span text:style-name="T11">3</text:span><text:span text:style-name="T10">.</text:span><text:span text:style-name="T11">Муха,мышонок ,медведь отвечают</text:span><text:span text:style-name="T10">:»Ты скажи,ты скажи, чо те надо,чо те надо»</text:span></text:p>
      <text:p text:style-name="P2"><text:span text:style-name="T11">4.ЗАЯЦ: « </text:span><text:span text:style-name="T12">А новй год ,а новый год, он обязательно придет и белым снегом заметет под новый год.</text:span></text:p>
      <text:p text:style-name="P2"><text:span text:style-name="T11">5. МУХА,МЫШОНОК, МЕДВЕДЬ: «</text:span><text:span text:style-name="T10">Если хочешь остаться, останься просто так.</text:span></text:p>
      <text:p text:style-name="P6">5 часть ВЫХОДИТ АИСТ</text:p>
      <text:p text:style-name="P2"><text:span text:style-name="T11">АИСТ</text:span><text:span text:style-name="T10">: (На мотив песни «Дождик»)</text:span></text:p>
      <text:p text:style-name="P2"><text:span text:style-name="T10">« Ах вы, милые друзья,Я промокла от дождя,<text:line-break/>Крылышки не подниму,Улететь я не могу.</text:span><text:span text:style-name="T14"> </text:span><text:span text:style-name="T13">(плачет)</text:span></text:p>
      <text:p text:style-name="P2"><text:span text:style-name="T10"><text:s/></text:span><text:span text:style-name="T11">2</text:span><text:span text:style-name="T10">.Звонок в дверь.</text:span></text:p>
      <text:p text:style-name="P2"><text:span text:style-name="T11"><text:s/>3.МУХА,МЫШОНОК,МЕДВЕДЬ ,ЗАЯЦ : «</text:span><text:span text:style-name="T10">Ты скажи , ты скажи,чо те надо,чо те надо»</text:span></text:p>
      <text:p text:style-name="P2"><text:span text:style-name="T11">4.АИСТ:</text:span><text:span text:style-name="T10"> «Новый год сколько счастья он нам принесет.</text:span></text:p>
      <text:list xml:id="list4648400815733141661" text:style-name="L3">
        <text:list-header>
          <text:p text:style-name="P4"><text:span text:style-name="T10">Новый год ,новый год это радость на целый год.»</text:span></text:p>
        </text:list-header>
      </text:list>
      <text:p text:style-name="P2"><text:span text:style-name="T11">5.ПЕРСОНАЖИ : «</text:span><text:span text:style-name="T10">Если хочешь остаться, останься просто так»</text:span></text:p>
      <text:p text:style-name="P2"><text:s/><text:span text:style-name="T5"><text:s/></text:span><text:span text:style-name="T6">6. часть обезьяна(</text:span><text:span text:style-name="T4">из кинофильма «Электроника»)</text:span></text:p>
      <text:p text:style-name="P1"><text:span text:style-name="T1">ОБЕЗЬЯНА</text:span>:Не сосчитать моих ужимок</text:p>
      <text:p text:style-name="P2"><text:span text:style-name="T10">Я</text:span> строю рожи на бегу</text:p>
      <text:p text:style-name="P2"><text:span text:style-name="T10">В</text:span>о мне какая то пружина</text:p>
      <text:p text:style-name="P2">Сидеть на месте не могу</text:p>
      <text:p text:style-name="P2">В целом мире лишь одна я</text:p>
      <text:p text:style-name="P2">Вот такая завадная (2р)</text:p>
      <text:p text:style-name="P1">Лишь только я одна</text:p>
      <text:p text:style-name="P2"><text:span text:style-name="T1">2</text:span>.<text:span text:style-name="T10">З</text:span>вонок <text:span text:style-name="T10">в дверь.</text:span></text:p>
      <text:p text:style-name="P2"><text:span text:style-name="T1">3</text:span>.<text:span text:style-name="T10">П</text:span><text:span text:style-name="T11">ЕРСОНАЖИ:»</text:span><text:span text:style-name="T10">Ты</text:span> скажи,<text:span text:style-name="T10">ты скажи</text:span> чо те надо,<text:span text:style-name="T10">чо те надо»</text:span></text:p>
      <text:p text:style-name="P2"><text:span text:style-name="T11">4.ОБЕЗЬЯНА</text:span><text:span text:style-name="T10">:»Получать подарки обожаю.</text:span></text:p>
      <text:p text:style-name="P2"><text:span text:style-name="T10">Без подарков жить я не желаю.</text:span></text:p>
      <text:p text:style-name="P2"><text:span text:style-name="T10">Ну ка подарите мне подарок, чтоб бы волшебен весел.ярок.</text:span></text:p>
      <text:p text:style-name="P2"><text:span text:style-name="T10">Ну ка подарите,ну ка подарите...»</text:span></text:p>
      <text:p text:style-name="P2"><text:span text:style-name="T1">5</text:span>.<text:span text:style-name="T11">ПЕРСОНАЖИ</text:span><text:span text:style-name="T10">:»</text:span>Если хочешь остаться,останься просто так"</text:p>
      <text:p text:style-name="P9"><text:span text:style-name="T16">7.часть ВОЛК</text:span></text:p>
      <text:p text:style-name="P2"><text:span text:style-name="T11">1.ВОЛК:»</text:span><text:span text:style-name="T10">Я хожу , я брожу.</text:span></text:p>
      <text:p text:style-name="P2"><text:span text:style-name="T10">Страшный серый волк.Всех на зубы посажу и зубами щелк.</text:span></text:p>
      <text:p text:style-name="P1">Топай, хлопай никокаго толку.Всех на зубы посажу и зубами щелкну..уууууууу»</text:p>
      <text:p text:style-name="P2"><text:span text:style-name="T11">2</text:span><text:span text:style-name="T10">.Звонок в дверь.</text:span></text:p>
      <text:p text:style-name="P2"><text:span text:style-name="T11">3.ВОЛК: </text:span><text:span text:style-name="T10">«Отворите поскорее мамаша дверь</text:span></text:p>
      <text:p text:style-name="P1">Я устала ,я <text:s/>голодная, как зверь.падуба падуба....»</text:p>
      <text:p text:style-name="P2"><text:span text:style-name="T11">3</text:span><text:span text:style-name="T10">.</text:span><text:span text:style-name="T11">ПЕРСОНАЖИ</text:span><text:span text:style-name="T10">: «Уходи дверь закрой»</text:span></text:p>
      <text:p text:style-name="P1"><text:soft-page-break/>4. <text:span text:style-name="T1">ВОЛК </text:span>:»А давайте люди, мы чуть чуть доброее будем</text:p>
      <text:p text:style-name="P1">и чуть чуть добрее будет. </text:p>
      <text:p text:style-name="P1">Новый год.Новый год.Новый год.</text:p>
      <text:p text:style-name="P2"><text:span text:style-name="T11">4</text:span><text:span text:style-name="T10">.</text:span><text:span text:style-name="T11">ПЕРСОНАЖИ</text:span><text:span text:style-name="T10">: «Если хочешь остаться оставайся просто так».</text:span></text:p>
      <text:p text:style-name="P10"><text:s/><text:span text:style-name="T5"><text:s/>8.часть выходит ежик</text:span></text:p>
      <text:p text:style-name="P2"><text:span text:style-name="T10">1.</text:span><text:span text:style-name="T11">ЕЖ: </text:span><text:bookmark text:name="lyrics-original"/>Маленький ежик, четверо ножек,</text:p>
      <text:p text:style-name="P2"><text:s/>На себе листок несёт, песенку поет:</text:p>
      <text:p text:style-name="P2"><text:s/>Фуф-ты, фуф-ты, фуф-ты-фу,</text:p>
      <text:p text:style-name="P2"><text:s/>На себе листок несу,</text:p>
      <text:p text:style-name="P2"><text:s/>Самый сильный я в лесу,</text:p>
      <text:p text:style-name="P2"><text:s/>Но боюсь одну лису.</text:p>
      <text:p text:style-name="P8"><text:s/>2.Звонок в дверь.</text:p>
      <text:p text:style-name="P8"><text:span text:style-name="T1">3.ПЕРСОНАЖИ:</text:span> «Ты скажи, ты скажи,чо те надо, чо те надо</text:p>
      <text:p text:style-name="P8">4.<text:span text:style-name="T1"> ЕЖ:</text:span>-Чего шумите.Всех распугаете.</text:p>
      <text:p text:style-name="P8">5.<text:span text:style-name="T1">ПЕРСОНАЖИ:</text:span> «Если хочешь остаться, оставайся просто так»</text:p>
      <text:p text:style-name="P6">9 ВЫХОД МИЛИЦИОНЕРА на мотив «Опера»</text:p>
      <text:p text:style-name="P1">1.На спящий город опускается туман</text:p>
      <text:p text:style-name="P1">Шалят ветра по подворотням и дворам</text:p>
      <text:p text:style-name="P1">А нам все это не в первой.А нам доверяно судьбой</text:p>
      <text:p text:style-name="P1">Оберегать нас здешних улиц покой</text:p>
      <text:p text:style-name="P1">2.ЗВОНОК В ДВЕРЬ (2р)</text:p>
      <text:p text:style-name="P1"><text:span text:style-name="T1">3. ПЕРСОНАЖ</text:span>И:»Ты скажи ,ты скажи чо те надо чо те надо» ( с поникшими головами стоят)</text:p>
      <text:p text:style-name="P1">4<text:span text:style-name="T1">.МИЛИЦИОНЕР</text:span>: (свистит , <text:span text:style-name="T15">все выходят из дупла, поникшие головы</text:span><text:span text:style-name="T1">)</text:span></text:p>
      <text:p text:style-name="P1"><text:span text:style-name="T1">5.ПЕРОСОНАЖИ</text:span>: «Если хочешь остаться, останься просто так»</text:p>
      <text:p text:style-name="P1">6.<text:span text:style-name="T1">МИЛИЦИОНЕР: </text:span>Считаю новогоднее представление «Новогодний переполох считать открытым! С новым годом!</text:p>
      <text:p text:style-name="P1"><text:s text:c="26"/>ТАНЦЕВАЛЬНОЕ ШОУ С РЕБЯТ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55S</meta:editing-duration>
    <meta:editing-cycles>3</meta:editing-cycles>
    <meta:generator>OpenOffice/4.1.2$Win32 OpenOffice.org_project/412m3$Build-9782</meta:generator>
    <dc:date>2017-12-20T08:45:07.84</dc:date>
    <meta:document-statistic meta:table-count="0" meta:image-count="0" meta:object-count="0" meta:page-count="3" meta:paragraph-count="103" meta:word-count="681" meta:character-count="4420"/>
    <dc:creator> Елена Мартынова</dc:creator>
    <meta:user-defined meta:name="Info 1"/>
    <meta:user-defined meta:name="Info 2"/>
    <meta:user-defined meta:name="Info 3"/>
    <meta:user-defined meta:name="Info 4"/>
  </office:meta>
</office:document-meta>
</file>