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-0.501cm"/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>
          <style:tab-stop style:position="-0.501cm"/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fo:orphans="0" fo:widows="0">
        <style:tab-stops>
          <style:tab-stop style:position="-0.501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orphans="0" fo:widows="0">
        <style:tab-stops>
          <style:tab-stop style:position="-0.501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orphans="0" fo:widows="0">
        <style:tab-stops>
          <style:tab-stop style:position="-0.501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line-height="200%" fo:text-align="center" style:justify-single-word="false" fo:orphans="0" fo:widows="0">
        <style:tab-stops>
          <style:tab-stop style:position="-0.501cm"/>
          <style:tab-stop style:position="0.50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 fo:orphans="0" fo:widows="0">
        <style:tab-stops>
          <style:tab-stop style:position="-0.501cm"/>
          <style:tab-stop style:position="0.501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orphans="0" fo:widows="0">
        <style:tab-stops>
          <style:tab-stop style:position="-0.501cm"/>
          <style:tab-stop style:position="0.501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>
          <style:tab-stop style:position="-0.501cm"/>
          <style:tab-stop style:position="0.5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200%" fo:text-align="center" style:justify-single-word="false" fo:orphans="0" fo:widows="0">
        <style:tab-stops>
          <style:tab-stop style:position="-0.501cm"/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size="16pt" fo:language="ru" fo:country="RU" fo:font-weight="bold" style:font-size-asian="16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left="11.753cm" fo:margin-right="0cm" fo:line-height="150%" fo:text-align="center" style:justify-single-word="false" fo:text-indent="-11.003cm" style:auto-text-indent="false"/>
    </style:style>
    <style:style style:name="P21" style:family="paragraph" style:parent-style-name="Standard">
      <style:paragraph-properties fo:margin-left="9.252cm" fo:margin-right="0cm" fo:line-height="150%" fo:text-align="center" style:justify-single-word="false" fo:text-indent="-9.252cm" style:auto-text-indent="false"/>
    </style:style>
    <style:style style:name="P22" style:family="paragraph" style:parent-style-name="Standard">
      <style:paragraph-properties fo:margin-left="9.252cm" fo:margin-right="0cm" fo:line-height="150%" fo:text-align="center" style:justify-single-word="false" fo:text-indent="-9.252cm" style:auto-text-indent="false">
        <style:tab-stops>
          <style:tab-stop style:position="8.752cm"/>
        </style:tab-stops>
      </style:paragraph-properties>
    </style:style>
    <style:style style:name="P23" style:family="paragraph" style:parent-style-name="Standard">
      <style:paragraph-properties fo:margin-left="8.752cm" fo:margin-right="0cm" fo:line-height="150%" fo:text-align="justify" style:justify-single-word="false" fo:text-indent="-0.25cm" style:auto-text-indent="false"/>
    </style:style>
    <style:style style:name="P24" style:family="paragraph" style:parent-style-name="Standard">
      <style:paragraph-properties fo:margin-left="9.252cm" fo:margin-right="0cm" fo:line-height="150%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49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28" style:family="paragraph" style:parent-style-name="Standard">
      <style:paragraph-properties fo:margin-top="0cm" fo:margin-bottom="0.282cm" loext:contextual-spacing="false" fo:line-height="150%" fo:text-align="center" style:justify-single-word="false"/>
    </style:style>
    <style:style style:name="P29" style:family="paragraph" style:parent-style-name="Standard">
      <style:paragraph-properties fo:margin-left="0cm" fo:margin-right="0cm" fo:line-height="150%" fo:text-indent="1.251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-0.501cm"/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-0.501cm"/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7.461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>
        <style:tab-stops>
          <style:tab-stop style:position="-0.501cm"/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-0.501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>
        <style:tab-stops>
          <style:tab-stop style:position="-0.501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>
        <style:tab-stops>
          <style:tab-stop style:position="-0.501cm"/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-0.501cm"/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4pt" fo:language="ru" fo:country="RU" fo:font-style="normal" fo:font-weight="normal" style:letter-kerning="false" style:font-size-asian="14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false" style:font-size-asian="12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4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44" style:family="paragraph" style:parent-style-name="Standard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7.46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5" style:family="paragraph" style:parent-style-name="Standard" style:master-page-name="First_20_Page">
      <style:paragraph-properties fo:line-height="150%" fo:text-align="center" style:justify-single-word="false" style:page-number="1"/>
    </style:style>
    <style:style style:name="P46" style:family="paragraph" style:parent-style-name="Heading_20_1">
      <style:paragraph-properties fo:margin-top="0cm" fo:margin-bottom="0cm" loext:contextual-spacing="false" fo:line-height="200%" fo:text-align="center" style:justify-single-word="false" fo:break-before="page"/>
    </style:style>
    <style:style style:name="P47" style:family="paragraph" style:parent-style-name="Heading_20_1">
      <style:paragraph-properties fo:margin-top="0cm" fo:margin-bottom="0cm" loext:contextual-spacing="false" fo:line-height="200%"/>
    </style:style>
    <style:style style:name="P48" style:family="paragraph" style:parent-style-name="Heading_20_1">
      <style:paragraph-properties fo:margin-top="0cm" fo:margin-bottom="0cm" loext:contextual-spacing="false" fo:line-height="200%" fo:text-align="center" style:justify-single-word="false"/>
    </style:style>
    <style:style style:name="P49" style:family="paragraph" style:parent-style-name="Heading_20_1">
      <style:paragraph-properties fo:margin-top="0cm" fo:margin-bottom="0cm" loext:contextual-spacing="false" fo:line-height="200%"/>
      <style:text-properties fo:color="#000000" style:font-name="Times New Roman"/>
    </style:style>
    <style:style style:name="P50" style:family="paragraph" style:parent-style-name="Heading_20_1">
      <style:paragraph-properties fo:margin-top="0cm" fo:margin-bottom="0cm" loext:contextual-spacing="false" fo:line-height="200%" fo:text-align="center" style:justify-single-word="false"/>
      <style:text-properties fo:color="#000000" style:font-name="Times New Roman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Contents_20_1">
      <style:paragraph-properties fo:line-height="200%">
        <style:tab-stops>
          <style:tab-stop style:position="17.572cm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text:display="true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color="#000000" fo:font-size="16pt" fo:font-weight="bold" style:font-size-asian="16pt" style:font-weight-asian="bold" style:font-size-complex="16pt"/>
    </style:style>
    <style:style style:name="T11" style:family="text"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style:font-name="Calibri" fo:font-size="14pt" style:font-name-asian="F" style:font-size-asian="14pt" style:font-name-complex="F" style:font-size-complex="14pt"/>
    </style:style>
    <style:style style:name="T15" style:family="text">
      <style:text-properties style:font-name="Calibri" fo:font-size="11pt" style:font-name-asian="F" style:font-size-asian="11pt" style:font-name-complex="F" style:font-size-complex="11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language="en" fo:country="US" fo:font-weight="bold" style:font-size-asian="16pt" style:font-weight-asian="bold" style:font-size-complex="16pt"/>
    </style:style>
    <style:style style:name="T18" style:family="text">
      <style:text-properties style:font-name="Times New Roman" fo:font-size="16pt" fo:language="ru" fo:country="RU" fo:font-weight="bold" style:font-size-asian="16pt" style:font-weight-asian="bold"/>
    </style:style>
    <style:style style:name="T19" style:family="text">
      <style:text-properties style:font-name="Times New Roman" fo:font-size="16pt" fo:language="ru" fo:country="RU" fo:font-weight="bold" style:font-size-asian="16pt" style:font-weight-asian="bold" style:font-size-complex="14pt"/>
    </style:style>
    <style:style style:name="T20" style:family="text">
      <style:text-properties style:font-name="Times New Roman" fo:font-size="14pt" fo:language="ru" fo:country="RU" fo:font-weight="normal" style:font-size-asian="14pt" style:font-weight-asian="normal"/>
    </style:style>
    <style:style style:name="T21" style:family="text">
      <style:text-properties style:font-name="Times New Roman" fo:font-size="14pt" fo:language="ru" fo:country="RU" fo:font-style="italic" fo:font-weight="bold" style:font-size-asian="14pt" style:font-style-asian="italic" style:font-weight-asian="bold"/>
    </style:style>
    <style:style style:name="T2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/>
    </style:style>
    <style:style style:name="T23" style:family="text">
      <style:text-properties style:font-name="Times New Roman" fo:font-size="14pt" fo:language="en" fo:country="US" fo:font-weight="normal" style:font-size-asian="14pt" style:font-weight-asian="normal"/>
    </style:style>
    <style:style style:name="T24" style:family="text">
      <style:text-properties style:use-window-font-color="true" style:font-name="Times New Roman" fo:font-size="14pt" fo:language="ru" fo:country="RU" fo:font-style="normal" fo:font-weight="normal" style:letter-kerning="false" style:font-size-asian="14pt" style:font-style-asian="normal" style:font-weight-asian="normal"/>
    </style:style>
    <style:style style:name="T25" style:family="text">
      <style:text-properties style:use-window-font-color="true" style:font-name="Times New Roman" fo:font-size="14pt" fo:language="ru" fo:country="RU" fo:font-style="normal" fo:font-weight="bold" style:letter-kerning="false" style:font-size-asian="14pt" style:font-style-asian="normal" style:font-weight-asian="bold"/>
    </style:style>
    <style:style style:name="T26" style:family="text">
      <style:text-properties style:use-window-font-color="true" style:font-name="Times New Roman" fo:font-size="14pt" fo:language="ru" fo:country="RU" fo:font-style="italic" fo:font-weight="normal" style:letter-kerning="false" style:font-size-asian="14pt" style:font-style-asian="italic" style:font-weight-asian="normal"/>
    </style:style>
    <style:style style:name="T27" style:family="text">
      <style:text-properties style:use-window-font-color="true" style:font-name="Times New Roman" fo:font-size="14pt" fo:language="ru" fo:country="RU" fo:font-style="italic" fo:font-weight="bold" style:letter-kerning="false" style:font-size-asian="14pt" style:font-style-asian="italic" style:font-weight-asian="bold"/>
    </style:style>
    <style:style style:name="T28" style:family="text">
      <style:text-properties style:use-window-font-color="true" style:font-name="Times New Roman" fo:font-size="12pt" fo:language="ru" fo:country="RU" fo:font-style="normal" fo:font-weight="normal" style:letter-kerning="false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9">Транспонирование - </text:span><text:span text:style-name="T18">как один из важных методов развития ученика в ДМШ.</text:span></text:p>
      <text:p text:style-name="P19"/>
      <text:p text:style-name="P5"><text:span text:style-name="T20"><text:s text:c="8"/>Современное художественное образование приобретает массовый характер, и в музыкальные школы, детские школы искусств приходят не только одарённые дети, но и дети со средними и слабыми музыкальными способностями, не ориентированные на дальнейшее профессиональное обучение, но желающие получить навыки музицирования. Именно поэтому, особенно актуальны, сегодня поиски путей демократизации содержания музыкального образования, усиления мотивации обучения в музыкальных школах и школах искусств, получения реальных результатов обучения, необходимых для самостоятельной реализации творческих потребностей учащихся и после окончания <text:s/>музыкальной школы. </text:span></text:p>
      <text:p text:style-name="P34"><text:span text:style-name="T20">В примерных учебных планах образовательных программ по видам музыкального искусства для детских школ искусств комплекс обязательных предметов пополнен предметом </text:span><text:span text:style-name="T23">«</text:span><text:span text:style-name="T20">Музицирование». Необходимость и целесообразность обучения музицированию, т.е. подбору по слуху мелодий и аккомпанемента, чтению нот с листа, умению аккомпанировать и играть в ансамбле, </text:span><text:span text:style-name="T21">транспонировать</text:span><text:span text:style-name="T22">, подчёркивалась во всех предыдущих программах по инструменту. Но этой работе уделялось недостаточно внимания преподавателями специальных классов. В практике преподавания игры на фортепиано педагоги направляют свои усилия в основном лишь на те виды деятельности ученика, которые связаны с подготовкой программ академических концертов, зачетов и экзаменов. А пока внимание преподавателей занято выучиванием лишь нескольких пьес, учащиеся задерживаются в своем общемузыкальном развитии. Такие занятия престают носить творческий, увлекательный характер, они становятся однообразными.</text:span></text:p>
      <text:p text:style-name="P34"><text:soft-page-break/><text:span text:style-name="T22">Некоторых музыкальных деятелей часто волнует вопрос - нельзя ли путем стимулирования деятельности музыкального слуха добиться положительных результатов в развитии художественных способностей? <text:s/>Многие педагоги понимают, что основным способом развития слуховых представлений и активности слуха можно сделать </text:span><text:span text:style-name="T21">транспонирование. </text:span><text:span text:style-name="T22">Замечено, что ученик, занимающийся транспонированием, продвигается быстрее других и проявляет при самостоятельной подготовке домашних заданий большую музыкальную грамотность. Таким образом, транспонирование становится не самоцелью, а методом развития ученика. </text:span></text:p>
      <text:p text:style-name="P5"><text:span text:style-name="T22"><text:s text:c="9"/>Транспозиция (транспонировка) - от лат. Transponere- переставлять, перемещать, или transpositio - перестановка. Это перемещение звуков музыкального произведения на один и тот же интервал вверх или вниз. При этом сохраняется лад произведения, но изменяется его тональность.</text:span></text:p>
      <text:p text:style-name="P34"><text:span text:style-name="T24">Принципы развивающего обучения, которые все глубже проникают в детские музыкальные школы, призваны воспитывать грамотных музыкантов – любителей и профессионалов, то есть выпускники музыкальных школ должны владеть комплексом важнейших практических навыков, таких как подбор по слуху, чтение с листа</text:span><text:span text:style-name="T26">, </text:span><text:span text:style-name="T27">транспонирование</text:span><text:span text:style-name="T25">,</text:span><text:span text:style-name="T24"> игра в ансамбле и т. д. Такие формы работыявляются самыми эффективными способами развития музыкальных способностей. </text:span></text:p>
      <text:p text:style-name="P34"><text:span text:style-name="T24">Транспонирование <text:s/>– важный вид работы, который заставляет ученика мыслить, а не просто заучивать готовые чужие мысли. Данный вид работы помогает ребенку прочно усваивать пройденный материал, осмысливать его, быстро и четко исполнять на инструменте. В результате занятий транспонированием, дети уверенно справляются с довольно сложными заданиями. Репертуар учеников, заканчивающих класс транспонирования, соответствует уровню 4-5 классов.</text:span></text:p>
      <text:p text:style-name="P34"><text:soft-page-break/><text:span text:style-name="T24">Я, как и многие педагоги, считаю транспонирование важнейшим способом развития тональных слуховых ощущений и представлений. Транспонирование развивает мышление учащегося, очень хорошо тренирует память, поскольку этот вид работы учит детей запоминать текст небессознательно и чисто механически, а грамотно, осознавая его структуру исоставляющие части, может аналитически отнестись к заданному ему произведению. Весьма важным является также то, что поскольку навыки транспонирования, носят творческий характер и имеют большое значение для общемузыкального развития учащихся, начинать развитие этих навыков необходимо как можно раньше. </text:span></text:p>
      <text:p text:style-name="P34"><text:span text:style-name="T24"><text:s/>Навыки транспонирования следует развивать двумя способами: </text:span><text:span text:style-name="T27">по слуху и по нотам. </text:span><text:span text:style-name="T24">Начинать работу следует с транспонирования по слуху. <text:s/>Детям с недостаточно развитым слухом и памятью легче транспонировать мелодию, выученную наизусть на фортепиано. Учиться подбирать мелодию с голоса сложнее. Пусть вначале ученик подбирает не всю песенку, а подставляет в ней отдельные пропущенные педагогом звуки (или даже один звук - тонику). <text:s/>Через некоторое время этот способ нужно дополнить транспонированием <text:s/>по нотам и постепенно сделать последний главным методом обучения, возвращаясь к транспонированию на слух лишь время от времени, только как к способу проверки развития слуха ученика.</text:span></text:p>
      <text:p text:style-name="P34"><text:span text:style-name="T24"><text:s/>Транспонирование по нотам является самым радикальным средством развития музыкального слуха, памяти, внимания, навыков чтения нот с листа и даже техники. Прежде чем перейти к транспонированию по нотам, необходимо выяснить, хорошо ли учащиеся знакомы с клавиатурой, записью звуков, ключами, и в случае необходимости объяснить соответствующий материал.</text:span></text:p>
      <text:p text:style-name="P34"><text:span text:style-name="T24">Транспонирование способствует установлению связи между движениями и слухом – весь игровой процесс начинает подчиняться слуховым представлениям.</text:span><text:span text:style-name="T28"> </text:span><text:span text:style-name="T24">Подготовительную работу к транспонированию по нотам </text:span><text:soft-page-break/><text:span text:style-name="T24">следует начинать параллельно с работой по подбору мелодий по слуху: с играющими учениками повторить гаммы, порядок появления ключевых знаков; у начинающих проверить знание клавиатуры (в том числе и чёрных клавиш), длительности нот.</text:span></text:p>
      <text:p text:style-name="P34"><text:span text:style-name="T24">Такой опыт работы, даже если он не обнаруживает соответствующих данных ученика (способности к сочинительству, импровизации), всегда содействует раскрытию его музыкальных задатков, его попытке по-своему истолковать изучаемую музыку, помогает более свободно и широко использовать выразительные возможности инструмента. Как правило, такой ученик непринуждённо и с большой творческой свободой исполняет произведения на сцене. </text:span></text:p>
      <text:p text:style-name="P40"/>
      <text:p text:style-name="P40"/>
      <text:p text:style-name="P40"/>
      <text:p text:style-name="P40"/>
      <text:p text:style-name="P41"/>
      <text:p text:style-name="P4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/>
      <style:text-properties fo:color="#365f91" fo:font-size="14pt" style:letter-kerning="false" style:font-size-asian="14pt" style:language-asian="en" style:country-asian="US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1.251cm" fo:margin-left="3cm" fo:margin-right="1.499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ame</meta:initial-creator>
    <meta:editing-cycles>129</meta:editing-cycles>
    <meta:print-date>2015-04-14T02:47:00</meta:print-date>
    <meta:creation-date>2014-12-16T14:27:00</meta:creation-date>
    <dc:date>2019-10-14T22:05:03.618000000</dc:date>
    <meta:editing-duration>PT10H45M17S</meta:editing-duration>
    <meta:generator>Trio_Office/6.1.3.2$Windows_x86 LibreOffice_project/</meta:generator>
    <meta:document-statistic meta:table-count="0" meta:image-count="0" meta:object-count="0" meta:page-count="4" meta:paragraph-count="13" meta:word-count="720" meta:character-count="5911" meta:non-whitespace-character-count="5171"/>
    <meta:user-defined meta:name="AppVersion">12.0000</meta:user-defined>
    <meta:user-defined meta:name="Company">No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