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2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font-size="14pt" fo:letter-spacing="normal" style:font-size-asian="14pt" style:font-size-complex="14pt"/>
    </style:style>
    <style:style style:name="P5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2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.794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2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.106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2" fo:font-size="14pt" fo:letter-spacing="normal" fo:font-style="normal" fo:font-weight="normal" style:font-size-asian="14pt" style:font-size-complex="14pt"/>
    </style:style>
    <style:style style:name="P9" style:family="paragraph" style:parent-style-name="Heading_20_1"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000000" style:font-name="Arial2" fo:font-size="14pt" fo:letter-spacing="normal" fo:font-style="normal" fo:font-weight="normal" style:font-size-asian="14pt" style:font-size-complex="14pt"/>
    </style:style>
    <style:style style:name="T1" style:family="text">
      <style:text-properties style:font-name="Arial2" fo:font-style="normal" fo:font-weight="normal"/>
    </style:style>
    <style:style style:name="T2" style:family="text">
      <style:text-properties fo:font-variant="normal" fo:text-transform="none" fo:color="#333333" style:font-name="Arial2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cb4b03" style:text-line-through-style="none" style:font-name="Arial2" fo:font-size="14pt" fo:letter-spacing="normal" fo:font-style="normal" style:text-underline-style="none" fo:font-weight="normal" style:text-blinking="false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0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Конспект занятия по ПДД в средней группе «Зеленый, Желтый, Красный»</text:h>
      <text:h text:style-name="P10" text:outline-level="2">(средняя группа)</text:h>
      <text:p text:style-name="P1"><text:span text:style-name="Emphasis"><text:span text:style-name="T2">Программные задачи:</text:span></text:span></text:p>
      <text:list xml:id="list42237179" text:style-name="L1">
        <text:list-item>
          <text:p text:style-name="P7">закрепить знания детей о светофоре, о его сигналах;</text:p>
        </text:list-item>
        <text:list-item>
          <text:p text:style-name="P7">систематизировать знания детей о дорожных знаках, об их значении;</text:p>
        </text:list-item>
        <text:list-item>
          <text:p text:style-name="P7">развивать наблюдательность, зрительную память;</text:p>
        </text:list-item>
        <text:list-item>
          <text:p text:style-name="P7">развивать умение отвечать полным ответом.</text:p>
        </text:list-item>
      </text:list>
      <text:p text:style-name="P2">Материал:</text:p>
      <text:list xml:id="list42261421" text:style-name="L2">
        <text:list-item>
          <text:p text:style-name="P8">макеты с изображением улицы и различных ситуаций на дороге;</text:p>
        </text:list-item>
        <text:list-item>
          <text:p text:style-name="P8">макет светофора;</text:p>
        </text:list-item>
        <text:list-item>
          <text:p text:style-name="P8">костюм светофора.</text:p>
        </text:list-item>
      </text:list>
      <text:p text:style-name="P2">Предварительная работа:</text:p>
      <text:p text:style-name="P2">Проблемно-поисковая беседа: «Наши друзья на дороге», рассматривание картин о дорожных знаках, о светофоре, заучивание стихов.</text:p>
      <text:p text:style-name="P5">Ход занятия:</text:p>
      <text:p text:style-name="P2">Воспитатель: Здравствуйте, ребята!</text:p>
      <text:p text:style-name="P2">Дети: Здравствуйте!</text:p>
      <text:p text:style-name="P2">Воспитатель:Ребята, сегодня я хочу пригласить вас на прогулку по нашему городу. Представьте, что мы вышли из детского сада на улицу и пошли пешком.</text:p>
      <text:p text:style-name="P1"><text:span text:style-name="T2">(на доске висит макет с изображением улицы с пешеходным переходом, </text:span><text:a xlink:type="simple" xlink:href="http://info.citroen.ru/" office:target-frame-name="_blank" xlink:show="new"><text:span text:style-name="T3">машинами</text:span></text:a><text:span text:style-name="T2"> и пешеходами)</text:span></text:p>
      <text:p text:style-name="P2">Воспитатель: Как сейчас мы называемся?</text:p>
      <text:p text:style-name="P2">Дети: Пешеходы</text:p>
      <text:p text:style-name="P2">Воспитатель:Как называется дорожка, по которой ходят пешеходы?</text:p>
      <text:p text:style-name="P2">Дети: Тротуар</text:p>
      <text:p text:style-name="P1"><text:span text:style-name="T2">Воспитатель:Посмотрите, сколько много </text:span><text:a xlink:type="simple" xlink:href="http://info.citroen.ru/" office:target-frame-name="_blank" xlink:show="new"><text:span text:style-name="T3">машин</text:span></text:a><text:span text:style-name="T2"> ездят по дороге, а кто знает, как называется эта дорога?</text:span></text:p>
      <text:p text:style-name="P2">Дети: Проезжая часть</text:p>
      <text:p text:style-name="P2">Воспитатель:Ребята, мы живем в большом красивом городе с зелеными широкими улицами и проспектами. По ним движутся много легковых и грузовых автомашин, автобусы и никто никому не мешает. Это потому что есть четкие и строгие правила для водителей машин и пешеходов. Чтобы сохранить свое здоровье и жизнь, мы должны строго соблюдать установленные правила дорожного движения. А запомнить их побыстрее нам поможет наш сегодняшний друг, который пришел к нам в гости. А вот и он (стучится). Пойду встречу его, а вы сидите тихонечко. Он очень любит, когда ребята ведут себя хорошо (воспитатель выходит, входит уже в костюме светофора)</text:p>
      <text:p text:style-name="P2">Светофор: Здравствуйте, ребята!</text:p>
      <text:p text:style-name="P2">Дети: Здравствуйте!</text:p>
      <text:p text:style-name="P2"><text:soft-page-break/>Светофор:                       Я вежливый и строгий,</text:p>
      <text:p text:style-name="P4">                                         <text:span text:style-name="T1">Я известен на весь мир,</text:span></text:p>
      <text:p text:style-name="P4">                                         <text:span text:style-name="T1">Я на улице широкой</text:span></text:p>
      <text:p text:style-name="P4">                                         <text:span text:style-name="T1">Самый главный командир!</text:span></text:p>
      <text:p text:style-name="P4">                                         <text:span text:style-name="T1">Кто я?</text:span></text:p>
      <text:p text:style-name="P2">Дети: Светофор</text:p>
      <text:p text:style-name="P2">Светофор: А зачем я нужен, ребята?</text:p>
      <text:p text:style-name="P2">Дети: Чтобы регулировать движение</text:p>
      <text:p text:style-name="P2">Светофор: Посмотрите, у меня есть три сигнала огонька: зеленый, желтый и красный. А кто мне может сказать, в каком порядке они расположены?</text:p>
      <text:p text:style-name="P2">Дети: Наверху находится красный свет, посередине расположен желтый, а в самом низу находится зеленый свет</text:p>
      <text:p text:style-name="P2">Светофор: А сейчас каждый из них сам про себя расскажет</text:p>
      <text:p text:style-name="P2">(выходят трое детей-огонечков)</text:p>
      <text:p text:style-name="P2">Красный:</text:p>
      <text:p text:style-name="P4">                           <text:span text:style-name="T1">Самый строгий – красный свет</text:span></text:p>
      <text:p text:style-name="P4">                           <text:span text:style-name="T1">Стой! Дроги дальше нет,</text:span></text:p>
      <text:p text:style-name="P4">                           <text:span text:style-name="T1">Путь для всех закрыт!</text:span></text:p>
      <text:p text:style-name="P2">Светофор: А для чего нужен красный свет, ребята?</text:p>
      <text:p text:style-name="P1"><text:span text:style-name="T2">Дети: Красный свет напоминает об опасности (пожарные </text:span><text:a xlink:type="simple" xlink:href="http://info.citroen.ru/" office:target-frame-name="_blank" xlink:show="new"><text:span text:style-name="T3">машины</text:span></text:a><text:span text:style-name="T2">), на красный свет мы стоим и дрогу не переходим</text:span></text:p>
      <text:p text:style-name="P2">Желтый:</text:p>
      <text:p text:style-name="P4">                 <text:span text:style-name="T1">Чтоб спокойно перешел ты,</text:span></text:p>
      <text:p text:style-name="P4">                   <text:span text:style-name="T1">Слушай наш совет:</text:span></text:p>
      <text:p text:style-name="P4">                   <text:span text:style-name="T1">Жди! Увидишь скоро желтый</text:span></text:p>
      <text:p text:style-name="P4">                   <text:span text:style-name="T1">В середине свет!</text:span></text:p>
      <text:p text:style-name="P2">Светофор: А зачем нужен желтый свет?</text:p>
      <text:p text:style-name="P2">Дети: Желтый свет значит приготовиться. Водитель издалека видит желтый свет и сбавляет скорость. И мы должны быть внимательны, увидев желтый свет светофора. Желтый – те, кто работает на дорогах – бульдозеры, катки, которые укладывают асфальт. И дорожные рабочие одеты в желтые костюмы.</text:p>
      <text:p text:style-name="P2">Зеленый:</text:p>
      <text:p text:style-name="P4">                   <text:span text:style-name="T1">А за ним зеленый свет</text:span></text:p>
      <text:p text:style-name="P4">                   <text:span text:style-name="T1">Вспыхнет впереди.</text:span></text:p>
      <text:p text:style-name="P4">                   <text:span text:style-name="T1">Скажет он - препятствий нет,</text:span></text:p>
      <text:p text:style-name="P4">                   <text:span text:style-name="T1">Смело в путь иди!</text:span></text:p>
      <text:p text:style-name="P2">Светофор: А что обозначает зеленый свет светофора?</text:p>
      <text:p text:style-name="P2">Дети: А вот зеленый спокойный, приятный цвет. Цвет травы и листьев. Когда загорится зеленый глаз светофора, мы можем переходить через дорогу спокойно, но вначале внимательно посмотрев по сторонам</text:p>
      <text:p text:style-name="P2">Светофор: Молодцы, ребята! Садитесь!</text:p>
      <text:p text:style-name="P2">(огонечки садятся)</text:p>
      <text:p text:style-name="P2">Светофор: Ребята, а хотите поиграть в игру?</text:p>
      <text:p text:style-name="P2"><text:soft-page-break/>Дети: Да</text:p>
      <text:p text:style-name="P2">(на доске два черных прямоугольника)</text:p>
      <text:p text:style-name="P2">Светофор: Она называется «Кто быстрее соберет светофор». Мне нужно двое помощников. Кто хочет мне помочь?</text:p>
      <text:p text:style-name="P2">(выходят двое детей)</text:p>
      <text:p text:style-name="P2">Светофор: Ребята, ваша задача – как можно быстрее расставить по порядку все цвета светофора</text:p>
      <text:p text:style-name="P2">(каждому из детей раздается по три кружка: зеленый, желтый и красный)</text:p>
      <text:p text:style-name="P2">Светофор: Итак, начинаем!</text:p>
      <text:p text:style-name="P2">(дети расставляют кружки в определенном порядке)</text:p>
      <text:p text:style-name="P2">Светофор: Посмотрите, ребята, правильно они сделали?</text:p>
      <text:p text:style-name="P2">Дети: Да</text:p>
      <text:p text:style-name="P2">Светофор: Молодцы, садитесь! А еще я приготовил для всех загадки. У меня есть помощники, называются они дорожные знаки. Вы слышали про них?</text:p>
      <text:p text:style-name="P2">Дети: Да</text:p>
      <text:p text:style-name="P2">Светофор: Сейчас я проверю, насколько хорошо вы их знаете. Итак, первая загадка, слушайте внимательно!</text:p>
      <text:p text:style-name="P6"><text:span text:style-name="Strong_20_Emphasis"><text:span text:style-name="T2">1. </text:span></text:span><text:span text:style-name="T2">По полоскам черно-белым</text:span></text:p>
      <text:p text:style-name="P5">Пешеход шагает смело</text:p>
      <text:p text:style-name="P5">Кто из вас, ребята, знает</text:p>
      <text:p text:style-name="P5">Знак о чем предупреждает?</text:p>
      <text:p text:style-name="P6"><text:span text:style-name="T2">Дай </text:span><text:a xlink:type="simple" xlink:href="http://info.citroen.ru/" office:target-frame-name="_blank" xlink:show="new"><text:span text:style-name="T3">машине</text:span></text:a><text:span text:style-name="T2"> тихий ход –</text:span></text:p>
      <text:p text:style-name="P2">Дети: Пешеходный переход</text:p>
      <text:p text:style-name="P2">(выставляется знак «Пешеходный переход»)</text:p>
      <text:p text:style-name="P2">Светофор: Ребята, а кто может мне сказать, зачем нужен этот знак?</text:p>
      <text:p text:style-name="P2">Дети: Он показывает нам, где можно переходить дорогу</text:p>
      <text:p text:style-name="P6"><text:span text:style-name="Strong_20_Emphasis"><text:span text:style-name="T2">2. </text:span></text:span><text:span text:style-name="T2">Под дорогою нора</text:span></text:p>
      <text:p text:style-name="P5">Кто быстрее всех смекнет</text:p>
      <text:p text:style-name="P5">Почему под ней с утра</text:p>
      <text:p text:style-name="P5">Ходят люди взад-вперед?</text:p>
      <text:p text:style-name="P2">Дети: Подземный переход</text:p>
      <text:p text:style-name="P2">(выставляется знак «Подземный переход»)</text:p>
      <text:p text:style-name="P2">Светофор: А о чем говорит нам этот знак?</text:p>
      <text:p text:style-name="P2">Дети: Когда нам встречается знак «Подземный переход» значит в этом месте можно переходить дорогу только по подземному переходу, потому что по другому переходить улицу в этом месте очень опасно</text:p>
      <text:p text:style-name="P6"><text:span text:style-name="Strong_20_Emphasis"><text:span text:style-name="T2">3. </text:span></text:span><text:span text:style-name="T2">Ездят здесь одни </text:span><text:a xlink:type="simple" xlink:href="http://info.citroen.ru/" office:target-frame-name="_blank" xlink:show="new"><text:span text:style-name="T3">машины</text:span></text:a></text:p>
      <text:p text:style-name="P5">Грозно их мелькают шины</text:p>
      <text:p text:style-name="P5">У тебя велосипед?</text:p>
      <text:p text:style-name="P5">Значит стоп! Дроги нет!</text:p>
      <text:p text:style-name="P2">Дети: Движение на велосипедах запрещено</text:p>
      <text:p text:style-name="P2">(выставляется знак «Движение на велосипедах запрещено»)</text:p>
      <text:p text:style-name="P2">Светофор: А о чем говорит нам этот знак?</text:p>
      <text:p text:style-name="P2">Дети: Этот знак нас предупреждает о том, что здесь ездить на <text:soft-page-break/>велосипедах очень опасно</text:p>
      <text:p text:style-name="P6"><text:span text:style-name="Strong_20_Emphasis"><text:span text:style-name="T2">4. </text:span></text:span><text:span text:style-name="T2">В белом треугольнике</text:span></text:p>
      <text:p text:style-name="P5">С окоемкой красной</text:p>
      <text:p text:style-name="P5">Человечкам-школьникам</text:p>
      <text:p text:style-name="P5">Очень безопасно</text:p>
      <text:p text:style-name="P5">Этот знак дорожный</text:p>
      <text:p text:style-name="P5">Знают все на свете</text:p>
      <text:p text:style-name="P5">Будьте осторожны,</text:p>
      <text:p text:style-name="P5">На дороге –</text:p>
      <text:p text:style-name="P2">Дети: Дети</text:p>
      <text:p text:style-name="P2">(выставляется знак «Осторожно, дети»)</text:p>
      <text:p text:style-name="P2">Светофор: А о чем говорит нам этот знак?</text:p>
      <text:p text:style-name="P2">Дети: Этот знак обозначает «Осторожно, дети».Водитель издалека видит этот знак и сбавляет скорость, потому что в этом месте дорогу могут переходить дети</text:p>
      <text:p text:style-name="P2">Светофор: А где обычно ставят такие знаки?</text:p>
      <text:p text:style-name="P2">Дети: Около школ, гимназий, лицеев</text:p>
      <text:p text:style-name="P2">Светофор: Вот видите, сколько у меня помощников на дороге! А сейчас мы с вами превратимся в шоферов. А кто это такие?</text:p>
      <text:p text:style-name="P1"><text:span text:style-name="T2">Дети: Те, кто сидят за рулем </text:span><text:a xlink:type="simple" xlink:href="http://info.citroen.ru/" office:target-frame-name="_blank" xlink:show="new"><text:span text:style-name="T3">автомобиля</text:span></text:a><text:span text:style-name="T2">?</text:span></text:p>
      <text:p text:style-name="P1"><text:span text:style-name="Strong_20_Emphasis"><text:span text:style-name="T2">Физминутка «Мы - шоферы»</text:span></text:span></text:p>
      <text:p text:style-name="P2">(дети должны показывать движения)</text:p>
      <text:p text:style-name="P2">Едем, едем на машине                             (движение рулем)</text:p>
      <text:p text:style-name="P2">Нажимаем на педаль                                 (ногу согнуть в колене, вытянуть)</text:p>
      <text:p text:style-name="P2">Газ включаем, выключаем                        (рычаг повернуть к себе, от себя)</text:p>
      <text:p text:style-name="P2">Смотрим пристально мы в даль             (ладонь ко лбу)</text:p>
      <text:p text:style-name="P2">Дворники считают капли                        </text:p>
      <text:p text:style-name="P2">Вправо, влево – чистота!                         («дворники»)</text:p>
      <text:p text:style-name="P2">Волосы ерошит ветер                               (пальцами взъерошить волосы)</text:p>
      <text:p text:style-name="P2">Мы шоферы хоть куда!                           (большой палец правой руки вверх)</text:p>
      <text:p text:style-name="P2">(дети садятся)</text:p>
      <text:p text:style-name="P2">Светофор: А пока мы с вами ездили, посмотрите, что происходит на дороге</text:p>
      <text:p text:style-name="P2">(вывешивает поочередно плакаты с изображением различных ситуаций на дороге)</text:p>
      <text:p text:style-name="P2">Светофор: Что вы видите на этой картинке?</text:p>
      <text:p text:style-name="P2">Дети: Двое волчат играют в мяч на проезжей части</text:p>
      <text:p text:style-name="P2">Светофор: И что с ними случилось?</text:p>
      <text:p text:style-name="P2">Дети: Они попали в больницу</text:p>
      <text:p text:style-name="P2">Светофор: А почему?</text:p>
      <text:p text:style-name="P1"><text:span text:style-name="T2">Дети: Потому что по дороге ездят </text:span><text:a xlink:type="simple" xlink:href="http://info.citroen.ru/" office:target-frame-name="_blank" xlink:show="new"><text:span text:style-name="T3">машины</text:span></text:a><text:span text:style-name="T2"> и играть на ней в мячик очень опасно</text:span></text:p>
      <text:p text:style-name="P2"><text:soft-page-break/>Светофор: А что тут происходит?</text:p>
      <text:p text:style-name="P2">Дети: Медвежонок едет на велосипеде в неразрешенном месте</text:p>
      <text:p text:style-name="P2">Светофор: И что с ним случилось?</text:p>
      <text:p text:style-name="P2">Дети: Он попал в больницу</text:p>
      <text:p text:style-name="P2">Светофор: А как вы думаете, почему это произошло?</text:p>
      <text:p text:style-name="P2">Дети: Потому что медвежонок не обратил внимание на знак, который висит на дороге: «Движение на велосипедах запрещено»</text:p>
      <text:p text:style-name="P2">Светофор: А что тут происходит?</text:p>
      <text:p text:style-name="P2">Дети: Две курицы стоят и разговаривают посередине дороги</text:p>
      <text:p text:style-name="P2">Светофор: И что с ним случилось?</text:p>
      <text:p text:style-name="P2">Дети: Они попали в больницу</text:p>
      <text:p text:style-name="P2">Светофор: А как вы думаете, почему это произошло?</text:p>
      <text:p text:style-name="P2">Дети: Потому что они отвлеклись на разговоры и не заметили движущиеся автомобили. На дороге разговаривать ни в коем случае нельзя!</text:p>
      <text:p text:style-name="P2">Светофор: А вот и мой знакомый – заяц! Посмотрите, что он делает?</text:p>
      <text:p text:style-name="P2">Дети: Он переходит дорогу на красный свет светофора</text:p>
      <text:p text:style-name="P2">Светофор: И что с ним случилось?</text:p>
      <text:p text:style-name="P2">Дети: Он попал в больницу</text:p>
      <text:p text:style-name="P2">Светофор: А как вы думаете, почему это произошло?</text:p>
      <text:p text:style-name="P2">Дети: Потому что заяц переходит дорогу, даже не посмотрев, какой свет светофора сейчас горит</text:p>
      <text:p text:style-name="P2">Светофор: А какой свет горел?</text:p>
      <text:p text:style-name="P2">Дети: Красный</text:p>
      <text:p text:style-name="P2">Светофор: А на красный свет можно переходить дорогу?</text:p>
      <text:p text:style-name="P2">Дети: Нет!</text:p>
      <text:p text:style-name="P2">Светофор: Какие вы молодцы, ребята! Как вы хорошо знаете правила дорожного движения! Теперь я за вас спокоен! Теперь я точно знаю, что с вами ничего не случится. А мне пора дальше, в путь, к другим ребятам, которых я должен научить, как нужно себя вести на дороге. До свидания!</text:p>
      <text:p text:style-name="P2">Дети: До свидания!</text:p>
      <text:p text:style-name="P2">(светофор уходит, снимает костюм, выходит ведущий)</text:p>
      <text:p text:style-name="P2">Воспитатель: Ну что, ребята, понравилось вам путешествовать вместе со светофором?</text:p>
      <text:p text:style-name="P2">Дети: Да</text:p>
      <text:p text:style-name="P2">Воспитатель: Позовем его еще к нам в гости?</text:p>
      <text:p text:style-name="P2">Дети: Да</text:p>
      <text:p text:style-name="P2">Воспитатель: На этом наше занятие закончено, будьте внимательны, думайте о безопасности.</text:p>
      <text:p text:style-name="P3">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7T23:45:28.73</meta:creation-date>
    <dc:date>2014-05-24T22:13:00.38</dc:date>
    <meta:editing-duration>PT6M3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67" meta:word-count="1253" meta:character-count="8744"/>
  </office:meta>
</office:document-meta>
</file>