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text-indent="0.492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4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5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6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7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8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9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10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11" style:parent-style-name="Style9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12" style:parent-style-name="Style9" style:family="paragraph">
      <style:paragraph-properties fo:widows="2" fo:orphans="2" fo:text-align="justify" fo:line-height="150%" fo:text-indent="0.3937in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apple-converted-space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list-style-name="WWNum1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list-style-name="WWNum1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list-style-name="WWNum1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yle9" style:family="paragraph">
      <style:paragraph-properties fo:widows="2" fo:orphans="2" fo:text-align="justify" fo:line-height="150%" fo:text-indent="0.3937in"/>
    </style:style>
    <style:style style:name="T25" style:parent-style-name="FontStyle55" style:family="text">
      <style:text-properties fo:color="#000000" fo:font-size="14pt" style:font-size-asian="14pt" style:font-size-complex="14pt"/>
    </style:style>
    <style:style style:name="T26" style:parent-style-name="FontStyle55" style:family="text">
      <style:text-properties fo:color="#000000" fo:font-size="14pt" style:font-size-asian="14pt" style:font-size-complex="14pt"/>
    </style:style>
    <style:style style:name="P27" style:parent-style-name="Style9" style:family="paragraph">
      <style:paragraph-properties fo:widows="2" fo:orphans="2" fo:text-align="justify" fo:line-height="150%" fo:text-indent="0.4923in"/>
    </style:style>
    <style:style style:name="T28" style:parent-style-name="FontStyle55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FontStyle55" style:family="text">
      <style:text-properties fo:color="#000000" fo:font-size="14pt" style:font-size-asian="14pt" style:font-size-complex="14pt"/>
    </style:style>
    <style:style style:name="T32" style:parent-style-name="FontStyle55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FontStyle55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50%" fo:text-indent="0.4923in"/>
    </style:style>
    <style:style style:name="T37" style:parent-style-name="FontStyle55" style:family="text">
      <style:text-properties style:font-weight-complex="bold" fo:color="#000000" fo:font-size="14pt" style:font-size-asian="14pt" style:font-size-complex="14pt"/>
    </style:style>
    <style:style style:name="T38" style:parent-style-name="FontStyle55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yle9" style:family="paragraph">
      <style:paragraph-properties fo:widows="2" fo:orphans="2" fo:text-align="justify" fo:line-height="150%" fo:text-indent="0.3937in"/>
    </style:style>
    <style:style style:name="T41" style:parent-style-name="FontStyle55" style:family="text">
      <style:text-properties fo:color="#000000" fo:font-size="14pt" style:font-size-asian="14pt" style:font-size-complex="14pt"/>
    </style:style>
    <style:style style:name="T42" style:parent-style-name="FontStyle55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50%" fo:text-indent="0.4923in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50%" fo:text-indent="0.4923in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5" style:parent-style-name="E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50%" fo:text-indent="0.4923in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list-style-name="WWNum3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list-style-name="WWNum3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50%" fo:text-indent="0.4923in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50%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3" style:parent-style-name="Standard" style:family="paragraph">
      <style:paragraph-properties fo:text-align="end" fo:margin-bottom="0in" fo:line-height="150%" fo:background-color="#FFFFFF"/>
      <style:text-properties fo:language="en" fo:country="US"/>
    </style:style>
  </office:automatic-styles>
  <office:body>
    <office:text text:use-soft-page-breaks="true">
      <text:p text:style-name="P1">МЕТОДИЧЕСКОЕ СОПРОВОЖДЕНИЕ ФОРМИРОВАНИЯ ЗДОРОВОГО ОБРАЗА ЖИЗНИ У ДЕТЕЙ</text:p>
      <text:p text:style-name="P3">Актуальность изучаемой нами проблемы связана с тем, что в обществе усилилась потребность в здоровом образе жизни. Это вызвано возрастанием и изменением характера нагрузок на организм<text:s/>человека в связи с усложнением общественной жизни, увеличением рисков техногенного, экологического, психологического, политического и военного характеров, провоцирующих негативные сдвиги в состоянии здоровья.</text:p>
      <text:p text:style-name="P4">В исследованиях выделяют разные составляющие «здорового образа жизни»:</text:p>
      <text:p text:style-name="P5">- воспитание с раннего детства здоровых привычек и навыков;</text:p>
      <text:p text:style-name="P6">- окружающая среда: безопасная и благоприятная для обитания;</text:p>
      <text:p text:style-name="P7">- знания о влиянии неблагоприятных факторов окружающей среды на здоровье;</text:p>
      <text:p text:style-name="P8">- отказ от курения, наркотиков и употребления алкоголя;</text:p>
      <text:p text:style-name="P9">- здоровое питание: умеренное, соответствующее физиологическим особенностям конкретного человека, информированность о качестве употребляемых продуктов;</text:p>
      <text:p text:style-name="P10">- движения: физически активная жизнь, включая специальные физические<text:s/>упражнения, с учётом возрастных и физиологических особенностей;</text:p>
      <text:p text:style-name="P11">- личная и общественная гигиена: совокупность гигиенических правил, соблюдение и выполнение которых способствует сохранению и укреплению здоровья,<text:s/>владение навыками первой помощи.</text:p>
      <text:p text:style-name="P12"><text:span text:style-name="T13">Некоторы</text:span><text:span text:style-name="T14">е исследователи</text:span><text:span text:style-name="T15"><text:s/></text:span><text:span text:style-name="T16">выделяют также «социальное самочувствие» то есть способность взаимодействовать с другими людьми.</text:span></text:p>
      <text:p text:style-name="P17">В исследовании Л.В. Абдульмановой осуществлён анализ различных подходов к содержанию понятия «здоровый образ жизни». Автор обобщает и выделяет<text:s/>следующие основные «компоненты здорового образа жизни человека:</text:p>
      <text:list text:style-name="WWNum1">
        <text:list-item>
          <text:p text:style-name="P18">преобразовательная деятельность, направленная на изменение природы, общества и самого человека;</text:p>
        </text:list-item>
        <text:list-item>
          <text:p text:style-name="P19">способы удовлетворения материальных и духовных потребностей;</text:p>
        </text:list-item>
        <text:list-item>
          <text:p text:style-name="P20">формы участия людей в<text:s/>общественно-политической деятельности и управлении обществом;</text:p>
        </text:list-item>
        <text:list-item>
          <text:p text:style-name="P21">познавательная деятельность на уровне теоретического и ценностно-ориентировочного знания;</text:p>
        </text:list-item>
        <text:list-item>
          <text:p text:style-name="P22">коммуникативная деятельность, включающая общение между людьми в обществе и его подсистемах;</text:p>
        </text:list-item>
        <text:list-item>
          <text:p text:style-name="P23">медико-педагогическая деятельность, направленная на физическое и духовное<text:s/>развитие человека»</text:p>
        </text:list-item>
      </text:list>
      <text:p text:style-name="P24"><text:span text:style-name="T25">Искусство долго жить состоит, прежде всего, в том, чтобы научиться с детства бережно относиться к своему здоровью. Задача формирования основ здорового образа жиз</text:span><text:span text:style-name="T26">ни должна решаться с дошкольного возраста, ведь именно в этот период детства закладывается фундамент здоровья ребенка, формируется представления о здоровом образе жизни. <text:s/></text:span></text:p>
      <text:p text:style-name="P27"><text:span text:style-name="T28">В<text:s/></text:span><text:span text:style-name="T29">федеральном государственном образовательном стандарте дошкольного образования одно</text:span><text:span text:style-name="T30">й из главных задач стоит охрана и укрепление физического и психического здоровья детей, в том числе их эмоционального благополучия, формирования общей культуры личности детей, в том числе ценностей здорового образа жизни.<text:s/></text:span><text:span text:style-name="T31">Поэтому приоритетным направлением<text:s/></text:span><text:span text:style-name="T32">в деятельности дошкольной образовательной организации сегодня является организация физкультурно – оздоровительной работы, направленной на улучшение состояния здоровья детей,<text:s/></text:span><text:span text:style-name="T33">становление ценностей здорового образа жизни, овладение его элементарными нормами<text:s/></text:span><text:span text:style-name="T34">и правилами</text:span><text:span text:style-name="T35">.</text:span></text:p>
      <text:p text:style-name="P36"><text:span text:style-name="T37">В<text:s/></text:span><text:span text:style-name="T38">исследовании была поставлена и решена цель – осуществить<text:s/></text:span><text:span text:style-name="T39">поиск организационно – методических условий, способствующих повышению эффективности методического сопровождения формирования основ здорового образа жизни у детей 7 года жизни.</text:span></text:p>
      <text:p text:style-name="P40"><text:span text:style-name="T41">В работе</text:span><text:span text:style-name="T42"><text:s/>представлена авторская методика изучения стихийно сформированного уровня здорового образа жизни у детей дошкольного возраста. Были использованы<text:s/></text:span><text:span text:style-name="T43">тест – игра «Цветик – семицветик», игра дополни<text:s/></text:span><text:soft-page-break/><text:span text:style-name="T44">предложение «Чтобы быть здоровым нужно…»; тест - игра – «Я хочу</text:span><text:span text:style-name="T45"><text:s/>и умею быть здоровым». В ходе опытно - экспериментальной работы нами определены<text:s/></text:span><text:span text:style-name="T46">критерии и показатели сформированности здорового образа жизни</text:span><text:span text:style-name="T47"><text:s/></text:span><text:span text:style-name="T48">детей</text:span><text:span text:style-name="T49"><text:s/></text:span><text:span text:style-name="T50">старшего дошкольного возраста: представления детей о способах сохранения собственного здоровья, о нормах и<text:s/></text:span><text:span text:style-name="T51">правилах здорового образа жизни; владение простыми способами саморегуляции; умение оказать элементарную первую помощь себе и другим; проявление потребности в познании себя и своих возможностей.</text:span></text:p>
      <text:p text:style-name="P52">Анализ полученных результатов показал, что меньше половины участников эксперимента понимают значимость здорового образа жизни для сохранения здоровья (25%). Анализ составленных детьми рассказов показал, что некоторые испытуемые считают необходимым заботиться о своем здоровье (25%), они знают, как сохранить своё здоровье: «кататься на велосипеде, самокате», «побольше есть фруктов и овощей», «много гулять на свежем воздухе» и др. Можно констатировать наличие у детей стихийно сформированных культурно – гигиенических умений и навыков. У большинства же детей экспериментальной группы (65%) не сформированы представления о способах сохранения здоровья, факторах, влияющих на него. Дошкольники испытывали трудности при выборе средств и методов оздоровления.</text:p>
      <text:p text:style-name="P53"><text:span text:style-name="T54">В исследовании осуществлен анализ методического сопровождения процесса ф</text:span><text:span text:style-name="T55">ормирования здорового образа жизни у детей старшего дошкольного возраста. Для этого были разработаны показатели и критерии и уровни методического сопровождения формирования здорового образа жизни у детей старшего дошкольного возраста. Критериями выступили:</text:span><text:span text:style-name="T56"><text:s/>цель, формы, организация, результативность методического сопровождения трудового воспитания детей дошкольного возраста. Были выделены следующие уровни методического сопровождения формирования здорового образа жизни у детей дошколь</text:span><text:span text:style-name="T57">ного возраста: оптимальны</text:span><text:span text:style-name="T58">й, достаточный, критический и недопустимый.</text:span></text:p>
      <text:soft-page-break/>
      <text:p text:style-name="P59"><text:span text:style-name="T60">В ходе исследования была разработана и апробирована модель методического сопровождения формирования здорового образа жизни у детей старшего дошкольного возраста.</text:span><text:span text:style-name="T61"><text:s/>Модель в нашем исследовании понимается как</text:span><text:span text:style-name="T62"><text:s/>система</text:span><text:span text:style-name="T63">, исследование которой служит средством для получения информации о другой системе; представление некоторого реального процесса, устройства или<text:s/></text:span><text:span text:style-name="T64">концепции.</text:span></text:p>
      <text:p text:style-name="P65">Понятие «моделирование» нами рассматривается как метод исследования объектов на их моделях – аналогах<text:s/>определённого фрагмента природной или социальной реальности. Моделирование — это построение и изучение реально существующих предметов и явлений и конструируемых объектов.</text:p>
      <text:p text:style-name="P66"><text:span text:style-name="T67">Проектируемая модель имела следующие свойства: делимость –состоит из нескольких к</text:span><text:span text:style-name="T68">омпонентов, каждый из которых имеет свою цель; целостность – функционирует как единое целое; связанность –компоненты связаны между собой и влияют друг на друга и гибкость – выстроенная система методического сопровождения адекватно реагирует на изменения. М</text:span><text:span text:style-name="T69">одель методического сопровождения формирования здорового образа жизни у детей старшего дошкольного возраста</text:span><text:span text:style-name="T70"><text:s/>представлена несколькими компонентами: стратегическим, обеспечивающим единство системы методического сопровождения в целом, направленность ее на реш</text:span><text:span text:style-name="T71">ение поставленной цели. Технологическим компонентом, обеспечивающим методическую помощь воспитателям ДОО в организации разнообразных видов детской деятельности, направленных на становление опыта здорового образа жизни; планирования, поиска современных форм</text:span><text:span text:style-name="T72"><text:s/>и методов работы с детьми, организации развивающей предметно – пространственной среды. Результативный компонент обеспечивал самоанализ и организацию различных видов контроля, внесение коррективов в содержание.</text:span><text:span text:style-name="T73"><text:s/>Организация методического сопровождения строи</text:span><text:span text:style-name="T74">лась на основе следующих принципов:</text:span></text:p>
      <text:list text:style-name="WWNum3">
        <text:list-item>
          <text:p text:style-name="P75">индивидуально-дифференцированного подхода к воспитателям, в зависимости от их педагогического мастерства и интересов;</text:p>
        </text:list-item>
        <text:list-item>
          <text:p text:style-name="P76">активности, позволяющего педагогам занять активную позицию при выборе содержания, форм, методов их методического сопровождения.</text:p>
        </text:list-item>
      </text:list>
      <text:p text:style-name="P77">Стратегический компонент был связан с разработкой перспективного плана работы старшего воспитателя по методическому сопровождению формирования здорового образа жизни у детей старшего дошкольного возраста.</text:p>
      <text:p text:style-name="P78"><text:span text:style-name="T79">Технологический компоне</text:span><text:span text:style-name="T80">нт модели представлял содержание, формы и методы методического сопровождения формирования здорового образа жизни у детей. В нашем исследовании разработан план работы с педагогами по повышению их квалификации в вопросах формирования здорового образа жизни у</text:span><text:span text:style-name="T81"><text:s/>дошкольников.<text:s/></text:span><text:span text:style-name="T82">Были апробированы следующие формы работы с педагогами: творческие группы, методические объединения, квесты, коучинг технологии, методические выставки, бюллетени, стенгазеты, педагогические фестивали, «круглые столы», различные виды «мозговой</text:span><text:span text:style-name="T83"><text:s/>атаки», конкурсы и др.</text:span></text:p>
      <text:p text:style-name="P84"><text:span text:style-name="T85">Таким образом, современный педагог должен обладать профессиональными компетенциями для организации образовательного пространства ДОО в котором ребенок раскрывает свои способности, накапливает опыт сохранения своего здоровья и постро</text:span><text:span text:style-name="T86">ения здорового образа жизни. В этом пространстве дошкольник познает себя состояние своего здоровья и приобретает опыт построения здорового образа жизни. Для этого педагогу необходимо владеть не только коммуникативными компетенциями, но проектными, которые<text:s/></text:span><text:span text:style-name="T87">позволяют выстраивать индивидуальный маршрут развития ребенка в соответствии с его особенностями состояния здоровья и психического развития. Уровень профессионализма педагогов, работающих с детьми школьного возраста, постоянно должен расти. Сегодня недоста</text:span><text:span text:style-name="T88">точно только владение способами личностно ориентированного взаимодействия с детьми. Воспитатель должен уметь ориентироваться в достаточно большом количестве образовательных программ и технологий, умение реализовать образовательные программы с учетом индиви</text:span><text:span text:style-name="T89">дуальных особенностей детей школьного возраста. Педагогическое мастерство воспитателей будет расти при<text:s/></text:span><text:soft-page-break/><text:span text:style-name="T90">условии научно организованной методической работе. Поэтому такое важное значение приобретает методическое сопровождение воспитателей ДОО.</text:span></text:p>
      <text:p text:style-name="P91">Построение здоровьесберегающего пространства ДОО требует от педагогов не только интегративного содержательного объема знаний о здоровье, о здоровом образе жизни, но и владение здоровьесберегающими технологиями. Поэтому в решении данной проблемы особую актуальность вызывает изучение особенностей организации и понимания методического сопровождения процесса формирования здорового образа жизни у детей дошкольного возраста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9" style:display-name="Style9" style:family="paragraph" style:parent-style-name="Standard">
      <style:paragraph-properties fo:widows="0" fo:orphans="0" fo:margin-bottom="0in" fo:line-height="0.3361in" fo:text-indent="0.24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" style:display-name="5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Style55" style:display-name="Font Style55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enovo</dc:creator>
    <meta:creation-date>2018-10-18T13:56:00Z</meta:creation-date>
    <dc:date>2020-05-01T07:53:00Z</dc:date>
    <meta:print-date>2019-04-19T13:16:00Z</meta:print-date>
    <meta:template xlink:href="Normal" xlink:type="simple"/>
    <meta:editing-cycles>1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66" meta:character-count="9807" meta:row-count="69" meta:non-whitespace-character-count="8360"/>
  </office:meta>
</office:document-meta>
</file>