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ter" svg:font-family="Bitter"/>
    <style:font-face style:name="Mangal1" svg:font-family="Mangal"/>
    <style:font-face style:name="OpenSymbol" svg:font-family="OpenSymbol"/>
    <style:font-face style:name="Times New Roman1" svg:font-family="'Times New Roman'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list-style-name="L1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6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7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 style:list-style-name="L8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09cm" fo:orphans="2" fo:widows="2" fo:text-indent="0cm" style:auto-text-indent="false" fo:padding="0cm" fo:border="none"/>
      <style:text-properties fo:font-variant="normal" fo:text-transform="none" fo:color="#40404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09cm" fo:orphans="2" fo:widows="2" fo:text-indent="0cm" style:auto-text-indent="false" fo:padding="0cm" fo:border="none"/>
      <style:text-properties fo:font-variant="normal" fo:text-transform="none" fo:color="#40404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09cm" fo:orphans="2" fo:widows="2" fo:text-indent="0cm" style:auto-text-indent="false" fo:padding="0cm" fo:border="none"/>
    </style:style>
    <style:style style:name="P15" style:family="paragraph" style:parent-style-name="Text_20_body">
      <style:paragraph-properties fo:margin-left="0cm" fo:margin-right="0cm" fo:margin-top="0cm" fo:margin-bottom="0.397cm" style:line-height-at-least="0.609cm" fo:orphans="2" fo:widows="2" fo:text-indent="0cm" style:auto-text-indent="false" fo:padding="0cm" fo:border="none"/>
      <style:text-properties fo:font-variant="normal" fo:text-transform="none" fo:color="#40404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4pt" fo:letter-spacing="normal" fo:font-style="italic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404040" style:font-name="inherit" fo:font-size="11.25pt" fo:letter-spacing="normal" fo:font-style="normal" fo:font-weight="bold"/>
    </style:style>
    <style:style style:name="T3" style:family="text">
      <style:text-properties fo:font-variant="normal" fo:text-transform="none" fo:color="#404040" style:font-name="inherit" fo:font-size="11.25pt" fo:letter-spacing="normal" fo:font-style="normal" fo:font-weight="normal"/>
    </style:style>
    <style:style style:name="T4" style:family="text">
      <style:text-properties fo:font-variant="normal" fo:text-transform="none" fo:color="#404040" style:font-name="inherit" fo:letter-spacing="normal" fo:font-style="normal" fo:font-weight="bold"/>
    </style:style>
    <style:style style:name="T5" style:family="text">
      <style:text-properties fo:font-variant="normal" fo:text-transform="none" fo:color="#404040" style:font-name="inherit" fo:letter-spacing="normal" fo:font-style="normal" fo:font-weight="normal"/>
    </style:style>
    <style:style style:name="T6" style:family="text">
      <style:text-properties fo:font-variant="normal" fo:text-transform="none" fo:color="#404040" style:font-name="inherit" fo:font-size="14pt" fo:letter-spacing="normal" fo:font-style="normal" fo:font-weight="bold" style:font-size-asian="14pt" style:font-size-complex="14pt"/>
    </style:style>
    <style:style style:name="T7" style:family="text">
      <style:text-properties fo:font-variant="normal" fo:text-transform="none" fo:color="#404040" style:font-name="inherit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404040" fo:font-size="14pt" fo:letter-spacing="normal" fo:font-style="normal" fo:font-weight="bold" style:font-size-asian="14pt" style:font-size-complex="14pt"/>
    </style:style>
    <style:style style:name="T9" style:family="text">
      <style:text-properties fo:font-variant="normal" fo:text-transform="none" fo:color="#404040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404040" style:font-name="Times New Roman" fo:font-size="14pt" fo:letter-spacing="normal" fo:font-style="normal" fo:font-weight="bold" style:font-size-asian="14pt" style:font-size-complex="14pt"/>
    </style:style>
    <style:style style:name="T11" style:family="text">
      <style:text-properties fo:font-variant="normal" fo:text-transform="none" fo:color="#404040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404040" style:font-name="Times New Roman" fo:letter-spacing="normal" fo:font-style="normal" fo:font-weight="bold"/>
    </style:style>
    <style:style style:name="T13" style:family="text">
      <style:text-properties fo:font-variant="normal" fo:text-transform="none" fo:color="#404040" style:font-name="Times New Roman" fo:letter-spacing="normal" fo:font-style="normal" fo:font-weight="normal"/>
    </style:style>
    <style:style style:name="T14" style:family="text">
      <style:text-properties fo:font-variant="normal" fo:text-transform="none" fo:color="#ff4621" style:text-line-through-style="none" style:font-name="inherit" fo:font-size="11.25pt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ff4621" style:text-line-through-style="none" style:font-name="inherit" fo:letter-spacing="normal" fo:font-style="normal" style:text-underline-style="none" fo:font-weight="normal" style:text-blinking="false"/>
    </style:style>
    <style:style style:name="T16" style:family="text">
      <style:text-properties fo:font-variant="normal" fo:text-transform="none" fo:color="#ff4621" style:text-line-through-style="none" style:font-name="inherit" fo:font-size="14pt" fo:letter-spacing="normal" fo:font-style="normal" style:text-underline-style="none" fo:font-weight="normal" style:text-blinking="false" style:font-size-asian="14pt" style:font-size-complex="14pt"/>
    </style:style>
    <style:style style:name="T17" style:family="text">
      <style:text-properties fo:font-variant="normal" fo:text-transform="none" fo:color="#ff4621" style:text-line-through-style="none" fo:font-size="14pt" fo:letter-spacing="normal" fo:font-style="normal" style:text-underline-style="none" fo:font-weight="normal" style:text-blinking="false" style:font-size-asian="14pt" style:font-size-complex="14pt"/>
    </style:style>
    <style:style style:name="T18" style:family="text">
      <style:text-properties fo:font-variant="normal" fo:text-transform="none" fo:color="#ff4621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9" style:family="text">
      <style:text-properties fo:font-variant="normal" fo:text-transform="none" fo:color="#000000" fo:letter-spacing="normal" fo:font-style="normal" fo:font-weight="normal"/>
    </style:style>
    <style:style style:name="T20" style:family="text">
      <style:text-properties fo:color="#404040"/>
    </style:style>
    <style:style style:name="T21" style:family="text">
      <style:text-properties fo:color="#404040" style:font-name="inherit"/>
    </style:style>
    <style:style style:name="T22" style:family="text">
      <style:text-properties fo:color="#404040" style:font-name="inherit" fo:font-size="11.25pt"/>
    </style:style>
    <style:style style:name="T23" style:family="text">
      <style:text-properties fo:color="#404040" style:font-name="inherit" fo:font-size="11.25pt" fo:font-weight="bold"/>
    </style:style>
    <style:style style:name="T24" style:family="text">
      <style:text-properties fo:color="#404040" style:font-name="inherit" fo:font-weight="bold"/>
    </style:style>
    <style:style style:name="T25" style:family="text">
      <style:text-properties fo:color="#404040" fo:font-weight="bold"/>
    </style:style>
    <style:style style:name="T26" style:family="text">
      <style:text-properties fo:color="#404040" style:font-name="Times New Roman"/>
    </style:style>
    <style:style style:name="T27" style:family="text">
      <style:text-properties fo:color="#404040" style:font-name="Times New Roman" fo:font-weight="bold"/>
    </style:style>
    <style:style style:name="T28" style:family="text">
      <style:text-properties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ольза подвижных игр для школьников.</text:p>
      <text:p text:style-name="P2">Подвижная игра — одно из важных средств всестороннего воспитания <text:span text:style-name="T1">детей</text:span> любого возраста. Характерная особенность — комплексность воздействия на организм и на все стороны личности ребенка: в игре одновременно осуществляется физическое, умственное, нравственное, эстетическое и трудовое воспитание.</text:p>
      <text:p text:style-name="P3">Значение подвижных игр.</text:p>
      <text:p text:style-name="P2">Активная двигательная деятельность игрового характера и вызываемые ею положительные эмоции усиливают все физиологические процессы в организме, улучшают работу всех органов и систем. Возникающие в игре неожиданные ситуации приучают обучающихся целесообразно использовать приобретенные двигательные навыки.</text:p>
      <text:p text:style-name="P2">В подвижных играх создаются наиболее благоприятные условия для развития физических качеств.</text:p>
      <text:p text:style-name="P2">В игровой деятельности объективно сочетаются два очень важных фактора: с одной стороны, учащиеся включаются в практическую деятельность, развиваются физически, привыкают самостоятельно действовать; с другой стороны — получают моральное и эстетическое удовлетворение от этой деятельности, углубляют познания окружающей их среды. Все это в конечном итоге способствует воспитанию личности в целом. </text:p>
      <text:p text:style-name="P2">Проблема нормирования двигательной активности учащихся имеет важное гигиеническое значение, т.к. в последнее время отмечается прогрессирующая гиподинамия у молодежи, что обусловлено большим объемом учебных занятий. В результате среди школьников велик процент с неудовлетворительным состоянием здоровья, избыточной массой тела, предрасположенности к частым заболеваниям.</text:p>
      <text:p text:style-name="P2">Недостаточная двигательная активность отрицательно сказывается на многих функциях растущего организма и является патогенетическим фактором в возникновении ряда заболеваний. Отрицательное влияние дефицита в двигательном режиме подростков усугубляется явлением акселерации, свойственной этому возрасту.</text:p>
      <text:p text:style-name="P2">Подвижные игры, прежде всего средство физической культуры учащихся. Они дают возможность развивать и совершенствовать их движения, упражняться в беге, прыжках, лазанье, бросанье, ловле и т.д. Разнообразные движения требуют активной деятельности крупных и мелких мышц, способствуют лучшему обмену веществ, кровообращению, дыханию, т.е. повышению жизнедеятельности организма.</text:p>
      <text:p text:style-name="P2">Подросткам необходимо обучить играть в подвижные игры самостоятельно. Для этого надо развивать у них интерес к этим играм, предоставлять возможность организовывать их самостоятельно в часы досуга.</text:p>
      <text:p text:style-name="P2"><text:soft-page-break/>Игры на местности способствуют образованию навыков, необходимых туристу, разведчику, следопыту.</text:p>
      <text:p text:style-name="P2">Велико также значение подвижных игр в развитии физических качеств: быстроты, ловкости, силы, выносливости, гибкости. Игры воспитывают у школьников чувства солидарности, товарищества и ответственности за действие друг друга. Правила игры способствуют воспитанию сознательной дисциплины, честности, выдержки, умению "взять себя в руки" после сильного возбуждения, сдерживать свои эгоистические порывы.</text:p>
      <text:p text:style-name="P3">Виды подвижных игр.</text:p>
      <text:p text:style-name="P2">Существует несколько классификаций подвижных игр. Традиционно игры различают по наличию/отсутствию инвентаря, по количеству участников, по степени интенсивности и специфики физической подготовки, наличию/отсутствию ведущего, месту проведения, по элементам разметки пространства, по системе подсчета очков, по игровым прелюдиям и наказанию, по общему сюжету и т.д. Разобьем сходные по каким-либо признакам игры на следующие основные категории:</text:p>
      <text:list xml:id="list8611931283430823185" text:style-name="L1">
        <text:list-item>
          <text:p text:style-name="P7">Игры на реакцию.</text:p>
        </text:list-item>
        <text:list-item>
          <text:p text:style-name="P7">Игры-перетягивания. Силовые игры, общей целью которых является необходимость перетянуть противника определенным образом.</text:p>
        </text:list-item>
        <text:list-item>
          <text:p text:style-name="P7">Догонялки. Всевозможные игры с общей игровой механикой - водящему (или водящим) необходимо осалить (коснуться) убегающих</text:p>
        </text:list-item>
      </text:list>
      <text:p text:style-name="P2">игроков и игры эстафеты.</text:p>
      <text:list xml:id="list2950102410077626957" text:style-name="L6">
        <text:list-item>
          <text:p text:style-name="P8">Поисковые игры. Игры, игровой процесс которых построен на поиске</text:p>
        </text:list-item>
      </text:list>
      <text:p text:style-name="P2">участников или предметов.</text:p>
      <text:list xml:id="list2687194817457744841" text:style-name="L7">
        <text:list-item>
          <text:p text:style-name="P9">Спортивные игры. Игры по мотивам популярных игровых видов</text:p>
        </text:list-item>
      </text:list>
      <text:p text:style-name="P2">спорта: футбола, хоккея, тенниса и др.</text:p>
      <text:list xml:id="list7672203626902249229" text:style-name="L8">
        <text:list-item>
          <text:p text:style-name="P10">Игры с мячом. Мяч - атрибут множества игр.</text:p>
        </text:list-item>
        <text:list-item>
          <text:p text:style-name="P10">Игры на меткость. Различные варианты "войнушки" и стрельбы по мишеням.</text:p>
        </text:list-item>
        <text:list-item>
          <text:p text:style-name="P10">Игры на воде.</text:p>
        </text:list-item>
        <text:list-item>
          <text:p text:style-name="P10">Игры, связанные с прыжковыми упражнениями.</text:p>
        </text:list-item>
      </text:list>
      <text:p text:style-name="P6"/>
      <text:p text:style-name="P6"/>
      <text:p text:style-name="P6"/>
      <text:p text:style-name="P6"/>
      <text:p text:style-name="P16"><text:soft-page-break/><text:span text:style-name="T28">В чем польза подвижных игр на свежем воздухе</text:span></text:p>
      <text:p text:style-name="P11"><text:span text:style-name="Strong_20_Emphasis"><text:span text:style-name="T12">«Резиночки»</text:span></text:span><text:span text:style-name="T13"><text:line-break/>Польза: развивают ловкость у ребенка, межполушарное взаимодействие, крупную моторику, динамические моторные функции, что важно для красивого почерка.</text:span></text:p>
      <text:p text:style-name="P15">Вред от отсутствия: лишает ребенка возможности самостоятельной компенсации в случае проблемы, о которой родители не подозревают. Получается, что родители сейчас платят деньги за то, что в советское время использовали совершенно бесплатно.</text:p>
      <text:p text:style-name="P14"><text:span text:style-name="Strong_20_Emphasis"><text:span text:style-name="T10">«Вышибалы»</text:span></text:span><text:span text:style-name="T11"><text:line-break/>Польза: развивают концентрацию внимания, ловкость.</text:span></text:p>
      <text:p text:style-name="P14"><text:span text:style-name="T11">Вред от отсутствия: тот же, что и от отсутствия всех остальных дворовых</text:span><text:span text:style-name="T18"> игр</text:span><text:span text:style-name="T11">, — лишают возможности самостоятельной компенсации без обращения к специалистам.</text:span></text:p>
      <text:p text:style-name="P14"><text:span text:style-name="T11"/></text:p>
      <text:p text:style-name="P14"><text:span text:style-name="Strong_20_Emphasis"><text:span text:style-name="T10">«Классики»</text:span></text:span><text:span text:style-name="T11"><text:line-break/>Польза: развивают межполушарное взаимодействие, динамические моторные функции, внимание, ловкость.</text:span></text:p>
      <text:p text:style-name="P15">Вред от отсутствия: тот же, что и от отсутствия всех остальных дворовых игр, — лишают возможности самостоятельной компенсации без обращения к помощи специалистов.</text:p>
      <text:p text:style-name="P14"><text:span text:style-name="Strong_20_Emphasis"><text:span text:style-name="T10">«Картошка»</text:span></text:span><text:span text:style-name="T11"><text:line-break/>Польза: развивают межполушарное взаимодействие, динамические моторные функции, внимание, ловкость, меткость.</text:span></text:p>
      <text:p text:style-name="P15">Вред от отсутствия: тот же, что и от отсутствия всех остальных дворовых игр, — лишают возможности самостоятельной компенсации без обращения к помощи специалистов.</text:p>
      <text:p text:style-name="P12"><text:span text:style-name="T11"/></text:p>
      <text:p text:style-name="P13">Заключение. </text:p>
      <text:p text:style-name="P13"/>
      <text:p text:style-name="P5"><text:span text:style-name="T19">Использование в тренировочной деятельности подвижных игр и эстафет позволяет выявлять, формировать и закреплять необходимые волевые качества у обучающихся во всех игровых видах спорта.</text:span></text:p>
      <text:p text:style-name="P2">Подвижные игры выступают, как вспомогательное, дополнительное средство в системе здоровьесбережения обучающихс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ter" svg:font-family="Bitter"/>
    <style:font-face style:name="Mangal1" svg:font-family="Mangal"/>
    <style:font-face style:name="OpenSymbol" svg:font-family="OpenSymbol"/>
    <style:font-face style:name="Times New Roman1" svg:font-family="'Times New Roman'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6T12:32:44.51</meta:creation-date>
    <dc:date>2020-06-16T13:54:46.44</dc:date>
    <meta:editing-duration>PT1H22M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3" meta:paragraph-count="38" meta:word-count="675" meta:character-count="5496"/>
  </office:meta>
</office:document-meta>
</file>