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5" style:family="paragraph" style:parent-style-name="List_20_Paragraph" style:list-style-name="L1">
      <style:paragraph-properties fo:line-height="150%"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margin-left="0cm" fo:margin-right="0cm" fo:margin-top="0.169cm" fo:margin-bottom="0.212cm" fo:line-height="150%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list-style-name="L1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-0.009cm" fo:line-height="150%" fo:text-align="justify" style:justify-single-word="false" fo:hyphenation-ladder-count="no-limit" fo:text-indent="0.931cm" style:auto-text-indent="false"/>
      <style:text-properties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top="0.169cm" fo:margin-bottom="0.212cm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language="uk" fo:country="UA"/>
    </style:style>
    <style:style style:name="T7" style:family="text"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3" style:family="text">
      <style:text-properties fo:language="uk" fo:country="U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6"/></text:p>
      <text:p text:style-name="P8">Пейзажная живопись как средство формирования познавательной активности обучающихся.</text:p>
      <text:p text:style-name="P9"/>
      <text:p text:style-name="P3"><text:s text:c="79"/><text:span text:style-name="T10">Преподаватель </text:span><text:span text:style-name="T9">МКОУ</text:span><text:span text:style-name="T10"> ДОД </text:span></text:p>
      <text:p text:style-name="P3"><text:span text:style-name="T10"><text:s text:c="77"/>«Д</text:span><text:span text:style-name="T9">етская музыкальная школа</text:span><text:span text:style-name="T10">»</text:span></text:p>
      <text:p text:style-name="P4"><text:s text:c="77"/><text:span text:style-name="T8">города Армянска Республики Крым</text:span></text:p>
      <text:p text:style-name="P6"><text:s text:c="77"/>Мелещенко Анна Олеговна </text:p>
      <text:p text:style-name="P9"/>
      <text:p text:style-name="P2"><text:span text:style-name="T5">Формирование </text:span><text:span text:style-name="T2">познавательной активности</text:span><text:span text:style-name="T1"> </text:span><text:span text:style-name="T5">- одна их важнейших задач обучения живописи на художественно-графических факультетах педагогических вузов. Специфика подготовки учителей изобразительного искусства заключается не только в обучении педагогическому мастерству, но и в воспитании художников-профессионалов, способных к самостоятельной творческой работе. Овладение живописным мастерством невозможно без изучения истории возникновения и развития изобразительного искусства. В данной работе рассматривается пейзаж, не только как вид изобразительной деятельности, но и как средство формирования познавательной активности у студентов художественно-педагогических вузов.</text:span></text:p>
      <text:p text:style-name="P1"><text:s/>Пейза́ж-(франц. paysage, от pays – страна, местность), жанр живописи, посвящённый изображению природы во всём многообразии её форм, обликов, состояний, окрашенному личным восприятием художника. </text:p>
      <text:p text:style-name="P1">Как самостоятельный жанр пейзаж впервые появился в Китае (ок. 7 в.). Китайские художники достигали в пейзаже исключительной одухотворённости и философской глубины. На длинных горизонтальных или вертикальных шёлковых свитках они писали не виды природы, а целостный образ мироздания, в котором растворён человек.</text:p>
      <text:p text:style-name="P2"><text:span text:style-name="T2">В западноевропейском искусстве пейзажный жанр оформился в Голландии в первой пол. 17 в. Одним из его основоположников был И. Патинир – мастер панорамных видов с включёнными в них маленькими фигурками библейских или мифологических персонажей. Свой вклад в развитие пейзажа внесли Х. Аверкамп, Я. ван Гойен, позднее Я. ван Рёйсдал и др. художники. Большое </text:span><text:soft-page-break/><text:span text:style-name="T2">место в голландском пейзаже занимали морские виды – марины. К документальному городскому пейзажу – ведуте – обратились итальянцы, в особенности венецианские мастера. Каналетто представил Венецию во время её процветания. Тонкие поэтичные фантазии на темы венецианской жизни создавал Ф. Гварди. Во французском искусстве 17 в. пейзаж развивался в русле стиля классицизм. Природа, исполненная могучих и героических сил, предстаёт в полотнах Н. Пуссена; идеальные пейзажи, воплощавшие мечту о золотом веке, писал К. Лоррен. </text:span></text:p>
      <text:p text:style-name="P2"><text:span text:style-name="T2">Реформатором европейской пейзажной живописи выступил в нач. 19 в. английский художник Дж. Констебл. Одним из первых он стал писать этюды на открытом воздухе, взглянул на природу «непредвзятым взглядом». Его произведения произвели неизгладимое впечатление на французских живописцев и послужили импульсом к развитию реалистического пейзажа во Франции (К. Коро и художники барбизонской школы). Ещё более сложные живописные задачи ставили художники-импрессионисты (К. Моне, О. Ренуар, К. Писсаро, А. Сислей и др.). Игра солнечных бликов на листве, лицах, одеждах людей, смена впечатлений и освещения в течение одного дня, вибрация воздуха и влажный туман нашли воплощение в их полотнах. Часто художники создавали серии пейзажей с одним мотивом (</text:span><text:span text:style-name="T3">„</text:span><text:span text:style-name="T2">Руанский собор</text:span><text:span text:style-name="T3">”</text:span><text:span text:style-name="T2"> <text:s/>Моне в разное время суток, 1893—95). В </text:span><text:span text:style-name="T3">„</text:span><text:span text:style-name="T2">солнечных</text:span><text:span text:style-name="T3">”</text:span><text:span text:style-name="T2"> картинах импрессионистов впервые радостно зазвучали чистые, не смешанные на палитре краски. Пейзажи писались полностью на пленэре, с натуры. </text:span></text:p>
      <text:p text:style-name="P2"><text:span text:style-name="T2">Стремясь зафиксировать многообразную изменчивость состояний природы, они часто создавали пейзажные серии, объединённые одним мотивом (Моне). В их работах отразилась и динамика современной городской жизни, благодаря чему городской пейзаж обрёл равные права с изображениями природы. На рубеже XIX и XX в. в пейзаже складывается несколько направлений, развивающих принципы импрессионистического пейзажа и одновременно вступающих в антагонистические отношения с ними. П. Сезанн утверждал в своих произведениях монументальную мощь и чёткую </text:span><text:soft-page-break/><text:span text:style-name="T2">конструктивность естественных ландшафтов. Ж. Сёра подчинил пейзажные мотивы строго выверенным, плоскостно-декоративным построениям. В.</text:span><text:span text:style-name="T4"> </text:span><text:span text:style-name="T2">ван Гог стремился к повышенной, нередко трагической психологической ассоциативности пейзажных образов, придавая отдельным деталям пейзажа почти человеческую одушевлённость. В произведениях П. Гогена, близких пейзажу символизма и отличающихся звучностью ритмизованных локальных цветовых плоскостей, радикально переосмысляется образ пейзажа-идиллии. Художники, связанные с символизмом и стилем </text:span><text:span text:style-name="T3">„</text:span><text:span text:style-name="T2">модерн</text:span><text:span text:style-name="T3">”</text:span><text:span text:style-name="T2"> <text:s/>(</text:span><text:span text:style-name="T3">„</text:span><text:span text:style-name="T2">наби</text:span><text:span text:style-name="T3">”</text:span><text:span text:style-name="T2"> <text:s/>во Франции, Ф. Ходлер в Швейцарии, Э. Мунк в Норвегии, А. Галлен-Каллела в Финляндии), внесли в пейзаж мысль о таинственном родстве человека и </text:span><text:span text:style-name="T3">„</text:span><text:span text:style-name="T2">матери-земли</text:span><text:span text:style-name="T3">”</text:span><text:span text:style-name="T2"> <text:s/>(отсюда происходят популярные в этот период типы пейзажа-мечты и пейзажа-воспоминания), обыгрывали в своих композициях различного рода </text:span><text:span text:style-name="T3">„</text:span><text:span text:style-name="T2">сквозные формы</text:span><text:span text:style-name="T3">”</text:span><text:span text:style-name="T2"> <text:s/>(ветви, корни, стебли и т. д.), орнаментальная компоновка которых создаёт иллюзию непосредственной имитации ритмов самой природы. В это же время усиливаются типичные для национально- романтических течений поиски обобщённого образа родины, нередко насыщенного фольклорными или историческими реминисценциями и сочетающего в себе наиболее устоявшиеся приметы национального ландшафта (поляк Ф. Рущиц, чех А. Славичек, румын Ш. Лукьян, латыш В. Пурвит). </text:span></text:p>
      <text:p text:style-name="P2"><text:span text:style-name="T2">В русском искусстве пейзаж как самостоятельный жанр появился в кон. 18 в. Его основоположниками были архитекторы, театральные декораторы, мастера перспективных видов. В Петербургской академии художеств пейзажистов воспитывали в соответствии с принципами классицизма. Они должны были создавать виды родной природы по образцам знаменитых картин прошлого, и прежде всего произведений итальянцев 17–18 вв. Пейзажи </text:span><text:span text:style-name="T3">„</text:span><text:span text:style-name="T2">сочинялись</text:span><text:span text:style-name="T3">”</text:span><text:span text:style-name="T2"> в мастерской, поэтому, например, северная и сырая Гатчина (под Санкт-Петербургом) выглядела в полотнах Семёна Фёдоровича Щедрина похожей на солнечную Италию (</text:span><text:span text:style-name="T3">„</text:span><text:span text:style-name="T2">Каменный мост в Гатчине у площади Коннетабля</text:span><text:span text:style-name="T3">”</text:span><text:span text:style-name="T2">, 1799–1800). Героические пейзажи создавал Ф.М. Матвеев, обращаясь в основном к видам итальянской природы (</text:span><text:span text:style-name="T3">„</text:span><text:span text:style-name="T2">Вид Рима. Колизей</text:span><text:span text:style-name="T3">”</text:span><text:span text:style-name="T2">, </text:span><text:soft-page-break/><text:span text:style-name="T2">1816). Ф. Я. Алексеев с большой сердечностью и теплотой писал архитектурные виды столичных и провинциальных городов России. В русских пейзажах 18 в., построенных по правилам классицизма, главный </text:span><text:span text:style-name="T3">„</text:span><text:span text:style-name="T2">герой</text:span><text:span text:style-name="T3">”</text:span><text:span text:style-name="T2"> (чаще всего старинное архитектурное сооружение) помещался в центре; деревья или кусты по обеим сторонам выполняли роль кулис; пространство чётко делилось на три плана, причём изображение на первом плане решалось в коричневых тонах, на втором – в зелёных, на дальнем – в голубых. </text:span></text:p>
      <text:p text:style-name="P2"><text:span text:style-name="T2">Эпоха романтизма приносит новые веяния. Пейзаж мыслится как воплощение души мироздания; природа, как и душа человека, предстаёт в динамике, в вечной изменчивости. Сильвестр Феодосиевич Щедрин, племянник Семёна Фёдоровича Щедрина, работавший в Италии, первым стал писать пейзажи не в мастерской, а на открытом воздухе, добиваясь большей естественности и правдивости в передаче световоздушной среды. Благодатная земля Италии, напоённая светом и теплом, становится в его картинах воплощением мечты. Здесь словно никогда не заходит солнце и царит вечное лето, а люди свободны, прекрасны и живут в гармонии с природой (</text:span><text:span text:style-name="T3">„</text:span><text:span text:style-name="T2">Берег в Сорренто с видом на остров Капри</text:span><text:span text:style-name="T3">”</text:span><text:span text:style-name="T2">, 1826; </text:span><text:span text:style-name="T3">„</text:span><text:span text:style-name="T2">Терраса на берегу моря</text:span><text:span text:style-name="T3">”</text:span><text:span text:style-name="T2">, 1928). Романтические мотивы с эффектами лунного освещения, мрачной поэзией тёмных ночей или сверканием молний привлекали М. Н. Воробьёва (</text:span><text:span text:style-name="T3">„</text:span><text:span text:style-name="T2">Осенняя ночь в Петербурге. Пристань с египетскими сфинксами ночью</text:span><text:span text:style-name="T3">”</text:span><text:span text:style-name="T2">, 1835; </text:span><text:span text:style-name="T3">„</text:span><text:span text:style-name="T2">Дуб, раздробленный молнией</text:span><text:span text:style-name="T3">”</text:span><text:span text:style-name="T2">, 1842). За свою 40-летнюю службу в АХ Воробьёв воспитал плеяду замечательных пейзажистов, среди которых был и прославленный маринист И. К. Айвазовский. </text:span></text:p>
      <text:p text:style-name="P2"><text:span text:style-name="T2">В живописи второй пол. 19 в. пейзаж занимал важное место в творчестве передвижников. Откровением для русской публики стали картины А. К. Саврасова (</text:span><text:span text:style-name="T3">„</text:span><text:span text:style-name="T2">Грачи прилетели</text:span><text:span text:style-name="T3">”</text:span><text:span text:style-name="T2">, 1871; </text:span><text:span text:style-name="T3">„</text:span><text:span text:style-name="T2">Просёлок</text:span><text:span text:style-name="T3">”</text:span><text:span text:style-name="T2">, 1873), открывшего скромную красоту русской природы и сумевшего задушевно раскрыть в своих полотнах её сокровенную жизнь. Саврасов стал родоначальником лирического </text:span><text:span text:style-name="T3">„</text:span><text:span text:style-name="T2">пейзажа настроения</text:span><text:span text:style-name="T3">”</text:span><text:span text:style-name="T2"> в русской живописи, линию которого продолжили Ф. А. Васильев (</text:span><text:span text:style-name="T3">„</text:span><text:span text:style-name="T2">Оттепель</text:span><text:span text:style-name="T3">”</text:span><text:span text:style-name="T2">, 1871; </text:span><text:span text:style-name="T3">„</text:span><text:span text:style-name="T2">Мокрый луг</text:span><text:span text:style-name="T3">”</text:span><text:span text:style-name="T2">, 1872) и И. И. Левитан (</text:span><text:span text:style-name="T3">„</text:span><text:span text:style-name="T2">Вечерний звон</text:span><text:span text:style-name="T3">”</text:span><text:span text:style-name="T2">, </text:span><text:soft-page-break/><text:span text:style-name="T2">1892; </text:span><text:span text:style-name="T3">„</text:span><text:span text:style-name="T2">Золотая осень</text:span><text:span text:style-name="T3">”</text:span><text:span text:style-name="T2">, 1895). И.И. Шишкин, в отличие от Саврасова, воспевал героическую силу, изобилие и эпическую мощь русской земли (</text:span><text:span text:style-name="T3">„</text:span><text:span text:style-name="T2">Рожь</text:span><text:span text:style-name="T3">”</text:span><text:span text:style-name="T2">, 1878; </text:span><text:span text:style-name="T3">„</text:span><text:span text:style-name="T2">Лесные дали</text:span><text:span text:style-name="T3">”</text:span><text:span text:style-name="T2">, 1884). Его картины завораживают бесконечностью пространства, простором высокого неба, могучей красотой русских лесов и полей. Особенностью его живописной манеры была тщательная прорисовка деталей в сочетании с монументальностью композиции. Пейзажи А. И. Куинджи поражали современников эффектами лунного или солнечного света. Выразительность широко и свободно написанных картин </text:span><text:span text:style-name="T3">„</text:span><text:span text:style-name="T2">Лунная ночь на Днепре</text:span><text:span text:style-name="T3">”</text:span><text:span text:style-name="T2"> (1880), </text:span><text:span text:style-name="T3">„</text:span><text:span text:style-name="T2">Берёзовая роща</text:span><text:span text:style-name="T3">”</text:span><text:span text:style-name="T2"> (1879) строится на точно найденных световых и цветовых контрастах. В. Д. Поленов в картинах </text:span><text:span text:style-name="T3">„</text:span><text:span text:style-name="T2">Московский дворик</text:span><text:span text:style-name="T3">”</text:span><text:span text:style-name="T2"> и </text:span><text:span text:style-name="T3">„</text:span><text:span text:style-name="T2">Бабушкин сад</text:span><text:span text:style-name="T3">”</text:span><text:span text:style-name="T2"> (обе – 1878) тонко и поэтично передал очарование жизни в старинных </text:span><text:span text:style-name="T3">„</text:span><text:span text:style-name="T2">дворянских гнёздах</text:span><text:span text:style-name="T3">”</text:span><text:span text:style-name="T2">. Его работы окрашены едва ощутимыми нотками печали, ностальгии по уходящей культуре. </text:span></text:p>
      <text:p text:style-name="P2"><text:span text:style-name="T2">На рубеже 19–20 вв. К. А. Коровин (</text:span><text:span text:style-name="T3">„</text:span><text:span text:style-name="T2">Парижское кафе</text:span><text:span text:style-name="T3">”</text:span><text:span text:style-name="T2">, 1890-е гг.) и И.Э. Грабарь (</text:span><text:span text:style-name="T3">„</text:span><text:span text:style-name="T2">Февральская лазурь</text:span><text:span text:style-name="T3">”</text:span><text:span text:style-name="T2">, 1904) писали виды природы в духе импрессионизма. П.В. Кузнецов, К.С. Петров-Водкин, К.Ф. Богаевский, М.С. Сарьян и др. создавали пейзажи, уносящие зрителя в мир мечты о далёких, нетронутых цивилизацией землях, об ушедших великих эпохах. Мастера советского искусства продолжили великие традиции предшественников. Появился новый жанр индустриального пейзажа, ярко отразивший жизнеутверждающий пафос эпохи (Б.Н. Яковлев, Г.Г. Нисский, П.П. Оссовский и др.). В кон. 20 – нач. 21 в. пейзаж по-прежнему привлекает живописцев разных поколений (Н.М. Ромадин, Н.И. Андронов, В.Ф. Стожаров, И.А.</text:span> <text:span text:style-name="T2">Старженецкая, Н.И. Нестерова и др.)</text:span></text:p>
      <text:p text:style-name="P2"><text:span text:style-name="T2">Необходимо отметить, что отечественная художественная школа всегда считала и считает изучение живописи необходимым условием, важнейшим фактором не только приобретения живописных навыков и умений, определенного мастерства, но и средством формирования мировоззрения художника, воспитание гражданина, патриота своей страны. Не случайно, в свое время И.Н. Крамской, идейный вождь передвижников, в одном из писем к </text:span><text:soft-page-break/><text:span text:style-name="T2">Р.B. Стасову писал о том, что художник должен быть одним из наиболее образованных и развитых людей своего времени. Он обязан не только знать, </text:span><text:span text:style-name="T3">„</text:span><text:span text:style-name="T2">на какой точке стоит теперь развитие</text:span><text:span text:style-name="T3">”</text:span><text:span text:style-name="T2">, но и иметь свою точку зрения по всем вопросам, волнующим лучших представителей общества, свое мнение, идущее дальше и глубже тех, что господствуют в данный момент, да вдобавок </text:span><text:span text:style-name="T3">„</text:span><text:span text:style-name="T2">иметь определенные симпатии к разным категориям жизненных явлений</text:span><text:span text:style-name="T3">”</text:span><text:span text:style-name="T2">.[27,</text:span><text:span text:style-name="T4">c</text:span><text:span text:style-name="T2">.75]. Особенно это относится к художнику-педагогу, призванному учить и воспитывать подрастающие поколения. Поэтому, учитель изобразительного искусства должен быть широко образованным специалистом. Он должен осознавать нравственно-эстетическую роль искусства в мире, глубоко осознать принцип народности искусства, ориентироваться в вопросах развития современного искусства, правильно оценивать значение классического наследия зарубежных и отечественных художников, особенности русской старой и современной живописи, и получить глубокие теоретические знания о цветоведении (физическая природа цвета, физиологические закономерности восприятия цвета и его психологическое воздействие, особенности колорита), разбираться в искусствоведческой терминологии, получить практические умения и навыки в области живописи, уметь работать различными художественными материалами и в различных живописных техниках, владеть материалом в разных видах и жанрах живописи.</text:span></text:p>
      <text:p text:style-name="P1"/>
      <text:p text:style-name="P13"><text:span text:style-name="T2"><text:s text:c="2"/>Литература</text:span></text:p>
      <text:list xml:id="list3162680971145407808" text:style-name="L1">
        <text:list-item>
          <text:p text:style-name="P12"><text:span text:style-name="T11"> Масол Л. М. </text:span><text:span text:style-name="T12">Методика обучения искусству : </text:span><text:span text:style-name="T11">[</text:span><text:span text:style-name="T12">пособие для учителей</text:span><text:span text:style-name="T11">]</text:span><text:span text:style-name="T12"> / Л. М. Масол, О. В. Гайдамака, Е. В. Белкина, О. В. Калиниченко, И. В. Руденко. – Х. : Веста, 2006. – 256 с.</text:span></text:p>
        </text:list-item>
        <text:list-item>
          <text:p text:style-name="P12"><text:span text:style-name="T12">Неменский Б. М. Мудрость красоты. О проблемах эстетического воспитания : [кн. для учителя] / Б. М.  Неменский. – М. : Просвещение, 2007. – 254 с.</text:span></text:p>
        </text:list-item>
        <text:list-item>
          <text:p text:style-name="P12"><text:span text:style-name="T12">Кузин В.С. Основы обучения изобразительному искусству в школе / В.С.Кузин – М.: «Просвещение». –1981.С–280.</text:span></text:p>
        </text:list-item>
        <text:list-item>
          <text:p text:style-name="P12"><text:soft-page-break/><text:span text:style-name="T12">Кузин В.С. Психология живописи / В.С.Кузин – М.: «Просвещение». –1990.С–431 . </text:span></text:p>
        </text:list-item>
        <text:list-item>
          <text:p text:style-name="P14"><text:span text:style-name="T13">Буза К.Д. «Преподавание искусства детям» / К.Д. Буза. – М: Астрель 2006. – 436с.</text:span></text:p>
        </text:list-item>
        <text:list-item>
          <text:p text:style-name="P5"><text:span text:style-name="T7">Щукина Г.И. «Активизация познавательной деятельности в учебном процессе. </text:span><text:span text:style-name="T12">– </text:span><text:span text:style-name="T7">М., Просвещение, 1979, с. 160, 27</text:span></text:p>
        </text:list-item>
        <text:list-item>
          <text:p text:style-name="P11"><text:span text:style-name="T6">Власов В.Г. «Стили в искусстве»/ В.Г. Власов – М.: «Искусство»-2000.-315с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S</meta:editing-duration>
    <meta:editing-cycles>4</meta:editing-cycles>
    <meta:generator>OpenOffice/4.1.1$Win32 OpenOffice.org_project/411m6$Build-9775</meta:generator>
    <dc:date>2017-07-05T18:46:33.92</dc:date>
    <dc:creator>анна </dc:creator>
    <meta:document-statistic meta:table-count="0" meta:image-count="0" meta:object-count="0" meta:page-count="7" meta:paragraph-count="25" meta:word-count="1584" meta:character-count="12395"/>
    <meta:user-defined meta:name="Info 1"/>
    <meta:user-defined meta:name="Info 2"/>
    <meta:user-defined meta:name="Info 3"/>
    <meta:user-defined meta:name="Info 4"/>
  </office:meta>
</office:document-meta>
</file>