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143.92mm"/>
    </style:style>
    <style:style style:name="co6" style:family="table-column">
      <style:table-column-properties fo:break-before="auto" style:column-width="35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ru" style:country-asian="RU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bold" style:font-name-complex="F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ru" style:country-asian="RU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>
            <text:p>Предмет</text:p>
          </table:table-cell>
          <table:table-cell table:style-name="ce7" office:value-type="string" calcext:value-type="string">
            <text:p>Класс</text:p>
          </table:table-cell>
          <table:table-cell table:style-name="ce7" office:value-type="string" calcext:value-type="string">
            <text:p>Вариант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Астрономия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В.М.Чаругин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Раздел</text:p>
          </table:table-cell>
          <table:table-cell table:style-name="ce7" office:value-type="string" calcext:value-type="string">
            <text:p>Описание раздела</text:p>
          </table:table-cell>
          <table:table-cell table:style-name="ce7" office:value-type="string" calcext:value-type="string">
            <text:p>Тема урока</text:p>
          </table:table-cell>
          <table:table-cell table:style-name="ce7" office:value-type="string" calcext:value-type="string">
            <text:p>Кол-во часов</text:p>
          </table:table-cell>
          <table:table-cell table:style-name="ce7" office:value-type="string" calcext:value-type="string">
            <text:p>Содержание урока</text:p>
          </table:table-cell>
          <table:table-cell table:style-name="ce7" office:value-type="string" calcext:value-type="string">
            <text:p>Материалы, пособия</text:p>
          </table:table-cell>
          <table:table-cell table:style-name="ce7" office:value-type="string" calcext:value-type="string">
            <text:p>Дом. задание и подробности урока</text:p>
          </table:table-cell>
          <table:table-cell table:style-name="ce7" office:value-type="string" calcext:value-type="string">
            <text:p>Коды элементов содержания (КЭС)</text:p>
          </table:table-cell>
          <table:table-cell table:style-name="ce7" office:value-type="string" calcext:value-type="string">
            <text:p>Предметно-информ. составл.</text:p>
          </table:table-cell>
          <table:table-cell table:style-name="ce7" office:value-type="string" calcext:value-type="string">
            <text:p>Деятельностно-коммуник. составл.</text:p>
          </table:table-cell>
          <table:table-cell table:style-name="ce7" office:value-type="string" calcext:value-type="string">
            <text:p>Ценностно-ориентац. составл.</text:p>
          </table:table-cell>
          <table:table-cell table:style-name="ce7" office:value-type="string" calcext:value-type="string">
            <text:p>Пед. условия и средства реализации ГОСа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Предмет <text:s/>астрономии</text:p>
          </table:table-cell>
          <table:table-cell table:style-name="ce4"/>
          <table:table-cell table:style-name="ce5" office:value-type="string" calcext:value-type="string">
            <text:p>Масштабы и структура Вселенной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Тест <text:s/>« Масштабы и структура Вселенной»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Основы практической астрономии </text:p>
          </table:table-cell>
          <table:table-cell table:style-name="ce4"/>
          <table:table-cell table:style-name="ce3" office:value-type="string" calcext:value-type="string">
            <text:p>Звёздное небо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Видимая звёздная величина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11" office:value-type="string" calcext:value-type="string">
            <text:p>Абсолютная звёздная величина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/>
          <table:table-cell table:style-name="ce6" office:value-type="string" calcext:value-type="string">
            <text:p>Решение задач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6" office:value-type="string" calcext:value-type="string">
            <text:p>Видимое движение планет <text:s/>и <text:s/>Солнца. Решение задач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Время и календарь. Тест: «Основы практической астрономии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Законы движения небесных тел </text:p>
          </table:table-cell>
          <table:table-cell table:style-name="ce4"/>
          <table:table-cell table:style-name="ce3" office:value-type="string" calcext:value-type="string">
            <text:p>Система мира. Годичный параллакс. Решение задач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Законы движения планет. Решение задач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Космические скорости. Практическая работа № 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Межпланетные полеты. Тест: «Законы движения небесных тел»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Солнечная система </text:p>
          </table:table-cell>
          <table:table-cell table:style-name="ce4"/>
          <table:table-cell table:style-name="ce5" office:value-type="string" calcext:value-type="string">
            <text:p>Современные представление о строении Солнечной системы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5" office:value-type="string" calcext:value-type="string">
            <text:p>Планета Земля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Луна и её влияние на Землю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5" office:value-type="string" calcext:value-type="string">
            <text:p>Планеты земной группы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Планеты- гиганты. Практическая работа № 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5" office:value-type="string" calcext:value-type="string">
            <text:p>Планеты - карлики. Тест: «Солнечная система»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Методы астрономических исследований.</text:p>
          </table:table-cell>
          <table:table-cell table:style-name="ce4"/>
          <table:table-cell table:style-name="ce5" office:value-type="string" calcext:value-type="string">
            <text:p>Методы астрономических исследований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Методы астрономических исследований. Решение задач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Звезды</text:p>
          </table:table-cell>
          <table:table-cell table:style-name="ce4"/>
          <table:table-cell table:style-name="ce5" office:value-type="string" calcext:value-type="string">
            <text:p>Солнце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Внутреннее строение Солнца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Основные характеристики звёзд. Решение задач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Внутреннее строение звёзд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Белые карлики,нейтронные звёзды,пульсары. Практическая работа №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5" office:value-type="string" calcext:value-type="string">
            <text:p>Двойные, кратные и переменные звезды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Новые и сверхновые звёзды. Эволюция звёзд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office:value-type="string" calcext:value-type="string">
            <text:p>Тест: «Звёзды»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Наша Галактика- Млечный путь.</text:p>
          </table:table-cell>
          <table:table-cell table:style-name="ce4"/>
          <table:table-cell table:style-name="ce3" office:value-type="string" calcext:value-type="string">
            <text:p>Газ и пыль в Галактике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Галактики. Строение и эволюция Вселенной.</text:p>
          </table:table-cell>
          <table:table-cell table:style-name="ce4"/>
          <table:table-cell table:style-name="ce3" office:value-type="string" calcext:value-type="string">
            <text:p>Классификация Галактик. Скопление галактик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Конечность и бесконечность Вселенной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Расширяющаяся <text:s/>Вселенная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 table:style-name="ce3" office:value-type="string" calcext:value-type="string">
            <text:p>Ускоренное расширение Вселенной и тёмная энергия. Тест: «Галактики»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 office:value-type="string" calcext:value-type="string">
            <text:p>Обнаружение планет около других звёзд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14"/>
          <table:table-cell table:number-columns-repeated="1020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.00.0000</text:date>, <text:time style:data-style-name="N2" text:time-value="07:46:12.47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20-09-30T07:54:28.959000000</dc:date>
    <meta:generator>LibreOffice/4.4.1.2$Windows_x86 LibreOffice_project/45e2de17089c24a1fa810c8f975a7171ba4cd432</meta:generator>
    <meta:editing-duration>PT18M39S</meta:editing-duration>
    <meta:editing-cycles>2</meta:editing-cycles>
    <meta:document-statistic meta:table-count="3" meta:cell-count="2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