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онно-образовательная среда образовательного учреждения - это условие достижения нового качества образования.</text:p>
      <text:p text:style-name="P2">Современное время характеризуется стремительным развитием компьютерных информационных технологий, которые вносят значительные изменения в жизнь общества. Сейчас любая сфера деятельности человека непосредственно взаимосвязана с информационными ресурсами. В связи с нарастающим глобальным процессом активного формирования и широкомасштабного использования информационных ресурсов особое значение приобретает информационная безопасность детей и подростков.</text:p>
      <text:p text:style-name="P2">С одной стороны, мы действительно создаём благоприятные условия для обучения в информационной среде.</text:p>
      <text:p text:style-name="P3"><text:span text:style-name="Strong_20_Emphasis"><text:span text:style-name="T1">Электронный журнал</text:span></text:span><text:span text:style-name="T1"> - это уникальный интернет проект, целью которого является создание единой образовательной сети для всех участников образовательного процесса.</text:span></text:p>
      <text:p text:style-name="P2">Согласитесь, что это позволяет учащимся и их родителям получать оперативную информацию об оценках, расписании и даже предоставлена возможность дистанционной выдачи и сдачи домашнего задания.</text:p>
      <text:p text:style-name="P2">Работа на официальных сайтах Учи-ру, Я-класс, до-102, решу-ОГЭ, решу-ВПР облегчает работу учителя в плане проверки заданий. Только нужно выставить готовые оценки в журнал.</text:p>
      <text:p text:style-name="P3"><text:span text:style-name="Strong_20_Emphasis"><text:span text:style-name="T1">Дистанционное обучение помогает во время работы на каникулах, карантина.</text:span></text:span></text:p>
      <text:p text:style-name="P2">Учитель ведёт за руку каждого ученика, может прокомментировать его работу. Но ещё на что, мне бы хотелось обратить внимание – что дистанционное обучение может стать решением проблемы образования и социализации детей с ограниченными возможностями здоровья. То есть таким детям необходимо выдавать комплект оборудования (компьютер, веб-камеру, принтер, сканер, лабораторию для опытов по химии, биологии, физике и др.) Дист.обучение обладает рядом качеств, которые делают его весьма эффективными при работе с детьми-инвалидами.</text:p>
      <text:p text:style-name="P3"><text:span text:style-name="Strong_20_Emphasis"><text:span text:style-name="T1">И самое последнее новшество – это конечно же создание школьной медиатеки.</text:span></text:span><text:span text:style-name="T1"> Которая в ближайшем будущем появится и у нас. Дети смогут использовать каталог носителей цифровых образовательных ресурсов, готовиться к экзаменам, а также они будут иметь возможность копирования информации на электронный носитель. И самое главное, что работа на этих ресурсах будет безопасной. Так как на всех компьютерах должны быть установлены программы контентной фильтрации (ИнтернетЦензор) и антивирусная защита.</text:span></text:p>
      <text:p text:style-name="P2">Но к сожалению, это не решит проблему информационной безопасности, так как она обусловлена возрастающей ролью информации в общественной жизни. Качество информации напрямую влияет на процесс формирования личности, на физическое и психическое здоровье детей. И сегодня пора уже задуматься не только о содержании информации, но и обо всей информационной среде, окружающей ребенка.</text:p>
      <text:p text:style-name="P2">В настоящее время каждый из обучающихся в системе образования использует компьютер и доступ в Интернет, причем большинство учащихся имеет эти инструменты получения информации дома. Поскольку глобальная сеть Интернет наряду с уникальными возможностями для системы образования таит в себе и чрезвычайную опасность, преподаватели и учащиеся, все активнее использующие средства новых информационных технологий, ресурсы и услуги Интернет, должны не только осознавать, какой вред может быть нанесен их интеллектуальному, нравственному развитию, психическому и физическому здоровью, но знать и уметь пользоваться средствами защиты от неё.</text:p>
      <text:p text:style-name="P3"><text:span text:style-name="Strong_20_Emphasis"><text:span text:style-name="T1">Информационная безопасность детей рассматривается и на федеральном уровне, что определяется следующими документами:</text:span></text:span></text:p>
      <text:list xml:id="list5602235615151981932" text:style-name="L1">
        <text:list-item>
          <text:p text:style-name="P4">Федеральный закон от 29.12.2010 №436-ФЗ «О защите детей от информации, причиняющий вред их здоровью и развитию».</text:p>
        </text:list-item>
        <text:list-item>
          <text:p text:style-name="P4">Федеральный закон от 27.07.2006 № 149-ФЗ «Об информации, информационных технологиях и о защите информации».</text:p>
        </text:list-item>
        <text:list-item>
          <text:p text:style-name="P1">Федеральный закон от 28 июля 2012 г. N 139-ФЗ "О внесении изменений в Федеральный закон "О защите детей от информации, причиняющей вред их здоровью и развитию" и отдельные законодательные акты Российской Федерации" (с изменениями и дополнениями).</text:p>
        </text:list-item>
      </text:list>
      <text:p text:style-name="P2"><text:soft-page-break/>Согласно Закону №146-ФЗ «информационная безопасность детей - состояние защищенности детей, при котором отсутствует риск, связанный с причинением информацией вреда их здоровью и (или) физическому, психическому, духовному, нравственному развитию».</text:p>
      <text:p text:style-name="P3"><text:span text:style-name="Strong_20_Emphasis"><text:span text:style-name="T1">Безопасность детей одна из главных задач цивилизованного общества, поэтому обеспечивать безопасность детей в интернете должны все, кто причастен к этому обществу.</text:span></text:span></text:p>
      <text:p text:style-name="P2">Решение проблемы по обеспечению безопасности при использовании компьютера и Интернета детьми требует комплексного подхода, рассмотрение множества психолого-педагогических вопросов. Помимо выполнения очевидных мер безопасности (установка фильтров и антивирусных программ, разграничение уровней пользователей, ограничение по времени) необходима разработка и реализация ряда мер безопасности, которые требуют привлечения широкого спектра заинтересованных лиц: администрация учебного заведения, преподаватели, классные руководители, учащиеся и их родители.</text:p>
      <text:p text:style-name="P2">Информационная безопасность в сети Интернет может обсуждаться как на уроках информатики, так и во внеклассной работе (анкетирование обучающихся, беседы, конкурсы буклетов, тематические классные часы и родительские собрания, совместные проекты учащихся и родителей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7$Win32 OpenOffice.org_project/417m1$Build-9800</meta:generator>
    <dc:date>2020-12-09T12:41:45.86</dc:date>
    <meta:document-statistic meta:table-count="0" meta:image-count="0" meta:object-count="0" meta:page-count="2" meta:paragraph-count="19" meta:word-count="632" meta:character-count="5094"/>
    <meta:user-defined meta:name="Info 1"/>
    <meta:user-defined meta:name="Info 2"/>
    <meta:user-defined meta:name="Info 3"/>
    <meta:user-defined meta:name="Info 4"/>
  </office:meta>
</office:document-meta>
</file>