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Тематическое занятие в подготовительной группе<text:s/></text:span><text:span text:style-name="T2">«</text:span><text:span text:style-name="T3">Страна Россия</text:span><text:span text:style-name="T4">» .</text:span></text:p>
      <text:p text:style-name="P1"><text:span text:style-name="T4"><text:s text:c="11"/></text:span><text:span text:style-name="T5">Подготовила<text:s text:c="2"/>воспитатель : Андрианова М.А.</text:span></text:p>
      <text:p text:style-name="P1"><text:span text:style-name="T6"><text:s text:c="11"/></text:span><text:span text:style-name="T7">МБДОУ<text:s/></text:span><text:span text:style-name="T8">«</text:span><text:span text:style-name="T9">Детский сад №18</text:span><text:span text:style-name="T10">»,<text:s/></text:span><text:span text:style-name="T11">г.Касимов</text:span></text:p>
      <text:p text:style-name="P2"><text:span text:style-name="T12"><text:s text:c="7"/></text:span></text:p>
      <text:p text:style-name="P2"><text:span text:style-name="T13">Цель: Формировать уважительное отношение к стране и государству России. Дать знания о символах России гимне, гербе, флаге. Продолжать формировать толерантное отношение к народу страны и других стран.</text:span></text:p>
      <text:p text:style-name="P2"><text:span text:style-name="T14"/></text:p>
      <text:p text:style-name="P2"><text:span text:style-name="T15">Здравствуйте, ребята! Сегодня мы поговорим с вами о нашей огромной стране — России.</text:span></text:p>
      <text:p text:style-name="P2"><text:span text:style-name="T15">Послушайте стихотворение:</text:span></text:p>
      <text:p text:style-name="P2"><text:span text:style-name="T16"><text:s text:c="7"/></text:span><text:span text:style-name="T17">Я скажу<text:s/></text:span><text:span text:style-name="T18">«</text:span><text:span text:style-name="T19">Россия в этом слове синем:</text:span></text:p>
      <text:p text:style-name="P2"><text:span text:style-name="T20"><text:s text:c="7"/></text:span><text:span text:style-name="T21">Шум ветров, шорох трав, шелест рощ и дубрав.</text:span></text:p>
      <text:p text:style-name="P2"><text:span text:style-name="T22"><text:s text:c="7"/></text:span><text:span text:style-name="T23">В этом слове блещут росы, </text:span></text:p>
      <text:p text:style-name="P2"><text:span text:style-name="T24"><text:s text:c="7"/></text:span><text:span text:style-name="T25">Скрип снегов, метель, морозы.</text:span></text:p>
      <text:p text:style-name="P2"><text:span text:style-name="T26"><text:s text:c="7"/></text:span><text:span text:style-name="T27">В этом слове голос мамы,</text:span></text:p>
      <text:p text:style-name="P2"><text:span text:style-name="T28"><text:s text:c="7"/></text:span><text:span text:style-name="T29">Соловьиных трелей гаммы.</text:span></text:p>
      <text:p text:style-name="P2"><text:span text:style-name="T30"><text:s text:c="7"/></text:span><text:span text:style-name="T31">В нем я слышу смех друзей,</text:span></text:p>
      <text:p text:style-name="P2"><text:span text:style-name="T32"><text:s text:c="7"/></text:span><text:span text:style-name="T33">В нем улыбки теплых дней.</text:span></text:p>
      <text:p text:style-name="P2"><text:span text:style-name="T34"><text:s text:c="6"/></text:span><text:span text:style-name="T35">Это слово навсегда полюбила сердцем я! </text:span></text:p>
      <text:p text:style-name="P2"><text:span text:style-name="T36"><text:s text:c="72"/></text:span><text:span text:style-name="T37">М.<text:s text:c="2"/>Новикова.</text:span></text:p>
      <text:p text:style-name="P2"><text:span text:style-name="T38"><text:s text:c="4"/></text:span><text:span text:style-name="T39">Дети, покажите на карте Россию, нашу страну </text:span></text:p>
      <text:p text:style-name="P2"><text:span text:style-name="T39">Да, ребята, Россия - большая страна. Она занимает огромную территорию.</text:span></text:p>
      <text:p text:style-name="P2"><text:span text:style-name="T39">Ребята, какие цвета преобладают на карте нашей Родины?</text:span></text:p>
      <text:p text:style-name="P2"><text:span text:style-name="T39">Д: Зеленый, синий.</text:span></text:p>
      <text:p text:style-name="P2"><text:span text:style-name="T39">В: А что обозначают эти цвета?</text:span></text:p>
      <text:p text:style-name="P2"><text:span text:style-name="T39">Д: Зеленый — леса, синий — реки, озера, моря.</text:span></text:p>
      <text:p text:style-name="P2"><text:span text:style-name="T39">В: Ребята, а хотите узнать какого цвета наша родная страна?</text:span></text:p>
      <text:p text:style-name="P2"><text:span text:style-name="T40"/></text:p>
      <text:p text:style-name="P2"><text:span text:style-name="T41"><text:s text:c="2"/></text:span><text:span text:style-name="T42">Послушайте<text:s text:c="2"/>еще одно стихотворение .</text:span></text:p>
      <text:p text:style-name="P2"><text:span text:style-name="T42">Ребенок: Какого цвета страна родная?</text:span></text:p>
      <text:p text:style-name="P2"><text:span text:style-name="T43"><text:s text:c="17"/></text:span><text:span text:style-name="T44">Сам а про это пока не знаю.</text:span></text:p>
      <text:p text:style-name="P2"><text:span text:style-name="T45"><text:s text:c="17"/></text:span><text:span text:style-name="T46">Какой в ней самый красивый цвет?</text:span></text:p>
      <text:p text:style-name="P2"><text:span text:style-name="T47"><text:s text:c="17"/></text:span><text:span text:style-name="T48">Что скажешь мама, ты мне в ответ?</text:span></text:p>
      <text:p text:style-name="P2"><text:span text:style-name="T49"><text:s text:c="17"/></text:span><text:span text:style-name="T50">Ну что красивей березок пряди?</text:span></text:p>
      <text:p text:style-name="P2"><text:span text:style-name="T51"><text:s text:c="17"/></text:span><text:span text:style-name="T52">Снопы на ниве, как на параде, как небо синий цветущий лен,</text:span></text:p>
      <text:p text:style-name="P2"><text:span text:style-name="T53"><text:s text:c="17"/></text:span><text:span text:style-name="T54">Как небо, синий цветущий лен,</text:span></text:p>
      <text:p text:style-name="P2"><text:span text:style-name="T55"><text:s text:c="17"/></text:span><text:span text:style-name="T56">Иль белый иней, зеленый клен?</text:span></text:p>
      <text:p text:style-name="P2"><text:span text:style-name="T57"><text:s text:c="17"/></text:span><text:span text:style-name="T58">Что лучше, краше? Я жду ответа.</text:span></text:p>
      <text:p text:style-name="P2"><text:span text:style-name="T59"><text:s text:c="18"/></text:span><text:span text:style-name="T60">И мама скажет:<text:s/></text:span><text:span text:style-name="T61">«<text:s/></text:span><text:span text:style-name="T62">Люби все это. И ветки мая, и море льна.</text:span></text:p>
      <text:p text:style-name="P2"><text:span text:style-name="T63"><text:s text:c="18"/></text:span><text:span text:style-name="T64">Страна родная у нас одна!</text:span><text:span text:style-name="T65">»<text:s text:c="2"/></text:span><text:span text:style-name="T66">Э. Селемнис.</text:span></text:p>
      <text:p text:style-name="P2"><text:span text:style-name="T66">В: В России есть леса,горы, степи, реки, озера, моря. Давайте посмотрим какя у нас красивая природа. (Показ слайдов). </text:span></text:p>
      <text:p text:style-name="P2"><text:span text:style-name="T66">Послушайте еще одно стихотворение.</text:span></text:p>
      <text:p text:style-name="P2"><text:span text:style-name="T67"><text:s text:c="17"/></text:span><text:span text:style-name="T68">Ромашки весь луг засыпали,</text:span></text:p>
      <text:p text:style-name="P2"><text:span text:style-name="T69"><text:s text:c="18"/></text:span><text:span text:style-name="T70">А клевер — пушистый шмель,</text:span></text:p>
      <text:p text:style-name="P2"><text:span text:style-name="T71"><text:s text:c="18"/></text:span><text:span text:style-name="T72">И пахнет сосною и липою,</text:span></text:p>
      <text:p text:style-name="P2"><text:span text:style-name="T73"><text:s text:c="18"/></text:span><text:span text:style-name="T74">И машет крылами ель.</text:span></text:p>
      <text:p text:style-name="P2"><text:span text:style-name="T75"><text:s text:c="50"/></text:span><text:span text:style-name="T76">Вот здесь, где все дышит сказкою.</text:span></text:p>
      <text:p text:style-name="P2"><text:span text:style-name="T77"><text:s text:c="50"/></text:span><text:span text:style-name="T78">Родились мы и живем, </text:span></text:p>
      <text:p text:style-name="P2"><text:span text:style-name="T79"><text:s text:c="50"/></text:span><text:span text:style-name="T80">Поэтому край наш ласково</text:span></text:p>
      <text:p text:style-name="P2"><text:span text:style-name="T81"><text:s text:c="50"/></text:span><text:span text:style-name="T82">Родиной мы зовем. И. Векшегонова.</text:span></text:p>
      <text:p text:style-name="P2"><text:span text:style-name="T82">В: Много песен придумано о России. Послушайте. Дети слушают песню о России.</text:span></text:p>
      <text:p text:style-name="P2"><text:span text:style-name="T82">В: А сейчас , ребята, предлагаю поиграть в игру<text:s/></text:span><text:span text:style-name="T83">«</text:span><text:span text:style-name="T84">Что лишнее?</text:span><text:span text:style-name="T85">» (</text:span><text:span text:style-name="T86">С пейзажами России и других стран</text:span><text:span text:style-name="T87">».</text:span></text:p>
      <text:p text:style-name="P2"><text:span text:style-name="T88"/></text:p>
      <text:p text:style-name="P2"><text:span text:style-name="T89">В: Ребята, у нашей страны есть свои отличительные знаки. Свои символы. Какие? Кто знает?</text:span></text:p>
      <text:p text:style-name="P2"><text:span text:style-name="T89">Д: Герб,флаг, гинм.</text:span></text:p>
      <text:p text:style-name="P2"><text:span text:style-name="T89">В: Что такое<text:s text:c="2"/>гимн? Это главная песня, символ страны. Послушаем ее стоя.</text:span></text:p>
      <text:p text:style-name="P2"><text:span text:style-name="T89">В: Ребята, а что такое герб?</text:span></text:p>
      <text:p text:style-name="P2"><text:span text:style-name="T89">Д: Это эмблема страны. На ней изображено то, что является важным и значимым для государства. Кто изображен на гербе России?</text:span></text:p>
      <text:p text:style-name="P2"><text:span text:style-name="T89">Д:Двуглавый орел.<text:s text:c="2"/>(Слайд).</text:span></text:p>
      <text:p text:style-name="P2"><text:span text:style-name="T89">В: Золотой двухглавый орел изображен на фоне щита красного цвета. Вы думаете почему именно орел выбран символом России?</text:span></text:p>
      <text:p text:style-name="P2"><text:span text:style-name="T89">Д: Потомучто это бесстрашная, гордая птица, одна<text:s text:c="3"/>ее голова смотрит на восток, другая на запад.</text:span></text:p>
      <text:p text:style-name="P2"><text:span text:style-name="T89">В: Он зорко наблюдает за необъятными просторами нашей Родины. А еще орел очень заботится о птенцах. Посмотрите, как расскрыл свои крылья наш орел над всей Россией, как будто он хочет, закрыть, защитить свои города, своих граждан от всех напастей и бед.</text:span></text:p>
      <text:p text:style-name="P2"><text:span text:style-name="T90"/></text:p>
      <text:p text:style-name="P2"><text:span text:style-name="T91">О гербе придумано много стихов. Послушайте стихотворение В. Степанова</text:span></text:p>
      <text:p text:style-name="P2"><text:span text:style-name="T92"><text:s text:c="13"/></text:span><text:span text:style-name="T93">У России величавой на гербе орел двухглавый,</text:span></text:p>
      <text:p text:style-name="P2"><text:span text:style-name="T94"><text:s text:c="14"/></text:span><text:span text:style-name="T95">Чтоб на запад, на восток он смотреть бы сразу мог.</text:span></text:p>
      <text:p text:style-name="P2"><text:span text:style-name="T96"><text:s text:c="14"/></text:span><text:span text:style-name="T97">Сильный, мудрый он и гордый.</text:span></text:p>
      <text:p text:style-name="P2"><text:span text:style-name="T98"><text:s text:c="14"/></text:span><text:span text:style-name="T99">Он — России дух свободный.</text:span></text:p>
      <text:p text:style-name="P2"><text:span text:style-name="T99">В:Что держит орел в правой лапе?</text:span></text:p>
      <text:p text:style-name="P2"><text:span text:style-name="T99">Д: Скипетр.</text:span></text:p>
      <text:p text:style-name="P2"><text:span text:style-name="T99">В: Что находится в левой лапе?</text:span></text:p>
      <text:p text:style-name="P2"><text:span text:style-name="T100"><text:s/></text:span><text:span text:style-name="T101">Держава.</text:span></text:p>
      <text:p text:style-name="P2"><text:span text:style-name="T101">А что видим над головами орла?<text:s text:c="5"/>Короны.</text:span></text:p>
      <text:p text:style-name="P2"><text:span text:style-name="T101">В: Короны , скипетр. Держава — служили знаками царской власти.</text:span></text:p>
      <text:p text:style-name="P2"><text:span text:style-name="T101">Скипетр — это жезл, украшеный резьбой, золотом, драгоценными камнями. Он указывает, что нужно делать, чтобы государство было силным и богатым.</text:span></text:p>
      <text:p text:style-name="P2"><text:span text:style-name="T101">А что такое держава?</text:span></text:p>
      <text:p text:style-name="P2"><text:span text:style-name="T101">Это золотой шар, с крестом наверху. Тот, кто управляет государством, должен охранять и держать его. Сегодня они напоминают нам об историческом прошлом нашей Родины и символизируют единство России и независимость от других государств.</text:span></text:p>
      <text:p text:style-name="P2"><text:span text:style-name="T101">Посмотрите внимательно на герб. На груди орла помещен красный щит. Кто изображен на </text:span></text:p>
      <text:p text:style-name="P2"><text:span text:style-name="T101">нем.</text:span></text:p>
      <text:p text:style-name="P2"><text:span text:style-name="T101">Д: Георгий победоносец. Он герой, защитник, сразился с драконом и победил.</text:span></text:p>
      <text:p text:style-name="P2"><text:span text:style-name="T101">В: Где можно встретить герб?<text:s text:c="3"/>На монетах, печатях, которые ставят на важных документах.</text:span></text:p>
      <text:p text:style-name="P2"><text:span text:style-name="T101">Ребята, а какой отличительный знак есть у нашей страны?</text:span></text:p>
      <text:p text:style-name="P2"><text:span text:style-name="T101">Д: флаг.</text:span></text:p>
      <text:p text:style-name="P2"><text:span text:style-name="T101">Государственный флаг — это символ свободы, независимости и самостоятельности государства.</text:span></text:p>
      <text:p text:style-name="P2"><text:span text:style-name="T102"/></text:p>
      <text:p text:style-name="P2"><text:span text:style-name="T103">Предлагаю поиграть в игру, во время которой вы вспомните о том, что флаги разных стран могут быть чем то похожи, но один нет. (Слайд)<text:s text:c="2"/></text:span></text:p>
      <text:p text:style-name="P2"><text:span text:style-name="T104"/></text:p>
      <text:p text:style-name="P2"><text:span text:style-name="T105">В: Флаг Россииполосатый бело-синий-красный.</text:span></text:p>
      <text:p text:style-name="P2"><text:span text:style-name="T105">Белая полоса -это белоствольные березы, снег, облака, ромашки.</text:span></text:p>
      <text:p text:style-name="P2"><text:span text:style-name="T105">Синяя полоса — этонебо, реки,озера,моря.</text:span></text:p>
      <text:p text:style-name="P2"><text:span text:style-name="T105">Красная полоса — это цвет солнца, огня, тепла.</text:span></text:p>
      <text:p text:style-name="P2"><text:span text:style-name="T105">Послушайте стихотворение Н. Голь.</text:span></text:p>
      <text:p text:style-name="P2"><text:span text:style-name="T106"><text:s text:c="10"/></text:span><text:span text:style-name="T107">Светит под солнцем, под ветром полощется.</text:span></text:p>
      <text:p text:style-name="P2"><text:span text:style-name="T108"><text:s text:c="9"/></text:span><text:span text:style-name="T109">Символ России и знак - </text:span></text:p>
      <text:p text:style-name="P2"><text:span text:style-name="T110"><text:s text:c="9"/></text:span><text:span text:style-name="T111">Знамя трехцветное, наше полотнище, </text:span></text:p>
      <text:p text:style-name="P2"><text:span text:style-name="T112"><text:s text:c="9"/></text:span><text:span text:style-name="T113">Флаг государственный, стяг.</text:span></text:p>
      <text:p text:style-name="P2"><text:span text:style-name="T114"><text:s text:c="10"/></text:span><text:span text:style-name="T115">Вот как колышется он на просторе.</text:span></text:p>
      <text:p text:style-name="P2"><text:span text:style-name="T116"><text:s text:c="10"/></text:span><text:span text:style-name="T117">Всюду он<text:s text:c="2"/>с нами, навек.</text:span></text:p>
      <text:p text:style-name="P2"><text:span text:style-name="T118"><text:s text:c="10"/></text:span><text:span text:style-name="T119">Красный, как солнце, синий, как море,</text:span></text:p>
      <text:p text:style-name="P2"><text:span text:style-name="T120"><text:s text:c="10"/></text:span><text:span text:style-name="T121">Белый, как выпавший снег.</text:span></text:p>
      <text:p text:style-name="P2"><text:span text:style-name="T121">Ребята, что означают символы России? Единство страны, независимость.</text:span></text:p>
      <text:p text:style-name="P2"><text:span text:style-name="T121">В: Ребята, давайте опять посмотрим на карту России. Как узнать, где заканчивается территория нашей страны?<text:s text:c="4"/>По ее границе.</text:span></text:p>
      <text:p text:style-name="P2"><text:span text:style-name="T121">Кто охраняет границу?<text:s text:c="4"/>Пограничники.</text:span></text:p>
      <text:p text:style-name="P2"><text:span text:style-name="T122"><text:s/></text:span><text:span text:style-name="T123">А еще , ребята, у России есть армия которая охраняет Родину и людей.</text:span></text:p>
      <text:p text:style-name="P2"><text:span text:style-name="T123">А как называет людей которые живут на территории Росии.</text:span></text:p>
      <text:p text:style-name="P2"><text:span text:style-name="T123">Д: Росияне.</text:span></text:p>
      <text:p text:style-name="P2"><text:span text:style-name="T123">В: Независимо от их нацтональности: русские, татары, башкиры, чуваши, буряты, коми. Люди проживающие на одной территории должны жить в мире уважать друг друга. Давайте найдем на слайде наших русских.(Показ слайдов)</text:span></text:p>
      <text:p text:style-name="P2"><text:span text:style-name="T124"/></text:p>
      <text:p text:style-name="P2"><text:span text:style-name="T125"><text:s/></text:span><text:span text:style-name="T126">В: А теперь предлагаю поиграть в угру.<text:s/></text:span><text:span text:style-name="T127">«</text:span><text:span text:style-name="T128">Плетень</text:span><text:span text:style-name="T129">»</text:span></text:p>
      <text:p text:style-name="P2"><text:span text:style-name="T130">Вот мы с вами и познакомились с Россией большой страной Россия, любите ее охраняйте, служите ей.</text:span></text:p>
      <text:p text:style-name="P2"><text:span text:style-name="T131"/></text:p>
      <text:p text:style-name="P2"><text:span text:style-name="T132">Песня:Служить Росии.</text:span></text:p>
      <text:p text:style-name="P2"><text:span text:style-name="T133"><text:s text:c="18"/></text:span></text:p>
      <text:p text:style-name="P2"><text:span text:style-name="T134"><text:s text:c="18"/></text:span></text:p>
      <text:p text:style-name="P2"><text:span text:style-name="T134"><text:s text:c="6"/></text:span></text:p>
      <text:p text:style-name="P2"><text:span text:style-name="T134"><text:s text:c="6"/></text:span></text:p>
      <text:p text:style-name="P2"><text:span text:style-name="T135"/></text:p>
      <text:p text:style-name="P2"><text:span text:style-name="T135"/></text:p>
      <text:p text:style-name="P2"><text:span text:style-name="T135"/></text:p>
      <text:p text:style-name="P2"><text:span text:style-name="T1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