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-Regular" svg:font-family="Roboto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1.7486in"/>
    </style:style>
    <style:style style:name="TableColumn65" style:family="table-column">
      <style:table-column-properties style:column-width="2.8548in"/>
    </style:style>
    <style:style style:name="TableColumn66" style:family="table-column">
      <style:table-column-properties style:column-width="2.8548in"/>
    </style:style>
    <style:style style:name="TableColumn67" style:family="table-column">
      <style:table-column-properties style:column-width="3.3847in"/>
    </style:style>
    <style:style style:name="Table63" style:family="table">
      <style:table-properties style:width="10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266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267" style:parent-style-name="Обычный" style:family="paragraph">
      <style:paragraph-properties fo:text-align="center" fo:text-indent="0.4923in"/>
    </style:style>
    <style:style style:name="P268" style:parent-style-name="Обычный" style:family="paragraph">
      <style:paragraph-properties fo:text-align="center" fo:text-indent="0.4923in"/>
    </style:style>
    <style:style style:name="T269" style:parent-style-name="Основнойшрифтабзаца" style:family="text">
      <style:text-properties style:font-name="Symbol" style:font-name-asian="Symbol" style:font-name-complex="Symbol"/>
    </style:style>
    <style:style style:name="P270" style:parent-style-name="Обычный" style:family="paragraph">
      <style:paragraph-properties fo:text-align="center" fo:text-indent="0.4923in"/>
    </style:style>
    <style:style style:name="T271" style:parent-style-name="Основнойшрифтабзаца" style:family="text">
      <style:text-properties style:font-name="Symbol" style:font-name-asian="Symbol" style:font-name-complex="Symbol"/>
    </style:style>
    <style:style style:name="P272" style:parent-style-name="Обычный" style:family="paragraph">
      <style:paragraph-properties fo:text-align="center" fo:text-indent="0.4923in"/>
    </style:style>
    <style:style style:name="T273" style:parent-style-name="Основнойшрифтабзаца" style:family="text">
      <style:text-properties style:font-name="Symbol" style:font-name-asian="Symbol" style:font-name-complex="Symbol"/>
    </style:style>
    <style:style style:name="P274" style:parent-style-name="Обычный" style:family="paragraph">
      <style:paragraph-properties fo:text-align="center" fo:text-indent="0.4923in"/>
    </style:style>
    <style:style style:name="T275" style:parent-style-name="Основнойшрифтабзаца" style:family="text">
      <style:text-properties style:font-name="Symbol" style:font-name-asian="Symbol" style:font-name-complex="Symbol"/>
    </style:style>
    <style:style style:name="P276" style:parent-style-name="Обычный" style:family="paragraph">
      <style:paragraph-properties fo:text-align="center" fo:text-indent="0.4923in"/>
    </style:style>
    <style:style style:name="T277" style:parent-style-name="Основнойшрифтабзаца" style:family="text">
      <style:text-properties style:font-name="Symbol" style:font-name-asian="Symbol" style:font-name-complex="Symbol"/>
    </style:style>
    <style:style style:name="P278" style:parent-style-name="Обычный" style:family="paragraph">
      <style:paragraph-properties fo:text-align="center" fo:text-indent="0.4923in"/>
    </style:style>
    <style:style style:name="T279" style:parent-style-name="Основнойшрифтабзаца" style:family="text">
      <style:text-properties style:font-name="Symbol" style:font-name-asian="Symbol" style:font-name-complex="Symbol"/>
    </style:style>
    <style:style style:name="P280" style:parent-style-name="Обычный" style:family="paragraph">
      <style:paragraph-properties fo:text-align="center" fo:text-indent="0.4923in"/>
    </style:style>
    <style:style style:name="P281" style:parent-style-name="Обычный" style:family="paragraph">
      <style:paragraph-properties fo:text-align="center" fo:text-indent="0.4923in"/>
    </style:style>
    <style:style style:name="P282" style:parent-style-name="Обычный" style:family="paragraph">
      <style:paragraph-properties fo:text-align="center" fo:text-indent="0.4923in"/>
    </style:style>
    <style:style style:name="P283" style:parent-style-name="Обычный" style:family="paragraph">
      <style:paragraph-properties fo:text-align="center" fo:text-indent="0.4923in"/>
    </style:style>
    <style:style style:name="P284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85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86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87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88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89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90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91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92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1.5pt" style:font-size-asian="11.5pt" style:font-size-complex="11.5pt"/>
    </style:style>
    <style:style style:name="P293" style:parent-style-name="Обычныйвеб" style:family="paragraph">
      <style:paragraph-properties fo:margin-top="0in" fo:margin-bottom="0.1979in" fo:background-color="#FFFFFF"/>
    </style:style>
    <style:style style:name="T294" style:parent-style-name="Основнойшрифтабзаца" style:family="text">
      <style:text-properties style:font-name="Roboto-Regular" fo:color="#000000" fo:font-size="11.5pt" style:font-size-asian="11.5pt" style:font-size-complex="11.5pt"/>
    </style:style>
    <style:style style:name="T295" style:parent-style-name="Основнойшрифтабзаца" style:family="text">
      <style:text-properties style:font-name="Roboto-Regular" fo:color="#000000" fo:font-size="11.5pt" style:font-size-asian="11.5pt" style:font-size-complex="11.5pt"/>
    </style:style>
    <style:style style:name="T296" style:parent-style-name="Основнойшрифтабзаца" style:family="text">
      <style:text-properties style:font-name="Roboto-Regular" fo:color="#000000" fo:font-size="11.5pt" style:font-size-asian="11.5pt" style:font-size-complex="11.5pt"/>
    </style:style>
    <style:style style:name="P297" style:parent-style-name="Обычный" style:family="paragraph">
      <style:paragraph-properties fo:text-align="center" fo:text-indent="0.4923in"/>
    </style:style>
  </office:automatic-styles>
  <office:body>
    <office:text text:use-soft-page-breaks="true">
      <text:p text:style-name="P1">Пояснительная записка</text:p>
      <text:p text:style-name="P2">В авторской программе по коррекции ринолалии открытой <text:s/>отражены основные этапы коррекционно-педагогической работы с детьми, страдающими ринолалией в послеоперационный<text:s/>период, приведена система организации коррекционного процесса, характеристики детей, некоторый практический материал. Общая цель этой программы – отразить поэтапное устранение детьми с ринолалией открытой специфических дефектов произношения, развитие физиологического дыхания фонематического восприятия, артикуляции, закрепление полученных произносительных навыков. Специальными приемами исправляется звукопроизношение, развивается фонематическое восприятие, слуховая память, анализ и синтез звукового состава речи, осуществляется обучение детей элементарным навыкам чтения, чтобы дети с ринолалией открытой были готовы к обучению в речевой или общеобразовательной школе. Работа по устранению открытой ринолалии строится с учетом дидактических принципов. Это доступность, наглядность, системность, последовательность, сознательность и активность в обучении, а также учетом особенной структуры дефекта детей с ринолалией открытой. Ринолалия открытая может сочетаться с другими тяжелыми речевыми расстройствами – дизартрией,<text:s/>ОНР, заиканием и требует комплексное и систематическое наблюдение и работу других специалистов – хирурга, ортодонта, психолога и др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ХАРАКТЕРИСТИКА РИНОЛАЛИИ ОТКРЫТОЙ</text:p>
      <text:p text:style-name="P16">Ринолалия – это нарушение тембра голоса и звукопроизношения, которые возникают<text:s/>из-за нарушения анатомического строения речевого аппарата. Классификация ринолалии. По характеру выдыхаемой струи ринолалия может быть открытая, закрытая, смешанная. По этиологии - органической и функциональной. При открытой органической ринолалии воздушная струя во время речи проходит одновременно через рот и нос, вследствие чего возникает носовой оттенок при произношении все звуков. Открытая органическая ринолалия чаще всего является следствием врожденных расщелин твердого и мягкого неба – двусторонни, односторонних, изолированных расщелин, субмукозных щелей. Приобретенная открытая ринолали образуется при парезах, параличах мягкого неба, при ранах твердого и мягкого неба. По данным Всемирной организации здравоохранения, около 7% рожденных детей имеют врожденные пороки черепно-лицевой области. По данным отечественных специалистов Научно- практического центра медицинской помощи детям с пороками развития черепно- лицевой области и врожденными заболеваниям нервной системы <text:s/>на территории СНГ количество новорожденных с расщелинами губы и неба составляют 1- 300 – 1:700 и неблагоприятная тенденция к росту рождаемости детей с данным видом патологии сохраняется.<text:s/></text:p>
      <text:p text:style-name="P17">Характеристика речи детей с ринолалией.</text:p>
      <text:p text:style-name="P18">Результаты работы над речью у детей с ринолалией зависят от качества проведенной операции по закрытию врожденной расщелины, возраста ребенка, состояния слуховой функции, общего уровня развития, состояния здоровья ребенка. Структура дефекта речи у детей с открытой ринолалией сложна. Анатомический дефект неба вызывает нарушения дыхания, фонации, дискорреляцию языка. Из-за отсутствия разграничения полостей носа и рта у детей резко укорачивается время выдоха, понижается давление воздуха в надскладочном пространстве. Некоторые дети, пытаясь уменьшить утечку воздуха в нос, напрягают мышцы лица, отчего они вовлекаются в артикуляцию. Звукообразование при открытой ринолалии дефектно. Этому способствует дискорреляция языка кзади. Ребенок, пытаясь закрыть расщелину неба, привыкает оттягивать спинку языка в глубь ротовой полости. Истонченный, вялый кончик языка лежит в середине полости рта, не принимая участия в звукообразовании. Массивный поднятый корень языка препятствует проходу воздуха в ротовую полость. Выдыхаемый при речи воздух вследствие этого идет в носовую полость, вызывая назализацию. Назализация может быть выраженной и слабовыраженной. Утечка воздуха в нос очень затрудняет образование направленной воздушной струи, которая необходима для образования звуков, особенно согласных. Образование согласных звуков происходит за счет<text:s/>смычки корня языка, оттянутого кзади и задней стенки глотки. Это фарингиальный, глоточный способ образования звуков. Так произносятся глухие согласные звуки. Звонкие же звуки образуются на уровне гортани, этот способ звукообразования называют ларингиальным<text:s/>(гортанным). Гласные звуки произносятся с оттянутым кзади языком. Мягкое небо у детей укорочено. В речи мягкое неб приближается к задней стенке глотки, создавая небно-глоточное смыкание. Максимальное поднятие неба необходимо для произношения звуков А, С,<text:s/>уменьшается смыкание на звуки У, О, Э. У детей с открытой ринолалией нарушена мышечная взаимосвязь всех мышц артикуляционного аппарата. Деформация зубочелюстной системы также создает условия для неправильного звукопроизношения. Открытый прикус, прогения, прогнатия не позволяют правильно артикулировать. Односторонние и двусторонние расщелины, укорочение мягкого неба затрудняют произношение звуков.<text:s/></text:p>
      <text:soft-page-break/>
      <text:p text:style-name="P19">У многих детей с открытой ринолалий речь невнятна, т.к. формирующиеся звуки своеобразны по артикуляции и звучанию. Произношение многих согласных звуков особенны трудны для детей. Это звуки С, З, Ц, Ш, Ж, Ч ,Щ, которые надо произносить с одновременным ротовым выдохом, а у детей отсутствует направленная воздушная струя. У детей часто отмечается тотальное нарушение звукопроизношения.<text:s/></text:p>
      <text:p text:style-name="P20">Голос слабый монотонный, это группа детей с атипичной компенсаторной артикуляцией. У них наиболее низкий показатель разборчивости речи. Но фонетический анализ произношения детей детей с открытой ринолалией, выделяет группу детей без атипичных компенсаторных артикуляций. Дети не используют фарингиальный и ларингиальный способ образования звуков, их речь более разборчива для окружающих. Таким образом, в структуре речевой деятельности при ринолалии открытой дефект фонетико-фонематического строя речи является ведущим. Первичны нарушения фонетического строя речи, который накладывает отпечаток на формирование фонематического слуха и лексико-грамматического строя речи. Ринолалия открытая может сочетаться с другими речевыми нарушениями – дизартрией, общим недоразвитием речи, заикание. После обследования заполняется речевая карта (см. приложение) и пишется логопедическое заключение. Недостаточно в заключении написать ринолалия открытая. В заключении должно быть указано вследствие чего возникла ринолалия открытая и отражена структура дефекта. Некоторые примеры логопедических заключений: 1. Ринолалия открытая вследствие односторонней сквозной расщелины (слева) верхней губы, альвеолярного отростка, твердого и мягкого неба. Снижение фонематического слуха.<text:s/>2. Фонетико-фонематическое недоразвитие речи вследствие ринолалии открытой, изолированная расщелина твердого и мягкого неба.3. Ринолалия открытая вследствие двусторонней сквозной расщелины верхней губы, альвеолярного отростка, твердого и мягкого неба, общее недоразвитие речи 3 уровня. Организация работы. Логопедические занятия с детьми, страдающими ринолалией, проводятся строго индивидуально. Это объясняется различными клиническими проявлениями ринолалии. При этом должен быть тщательный зрительный контроль<text:s/>логопеда за каждым артикуляционным движением, звучанием фонем, дыханием ребенка. Занятие длится в среднем 30-35 минут в зависимости от возраста ребенка с обязательной динамической паузой.<text:s/></text:p>
      <text:p text:style-name="P21">Занятие проводится по всем разделам коррекционно-педагогической работы 2-3 раза в неделю. У ребенка должна быть индивидуальная тетрадь, где подробно записываются все указания логопеда, дидактический материал, дозировка упражнений, домашнее задание. Один раз в неделю логопед встречается с родителями. Родителям лучше заниматься 2-3 раза в день по 10-25 минут за одно занятие. В обязанности воспитателя входит знание индивидуальных особенностей ребенка, его возможностей. Воспитатель уделяет внимание таким формам работы, которые способствуют снятию отрицательных переживаний, связанных с дефектом, создают положительный фон в межличностных отношениях детей с ребенком с ринолалией открытой. Если у ребенка ринолалия сочетается с общим недоразвитием речи, воспитатель должен расширять знания детей об окружающей жизни в соответствии с<text:s/>Программой. Развивать речь детей с ринолаоией открытой в процессе формирования элементарных математических представлений, на занятиях по конструированию и изодеятельности, физической культуре, развивать графические навыки, навыки самообслуживания и элементов труда, проводить коррекцию моторного развития детей. Индивидуальные занятия, связанные с коррекцией специфических нарушений речи у детей по заданию логопеда не проводятся. Если у ребенка нет носового оттенка в речи, то поставленные звуки даются логопедом на автоматизацию, после тщательного объяснения того, как должны выполняться упражнения. Воспитатель в этихслучаях должен следить, чтобы поставленный звук ребенок употреблял в связной речи.<text:s/></text:p>
      <text:p text:style-name="P22"/>
      <text:soft-page-break/>
      <text:p text:style-name="P23">ЛОГОПЕДИЧЕСКАЯ РАБОТА</text:p>
      <text:p text:style-name="P24">Основные принципы работы логопеда при<text:s/>ринолалии открытой. Из всех изученных методик по коррекции речи при ринолалии открытой (А.Г. Ипполитовой, И.И. Ермаковой, Г.Н. Соломатиной, В.М. Володацкого, Е.А. Соболевой и др.)<text:s/></text:p>
      <text:p text:style-name="P25">Основная задача логопедической работы при ринолалии открытой является формирование нормального звучания речи, то есть формирование речи без носового оттенка.<text:s/></text:p>
      <text:p text:style-name="P26"><text:span text:style-name="T27">Принципы логопедической работы при ринолалии открытой.</text:span></text:p>
      <text:p text:style-name="P28">1. В основе всей работы принцип использования физиологического дыхания, которое постепенно перевоспитывается в речевое с ротовым выдохом.</text:p>
      <text:p text:style-name="P29"><text:s/>2. Принцип параллельности в формировании дыхания и звуков.<text:s/></text:p>
      <text:p text:style-name="P30">3. Определенная последовательность работы над звуками. Звуки речи взаимосвязаны и поэтому нормально звучащие звуки одной группы являются базой для формирования следующих звуков.</text:p>
      <text:p text:style-name="P31">4. Использование специальной артикуляционной гимнастики. Следует избегать грубых артикуляционных упражнений, которые не являются основой каких- либо звуков. Следить, чтобы ребенок выполнял упражнения без напряжения, легко. Дополнительные упражнения надо применять только в случаях комбинированных расстройств, например, при дизартрии, с учетом полезности этого упражнения и служить формированию определенных артикуляционных укладов речевых звуков.</text:p>
      <text:p text:style-name="P32">5. Ребенок не должен знать заранее, над произношением какого<text:s/>звука он работает.</text:p>
      <text:p text:style-name="P33"><text:s/>6. После того, как звук будет сформирован, вводится буквенное обозначение звука и проводится его автоматизация в словах и фразах под контролем логопеда. Первые 10-15 занятий контроль за формированием необходимых навыков осуществляет только логопед, т.е. ребенок не получает задания на дом.</text:p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ОСНОВНЫЕ НАПРАВЛЕНИЯ ЛОГОПЕДИЧЕСКОЙ РАБОТЫ ПРИ РИНОЛАЛИИ ОТКРЫТОЙ</text:span><text:span text:style-name="T41">.</text:span></text:p>
      <text:p text:style-name="P42">1. Коррекция физиологического и речевого (фонационного) дыхания.<text:s/></text:p>
      <text:p text:style-name="P43">2. Развитие полноценного небно-глоточного смыкания.<text:s/></text:p>
      <text:p text:style-name="P44">3. Формирование артикуляционных укладов и артикуляционных движений.<text:s/></text:p>
      <text:p text:style-name="P45">4. Коррекция звукопроизношения.<text:s/></text:p>
      <text:p text:style-name="P46">5. Устранение назального оттенка голоса.<text:s/></text:p>
      <text:p text:style-name="P47">6. Работа над просодикой речи.</text:p>
      <text:p text:style-name="P48"><text:s/>7. Развитие фонематического восприятия.</text:p>
      <text:p text:style-name="P49"><text:s/>8. Развитие лексико-грамматической стороны речи.<text:s/></text:p>
      <text:p text:style-name="P50">9. Развитие связной речи.<text:s/></text:p>
      <text:p text:style-name="P51">10. Психологическая помощь ребенку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ПЛАНИРОВАНИЕ ЛОГОПЕДИЧЕСКОЙ РАБОТЫ С ДЕТЬМИ, СТРАДАЮЩИМИ РИНОЛАЛИЕЙ ОТКРЫТОЙ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Период работы<text:s/></text:span></text:p>
          </table:table-cell>
          <table:table-cell table:style-name="TableCell72">
            <text:p text:style-name="P73"><text:span text:style-name="T74">Основное содержание</text:span></text:p>
          </table:table-cell>
          <table:table-cell table:style-name="TableCell75">
            <text:p text:style-name="P76"><text:span text:style-name="T77">Рекомендации</text:span></text:p>
          </table:table-cell>
          <table:table-cell table:style-name="TableCell78">
            <text:p text:style-name="P79"><text:span text:style-name="T80">Рекомендации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<text:span text:style-name="T87">Сентябрь - первая половина ноября</text:span></text:p>
          </table:table-cell>
          <table:table-cell table:style-name="TableCell88">
            <text:p text:style-name="P89"><text:s/>Обследование речи ребенка.<text:s/></text:p>
            <text:p text:style-name="P90"><text:span text:style-name="T91">Формирование физиологического и фонационного дыхания: 1) Постановка диафрагмально- реберного типа дыхания. 2) Отработка направленной воздушной струи при фонации 3) Дифференциация носового и ротового дыхания. Схема последовательн</text:span><text:span text:style-name="T92">ости выполнения различных видов вдоха и выдоха (по А.Г. Ипполитовой)</text:span></text:p>
          </table:table-cell>
          <table:table-cell table:style-name="TableCell93">
            <text:p text:style-name="P94">Коррекцию дыхания желательно проводить в сенсорной комнате. Добиваться легкого дутья без напряжении, не напрягая плечи, шею. Занятия проводят лежа, сидя, стоя в игровой форме. Положить на<text:s/>живот мягкую игрушку для зрительного контроля. Дыхательные упражнения выполняются не более 5 раз подряд. Дома заниматься по 10-15 минут до 5 раз в день. Предлагаем ребенку поплевать на высунутый язык, подуть на кончик языка (положить ватку), выплюнуть крошку и т.д. Используем специальную дыхательную гимнастику используя тренажер «Дельфа-142». Обращаем внимание детей к ощущениям от проходящей по слизистой ротовой и глоточной полости во время вдоха и выдоха. Движения</text:p>
            <text:p text:style-name="P95">выдыхаемой через рот струи контролируем ваткой. У детей необходимо устранить патологические особенности артикуляции и взаимодействия артикуляционных и мимических мышц.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<text:span text:style-name="T105">Работа по развитию фонематического слуха проводится только на материале правильно произносимых звуков. Если ребенок<text:s/></text:span><text:span text:style-name="T106">смешивает ротовые-носовые звуки, ротовые звуки заменяются на носовые, работа по дифференциации слогов проводиться наиболее полно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/>Формирование артикуляционных укладов и артикуляционных движений 1) Логопедический массаж артикуляционных и мимических мышц 2) Гимнастика артикуляционного аппарата<text:s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Развитие полноценного небно-глоточного смыкания</text:p>
            <text:p text:style-name="P127">1) Массаж мягкого и твердого неба<text:s/></text:p>
            <text:p text:style-name="P128">2) Гимнастика мягкого неба и задней стенки глотки<text:s/></text:p>
            <text:p text:style-name="P129"/>
            <text:p text:style-name="P130"/>
            <text:p text:style-name="P131"/>
            <text:p text:style-name="P132"><text:span text:style-name="T133"><text:s/>Коррекция звукопроизношения. Последовательность работы над<text:s/></text:span><text:span text:style-name="T134">звуками (по А.Г. Ипполитовой) ГЛАСНЫЕ ЗВУКИ А, Э, О, Ы, У, И Я, Е, Ё, Ю, Й СОГЛАСНЫЕ ЗВУКИ Ф, С, Ш, Щ, Х П, Т, К, Ц, Ч В, З, Ж Б, Д, Г Л, Р, М, Н МЯГКИЕ ЗВУКИ в<text:s/></text:span><text:soft-page-break/><text:span text:style-name="T135">том же порядке 1) Для работы над гласными звуками используем символы звуков (по А.Г. Ипполитово</text:span><text:span text:style-name="T136">й)</text:span></text:p>
          </table:table-cell>
          <table:table-cell table:style-name="TableCell137">
            <text:p text:style-name="P138">Логопедический массаж и артикуляционная гимнастика проводятся одновременно. Развитие артикуляционного праксиса проводится одновременно с развитием речевого дыхания. Массаж мягкого неба проводится в течение 6-8 месяцев после</text:p>
            <text:p text:style-name="P139"><text:s/>Коррекция звукопроизношения<text:s/>идет параллельно с работой над дыханием.<text:s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Каждое занятие начинается с повторения всего изученного. В начале проводятся многократные повторения каждого типа упражнений, позже, после усвоения материала, достаточно беглого их повторения.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Обращаем особое внимание на положение кончика языка при произношении гласных звуков, на выдох изо рта, каждый ротовой<text:s/></text:span><text:soft-page-break/><text:span text:style-name="T156">выдох контролируется ваткой, окрашенной в разные цвета. Очень важно добиваться открытия рта на 2 пальца</text:span></text:p>
          </table:table-cell>
          <table:table-cell table:style-name="TableCell157">
            <text:p text:style-name="P158"><text:span text:style-name="T159">После того, как ребенок хорошо нау</text:span><text:span text:style-name="T160">чится различать сложные слоговые ряды, проводится работа по различению слов, близких по звуковому составу на примере правильно произносимых звуков:<text:s/></text:span><text:span text:style-name="T161"></text:span><text:span text:style-name="T162"><text:s/>повторить за логопедом слова, близкие по звучанию.<text:s/></text:span><text:span text:style-name="T163"></text:span><text:span text:style-name="T164"><text:s/>сравнить лексические значения слов, близких по звучан</text:span><text:span text:style-name="T165">ию.<text:s/></text:span><text:span text:style-name="T166"></text:span><text:span text:style-name="T167"><text:s/>подобрать картинки к словам, близким по звуковому составу. (Выдели слог «на» из слогового ряда – на – ма – да – на – ма).<text:s/></text:span><text:span text:style-name="T168"></text:span><text:span text:style-name="T169"><text:s/>Найди лишний слого на-на-ма-на.<text:s/></text:span><text:span text:style-name="T170"></text:span><text:span text:style-name="T171"><text:s/>Повтори за логопедом слова, близкие по звуковому составу, обратив особое внимание на конечны</text:span><text:span text:style-name="T172">й согласный звук: вол- пол-дол-кол-тол.<text:s/></text:span><text:span text:style-name="T173"></text:span><text:span text:style-name="T174"><text:s/>Сравнить лексические значения слов, близких по звучанию: лыжи- лужа.<text:s/></text:span><text:span text:style-name="T175"></text:span><text:span text:style-name="T176"><text:s/>Подобрать картинки к словам, близким по звуковому составу: лук-сук, булка-белка, уточка-удочка.<text:s/></text:span><text:span text:style-name="T177"></text:span><text:span text:style-name="T178"><text:s/>Выбери лишнее слово по звуковому составу не п</text:span><text:span text:style-name="T179">охожее на</text:span></text:p>
            <text:p text:style-name="P180">остальные: мак – бак – так – башмак. Дополни предложение, выбрав по картинке нужное слово: У девочки (батон, бутон) У мальчика (бинт, винт)<text:s/></text:p>
            <text:p text:style-name="P181"><text:span text:style-name="T182"></text:span><text:span text:style-name="T183"><text:s/>Исключить лишнее слово: кот – дом – сом – мох.</text:span></text:p>
            <text:p text:style-name="P184"><text:span text:style-name="T185"><text:s/></text:span><text:span text:style-name="T186"></text:span><text:span text:style-name="T187"><text:s/>Разделить картинки с изображением предметов, в<text:s/></text:span><text:span text:style-name="T188">названии которых есть звуки н-м в 2 столбика (машина, носки, майка, ноги, мыло, мухомор).<text:s/></text:span></text:p>
            <text:p text:style-name="P189"><text:span text:style-name="T190"></text:span><text:span text:style-name="T191"><text:s/>Отобрать из набора картинок только те, в названии которых есть звук Ф: фартук, вата, фата, фантик, ванна, фрукты, флажок, флакон, ворона.<text:s/></text:span><text:span text:style-name="T192"></text:span><text:span text:style-name="T193"><text:s/>Игра «Доскажи словечко»</text:span><text:span text:style-name="T194">.<text:s/></text:span><text:soft-page-break/><text:span text:style-name="T195">Логопед читает стихотворение, ребенок должен вставить пропущенное слово:<text:s/></text:span><text:span text:style-name="T196"></text:span><text:span text:style-name="T197"><text:s/>Шепчет ночью мне на ушко Сказки разные….(подушка)<text:s/></text:span><text:span text:style-name="T198"></text:span><text:span text:style-name="T199"><text:s/>Шел по лесу шустрый мишка, На него свалилась…(шишка)<text:s/></text:span></text:p>
            <text:p text:style-name="P200"><text:span text:style-name="T201"></text:span><text:span text:style-name="T202"><text:s/>Логопед читает стихотворение, ребенок должен выбрать из слов, близких п</text:span><text:span text:style-name="T203">о звуковому составу, нужное слово.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<text:span text:style-name="T211">Вторая половина ноября – февраль</text:span></text:p>
          </table:table-cell>
          <table:table-cell table:style-name="TableCell212">
            <text:p text:style-name="P213"><text:s/>Формирование длительного ротового выдоха на примере фонем: Ф, С, Ш, Щ, Х Работа над звонкими согласными проводится в последовательности В, З, Ж, Б, Д, Г. 3)</text:p>
            <text:p text:style-name="P214"><text:span text:style-name="T215"><text:s/>Формирование короткого<text:s/></text:span><text:span text:style-name="T216">ротового выдоха при реализации взрывных согласных звуков П, Т, К, Б, Д, Г</text:span></text:p>
          </table:table-cell>
          <table:table-cell table:style-name="TableCell217">
            <text:p text:style-name="P218"><text:span text:style-name="T219">Звуки произносятся сопряжено, отраженно, ребенок самостоятельно «читает» по символам. Тренировка правильного ротового выдоха продолжается, как при формировании гласных, так и согласн</text:span><text:span text:style-name="T220">ых звуков. Следим, чтобы ребенок заранее не знал, над каким звуком будем работать. При работе над согласными звуками используем символы. Например, « Парусная лодка», где «парус» - это язык. Или «Погреем руки» при постановке звука Х. <text:s/>При постановке звуков<text:s/></text:span><text:span text:style-name="T221">используем тактильно- вибрационный контроль. <text:s/>Указательный палец ребенка кладем на щитовидный хрящ, логопед демонстрирует, при ротовом выдохе без голоса у глухих звуков гортань мягкая, а у звонких звуков гортань напрягается. Поставленный звук обозначается<text:s/></text:span><text:span text:style-name="T222">соответствующей буквой. Обратить внимание детей на мгновенность и порывистость выдыхаемой струи. Опять используем контроль ватой и тактильно-вибрационный контроль.</text:span></text:p>
          </table:table-cell>
          <table:table-cell table:style-name="TableCell223">
            <text:p text:style-name="P224">2. Развитие звукового анализа и синтеза. Ребенок должен овладеть следующими навыками:</text:p>
            <text:p text:style-name="P225"><text:span text:style-name="T226"><text:s/></text:span><text:span text:style-name="T227"></text:span><text:span text:style-name="T228"><text:s/>Выч</text:span><text:span text:style-name="T229">ленение первого и последнего звука в слове.</text:span></text:p>
            <text:p text:style-name="P230"><text:span text:style-name="T231"><text:s/></text:span><text:span text:style-name="T232"></text:span><text:span text:style-name="T233"><text:s/>Определение места звука в слове (в начале, в середине, в конце слова).<text:s/></text:span></text:p>
            <text:p text:style-name="P234"><text:span text:style-name="T235"></text:span><text:span text:style-name="T236"><text:s/>Определение звука перед или после выделенного звука, последовательности звуков в слове.</text:span></text:p>
            <text:p text:style-name="P237"><text:span text:style-name="T238"><text:s/></text:span><text:span text:style-name="T239"></text:span><text:span text:style-name="T240"><text:s/>Определение количества звуков или слогов в с</text:span><text:span text:style-name="T241">ловах.</text:span></text:p>
          </table:table-cell>
        </table:table-row>
        <table:table-row table:style-name="TableRow242">
          <table:table-cell table:style-name="TableCell243">
            <text:p text:style-name="P244"><text:span text:style-name="T245">Март- май</text:span></text:p>
          </table:table-cell>
          <table:table-cell table:style-name="TableCell246">
            <text:p text:style-name="P247">Дифференциация короткого и<text:s/><text:soft-page-break/>длительного ротового и носового выдоха при формировании произношения сонорных звуков и аффрикат: Л, Р, М, Н, Ц, Ч. 5) Формирование мягких звуков<text:s/></text:p>
            <text:p text:style-name="P248"><text:s/>Вызванные звуки автоматизируются на доступном речевом материале.</text:p>
            <text:p text:style-name="P249"/>
            <text:p text:style-name="P250"/>
            <text:p text:style-name="P251"/>
            <text:p text:style-name="P252">Работа над просодикой речи</text:p>
            <text:p text:style-name="P253"/>
          </table:table-cell>
          <table:table-cell table:style-name="TableCell254">
            <text:p text:style-name="P255"/>
            <text:soft-page-break/>
            <text:p text:style-name="P256"><text:span text:style-name="T257">При постановке всех звуков используем опорные (исходные) звуки. Это облегчает и ускоряет работу. Цепи опорных звуков по А.Г. Ипполитовой Так же используется общепринятая методика. Формирование мягких звуков проводится в той</text:span><text:span text:style-name="T258"><text:s/>же последовательности, что и твердых звуков.<text:s/></text:span></text:p>
          </table:table-cell>
          <table:table-cell table:style-name="TableCell259">
            <text:p text:style-name="P260">Выделяют два этапа обучения звуковому<text:s/><text:soft-page-break/>анализу:</text:p>
            <text:p text:style-name="P261"><text:s/>1. Подготовка к звуковому анализу и синтезу на уровне предложения, составление схем предложений, определение количества слов и их порядок.</text:p>
            <text:p text:style-name="P262"><text:span text:style-name="T263"><text:s/>2. Звуковой анализ и<text:s/></text:span><text:span text:style-name="T264">синтез на уровне звука. Звуковой анализ и синтез проводится только на материале правильно произносимых звуков.</text:span></text:p>
          </table:table-cell>
        </table:table-row>
      </table:table>
      <text:p text:style-name="P265"/>
      <text:p text:style-name="P266"/>
      <text:p text:style-name="P267">Особенность работы над звукопроизношением у детей, <text:s/>страдающих ринолалией заключается в следующем:<text:s/></text:p>
      <text:p text:style-name="P268"><text:span text:style-name="T269"></text:span><text:s/>Параллельность в работе над дыханием и<text:s/>звукопроизношением.</text:p>
      <text:p text:style-name="P270"><text:s/><text:span text:style-name="T271"></text:span><text:s/>Осознанный слуховой контроль ребенка над звукопроизношением.<text:s/></text:p>
      <text:p text:style-name="P272"><text:span text:style-name="T273"></text:span><text:s/>Введение буквенного обозначения изучаемых звуков, что также служит подготовкой к обучению грамоте.<text:s/></text:p>
      <text:p text:style-name="P274"><text:span text:style-name="T275"></text:span><text:s/>Автоматизация и дифференциация звуков в различных условиях (слог, слово, предложение, текст.)</text:p>
      <text:p text:style-name="P276"><text:s/><text:span text:style-name="T277"></text:span><text:s/>Предупреждение дисграфии.</text:p>
      <text:p text:style-name="P278"><text:s/><text:span text:style-name="T279"></text:span><text:s/>Если у ребенка наблюдается еще ОНР, то лексико-грамматический материал отрабатывается в соответствии с программой работы по преодолению ОНР. В итоге логопедической работы ребенок, страдающий ринолалией открытой, должен правильно артикулировать, произносить звуки в различных формах речи и успешно осваивать школьную программу.</text:p>
      <text:p text:style-name="P280"/>
      <text:p text:style-name="P281"/>
      <text:p text:style-name="P282"/>
      <text:p text:style-name="P283"/>
      <text:soft-page-break/>
      <text:p text:style-name="P284">1. Ермакова И. И. Коррекция речи при ринолалии у детей и подростков. -М., 1984.</text:p>
      <text:p text:style-name="P285">2. Ипполитова А. Г. Открытая ринолалия. - М., 1983.</text:p>
      <text:p text:style-name="P286">3. Коррекционные возможности массажа / Н. В. Дорох // Логопед. - 2004.-№3. - С. 62-69</text:p>
      <text:p text:style-name="P287">4. Логопедия: Учебник для пед. вузов / Под ред. Волковой Л.С., Шаховской С.Н. - 3-е изд., перераб. и доп. - М.: ВЛАДОС, 2003</text:p>
      <text:p text:style-name="P288">5. Основы логопедической работы с детьми: учеб.пособие для логопедов-студентов пед. Уч-щ / под общ. Ред. Г.В. Чиркиной.-[3-е изд., испр.]. -М.: АРКТИ, 2005</text:p>
      <text:p text:style-name="P289">6. Психолого-педагогическая характеристика детей с врожденной расщелиной губы и неба / Т. В. Волосовец, Е.А. Соболева// Практичская психология и логопедия. - 2006. - №2. - С.34-37.</text:p>
      <text:p text:style-name="P290">7. Развитие фонематического восприятия у детей с врожденными расщелинами неба / Г.И. Соломатина// Логопед.- 2005.-№3.-С40-48</text:p>
      <text:p text:style-name="P291">8. Учебное пособие для студентов педагогических институтов по специальности «Дефектология»/Л.С. Волкова, Р.И. Лалаева, Е.М. Мастюкова и др.- М.: Просвещение, 1989.-528с.</text:p>
      <text:p text:style-name="P292">9. Чиркина Г. В. Дети с нарушениями артикуляционного аппарата. - М,1969.</text:p>
      <text:p text:style-name="P293"><text:span text:style-name="T294">10. Шабалина Т.И. Индивидуальные логопедические занятия по формированию фонетической стороны речи у детей с ринолалией / Т.И. Щабалина // Д</text:span><text:span text:style-name="T295">е</text:span><text:span text:style-name="T296">фектология. - 2002.-№2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-Regular" svg:font-family="Roboto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Home</dc:creator>
    <meta:creation-date>2017-01-10T17:17:00Z</meta:creation-date>
    <dc:date>2017-04-05T13:50:00Z</dc:date>
    <meta:template xlink:href="Normal" xlink:type="simple"/>
    <meta:editing-cycles>5</meta:editing-cycles>
    <meta:editing-duration>PT480S</meta:editing-duration>
    <meta:document-statistic meta:page-count="10" meta:paragraph-count="39" meta:word-count="2974" meta:character-count="19892" meta:row-count="141" meta:non-whitespace-character-count="16957"/>
  </office:meta>
</office:document-meta>
</file>