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45732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Times New Roman1" fo:font-size="14pt" fo:font-weight="bold" officeooo:paragraph-rsid="00045732" fo:background-color="transparent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style:use-window-font-color="true" style:font-name="Times New Roman1" fo:font-size="18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1" fo:font-size="14pt" fo:font-weight="normal" officeooo:paragraph-rsid="000a9bb5"/>
    </style:style>
    <style:style style:name="T1" style:family="text">
      <style:text-properties style:use-window-font-color="true" style:font-name="Times New Roman1" fo:font-size="14pt" fo:font-style="italic" fo:font-weight="normal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style="italic" fo:font-weight="bold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style:font-name="Times New Roman1" fo:font-size="14pt" fo:font-weight="normal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font-weight="normal" fo:background-color="#ffffff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language="ru" fo:country="RU" fo:font-weight="normal" officeooo:rsid="000a9bb5" fo:background-color="#ffffff" loext:char-shading-value="0" style:font-name-asian="Times New Roman1" style:font-name-complex="Times New Roman1"/>
    </style:style>
    <style:style style:name="T6" style:family="text">
      <style:text-properties fo:language="ru" fo:country="RU" officeooo:rsid="00045732"/>
    </style:style>
    <style:style style:name="T7" style:family="text">
      <style:text-properties fo:language="ru" fo:country="RU" officeooo:rsid="0008d33b"/>
    </style:style>
    <style:style style:name="T8" style:family="text">
      <style:text-properties fo:language="ru" fo:country="RU" officeooo:rsid="000a9bb5"/>
    </style:style>
    <style:style style:name="T9" style:family="text">
      <style:text-properties fo:language="ru" fo:country="RU" officeooo:rsid="000c96e6"/>
    </style:style>
    <style:style style:name="T10" style:family="text">
      <style:text-properties fo:language="ru" fo:country="RU" officeooo:rsid="0016d36d"/>
    </style:style>
    <style:style style:name="T11" style:family="text">
      <style:text-properties fo:language="ru" fo:country="RU" officeooo:rsid="000a9bb5" fo:background-color="transparent" loext:char-shading-value="0" style:font-name-asian="Times New Roman1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" text:anchor-type="page" text:anchor-page-number="1" svg:x="0cm" svg:y="0cm" svg:width="15.875cm" draw:z-index="0">
        <draw:text-box fo:min-height="8.916cm">
          <draw:frame draw:style-name="fr2" draw:name="Врезка2" text:anchor-type="frame" svg:x="0cm" svg:y="0cm" svg:width="1.73cm" draw:z-index="2">
            <draw:text-box fo:min-height="8.916cm">
              <text:p text:style-name="Text_20_body"/>
            </draw:text-box>
          </draw:frame>
          <draw:frame draw:style-name="fr2" draw:name="Врезка3" text:anchor-type="frame" svg:x="0cm" svg:y="0cm" svg:width="15.875cm" draw:z-index="1">
            <draw:text-box fo:min-height="8.916cm">
              <text:p text:style-name="Text_20_body"/>
            </draw:text-box>
          </draw:frame>
          <text:p text:style-name="P14"/>
        </draw:text-box>
      </draw:frame>
      <draw:frame draw:style-name="fr1" draw:name="Врезка4" text:anchor-type="page" text:anchor-page-number="1" svg:x="0cm" svg:y="0cm" svg:width="2.842cm" draw:z-index="3">
        <draw:text-box fo:min-height="5.911cm">
          <draw:frame draw:style-name="fr2" draw:name="Врезка6" text:anchor-type="frame" svg:x="0cm" svg:y="0.159cm" svg:width="0.646cm" draw:z-index="4">
            <draw:text-box fo:min-height="1.677cm">
              <text:p text:style-name="Text_20_body"/>
            </draw:text-box>
          </draw:frame>
          <text:p text:style-name="P14"/>
        </draw:text-box>
      </draw:frame>
      <text:p text:style-name="P7"><text:s text:c="129"/></text:p>
      <text:p text:style-name="P8"><text:s text:c="82"/>Романова М.А.</text:p>
      <text:p text:style-name="P2"><text:span text:style-name="T2"><text:s text:c="10"/></text:span><text:span text:style-name="T1">учитель математики ГБОУ школа №375 с углубленным изучением <text:s text:c="7"/>английского языка Красносельского район Санкт-Петербурга. <text:s text:c="31"/></text:span></text:p>
      <text:p text:style-name="P3"/>
      <text:p text:style-name="P9">«Опыт формирования культуры исследователя учащихся при реализации проектной деятельности.»</text:p>
      <text:p text:style-name="P5">В Федеральном компоненте нового государственного стандарта <text:s/>школьного образования подчеркивается необходимость развития личностных качеств и способностей обучающихся, которое должно опираться на приобретённый ими опыт практической деятельности. </text:p>
      <text:p text:style-name="P5">Как научить школьника самостоятельно добывать и применять знания? Как сделать так, чтобы ребёнок был индивидуальностью? Эти вопросы волнуют большинство учителей. </text:p>
      <text:p text:style-name="P11"><text:s/><text:span text:style-name="T6">П</text:span>роектная методика возникла еще в конце XIX - начале XX века, когда усилия исследователей были направлены на то, чтобы найти способы, пути развития самостоятельного мышления обучающегося, чтобы научить его не просто запоминать и воспроизводить знания, а уметь применять их на практике. </text:p>
      <text:p text:style-name="P6">Метод проектов привлек внимание и русских педагогов в <text:s/>начале <text:s/>ХХ века. </text:p>
      <text:p text:style-name="P11">В педагогической литературе рассматриваются многие аспекты организации проектно-исследовательской деятельности школьников. Различные подходы к этой теме можно проследить в трудах отечественных и зарубежных педагогов-классиков, а также современных педагогов-учёных. История метода проектов связана с именами Д. Дьюи, В. Килпатрика, Э. Коллингса, а в отечественной педагогике - с именами С. Т. Шацкого, И. Ф. Свадковского. Обоснование современного метода проектов базируется на научных идеях В. В. Гузеева, М. Кноль, М. А. Петухова, Г. К. Селевко, И. С.</text:p>
      <text:p text:style-name="P5">Дети <text:s/>по природе <text:s/>исследователи. Они оперативно включаются в кратковременные проекты и исследования по интересующей их тематике, где осваивают методы творческой деятельности, самостоятельно или при помощи <text:soft-page-break/>взрослых находят нужную информацию, изучают и анализируют, приобретают умения и навыки решения поставленных задач. Всё это способно увлечь, заинтересовать, пробудить <text:span text:style-name="T6">желание </text:span><text:s/>позна<text:span text:style-name="T6">вать </text:span><text:span text:style-name="T7">что - <text:s/>то новое</text:span>.</text:p>
      <text:p text:style-name="P5">Каждый ребёнок обладает <text:s/>своими талантами и способностями. Желание и стремление к творчеству, поиску, активной деятельности, стремление <text:s/>познать <text:s/>что-то новое, неизвестное – одна из особенностей учащихся . Поэтому ученики стремятся проявить свои таланты, умения и способности. А для этого им нужно умелое руководство. <text:s/>Для детей исследовательская деятельность - это источник получения представления о мире, который дети открывают, познают, исследуют. Она как нельзя лучше позволяет реализовать <text:s/>возрастные и индивидуальные особенности учащихся.</text:p>
      <text:p text:style-name="P5">Как сделать так, чтобы работа учащихся действительно была проектной, чтобы она не сводилась к просто самостоятельной работе по какой-либо теме? Прежде всего, <text:s/>начиная работу над проектом, необходимо пробудить <text:s/>в учащихся интерес к теме проекта. Тема учебного плана и тема проекта – это разные темы. Тема проекта должна быть сформулирована естественным для детей языком и так, чтобы вызвать их интерес. </text:p>
      <text:p text:style-name="P10">Затем на этапе погружения в проект разрабатывается проблемное поле. Из проблемы проекта, полученной в результате проблематизации, вытекают цель и задачи проекта. Задачи проекта – организация и проведение определенной работы для поиска способов решения проблемы проекта. Таким образом, погружение в проект требует от учителя глубокого понимания всех психолого-педагогических механизмов воздействия на учащихся.</text:p>
      <text:p text:style-name="P5">На втором этапе организуется деятельность детей. Если проект групповой, то необходимо организовать детей в группы, определить цели и задачи каждой группы. По необходимости определить роль каждого члена группы. На этом же этапе происходит и планирование работы по решению задачи проекта. </text:p>
      <text:p text:style-name="P5">После того как спланирована работа, пора действовать. И это уже третий этап. Здесь роль учителя вообще может уйти на второй план. Ребята все делают сами. Безусловно, степень самостоятельности зависит от того, как мы их <text:soft-page-break/>подготовили. Когда детям не хватает знаний, каких-то умений, наступает благоприятный момент для подачи нового материала. Учитель на контроле: нормально ли идет ход деятельности, каков уровень самостоятельности.</text:p>
      <text:p text:style-name="P10">Детям нужно собрать конкретные факты и подготовить небольшое сообщение по выбранной теме. Затем правильно и красиво оформить сообщение, это может быть и в печатном виде, и написанным от руки, и конечно с рисунками. Для подготовки дети идут в библиотеку, ищут информацию в книгах, энциклопедиях, в интернете. После этого группируе<text:span text:style-name="T9">тся</text:span> собранный материал, <text:span text:style-name="T9">делаются</text:span> выводы, обобщ<text:span text:style-name="T9">ение материала</text:span>. <text:span text:style-name="T8">Ученикам</text:span> бывает иногда сложно, но в процессе работы над проектом хорошо помогает творчество и детское мышление. Они учатся высказываться уверенно и смело, отстаивать своё мнение. </text:p>
      <text:p text:style-name="P1"><text:span text:style-name="T5">В </text:span><text:span text:style-name="T4">процессе проектно-исследовательской деятельности у детей развиваются творческие способности; они учатся мыслить самостоятельно, проявлять инициативу, оригинальность суждений; у них развивается творческое воображение; возникает потребность в самореализации, самовыражении; усилилась положительная мотивация; формируются первичные навыки самостоятельной ориентации в справочной, научно-популярной литературе. </text:span><text:span text:style-name="T3">Проектно-исследовательская деятельность является здоровьесберегающей, так как это интересная, увлекательная деятельность не вызывает утомляемости и усталости.</text:span></text:p>
      <text:p text:style-name="P10">И пусть ученики не всегда занимают <text:s/>призовые места, но самое главное – они приобретут опыт выступления перед <text:s/>аудиторией, смогут сопоставить свою работу с работами других ребят, возможно, увидят некоторые недочёты в своей работе, сделают соответствующие выводы и у них появится стремление продолжить работу над проектом.</text:p>
      <text:p text:style-name="P10"/>
      <text:p text:style-name="P17"><text:span text:style-name="T11">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6T21:16:57.454000000</dc:date>
    <meta:editing-duration>PT1H12M58S</meta:editing-duration>
    <meta:editing-cycles>12</meta:editing-cycles>
    <meta:generator>Trio_Office/6.2.8.2$Windows_x86 LibreOffice_project/</meta:generator>
    <meta:document-statistic meta:table-count="0" meta:image-count="0" meta:object-count="0" meta:page-count="3" meta:paragraph-count="19" meta:word-count="699" meta:character-count="5750" meta:non-whitespace-character-count="4760"/>
  </office:meta>
</office:document-meta>
</file>