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ru" fo:country="RU"/>
    </style:style>
    <style:style style:name="P2" style:family="paragraph" style:parent-style-name="Text_20_body">
      <style:paragraph-properties fo:text-align="start" style:justify-single-word="false"/>
      <style:text-properties style:font-name="Times New Roman" fo:language="ru" fo:country="RU"/>
    </style:style>
    <style:style style:name="P3" style:family="paragraph" style:parent-style-name="Text_20_body" style:list-style-name="WW8Num2"/>
    <style:style style:name="P4" style:family="paragraph" style:parent-style-name="Text_20_body" style:list-style-name="WW8Num9"/>
    <style:style style:name="P5" style:family="paragraph" style:parent-style-name="Text_20_body" style:list-style-name="WW8Num5"/>
    <style:style style:name="P6" style:family="paragraph" style:parent-style-name="Text_20_body" style:list-style-name="WW8Num1"/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fo:background-color="#ffffff" style:font-size-asian="14pt" style:font-weight-asian="bold" style:font-size-complex="14pt"/>
    </style:style>
    <style:style style:name="T6" style:family="text">
      <style:text-properties fo:font-size="14pt" fo:font-weight="bold" fo:background-color="#f9f9f9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background-color="#f9f9f9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style-complex="italic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letter-spacing="-0.007cm" style:font-size-asian="14pt" style:font-size-complex="14pt" style:text-scale="105%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333333" style:font-name="Times New Roman" fo:font-size="14pt" fo:background-color="#f9f9f9" style:font-size-asian="14pt" style:language-asian="ru" style:country-asian="RU" style:font-name-complex="Times New Roman" style:font-size-complex="14pt"/>
    </style:style>
    <style:style style:name="T21" style:family="text">
      <style:text-properties fo:color="#333333" style:font-name="Times New Roman" fo:font-size="14pt" fo:font-weight="bold" fo:background-color="#f9f9f9" style:font-size-asian="14pt" style:language-asian="ru" style:country-asian="RU" style:font-weight-asian="bold" style:font-name-complex="Times New Roman" style:font-size-complex="14pt"/>
    </style:style>
    <style:style style:name="T22" style:family="text">
      <style:text-properties fo:color="#333333" style:font-name="Times New Roman" fo:font-size="14pt" style:font-size-asian="14pt" style:language-asian="ru" style:country-asian="RU" style:font-name-complex="Times New Roman" style:font-size-complex="14pt"/>
    </style:style>
    <style:style style:name="T23" style:family="text">
      <style:text-properties fo:color="#333333" style:font-name="Times New Roman" fo:font-size="14pt" style:font-size-asian="14pt" style:font-name-complex="Times New Roman" style:font-size-complex="14pt" style:font-weight-complex="bold"/>
    </style:style>
    <style:style style:name="T24" style:family="text">
      <style:text-properties fo:color="#333333" fo:font-size="14pt" fo:background-color="#f9f9f9" style:font-size-asian="14pt" style:font-size-complex="14pt"/>
    </style:style>
    <style:style style:name="T25" style:family="text">
      <style:text-properties fo:color="#333333" fo:font-size="14pt" fo:background-color="#f9f9f9" style:font-size-asian="14pt" style:language-asian="ru" style:country-asian="RU" style:font-name-complex="Times New Roman" style:font-size-complex="14pt"/>
    </style:style>
    <style:style style:name="T26" style:family="text">
      <style:text-properties fo:color="#333333" fo:font-size="14pt" fo:font-weight="bold" fo:background-color="#f9f9f9" style:font-size-asian="14pt" style:language-asian="ru" style:country-asian="RU" style:font-weight-asian="bold" style:font-name-complex="Times New Roman" style:font-size-complex="14pt"/>
    </style:style>
    <style:style style:name="T27" style:family="text">
      <style:text-properties fo:color="#333333" fo:font-size="14pt" style:font-size-asian="14pt" style:language-asian="ru" style:country-asian="RU" style:font-name-complex="Times New Roman" style:font-size-complex="14pt"/>
    </style:style>
    <style:style style:name="T28" style:family="text">
      <style:text-properties fo:color="#333333" fo:font-size="14pt" style:font-size-asian="14pt" style:font-name-complex="Times New Roman" style:font-size-complex="14pt" style:font-weight-complex="bold"/>
    </style:style>
    <style:style style:name="T29" style:family="text">
      <style:text-properties fo:background-color="#ffffff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9"/></text:p>
      <text:p text:style-name="P11"><text:span text:style-name="T29">Из опыта работы. «Экологическое воспитание в начальных классах»</text:span></text:p>
      <text:p text:style-name="Text_20_body"><text:span text:style-name="T1"><text:s/></text:span><text:span text:style-name="T2">(Слайд 1)</text:span><text:span text:style-name="T5"> </text:span></text:p>
      <text:p text:style-name="Text_20_body"><text:span text:style-name="T3">(Слайд 2) Одна из важнейших задач современной школы – повышение экологической грамотности учащихся, вооружение их навыками экономного, бережного использования природных ресурсов, формирование активной гуманной позиции по отношению к природе, т.е. воспитание у школьников экологической культуры.</text:span></text:p>
      <text:p text:style-name="Text_20_body"><text:span text:style-name="T31">(Слайд 3) </text:span><text:span text:style-name="T32">Моя задача как учителя научить и <text:s/>довести до сознания детей то, что </text:span><text:span text:style-name="T31">человек</text:span><text:span text:style-name="Strong_20_Emphasis"><text:span text:style-name="T31"> -</text:span></text:span><text:span text:style-name="T31"> единственный экологический вид на Земле, который в процессе развития нарушает законы экологии, уничтожая собственную среду обитания.</text:span><text:span text:style-name="T30"> </text:span></text:p>
      <text:p text:style-name="Text_20_body"><text:span text:style-name="T2">Мы, люди, должны, побеспокоится о наших «соседях» – растениях и животных, они больше всего страдают от загрязнения окружающей среды.</text:span> <text:span text:style-name="T2">В результате загрязнения и нерационального использования земель многие виды исчезли с лица Земли или находятся на грани исчезновения. </text:span></text:p>
      <text:p text:style-name="Text_20_body"><text:span text:style-name="T2">(Слайд 4) <text:s/>Становится ясно, что спасти окружающую среду от деградации человечество сможет при условии осознания каждым человеком своей гражданской позиции, ответственности за судьбу своего общего дома — Земля. </text:span></text:p>
      <text:p text:style-name="Text_20_body"><text:span text:style-name="T2"><text:s text:c="8"/>От человека зависит сохранность Земли, мир на Земле, умножение ее богатств.</text:span></text:p>
      <text:p text:style-name="Text_20_body"><text:span text:style-name="T2">(Слайд 5) В начальной школе закладывается фундамент ответственного отношения к окружающей среде. В младшем школьном возрасте ребёнок получает основы систематических знаний, здесь формируется, и развиваются особенности его характера, воли, нравственного облика.</text:span> <text:span text:style-name="T2">В этот период ребенок более впечатлителен, близок к природе, любознателен. </text:span></text:p>
      <text:p text:style-name="Text_20_body"><text:span text:style-name="T31">У Сухомлинского есть замечательные слова с которыми невозможно не согласиться : </text:span><text:span text:style-name="Emphasis"><text:span text:style-name="T31">« К тому, кто был глух к природе с детства , кто в детские годы не подобрал выпавшего из гнезда птенца, не открыл для себя красоты первой весенней травы, к тому потом с трудом достучится чувство прекрасного, чувство поэзии- просто человечность.»</text:span></text:span></text:p>
      <text:p text:style-name="Text_20_body"><text:span text:style-name="T31">(Слайд 6) </text:span><text:span text:style-name="a"><text:span text:style-name="T31">Федеральные государственные образовательные стандарты (ФГОС) ставят перед педагогом задачу формирования «универсальных учебных действий, обеспечивающих школьникам умение учиться, способность к саморазвитию и</text:span></text:span><text:span text:style-name="apple-converted-space"><text:span text:style-name="T31"> </text:span></text:span><text:span text:style-name="a"><text:span text:style-name="T31">самосовершенствованию. Все это достигается </text:span></text:span><text:span text:style-name="l6"><text:span text:style-name="T31">путём</text:span></text:span><text:span text:style-name="apple-converted-space"><text:span text:style-name="T31"> </text:span></text:span><text:span text:style-name="l6"><text:span text:style-name="T31">сознательного</text:span></text:span><text:span text:style-name="l6"><text:span text:style-name="T18"> активного</text:span></text:span><text:span text:style-name="apple-converted-space"><text:span text:style-name="T18"> </text:span></text:span><text:span text:style-name="l6"><text:span text:style-name="T18">присвоения</text:span></text:span><text:span text:style-name="apple-converted-space"><text:span text:style-name="T18"> </text:span></text:span><text:span text:style-name="l6"><text:span text:style-name="T18">учащимися</text:span></text:span><text:span text:style-name="apple-converted-space"><text:span text:style-name="T18"> </text:span></text:span><text:span text:style-name="l6"><text:span text:style-name="T18">социального </text:span></text:span><text:span text:style-name="a"><text:span text:style-name="T18">опыта»</text:span></text:span></text:p>
      <text:p text:style-name="Text_20_body"><text:span text:style-name="a"><text:span text:style-name="T19">Современный выпускник начальной школы — это человек</text:span></text:span><text:span text:style-name="a"><text:span text:style-name="T18">:</text:span></text:span></text:p>
      <text:list xml:id="list8806273729653499886" text:style-name="WW8Num2">
        <text:list-item>
          <text:p text:style-name="P3"><text:span text:style-name="a"><text:span text:style-name="T18">любознательный, активно познающий мир;</text:span></text:span></text:p>
        </text:list-item>
        <text:list-item>
          <text:p text:style-name="P3"><text:span text:style-name="a"><text:span text:style-name="T18">владеющий основами умения учиться;</text:span></text:span></text:p>
        </text:list-item>
        <text:list-item>
          <text:p text:style-name="P3"><text:span text:style-name="a"><text:span text:style-name="T18">любящий родной край и свою</text:span></text:span><text:span text:style-name="apple-converted-space"><text:span text:style-name="T18"> </text:span></text:span><text:span text:style-name="a"><text:span text:style-name="T18">страну;</text:span></text:span></text:p>
        </text:list-item>
        <text:list-item>
          <text:p text:style-name="P3"><text:soft-page-break/><text:span text:style-name="a"><text:span text:style-name="T18">уважающий и принимающий ценности семьи и общества;</text:span></text:span></text:p>
        </text:list-item>
        <text:list-item>
          <text:p text:style-name="P3"><text:span text:style-name="a"><text:span text:style-name="T18">готовый самостоятельно действовать и отвечать за свои</text:span></text:span><text:span text:style-name="apple-converted-space"><text:span text:style-name="T18"> </text:span></text:span><text:span text:style-name="a"><text:span text:style-name="T18">поступки перед семьей и школой;</text:span></text:span></text:p>
        </text:list-item>
        <text:list-item>
          <text:p text:style-name="P3"><text:span text:style-name="a"><text:span text:style-name="T18">доброж</text:span></text:span><text:span text:style-name="l6"><text:span text:style-name="T18">елательный</text:span></text:span><text:span text:style-name="l7"><text:span text:style-name="T18">,</text:span></text:span><text:span text:style-name="apple-converted-space"><text:span text:style-name="T18"> </text:span></text:span><text:span text:style-name="l7"><text:span text:style-name="T18">умеющий</text:span></text:span><text:span text:style-name="apple-converted-space"><text:span text:style-name="T18"> </text:span></text:span><text:span text:style-name="l7"><text:span text:style-name="T18">слушат</text:span></text:span><text:span text:style-name="l6"><text:span text:style-name="T18">ь</text:span></text:span><text:span text:style-name="apple-converted-space"><text:span text:style-name="T18"> </text:span></text:span><text:span text:style-name="l6"><text:span text:style-name="T18">и</text:span></text:span><text:span text:style-name="apple-converted-space"><text:span text:style-name="T18"> </text:span></text:span><text:span text:style-name="l6"><text:span text:style-name="T18">слышать</text:span></text:span><text:span text:style-name="apple-converted-space"><text:span text:style-name="T18"> </text:span></text:span><text:span text:style-name="l6"><text:span text:style-name="T18">партнера, умеющий</text:span></text:span><text:span text:style-name="apple-converted-space"><text:span text:style-name="T18"> </text:span></text:span><text:span text:style-name="l6"><text:span text:style-name="T18">высказ</text:span></text:span><text:span text:style-name="l7"><text:span text:style-name="T18">ать</text:span></text:span><text:span text:style-name="apple-converted-space"><text:span text:style-name="T18"> </text:span></text:span><text:span text:style-name="l7"><text:span text:style-name="T18">свое </text:span></text:span><text:span text:style-name="a"><text:span text:style-name="T18">мнение;</text:span></text:span></text:p>
        </text:list-item>
        <text:list-item>
          <text:p text:style-name="P3"><text:span text:style-name="a"><text:span text:style-name="T18">выполняющий правила здорового и безопасного образа жизни для себя и окружающих</text:span></text:span></text:p>
        </text:list-item>
      </text:list>
      <text:p text:style-name="Text_20_body"><text:span text:style-name="T2"><text:tab/>(Слайд 7) Теоретическая основа экологического обучения и воспитания основывается на решении задач в их единстве: обучения, воспитания и развития. Правильно используя различные методы воспитания, учитель может сформировать экологически грамотную и воспитанную личность. Как известно, воспитание тесно связано с обучением, поэтому воспитание, основанное на раскрытии конкретных экологических связей, поможет обучающимся усваивать правила и нормы поведения в природе. </text:span></text:p>
      <text:p text:style-name="Text_20_body"><text:span text:style-name="T25"><text:s text:c="7"/></text:span><text:span text:style-name="T4">(Слайд 8)</text:span><text:span text:style-name="T2"> </text:span><text:span text:style-name="T25">Разнообразная <text:s/>деятельность <text:s/>учащихся <text:s/>реализуется <text:s/>во <text:s text:c="2"/>всех <text:s text:c="2"/>типах</text:span></text:p>
      <text:p text:style-name="Text_20_body"><text:span text:style-name="T25">внеурочной деятельности: <text:s/></text:span><text:span text:style-name="T26">индивидуальных, <text:s/>групповых, <text:s/>массовых.</text:span><text:span text:style-name="T25"> </text:span></text:p>
      <text:p text:style-name="Text_20_body"><text:span text:style-name="T4">(Слайд 9, 10)</text:span><text:span text:style-name="T2"> </text:span><text:span text:style-name="T26">Индивидуальные</text:span><text:span text:style-name="T25"> занятия предполагают выполнение учащимися <text:s/>наблюдений и сбор информации за отдельными видами растений, животных, грибов и т.д. <text:s/>Индивидуальная работа тесно связана с работой младших <text:s/>школьников в </text:span><text:span text:style-name="T27">изготовление поделок (Районной акции «Зимняя планета детства» в номинации «Эко-игрушка» - 1 место), фотографирование, участие в различных конкурсах, викторинах… </text:span><text:span text:style-name="T25">В индивидуальных занятиях <text:s/>наиболее <text:s/>ценны <text:s/>те <text:s/>наблюдения, <text:s/>которые <text:s/>приводят школьника к желанию <text:s/>своим <text:s/>трудом улучшить окружающую человека среду: озеленить улицу, подкормить птиц зимой.</text:span></text:p>
      <text:p text:style-name="Text_20_body"><text:span text:style-name="T25"><text:s text:c="5"/></text:span><text:span text:style-name="T4">(Слайд 11, 12)</text:span><text:span text:style-name="T2"> </text:span><text:span text:style-name="T25"><text:s/></text:span><text:span text:style-name="T26">Групповая </text:span><text:span text:style-name="T25">внеклассная работа наиболее успешно протекает при проведении</text:span><text:span text:style-name="T27"> экскурсий; целенаправленных туристических походов <text:s/>по изучению природы; </text:span><text:span text:style-name="T4">(Слайд 13) </text:span><text:span text:style-name="T27">исследовательские работы </text:span><text:span text:style-name="T25">В</text:span><text:span text:style-name="T27"> </text:span><text:span text:style-name="T25">них школьники, <text:s/>проявляют <text:s/>наибольший <text:s/>интерес <text:s text:c="2"/>к <text:s text:c="2"/>изучению</text:span><text:span text:style-name="T27"> </text:span><text:span text:style-name="T25">взаимосвязей человека с живой природой.</text:span></text:p>
      <text:p text:style-name="Text_20_body"><text:span text:style-name="T25"><text:s text:c="5"/></text:span><text:span text:style-name="T28">Г И П О Т Е З А: Мы считаем что пруд, находящийся в нашем селе мелеет и зарастает из-за деятельности человека. В результате проделанной работы <text:s/>выяснили, что к судьбе пруда причастны все жители села. И если не принять мер, то будущего у пруда нет. Ребята приняли решение: очисть берег пруда от мусора. (Была проведена посильная работа)</text:span></text:p>
      <text:p text:style-name="Text_20_body"><text:span text:style-name="T4">(Слайд 14) </text:span><text:span text:style-name="T28">Приняли так же участие в заочном районном конкурсе «Знатоки родного края» в номинации «Семь чудес моего села – 2 место»</text:span></text:p>
      <text:p text:style-name="Text_20_body"><text:span text:style-name="T9"><text:tab/></text:span><text:span text:style-name="T24"> <text:s text:c="4"/></text:span><text:span text:style-name="T2">(Слайд 15) </text:span><text:span text:style-name="T24"><text:s/></text:span><text:span text:style-name="T9">В формировании экологической <text:s/>культуры <text:s/>младших <text:s/>школьников <text:s/>огромную роль играют </text:span><text:span text:style-name="T6">массовые</text:span><text:span text:style-name="T9"> <text:s/>внеклассные <text:s/>занятия: <text:s/>праздники, <text:s/>утренники, <text:s/>ролевые игры на экологические темы, </text:span><text:span text:style-name="T2"><text:s/>работа учащихся </text:span><text:soft-page-break/><text:span text:style-name="T2">по благоустройству и озеленению помещений и территории школы, села; работы на пришкольном участке, развешивание птичьих домиков, кормушек, посадка и уход за растениями; </text:span></text:p>
      <text:p text:style-name="Text_20_body"><text:span text:style-name="T2">Хочется сказать и об уроках экологической направленности. Предмета экологии в начальной школе нет, но экологическое воспитание проводится целенаправленно, междисциплинарное по учебным предметам начиная с начальной школы через уроки: (Слайд 16)</text:span></text:p>
      <text:p text:style-name="Text_20_body"><text:span text:style-name="T7">Русского языка</text:span><text:span text:style-name="T2"> </text:span></text:p>
      <text:list xml:id="list7078578856780683677" text:style-name="WW8Num9">
        <text:list-item>
          <text:p text:style-name="P4">Использование текстов из произведений для списывания, изложений, диктантов;</text:p>
        </text:list-item>
        <text:list-item>
          <text:p text:style-name="P4"><text:span text:style-name="T2">Сочинения на темы «Удивительное рядом», «Моё село в будущем», «Могу ли я помочь природе» и др.;</text:span></text:p>
        </text:list-item>
        <text:list-item>
          <text:p text:style-name="P4"><text:span text:style-name="T2">Сочинение сказок, например: «Разговор с берёзкой», «О чём разговаривают животные» и др.</text:span></text:p>
        </text:list-item>
      </text:list>
      <text:p text:style-name="Text_20_body">Литературного чтения</text:p>
      <text:p text:style-name="Text_20_body"><text:span text:style-name="T2">Чтение и обсуждение книг о природе <text:s/>: (Слайд 17)</text:span></text:p>
      <text:list xml:id="list5108527459983091542" text:style-name="WW8Num5">
        <text:list-item>
          <text:p text:style-name="P5"><text:span text:style-name="T2"><text:s/>(Например: после прочтения В. Белов «Родничок» ребятам дала задания: «Узнать есть ли в нашем селе родники?»; результат – очистили родник)</text:span></text:p>
        </text:list-item>
      </text:list>
      <text:p text:style-name="Text_20_body"><text:span text:style-name="T2"><text:s text:c="5"/>(Слайд 18) Чтение отрывка из произведения А. Куприна «Скворцы». Ребята <text:s text:c="3"/></text:span></text:p>
      <text:p text:style-name="Text_20_body"><text:span text:style-name="T2"><text:s text:c="6"/>посчитали нужным построить скворечник.</text:span></text:p>
      <text:list xml:id="list43231068" text:continue-numbering="true" text:style-name="WW8Num5">
        <text:list-item>
          <text:p text:style-name="P5">Знакомство с русскими поэтами и их творчеством.</text:p>
        </text:list-item>
        <text:list-item>
          <text:p text:style-name="P5"><text:span text:style-name="T2">Мини-диспуты («За что я люблю весну (зиму, осень, лето)»)</text:span></text:p>
        </text:list-item>
      </text:list>
      <text:p text:style-name="Text_20_body">(Слайд 19)</text:p>
      <text:p text:style-name="Text_20_body">Математики</text:p>
      <text:list xml:id="list6881632489888588325" text:style-name="WW8Num1">
        <text:list-item>
          <text:p text:style-name="P6">Решение и составление задач экологического содержания, использование цифровых данных о родном крае.</text:p>
        </text:list-item>
      </text:list>
      <text:p text:style-name="Text_20_body"><text:span text:style-name="T7">Окружающего мира</text:span></text:p>
      <text:p text:style-name="Text_20_body"><text:span text:style-name="T2">Уроки <text:s/></text:span><text:span text:style-name="T10">окружающего мира</text:span><text:span text:style-name="T2"> помогают расширить знания о природе родного края (Слайд 16) о богатствах России, расширить кругозор обучающихся </text:span><text:span text:style-name="T15">о </text:span><text:span text:style-name="T17">растительном и животном мире Земли.</text:span> <text:span text:style-name="T2">Большинство тем учебника «Окружающий мир» <text:s/>в начальной школе дополнены экологическими вопросами и краеведческим материалом. Это помогает решать задачи развития экологического сознания, которое является фундаментом для формирования экологического поведения</text:span></text:p>
      <text:p text:style-name="Text_20_body"><text:span text:style-name="T2">Экологическое воспитание и образование школьников необходимы для гармоничного развития личности и является необходимой формой работы в начальных классах.</text:span></text:p>
      <text:p text:style-name="Text_20_body"><text:span text:style-name="T11">Выводы:</text:span></text:p>
      <text:p text:style-name="Text_20_body"><text:span text:style-name="T2"><text:s text:c="4"/>Я считаю, что моя работа по экологическому воспитанию в начальных </text:span><text:soft-page-break/><text:span text:style-name="T2">классах: </text:span></text:p>
      <text:p text:style-name="Text_20_body"><text:span text:style-name="T2">1) <text:s/>способствует развитию у школьников экологического сознания; </text:span></text:p>
      <text:p text:style-name="Text_20_body"><text:span text:style-name="T2">2) ребята сами участвуют в решении экологических проблем, на доступном им уровне, это способствует развитию самостоятельности, умению доказать свое мнение; </text:span></text:p>
      <text:p text:style-name="Text_20_body"><text:span text:style-name="T2">3) младшие школьники получают <text:s/>экологические представления о природе родного края </text:span></text:p>
      <text:p text:style-name="Text_20_body"><text:span text:style-name="T2">4) разные виды деятельности помогают почувствовать себя частью природы.</text:span></text:p>
      <text:p text:style-name="Text_20_body"/>
      <text:p text:style-name="Text_20_body"><text:s/><text:tab/></text:p>
      <text:p text:style-name="P2"/>
      <text:p text:style-name="P2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" style:family="text" style:parent-style-name="Основной_20_шрифт_20_абзаца"/>
    <style:style style:name="apple-converted-space" style:family="text" style:parent-style-name="Основной_20_шрифт_20_абзаца"/>
    <style:style style:name="l6" style:family="text" style:parent-style-name="Основной_20_шрифт_20_абзаца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l7" style:family="text" style:parent-style-name="Основной_20_шрифт_20_абзаца"/>
    <style:style style:name="WW8Num9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22:54:41.94</meta:creation-date>
    <meta:document-statistic meta:table-count="0" meta:image-count="0" meta:object-count="0" meta:page-count="4" meta:paragraph-count="51" meta:word-count="929" meta:character-count="7079"/>
    <dc:date>2017-10-14T23:04:02.30</dc:date>
    <meta:editing-duration>PT9M20S</meta:editing-duration>
    <meta:editing-cycles>1</meta:editing-cycles>
    <meta:generator>OpenOffice.org/3.4.1$Win32 OpenOffice.org_project/341m1$Build-9593</meta:generator>
  </office:meta>
</office:document-meta>
</file>