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background-color="#FFFFFF"/>
      <style:text-properties fo:hyphenate="true"/>
    </style:style>
    <style:style style:name="T4" style:parent-style-name="Основнойшрифтабзаца" style:family="text">
      <style:text-properties style:font-name-complex="Times New Roman" fo:color="#000000" fo:language="ru" fo:country="RU"/>
    </style:style>
    <style:style style:name="P5" style:parent-style-name="Обычный" style:family="paragraph">
      <style:paragraph-properties fo:widows="2" fo:orphans="2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background-color="#FFFFFF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margin-bottom="0.1041in" fo:margin-left="0.25in" fo:background-color="#FFFFFF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margin-bottom="0.1041in" fo:margin-left="0.4902in" fo:background-color="#FFFFFF">
        <style:tab-stops/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7" style:parent-style-name="Абзацсписка" style:list-style-name="LFO1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8" style:parent-style-name="Абзацсписка" style:list-style-name="LFO1" style:family="paragraph">
      <style:paragraph-properties fo:widows="2" fo:orphans="2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" style:parent-style-name="Абзацсписка" style:list-style-name="LFO1" style:family="paragraph">
      <style:paragraph-properties fo:widows="2" fo:orphans="2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indent="0.4902in" fo:background-color="#FFFFFF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background-color="#FFFFFF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P58" style:parent-style-name="Обычный" style:family="paragraph">
      <style:paragraph-properties fo:widows="2" fo:orphans="2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" style:parent-style-name="Гиперссылка" style:family="text">
      <style:text-properties style:font-name-asian="Times New Roman" style:font-name-complex="Times New Roman" fo:color="#743399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" style:parent-style-name="Гиперссылка" style:family="text">
      <style:text-properties style:font-name-asian="Times New Roman" style:font-name-complex="Times New Roman" fo:color="#743399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background-color="#FFFFFF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71" style:parent-style-name="Гиперссылк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743399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P80" style:parent-style-name="Обычный" style:family="paragraph">
      <style:paragraph-properties fo:widows="2" fo:orphans="2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background-color="#FFFFFF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background-color="#FFFFFF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background-color="#FFFFFF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background-color="#FFFFFF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background-color="#FFFFFF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background-color="#FFFFFF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margin-top="0.2604in" fo:margin-bottom="0.2604in" fo:background-color="#FFFFFF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margin-top="0.2604in" fo:margin-bottom="0.2604in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6" style:parent-style-name="Абзацсписка" style:list-style-name="LFO2" style:family="paragraph">
      <style:paragraph-properties fo:widows="2" fo:orphans="2" fo:margin-top="0.2604in" fo:margin-bottom="0.2604in" fo:background-color="#FFFFFF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127" style:parent-style-name="Абзацсписка" style:list-style-name="LFO2" style:family="paragraph">
      <style:paragraph-properties fo:widows="2" fo:orphans="2" fo:margin-top="0.2604in" fo:margin-bottom="0.2604in" fo:background-color="#FFFFFF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128" style:parent-style-name="Абзацсписка" style:list-style-name="LFO2" style:family="paragraph">
      <style:paragraph-properties fo:widows="2" fo:orphans="2" fo:margin-top="0.2604in" fo:margin-bottom="0.2604in" fo:background-color="#FFFFFF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129" style:parent-style-name="Абзацсписка" style:list-style-name="LFO2" style:family="paragraph">
      <style:paragraph-properties fo:widows="2" fo:orphans="2" fo:margin-top="0.2604in" fo:margin-bottom="0.2604in" fo:background-color="#FFFFFF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margin-top="0.2604in" fo:margin-bottom="0.260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margin-top="0.2604in" fo:margin-bottom="0.2604in" fo:text-indent="0.4902in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5" style:parent-style-name="Standard" style:family="paragraph">
      <style:text-properties fo:language="ru" fo:country="RU"/>
    </style:style>
  </office:automatic-styles>
  <office:body>
    <office:text text:use-soft-page-breaks="true">
      <text:p text:style-name="P1">Мини – музей «Воздух - невидимка»</text:p>
      <text:p text:style-name="P2"/>
      <text:p text:style-name="P3"><text:span text:style-name="T4"><text:s/>В нашей группе с помощью родителей был создан мини-музей «Воздух».</text:span></text:p>
      <text:p text:style-name="P5"><text:span text:style-name="T6"><text:s/></text:span></text:p>
      <text:p text:style-name="P7"><text:span text:style-name="T8">Цель создания мини – музея:</text:span><text:span text:style-name="T9">- познакомить детей со свойствами и значением воздуха в нашей жизни.</text:span></text:p>
      <text:p text:style-name="P10"><text:span text:style-name="T11">Задачи:</text:span></text:p>
      <text:p text:style-name="P12"><text:span text:style-name="T13">познакомить детей с понятием воздух, его свойствами и ролью в жизни человека; дать знания детям о том, что воздух - условие жизни всех живых существ на Земле; оптич</text:span><text:span text:style-name="T14">е</text:span><text:span text:style-name="T15">ским путем закрепить знания о воздухе; воспитывать у детей бережное отношение к окружающему миру, любознательность.</text:span></text:p>
      <text:p text:style-name="P16"><text:span text:style-name="T17">В основу решения этих задач положены следующие </text:span><text:span text:style-name="T18"><text:s/></text:span><text:span text:style-name="T19">принципы:</text:span></text:p>
      <text:p text:style-name="P20"><text:span text:style-name="T21"><text:line-break/></text:span><text:span text:style-name="T22">• принцип учета возрастных особенностей дошкольников;</text:span><text:span text:style-name="T23"><text:line-break/></text:span><text:span text:style-name="T24">• принцип опоры на интересы ребенка;</text:span><text:span text:style-name="T25"><text:line-break/></text:span><text:span text:style-name="T26">• принцип осуществления взаимодействия воспитателя с детьми при руководящей р</text:span><text:span text:style-name="T27">о</text:span><text:span text:style-name="T28">ли взрослого;</text:span><text:span text:style-name="T29"><text:line-break/></text:span><text:span text:style-name="T30">• принцип наглядности;</text:span><text:span text:style-name="T31"><text:line-break/></text:span><text:span text:style-name="T32">• принцип последовательности;</text:span><text:span text:style-name="T33"><text:line-break/></text:span><text:span text:style-name="T34">• принцип сотрудничества и взаимоуважения.</text:span></text:p>
      <text:p text:style-name="P35"><text:span text:style-name="T36">Предварительная работа:</text:span></text:p>
      <text:list text:style-name="LFO1" text:continue-numbering="true">
        <text:list-item>
          <text:p text:style-name="P37">Перед организацией мини - музея мы провели цикл занятий посвященных воздуху, при этом знакомились с ветерком, узнавали, как можно его увидеть и поиграть с ним.<text:s/></text:p>
        </text:list-item>
        <text:list-item>
          <text:p text:style-name="P38"><text:span text:style-name="T39">Экспериментальным путем выяснили свойства воздуха. Отдельные занятия были п</text:span><text:span text:style-name="T40">о</text:span><text:span text:style-name="T41">священы проблемам его загрязнения.<text:s/></text:span></text:p>
        </text:list-item>
        <text:list-item>
          <text:p text:style-name="P42"><text:span text:style-name="T43">На занятиях по изобразительной деятельности и ручному труду дошкольники изо</text:span><text:span text:style-name="T44">б</text:span><text:span text:style-name="T45">ражали ветреную погоду, рисовали, выдувая краску через трубочки, изготавливали разнообразные поделки для игр с воздухом.</text:span></text:p>
        </text:list-item>
      </text:list>
      <text:p text:style-name="P46"/>
      <text:p text:style-name="P47">Где находиться музей воздуха?</text:p>
      <text:p text:style-name="P48"><text:span text:style-name="T49"><text:s/>Оформление мини-музея: музейные экспонаты собраны в соответствии с возрастом детей. Коллекции мини-музея располагаются в специально отведённом месте в групповой комнате. Рядом с экспериментальной зоной, что даёт удобство в работе с музеем. В музее представлены не только экспонаты, но и богатый методический материал по непосредстве</text:span><text:span text:style-name="T50">н</text:span><text:span text:style-name="T51">ной работе. Это и опыты, всевозможные занятия, занимательные игры.</text:span></text:p>
      <text:p text:style-name="P52"/>
      <text:p text:style-name="P53">Работа по оформлению мини-музеев проходила по разделам.</text:p>
      <text:p text:style-name="P54"/>
      <text:p text:style-name="P55"><text:span text:style-name="T56">Раздел: «Игры – забавы с воздухом»</text:span><text:span text:style-name="T57"><text:s/></text:span></text:p>
      <text:p text:style-name="P58"><text:span text:style-name="T59">Раздел представляет Карлсон. Здесь размещены </text:span><text:a office:title="Вереница" xlink:href="http://pandia.ru/text/category/verenitca/" office:target-frame-name="_top" xlink:show="replace"><text:span text:style-name="T60">вереница</text:span></text:a><text:span text:style-name="T61"> воздушных змеев с забавными р</text:span><text:span text:style-name="T62">о</text:span><text:span text:style-name="T63">жицами, вертушки и отважные киндер - парашютисты </text:span><text:a office:title="Воздушный шар" xlink:href="http://pandia.ru/text/category/vozdushnij_shar/" office:target-frame-name="_top" xlink:show="replace"><text:span text:style-name="T64">воздушные шарики</text:span></text:a><text:span text:style-name="T65">, мячи (все поде</text:span><text:span text:style-name="T66">л</text:span><text:span text:style-name="T67">ки изготовлены детьми и их родителями).</text:span></text:p>
      <text:p text:style-name="P68"/>
      <text:p text:style-name="P69"><text:span text:style-name="T70">Раздел: «Выставка </text:span><text:a office:title="Веер" xlink:href="http://pandia.ru/text/category/veer/" office:target-frame-name="_top" xlink:show="replace"><text:span text:style-name="T71">вееров</text:span></text:a><text:span text:style-name="T72">»</text:span><text:span text:style-name="T73"><text:s/></text:span></text:p>
      <text:p text:style-name="P74"><text:span text:style-name="T75">Необычные веера - плод совместного творчества детей и родителей. Каждый веер выполнен в соответствии с каким-нибудь сюжетом. Есть в музее сказочный, тропический, ночной, осенний, летний, зимний веер.</text:span></text:p>
      <text:p text:style-name="P76"/>
      <text:p text:style-name="P77"><text:span text:style-name="T78">Раздел: «Путешествие по воздуху»</text:span><text:span text:style-name="T79"><text:s/></text:span></text:p>
      <text:soft-page-break/>
      <text:p text:style-name="P80"><text:span text:style-name="T81">Винни-Пух, поднявшийся в небо на воздушном шаре, напоминает ребятам о путешеству</text:span><text:span text:style-name="T82">ю</text:span><text:span text:style-name="T83">щих по воздуху сказочных героях. А окружавшие медвежонка пчелы не нуждаются в каких-либо приспособлениях для полета. Природа подарила им маленькие, легкие крылышки.</text:span></text:p>
      <text:p text:style-name="P84"/>
      <text:p text:style-name="P85"><text:span text:style-name="T86">Раздел: « Коллекция перьев»</text:span><text:span text:style-name="T87"><text:s/></text:span></text:p>
      <text:p text:style-name="P88"><text:span text:style-name="T89">Повод для бесед с детьми о птице, о её оперении, о её полете.</text:span></text:p>
      <text:p text:style-name="P90"/>
      <text:p text:style-name="P91"><text:span text:style-name="T92">Раздел: « Самолеты»</text:span><text:span text:style-name="T93"><text:s/></text:span></text:p>
      <text:p text:style-name="P94"><text:span text:style-name="T95">Коллекция самолетов, напоминает о давней мечте людей - передвигаться по воздуху, как птицы.</text:span></text:p>
      <text:p text:style-name="P96"><text:span text:style-name="T97">Раздел: «Как человек использует силу воздуха»</text:span></text:p>
      <text:p text:style-name="P98"><text:span text:style-name="T99">Часть экспонатов этого раздела расположена на полочках: парусник, ветряная мельница, насосы разных видов, надувные игрушки, фен, пылесос, игрушечные машинки (воздухом наполнены шины, он открывает и закрывает двери в автобусах, помогает поднимать и опу</text:span><text:span text:style-name="T100">с</text:span><text:span text:style-name="T101">кать лестницу в пожарной машине).</text:span></text:p>
      <text:p text:style-name="P102"/>
      <text:p text:style-name="P103"><text:span text:style-name="T104">Раздел: «Как воздух помогает творить»</text:span><text:span text:style-name="T105"><text:s/></text:span><text:span text:style-name="T106">О том, как воздух помогает, творить рассказывают детские работы, выполненные способом раздувания краски через соломинку; нитяные раб</text:span><text:span text:style-name="T107">о</text:span><text:span text:style-name="T108">ты, изготовленные способом обмотки клеевой нитью воздушного шара.</text:span></text:p>
      <text:p text:style-name="P109"/>
      <text:p text:style-name="P110"><text:span text:style-name="T111">Раздел: «Музыка ветра»</text:span><text:span text:style-name="T112"><text:s/></text:span><text:span text:style-name="T113">Музыкальные духовые инструменты (игрушки): дудочка, флейта, саксофон, труба и т.д.</text:span></text:p>
      <text:p text:style-name="P114"/>
      <text:p text:style-name="P115"><text:span text:style-name="T116">Уголок самостоятельной деятельности</text:span></text:p>
      <text:p text:style-name="P117"><text:span text:style-name="T118">В уголке находятся различные игрушки, музыкальные инструменты, вертушки, веера. Мат</text:span><text:span text:style-name="T119">е</text:span><text:span text:style-name="T120">риалы и оборудование для проведения опытов по теме мини - музея.</text:span></text:p>
      <text:p text:style-name="P121"><text:span text:style-name="T122">Экспонаты музея пополняются</text:span><text:span text:style-name="T123">.</text:span></text:p>
      <text:p text:style-name="P124"><text:span text:style-name="T125">Значение и использование мини-музеев:</text:span></text:p>
      <text:list text:style-name="LFO2" text:continue-numbering="true">
        <text:list-item>
          <text:p text:style-name="P126">обогащает предметно-развивающую среду ДОУ;</text:p>
        </text:list-item>
        <text:list-item>
          <text:p text:style-name="P127">расширяет кругозор дошкольников;</text:p>
        </text:list-item>
        <text:list-item>
          <text:p text:style-name="P128">формирует у дошкольников представление о музеях;</text:p>
        </text:list-item>
        <text:list-item>
          <text:p text:style-name="P129">формирует активную жизненную позицию.</text:p>
        </text:list-item>
      </text:list>
      <text:p text:style-name="P130">Мини музей стал неотъемлемой частью предметно-развивающей среды нашей группы.<text:s/></text:p>
      <text:p text:style-name="P131"><text:span text:style-name="T132">В дальнейшем мы планируем пополнять музей новыми экспонатами, привлекать д</text:span><text:span text:style-name="T133">е</text:span><text:span text:style-name="T134">тей в качестве экскурсоводов.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25-02-12T15:4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6" meta:character-count="4257" meta:row-count="30" meta:non-whitespace-character-count="3629"/>
  </office:meta>
</office:document-meta>
</file>