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style:line-height-at-least="0.476cm" fo:widows="1" fo:text-indent="0cm" style:auto-text-indent="false" fo:padding="0cm" fo:border="none"/>
      <style:text-properties fo:font-variant="normal" fo:text-transform="none" fo:color="#333333" style:font-name="Arial1" fo:font-size="9pt" fo:letter-spacing="normal" fo:font-style="normal" fo:font-weight="normal"/>
    </style:style>
    <style:style style:name="P2" style:family="paragraph" style:parent-style-name="Text_20_body">
      <style:paragraph-properties fo:margin-left="0cm" fo:margin-right="0cm" style:line-height-at-least="0.476cm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style:line-height-at-least="0.476cm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line-height-at-least="0.476cm" fo:text-align="end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5" style:family="paragraph" style:parent-style-name="Standard"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476cm" fo:text-align="end" style:justify-single-word="false" fo:widows="1" fo:text-indent="0cm" style:auto-text-indent="false" fo:padding="0cm" fo:border="none"/>
      <style:text-properties fo:font-variant="normal" fo:text-transform="none" fo:color="#333333" style:font-name="Times New Roman" fo:font-size="14pt" fo:letter-spacing="normal" fo:font-style="italic" fo:font-weight="bold" style:font-size-asian="14pt" style:font-size-complex="14pt"/>
    </style:style>
    <style:style style:name="T1" style:family="text">
      <style:text-properties fo:language="ru" fo:country="RU" fo:font-style="italic" style:font-style-asian="italic" style:font-style-complex="italic"/>
    </style:style>
    <style:style style:name="T2" style:family="text">
      <style:text-properties fo:language="ru" fo:country="RU" style:font-style-asian="italic" style:font-weight-asian="bold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Географическое образование в контексте реализации «Стратегии развития воспитания в Российской Федерации на период до 2025 года»</text:p>
      <text:p text:style-name="P3"/>
      <text:p text:style-name="P4"><text:s text:c="43"/><text:span text:style-name="T1">учитель географии МБОУ Платоновской СОШ</text:span></text:p>
      <text:p text:style-name="P6"><text:span text:style-name="T2"><text:s text:c="44"/>Думанова Татьяна Борисовна</text:span></text:p>
      <text:p text:style-name="P6"><text:span text:style-name="T2"/></text:p>
      <text:p text:style-name="P2">Стратегия развития воспитания в Российской Федерации на период до 2025 года, развивает механизмы, предусмотренные Федеральным законом «Об образовании в Российской Федерации», в части обеспечения воспитания как неотъемлемой части образования.</text:p>
      <text:p text:style-name="P2">Цель Стратегии – определение приоритетов государственной политики в области воспитания и социализации детей, основных направлений и механизмов развития институтов воспитания, формирования общественно-государственной системы воспитания детей в России с учётом интересов детей, актуальных потребностей общества и государства, глобальных вызовов и условий развития страны в мировом контексте.</text:p>
      <text:p text:style-name="P2">В число основных направлений развития воспитания включены: поддержка семейного воспитания, расширение воспитательных возможностей информационных ресурсов, поддержка общественных объединений, гражданское, патриотическое, духовное и нравственное воспитание детей, популяризация научных знаний среди детей, физическое воспитание и формирование культуры здоровья, трудовое воспитание и профессиональное самоопределение, экологическое воспитание.</text:p>
      <text:p text:style-name="P2">Предусматривается создание условий для повышения у детей уровня владения русским языком, языками народов России, иностранными языками, навыками коммуникации, а также знакомство с лучшими образцами мировой и отечественной культуры.</text:p>
      <text:p text:style-name="P2">В целях реализации Стратегии будут применяться правовые, организационно-управленческие, кадровые, научно-методические, финансово-экономические и информационные механизмы.</text:p>
      <text:p text:style-name="P2">В частности, предусматриваются меры по совершенствованию системы правовой и судебной защиты интересов семьи и детей на основе приоритетного права родителей на воспитание детей. Учитывается необходимость повышения престижа профессий, связанных с воспитанием детей, по подготовке, переподготовке и повышению квалификации работников. Предусматриваются формирование системы организации научных исследований в области воспитания и социализации детей, изучение влияния информационных и коммуникационных технологий на психическое здоровье детей, на их интеллектуальные способности и эмоциональное развитие, проведение психолого-педагогических и социологических исследований.</text:p>
      <text:p text:style-name="P2">Стратегия должна стать основой для дальнейшей разработки и реализации <text:soft-page-break/>программ и планов в сфере воспитания, она будет использоваться при разработке образовательных стандартов и программ.</text:p>
      <text:p text:style-name="P5">Значение географии и географической культуры в России и современном мире География является одной из основополагающих дисциплин, служащих для формирования национальной идентичности человека. Для гражданина России географические знания играют особую роль, что обусловлено длительной историей формирования Российского государства, размерами и географическим положением его территории, природным, этническим и историко-культурным разнообразием, а также традиционно сложившейся ресурсной ориентацией экономики. Географическая информация является необходимой базой для выявления и решения проблем, возникающих в процессе взаимодействия человечества с окружающей средой (ухудшение здоровья людей; недостаточная обеспеченность населения продуктами питания и водой; негативные последствия климатических изменений; загрязнение окружающей среды, ограниченность природных ресурсов и другие). 2 Качественная система географического образования и просвещения необходима любому государству, стремящемуся к интенсивному развитию национальной науки, культуры, экономики и к достойной роли в мировой политике и экономике. Такая система призвана обеспечивать: – подготовку грамотных специалистов не только в области географических наук, но и в сферах экономики, государственного и муниципального управления, обороны и безопасности, территориального планирования, рационального природопользования, инженерии, международных отношений, журналистики, туризма, экологии и др. – должный уровень образования и воспитания молодежи, формирование у нее понятий гражданственности, патриотизма, внимания к национальным истокам, социальной ответственности, географической грамотности, экологической культуры. Школьное образование является базисным для всей системы географического образования. Преподавание географии в школе должно основываться на формировании яркой и образной картины мира, не привязанной к заучиванию значительных массивов статистических данных и номенклатуры, а также на получении практических навыков использования географической информации. Примеры реализации такого подхода имеются как отечественной, так и в зарубежных педагогических системах (например, в Германии). При этом система географического образования и просвещения, сложившаяся в России на протяжении многих лет, в настоящее время находится в состоянии деградации, что проявляется, в частности, в постоянном уменьшении количества часов, выделяемых на преподавание географии в основной и старшей школе. Внедрение новой системы географического образования должно обеспечить преемственность достижений русской и советской школы преподавания географии, ликвидировать существенные недостатки, проблемы и противоречия, имеющие место в настоящее время. II. Проблемы изучения и преподавания географии Проблемы изучения и преподавания географии могут быть объединены в следующие основные группы. Проблемы мотивационного характера В настоящее время существует <text:soft-page-break/>ряд проблем мотивационного характера, связанных с низким престижем географии как таковой в школе и обществе в целом; непониманием и недооценкой значимости географического образования для повседневной жизни и деятельности 3 человека; невостребованностью географии как предмета на вступительных экзаменах, в том числе в профильных вузах. Недостаточно дидактически обоснованный отбор содержания в школьной географии, равно как и отсутствие критериев этого отбора, приводят к переизбытку географической информации, затрудняющему её усвоение и зачастую выходящему далеко за рамки общего образования. В существующих курсах практически не реализуется важнейшая интеграционная, межпредметная функция географии, позволяющая акцентировать географическую составляющую современных геополитических, геоэкологических, социальных и экономических процессов, способствующая повышению предметной учебной мотивации и интереса к изучению географии среди учащихся. Проблемы содержательного характера Содержание реализуемого в настоящее время географического образования требует актуализации в соответствии с задачами формирования национальной идентичности и патриотического воспитания молодежи, обозначенным в данной Концепции, а также ряде других действующих стратегических документов. Настоятельно необходимо повышение значения курса «География России» в системе школьного географического образования. Курс «Экономическая и социальная география мира», рассчитанный на изучение в старшей школе, нуждается в обновлении с учетом процессов глобализации, а также требует совершенствования с целью фокусирования на формировании у школьников целостного представления о роли России в окружающем мире. Действующим базисным учебным планом география как учебная дисциплина включена в учебную область «Общественные науки», в то время как содержание предмета в значительной степени соответствует области естественно-научных дисциплин. Синтетический, междисциплинарный характер географической науки является основанием для её включения как в общественно-научную, так и в естественно- научную образовательные области. В содержании школьного географического образования явно недостаточное внимание уделено географии человеческой деятельности, недооценено значение проведения школьниками комплексных междисциплинарных конструктивно-географических исследований. Недостаточное внимание уделено повторению и закреплению материала в течение всего периода обучения. Как следствие полученные на 4 начальных стадиях обучения практические навыки решения географических задач утрачиваются ко времени окончания школы. Важнейшей проблемой является отсутствие научно обоснованных представлений о базовом минимуме необходимой для усвоения учащимися информации, утвержденных перечней-минимумов основных понятий, терминов, закономерностей, географической номенклатуры. От ее решения зависят объективность и качество контроля знаний выпускников, а также само понятие единого в масштабах территории страны образовательного пространства. Методические проблемы Требуют совершенствования методики и приемы формирования и поддержания высокой <text:soft-page-break/>учебной мотивации обучающихся к изучению географии, в том числе с учетом развития современных информационно- коммуникационных технологий. В практике школьного географического образования недостаточно используются практикоориентированные технологии (в т.ч. базовые для географии геоинформационные и дистанционные), основанные на проектно-исследовательской, игровой, коммуникативной, самостоятельной деятельности, позволяющие обучить ключевым умениям и навыкам, таким как проведение опытов, многофакторного анализа, выявление причинно-следственных связей, прогнозирование, создание моделей развития территории, природопользования, зеленой экономики. Требуют раскрытия идеи развития индивидуальности, творческой инициативы, опыта обучающихся средствами географии. Кадровые проблемы В связи с низким престижем профессии учителя географии данное направление педагогической подготовки мало востребовано среди выпускников старших классов общеобразовательных учреждений. Из-за отсутствия конкуренции и низкого проходного балла в педагогические вузы, в том числе на географические специальности, поступают выпускники школ со слабым уровнем подготовки. Отсутствие конкурса и неудовлетворительная базовая подготовка абитуриентов, поступающих в вузы на географические и смежные специальности (учитель географии, географ, геоэколог и др.), неизбежно приводят к нарушению смены поколений и кадровому дефициту. Системы подготовки студентов по направлениям географических и педагогических специальностей, дополнительного образования и 5 переподготовки учителей географии недостаточно эффективны и направлены в основном на ликвидацию пробелов содержательного характера, а не на освоение новых технологий географического образования. Преподаватели образовательных учреждений высшего образования, в большинстве своем, оторваны от современных направлений географических исследований, не владеют информацией о последних открытиях и достижениях в сфере географии. Значительная часть выпускников по окончании педагогического вуза не работает по специальности. <text:s/>Цель настоящей Концепции – устранение существующих недостатков в системе географического образования и просвещения, обеспечение её соответствия современным потребностям государства и общества. География в России должна снова стать привлекательной областью знания и деятельности, получение географических знаний – осознанным и внутренне мотивированным процессом. Задачами развития географического образования и просвещения являются: – модернизация содержания географического образования на всех уровнях при соблюдении их преемственности; – определение содержания базового и углубленного уровня географического образования в основной и старшей школе, на основе объективно установленной потребности во всеобщей географической грамотности населения, востребованности географической информации и знаний в различных сферах общества, специалистах различного профиля и уровня географической подготовки; – подготовка современных учебно-методических комплексов нового поколения, соответствующих требованиям федеральных государственных образовательных стандартов; – определение методов работы, технологий и набора учебных материалов (в том <text:soft-page-break/>числе вспомогательных) для обеспечения качественно нового уровня преподавания географии; – определение минимума необходимой для учащихся информации, базовой географической номенклатуры и требований к достигаемым предметным результатам; – совершенствование содержания и форм оценки образовательных достижений учащихся по географии; <text:s/>определение форм организации внешкольной и внеурочной деятельности, дополнительного образования, обеспечивающих взаимосвязь географических знаний с жизнью и, как следствие, развитие познавательного интереса к географии, творчества и сотрудничества средствами географии; – обеспечение повышения качества подготовки, повышения квалификации, а также повседневной работы преподавателей географии, усиление механизмов их материальной и социальной поддержки; обеспечение для них возможности обращаться к лучшим педагогическим практикам мирового уровня, достижениям современных образовательных технологий в области географического образования; создание и реализация ими собственных педагогических подходов и авторских программ; – разработка комплекса мер поддержки лидеров географического образования и популяризаторов географии (молодых ученых и специалистов, организаций и отдельных педагогов, ученых, а также структур, формирующихся вокруг лидеров), выявление новых лидеров; – популяризация географических знаний и географического образования, обеспечение создания законодательных основ для финансирования популяризаторской деятельности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M50S</meta:editing-duration>
    <meta:editing-cycles>4</meta:editing-cycles>
    <meta:generator>OpenOffice.org/3.3$Win32 OpenOffice.org_project/330m20$Build-9567</meta:generator>
    <dc:date>2018-06-06T16:42:35.03</dc:date>
    <meta:document-statistic meta:table-count="0" meta:image-count="0" meta:object-count="0" meta:page-count="5" meta:paragraph-count="11" meta:word-count="1455" meta:character-count="13225"/>
    <meta:user-defined meta:name="Info 1"/>
    <meta:user-defined meta:name="Info 2"/>
    <meta:user-defined meta:name="Info 3"/>
    <meta:user-defined meta:name="Info 4"/>
  </office:meta>
</office:document-meta>
</file>