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2" style:parent-style-name="Standard"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P3" style:parent-style-name="Standard"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P4" style:parent-style-name="Standard"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P5" style:parent-style-name="Standard" style:family="paragraph">
      <style:paragraph-properties fo:text-indent="-0.4923in"/>
      <style:text-properties style:font-name="Times New Roman" style:font-name-complex="Times New Roman" fo:font-size="12pt" style:font-size-asian="12pt" style:font-size-complex="12pt"/>
    </style:style>
    <style:style style:name="P6" style:parent-style-name="Standard" style:family="paragraph">
      <style:paragraph-properties fo:text-align="justify" fo:margin-left="-0.3958in" fo:margin-right="-0.1562in" fo:text-indent="-0.4923in">
        <style:tab-stops/>
      </style:paragraph-properties>
    </style:style>
    <style:style style:name="T7" style:parent-style-name="Основнойшрифтабзаца" style:family="text">
      <style:text-properties style:font-name="Times New Roman" style:font-name-complex="Times New Roman" fo:font-size="12pt" style:font-size-asian="12pt" style:font-size-complex="12pt"/>
    </style:style>
    <style:style style:name="T8" style:parent-style-name="Основнойшрифтабзаца" style:family="text">
      <style:text-properties style:font-name="Times New Roman" style:font-name-complex="Times New Roman" fo:font-size="12pt" style:font-size-asian="12pt" style:font-size-complex="12pt"/>
    </style:style>
    <style:style style:name="T9" style:parent-style-name="Основнойшрифтабзаца" style:family="text">
      <style:text-properties style:font-name="Times New Roman" style:font-name-complex="Times New Roman" fo:font-size="12pt" style:font-size-asian="12pt" style:font-size-complex="12pt"/>
    </style:style>
    <style:style style:name="T10" style:parent-style-name="Основнойшрифтабзаца" style:family="text">
      <style:text-properties style:font-name="Times New Roman" style:font-name-complex="Times New Roman" fo:font-size="12pt" style:font-size-asian="12pt" style:font-size-complex="12pt"/>
    </style:style>
    <style:style style:name="T11" style:parent-style-name="Основнойшрифтабзаца" style:family="text">
      <style:text-properties style:font-name="Times New Roman" style:font-name-complex="Times New Roman" fo:font-size="12pt" style:font-size-asian="12pt" style:font-size-complex="12pt"/>
    </style:style>
    <style:style style:name="T12" style:parent-style-name="Основнойшрифтабзаца" style:family="text">
      <style:text-properties style:font-name="Times New Roman" style:font-name-complex="Times New Roman" fo:font-size="12pt" style:font-size-asian="12pt" style:font-size-complex="12pt"/>
    </style:style>
    <style:style style:name="T1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4" style:parent-style-name="Основнойшрифтабзаца" style:family="text">
      <style:text-properties style:font-name="Times New Roman" style:font-name-complex="Times New Roman" fo:font-size="12pt" style:font-size-asian="12pt" style:font-size-complex="12pt"/>
    </style:style>
    <style:style style:name="T1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6" style:parent-style-name="Основнойшрифтабзаца" style:family="text">
      <style:text-properties style:font-name="Times New Roman" style:font-name-complex="Times New Roman" fo:font-size="12pt" style:font-size-asian="12pt" style:font-size-complex="12pt"/>
    </style:style>
    <style:style style:name="T17" style:parent-style-name="Основнойшрифтабзаца" style:family="text">
      <style:text-properties style:font-name="Times New Roman" style:font-name-complex="Times New Roman" fo:font-size="12pt" style:font-size-asian="12pt" style:font-size-complex="12pt"/>
    </style:style>
    <style:style style:name="T18" style:parent-style-name="Основнойшрифтабзаца" style:family="text">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margin-left="-0.3958in" fo:margin-right="-0.1562in" fo:text-indent="-0.4923in">
        <style:tab-stops/>
      </style:paragraph-properties>
    </style:style>
    <style:style style:name="T2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1" style:parent-style-name="Основнойшрифтабзаца" style:family="text">
      <style:text-properties style:font-name="Times New Roman" style:font-name-complex="Times New Roman" fo:font-size="12pt" style:font-size-asian="12pt" style:font-size-complex="12pt"/>
    </style:style>
    <style:style style:name="P22" style:parent-style-name="Standard" style:list-style-name="LFO1" style:family="paragraph">
      <style:paragraph-properties fo:text-align="justify"/>
      <style:text-properties style:font-name="Times New Roman" style:font-name-complex="Times New Roman" fo:font-size="12pt" style:font-size-asian="12pt" style:font-size-complex="12pt"/>
    </style:style>
    <style:style style:name="P23" style:parent-style-name="Standard" style:list-style-name="LFO1" style:family="paragraph">
      <style:paragraph-properties fo:text-align="justify"/>
      <style:text-properties style:font-name="Times New Roman" style:font-name-complex="Times New Roman" fo:font-size="12pt" style:font-size-asian="12pt" style:font-size-complex="12pt"/>
    </style:style>
    <style:style style:name="P24" style:parent-style-name="Standard" style:list-style-name="LFO1" style:family="paragraph">
      <style:paragraph-properties fo:text-align="justify"/>
      <style:text-properties style:font-name="Times New Roman" style:font-name-complex="Times New Roman" fo:font-size="12pt" style:font-size-asian="12pt" style:font-size-complex="12pt"/>
    </style:style>
    <style:style style:name="P25" style:parent-style-name="Standard" style:list-style-name="LFO1" style:family="paragraph">
      <style:paragraph-properties fo:text-align="justify"/>
      <style:text-properties style:font-name="Times New Roman" style:font-name-complex="Times New Roman" fo:font-size="12pt" style:font-size-asian="12pt" style:font-size-complex="12pt"/>
    </style:style>
    <style:style style:name="P26" style:parent-style-name="Standard" style:family="paragraph">
      <style:paragraph-properties fo:text-align="justify"/>
      <style:text-properties style:font-name="Times New Roman" style:font-name-complex="Times New Roman" fo:font-size="12pt" style:font-size-asian="12pt" style:font-size-complex="12pt"/>
    </style:style>
    <style:style style:name="P27" style:parent-style-name="Standard" style:list-style-name="LFO1" style:family="paragraph">
      <style:paragraph-properties fo:text-align="justify"/>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31" style:parent-style-name="Standard" style:list-style-name="LFO2" style:family="paragraph">
      <style:paragraph-properties fo:text-align="justify"/>
      <style:text-properties style:font-name="Times New Roman" style:font-name-complex="Times New Roman" fo:font-size="12pt" style:font-size-asian="12pt" style:font-size-complex="12pt"/>
    </style:style>
    <style:style style:name="P32" style:parent-style-name="Standard" style:family="paragraph">
      <style:paragraph-properties fo:text-align="justify"/>
      <style:text-properties style:font-name="Times New Roman" style:font-name-complex="Times New Roman" fo:font-size="12pt" style:font-size-asian="12pt" style:font-size-complex="12pt"/>
    </style:style>
    <style:style style:name="P33" style:parent-style-name="Standard" style:family="paragraph">
      <style:paragraph-properties fo:text-align="justify"/>
      <style:text-properties style:font-name="Times New Roman" style:font-name-complex="Times New Roman" fo:font-size="12pt" style:font-size-asian="12pt" style:font-size-complex="12pt"/>
    </style:style>
    <style:style style:name="P34" style:parent-style-name="Standard" style:family="paragraph">
      <style:paragraph-properties fo:text-align="justify"/>
      <style:text-properties style:font-name="Times New Roman" style:font-name-complex="Times New Roman" fo:font-size="12pt" style:font-size-asian="12pt" style:font-size-complex="12pt"/>
    </style:style>
    <style:style style:name="P35" style:parent-style-name="Standard" style:family="paragraph">
      <style:paragraph-properties fo:text-align="justify"/>
      <style:text-properties style:font-name="Times New Roman" style:font-name-complex="Times New Roman" fo:font-size="12pt" style:font-size-asian="12pt" style:font-size-complex="12pt"/>
    </style:style>
    <style:style style:name="P36" style:parent-style-name="Standard" style:family="paragraph">
      <style:paragraph-properties fo:text-align="justify"/>
    </style:style>
    <style:style style:name="T37" style:parent-style-name="Основнойшрифтабзаца" style:family="text">
      <style:text-properties style:font-name="Times New Roman" style:font-name-complex="Times New Roman" fo:font-size="12pt" style:font-size-asian="12pt" style:font-size-complex="12pt"/>
    </style:style>
    <style:style style:name="T38" style:parent-style-name="Основнойшрифтабзаца" style:family="text">
      <style:text-properties style:font-name="Times New Roman" style:font-name-complex="Times New Roman" fo:font-size="12pt" style:font-size-asian="12pt" style:font-size-complex="12pt"/>
    </style:style>
    <style:style style:name="T39" style:parent-style-name="Основнойшрифтабзаца" style:family="text">
      <style:text-properties style:font-name="Times New Roman" style:font-name-complex="Times New Roman" fo:font-size="12pt" style:font-size-asian="12pt" style:font-size-complex="12pt"/>
    </style:style>
    <style:style style:name="T40" style:parent-style-name="Основнойшрифтабзаца" style:family="text">
      <style:text-properties style:font-name="Times New Roman" style:font-name-complex="Times New Roman" fo:font-size="12pt" style:font-size-asian="12pt" style:font-size-complex="12pt"/>
    </style:style>
    <style:style style:name="T41" style:parent-style-name="Основнойшрифтабзаца" style:family="text">
      <style:text-properties style:font-name="Times New Roman" style:font-name-complex="Times New Roman" fo:font-size="12pt" style:font-size-asian="12pt" style:font-size-complex="12pt"/>
    </style:style>
    <style:style style:name="T42" style:parent-style-name="Основнойшрифтабзаца" style:family="text">
      <style:text-properties style:font-name="Times New Roman" style:font-name-complex="Times New Roman" fo:font-size="12pt" style:font-size-asian="12pt" style:font-size-complex="12pt"/>
    </style:style>
    <style:style style:name="T43" style:parent-style-name="Основнойшрифтабзаца" style:family="text">
      <style:text-properties style:font-name="Times New Roman" style:font-name-complex="Times New Roman" fo:font-size="12pt" style:font-size-asian="12pt" style:font-size-complex="12pt"/>
    </style:style>
    <style:style style:name="T44" style:parent-style-name="Основнойшрифтабзаца" style:family="text">
      <style:text-properties style:font-name="Times New Roman" style:font-name-complex="Times New Roman" fo:font-size="12pt" style:font-size-asian="12pt" style:font-size-complex="12pt"/>
    </style:style>
    <style:style style:name="T45" style:parent-style-name="Основнойшрифтабзаца" style:family="text">
      <style:text-properties style:font-name="Times New Roman" style:font-name-complex="Times New Roman" fo:font-size="12pt" style:font-size-asian="12pt" style:font-size-complex="12pt"/>
    </style:style>
    <style:style style:name="T46" style:parent-style-name="Основнойшрифтабзаца" style:family="text">
      <style:text-properties style:font-name="Times New Roman" style:font-name-complex="Times New Roman" fo:font-size="12pt" style:font-size-asian="12pt" style:font-size-complex="12pt"/>
    </style:style>
    <style:style style:name="T47" style:parent-style-name="Основнойшрифтабзаца" style:family="text">
      <style:text-properties style:font-name="Times New Roman" style:font-name-complex="Times New Roman" fo:font-size="12pt" style:font-size-asian="12pt" style:font-size-complex="12pt"/>
    </style:style>
    <style:style style:name="P48"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9" style:parent-style-name="Standard" style:list-style-name="LFO3"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50" style:parent-style-name="Standard" style:list-style-name="LFO4"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51" style:parent-style-name="Standard" style:family="paragraph">
      <style:paragraph-properties fo:text-align="justify"/>
      <style:text-properties style:font-name="Times New Roman" style:font-name-complex="Times New Roman" fo:font-size="12pt" style:font-size-asian="12pt" style:font-size-complex="12pt"/>
    </style:style>
    <style:style style:name="P52" style:parent-style-name="Standard" style:list-style-name="LFO5"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53" style:parent-style-name="Standard" style:family="paragraph">
      <style:paragraph-properties fo:text-align="justify"/>
      <style:text-properties style:font-name="Times New Roman" style:font-name-complex="Times New Roman" fo:font-size="12pt" style:font-size-asian="12pt" style:font-size-complex="12pt"/>
    </style:style>
    <style:style style:name="P54" style:parent-style-name="Standard" style:list-style-name="LFO5"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55" style:parent-style-name="Standard" style:family="paragraph">
      <style:paragraph-properties fo:text-align="justify"/>
      <style:text-properties style:font-name="Times New Roman" style:font-name-complex="Times New Roman" fo:font-size="12pt" style:font-size-asian="12pt" style:font-size-complex="12pt"/>
    </style:style>
    <style:style style:name="P56" style:parent-style-name="Standard" style:family="paragraph">
      <style:paragraph-properties fo:text-align="justify"/>
      <style:text-properties style:font-name="Times New Roman" style:font-name-complex="Times New Roman" fo:font-size="12pt" style:font-size-asian="12pt" style:font-size-complex="12pt"/>
    </style:style>
    <style:style style:name="P57" style:parent-style-name="Standard" style:family="paragraph">
      <style:paragraph-properties fo:text-align="justify"/>
    </style:style>
    <style:style style:name="T5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Основнойшрифтабзаца" style:family="text">
      <style:text-properties style:font-name="Times New Roman" style:font-name-complex="Times New Roman" fo:font-size="12pt" style:font-size-asian="12pt" style:font-size-complex="12pt"/>
    </style:style>
    <style:style style:name="T60"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61" style:parent-style-name="Standard" style:family="paragraph">
      <style:paragraph-properties fo:text-align="justify"/>
      <style:text-properties style:font-name="Times New Roman" style:font-name-complex="Times New Roman" fo:font-size="12pt" style:font-size-asian="12pt" style:font-size-complex="12pt"/>
    </style:style>
    <style:style style:name="P62"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63" style:parent-style-name="Standard" style:family="paragraph">
      <style:paragraph-properties fo:text-align="justify"/>
      <style:text-properties style:font-name="Times New Roman" style:font-name-complex="Times New Roman" fo:font-size="12pt" style:font-size-asian="12pt" style:font-size-complex="12pt"/>
    </style:style>
    <style:style style:name="P64" style:parent-style-name="Standard" style:family="paragraph">
      <style:paragraph-properties fo:text-align="justify"/>
      <style:text-properties style:font-name="Times New Roman" style:font-name-complex="Times New Roman" fo:font-size="12pt" style:font-size-asian="12pt" style:font-size-complex="12pt"/>
    </style:style>
    <style:style style:name="P65" style:parent-style-name="Standard" style:family="paragraph">
      <style:paragraph-properties fo:text-align="justify"/>
      <style:text-properties style:font-name="Times New Roman" style:font-name-complex="Times New Roman" fo:font-size="12pt" style:font-size-asian="12pt" style:font-size-complex="12pt"/>
    </style:style>
    <style:style style:name="P66" style:parent-style-name="Standard" style:family="paragraph">
      <style:paragraph-properties fo:text-align="justify"/>
      <style:text-properties style:font-name="Times New Roman" style:font-name-complex="Times New Roman" fo:font-size="12pt" style:font-size-asian="12pt" style:font-size-complex="12pt"/>
    </style:style>
    <style:style style:name="P67" style:parent-style-name="Standard" style:family="paragraph">
      <style:paragraph-properties fo:text-align="justify"/>
      <style:text-properties style:font-name="Times New Roman" style:font-name-complex="Times New Roman" fo:font-size="12pt" style:font-size-asian="12pt" style:font-size-complex="12pt"/>
    </style:style>
    <style:style style:name="P68" style:parent-style-name="Standard" style:list-style-name="LFO5" style:family="paragraph">
      <style:paragraph-properties fo:text-align="justify"/>
      <style:text-properties style:font-name="Times New Roman" style:font-name-complex="Times New Roman" fo:font-size="12pt" style:font-size-asian="12pt" style:font-size-complex="12pt"/>
    </style:style>
    <style:style style:name="P69" style:parent-style-name="Standard" style:list-style-name="LFO5" style:family="paragraph">
      <style:paragraph-properties fo:text-align="justify"/>
    </style:style>
    <style:style style:name="T70" style:parent-style-name="Основнойшрифтабзаца" style:family="text">
      <style:text-properties style:font-name="Times New Roman" style:font-name-complex="Times New Roman" fo:font-size="12pt" style:font-size-asian="12pt" style:font-size-complex="12pt"/>
    </style:style>
    <style:style style:name="P71" style:parent-style-name="Standard" style:list-style-name="LFO5" style:family="paragraph">
      <style:paragraph-properties fo:text-align="justify"/>
    </style:style>
    <style:style style:name="T72" style:parent-style-name="Основнойшрифтабзаца" style:family="text">
      <style:text-properties style:font-name="Times New Roman" style:font-name-complex="Times New Roman" fo:font-size="12pt" style:font-size-asian="12pt" style:font-size-complex="12pt"/>
    </style:style>
    <style:style style:name="T73" style:parent-style-name="Основнойшрифтабзаца" style:family="text">
      <style:text-properties style:font-name="Times New Roman" style:font-name-complex="Times New Roman" fo:font-size="12pt" style:font-size-asian="12pt" style:font-size-complex="12pt"/>
    </style:style>
    <style:style style:name="P74" style:parent-style-name="Standard" style:list-style-name="LFO5" style:family="paragraph">
      <style:paragraph-properties fo:text-align="justify"/>
    </style:style>
    <style:style style:name="T75" style:parent-style-name="Основнойшрифтабзаца" style:family="text">
      <style:text-properties style:font-name="Times New Roman" style:font-name-complex="Times New Roman" fo:font-size="12pt" style:font-size-asian="12pt" style:font-size-complex="12pt"/>
    </style:style>
    <style:style style:name="P76" style:parent-style-name="Standard" style:family="paragraph">
      <style:paragraph-properties fo:text-align="justify"/>
    </style:style>
    <style:style style:name="T77" style:parent-style-name="Основнойшрифтабзаца" style:family="text">
      <style:text-properties style:font-name="Times New Roman" style:font-name-complex="Times New Roman" fo:font-size="12pt" style:font-size-asian="12pt" style:font-size-complex="12pt"/>
    </style:style>
    <style:style style:name="P78" style:parent-style-name="Standard" style:family="paragraph">
      <style:paragraph-properties fo:text-align="justify"/>
    </style:style>
    <style:style style:name="T79"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80" style:parent-style-name="Standard" style:family="paragraph">
      <style:paragraph-properties fo:text-align="justify"/>
    </style:style>
    <style:style style:name="T81" style:parent-style-name="Основнойшрифтабзаца" style:family="text">
      <style:text-properties style:font-name="Times New Roman" style:font-name-complex="Times New Roman" fo:font-size="12pt" style:font-size-asian="12pt" style:font-size-complex="12pt"/>
    </style:style>
    <style:style style:name="T82" style:parent-style-name="Основнойшрифтабзаца" style:family="text">
      <style:text-properties style:font-name="Times New Roman" style:font-name-complex="Times New Roman" fo:font-size="12pt" style:font-size-asian="12pt" style:font-size-complex="12pt"/>
    </style:style>
    <style:style style:name="P83" style:parent-style-name="Standard" style:family="paragraph">
      <style:paragraph-properties fo:text-align="justify"/>
    </style:style>
    <style:style style:name="T84" style:parent-style-name="Основнойшрифтабзаца" style:family="text">
      <style:text-properties style:font-name="Times New Roman" style:font-name-complex="Times New Roman" fo:font-size="12pt" style:font-size-asian="12pt" style:font-size-complex="12pt"/>
    </style:style>
    <style:style style:name="T85" style:parent-style-name="Основнойшрифтабзаца" style:family="text">
      <style:text-properties style:font-name="Times New Roman" style:font-name-complex="Times New Roman" fo:font-size="12pt" style:font-size-asian="12pt" style:font-size-complex="12pt"/>
    </style:style>
    <style:style style:name="T86" style:parent-style-name="Основнойшрифтабзаца" style:family="text">
      <style:text-properties style:font-name="Times New Roman" style:font-name-complex="Times New Roman" fo:font-size="12pt" style:font-size-asian="12pt" style:font-size-complex="12pt"/>
    </style:style>
    <style:style style:name="T87" style:parent-style-name="Основнойшрифтабзаца" style:family="text">
      <style:text-properties style:font-name="Times New Roman" style:font-name-complex="Times New Roman" fo:font-size="12pt" style:font-size-asian="12pt" style:font-size-complex="12pt"/>
    </style:style>
    <style:style style:name="T88" style:parent-style-name="Основнойшрифтабзаца" style:family="text">
      <style:text-properties style:font-name="Times New Roman" style:font-name-complex="Times New Roman" fo:font-size="12pt" style:font-size-asian="12pt" style:font-size-complex="12pt"/>
    </style:style>
    <style:style style:name="P89" style:parent-style-name="Standard" style:family="paragraph">
      <style:paragraph-properties fo:text-align="justify"/>
    </style:style>
    <style:style style:name="T90" style:parent-style-name="Основнойшрифтабзаца" style:family="text">
      <style:text-properties style:font-name="Times New Roman" style:font-name-complex="Times New Roman" fo:font-size="12pt" style:font-size-asian="12pt" style:font-size-complex="12pt"/>
    </style:style>
    <style:style style:name="T91" style:parent-style-name="Основнойшрифтабзаца" style:family="text">
      <style:text-properties style:font-name="Times New Roman" style:font-name-complex="Times New Roman" fo:font-size="12pt" style:font-size-asian="12pt" style:font-size-complex="12pt"/>
    </style:style>
    <style:style style:name="T92"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93" style:parent-style-name="Основнойшрифтабзаца" style:family="text">
      <style:text-properties style:font-name="Times New Roman" style:font-name-complex="Times New Roman" fo:font-size="12pt" style:font-size-asian="12pt" style:font-size-complex="12pt"/>
    </style:style>
    <style:style style:name="T94" style:parent-style-name="Основнойшрифтабзаца" style:family="text">
      <style:text-properties style:font-name="Times New Roman" style:font-name-complex="Times New Roman" fo:font-size="12pt" style:font-size-asian="12pt" style:font-size-complex="12pt"/>
    </style:style>
    <style:style style:name="T95" style:parent-style-name="Основнойшрифтабзаца" style:family="text">
      <style:text-properties style:font-name="Times New Roman" style:font-name-complex="Times New Roman" fo:font-size="12pt" style:font-size-asian="12pt" style:font-size-complex="12pt"/>
    </style:style>
    <style:style style:name="T96" style:parent-style-name="Основнойшрифтабзаца" style:family="text">
      <style:text-properties style:font-name="Times New Roman" style:font-name-complex="Times New Roman" fo:font-size="12pt" style:font-size-asian="12pt" style:font-size-complex="12pt"/>
    </style:style>
    <style:style style:name="P97" style:parent-style-name="Standard" style:family="paragraph">
      <style:paragraph-properties fo:text-align="justify"/>
    </style:style>
    <style:style style:name="T98" style:parent-style-name="Основнойшрифтабзаца" style:family="text">
      <style:text-properties style:font-name="Times New Roman" style:font-name-complex="Times New Roman" fo:font-size="12pt" style:font-size-asian="12pt" style:font-size-complex="12pt"/>
    </style:style>
    <style:style style:name="T99" style:parent-style-name="Основнойшрифтабзаца" style:family="text">
      <style:text-properties style:font-name="Times New Roman" style:font-name-complex="Times New Roman" fo:font-size="12pt" style:font-size-asian="12pt" style:font-size-complex="12pt"/>
    </style:style>
    <style:style style:name="T100" style:parent-style-name="Основнойшрифтабзаца" style:family="text">
      <style:text-properties style:font-name="Times New Roman" style:font-name-complex="Times New Roman" fo:font-size="12pt" style:font-size-asian="12pt" style:font-size-complex="12pt"/>
    </style:style>
    <style:style style:name="P101" style:parent-style-name="Standard" style:family="paragraph">
      <style:paragraph-properties fo:text-align="justify"/>
    </style:style>
    <style:style style:name="T102" style:parent-style-name="Основнойшрифтабзаца" style:family="text">
      <style:text-properties style:font-name="Times New Roman" style:font-name-complex="Times New Roman" fo:font-size="12pt" style:font-size-asian="12pt" style:font-size-complex="12pt"/>
    </style:style>
    <style:style style:name="T103" style:parent-style-name="Основнойшрифтабзаца"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style:style>
    <style:style style:name="T105"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106"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107" style:parent-style-name="Основнойшрифтабзаца" style:family="text">
      <style:text-properties style:font-name="Times New Roman" style:font-name-complex="Times New Roman" fo:font-size="12pt" style:font-size-asian="12pt" style:font-size-complex="12pt"/>
    </style:style>
    <style:style style:name="P108" style:parent-style-name="Standard" style:family="paragraph">
      <style:paragraph-properties fo:text-align="justify"/>
    </style:style>
    <style:style style:name="T109" style:parent-style-name="Основнойшрифтабзаца" style:family="text">
      <style:text-properties style:font-name="Times New Roman" style:font-name-complex="Times New Roman" fo:font-size="12pt" style:font-size-asian="12pt" style:font-size-complex="12pt"/>
    </style:style>
    <style:style style:name="T110" style:parent-style-name="Основнойшрифтабзаца" style:family="text">
      <style:text-properties style:font-name="Times New Roman" style:font-name-complex="Times New Roman" fo:font-size="12pt" style:font-size-asian="12pt" style:font-size-complex="12pt"/>
    </style:style>
    <style:style style:name="T111" style:parent-style-name="Основнойшрифтабзаца" style:family="text">
      <style:text-properties style:font-name="Times New Roman" style:font-name-complex="Times New Roman" fo:font-size="12pt" style:font-size-asian="12pt" style:font-size-complex="12pt"/>
    </style:style>
    <style:style style:name="P112" style:parent-style-name="Standard" style:family="paragraph">
      <style:paragraph-properties fo:text-align="justify"/>
    </style:style>
    <style:style style:name="T113"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114" style:parent-style-name="Основнойшрифтабзаца" style:family="text">
      <style:text-properties style:font-name="Times New Roman" style:font-name-complex="Times New Roman" fo:font-size="12pt" style:font-size-asian="12pt" style:font-size-complex="12pt"/>
    </style:style>
    <style:style style:name="P115" style:parent-style-name="Standard" style:family="paragraph">
      <style:paragraph-properties fo:text-align="justify"/>
    </style:style>
    <style:style style:name="T116" style:parent-style-name="Основнойшрифтабзаца" style:family="text">
      <style:text-properties style:font-name="Times New Roman" style:font-name-complex="Times New Roman" fo:font-size="12pt" style:font-size-asian="12pt" style:font-size-complex="12pt"/>
    </style:style>
    <style:style style:name="P117" style:parent-style-name="Standard" style:family="paragraph">
      <style:paragraph-properties fo:text-align="justify"/>
    </style:style>
    <style:style style:name="T118"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119"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120" style:parent-style-name="Standard" style:family="paragraph">
      <style:paragraph-properties fo:text-align="justify"/>
    </style:style>
    <style:style style:name="T121" style:parent-style-name="Основнойшрифтабзаца" style:family="text">
      <style:text-properties style:font-name="Times New Roman" style:font-name-complex="Times New Roman" fo:font-size="12pt" style:font-size-asian="12pt" style:font-size-complex="12pt"/>
    </style:style>
    <style:style style:name="T122" style:parent-style-name="Основнойшрифтабзаца" style:family="text">
      <style:text-properties style:font-name="Times New Roman" style:font-name-complex="Times New Roman" fo:font-size="12pt" style:font-size-asian="12pt" style:font-size-complex="12pt"/>
    </style:style>
    <style:style style:name="P123" style:parent-style-name="Standard" style:family="paragraph">
      <style:paragraph-properties fo:text-align="justify"/>
    </style:style>
    <style:style style:name="T12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125" style:parent-style-name="Standard" style:family="paragraph">
      <style:paragraph-properties fo:text-align="justify"/>
    </style:style>
    <style:style style:name="T126" style:parent-style-name="Основнойшрифтабзаца" style:family="text">
      <style:text-properties style:font-name="Times New Roman" style:font-name-complex="Times New Roman" fo:font-size="12pt" style:font-size-asian="12pt" style:font-size-complex="12pt"/>
    </style:style>
    <style:style style:name="T127" style:parent-style-name="Основнойшрифтабзаца" style:family="text">
      <style:text-properties style:font-name="Times New Roman" style:font-name-complex="Times New Roman" fo:font-size="12pt" style:font-size-asian="12pt" style:font-size-complex="12pt"/>
    </style:style>
    <style:style style:name="P128" style:parent-style-name="Standard" style:family="paragraph">
      <style:paragraph-properties fo:text-align="justify"/>
    </style:style>
    <style:style style:name="T129"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130"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131" style:parent-style-name="Standard" style:family="paragraph">
      <style:paragraph-properties fo:text-align="justify"/>
    </style:style>
    <style:style style:name="T132" style:parent-style-name="Основнойшрифтабзаца" style:family="text">
      <style:text-properties style:font-name="Times New Roman" style:font-name-complex="Times New Roman" fo:font-size="12pt" style:font-size-asian="12pt" style:font-size-complex="12pt"/>
    </style:style>
    <style:style style:name="T133" style:parent-style-name="Основнойшрифтабзаца" style:family="text">
      <style:text-properties style:font-name="Times New Roman" style:font-name-complex="Times New Roman" fo:font-size="12pt" style:font-size-asian="12pt" style:font-size-complex="12pt"/>
    </style:style>
    <style:style style:name="P134" style:parent-style-name="Standard" style:family="paragraph">
      <style:paragraph-properties fo:text-align="justify"/>
    </style:style>
    <style:style style:name="T135"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136" style:parent-style-name="Standard" style:family="paragraph">
      <style:paragraph-properties fo:text-align="justify"/>
    </style:style>
    <style:style style:name="T137" style:parent-style-name="Основнойшрифтабзаца" style:family="text">
      <style:text-properties style:font-name="Times New Roman" style:font-name-complex="Times New Roman" fo:font-size="12pt" style:font-size-asian="12pt" style:font-size-complex="12pt"/>
    </style:style>
    <style:style style:name="T138" style:parent-style-name="Основнойшрифтабзаца" style:family="text">
      <style:text-properties style:font-name="Times New Roman" style:font-name-complex="Times New Roman" fo:font-size="12pt" style:font-size-asian="12pt" style:font-size-complex="12pt"/>
    </style:style>
    <style:style style:name="T139" style:parent-style-name="Основнойшрифтабзаца" style:family="text">
      <style:text-properties style:font-name="Times New Roman" style:font-name-complex="Times New Roman" fo:font-size="12pt" style:font-size-asian="12pt" style:font-size-complex="12pt"/>
    </style:style>
    <style:style style:name="P140" style:parent-style-name="Standard" style:family="paragraph">
      <style:paragraph-properties fo:text-align="justify"/>
    </style:style>
    <style:style style:name="T141" style:parent-style-name="Основнойшрифтабзаца" style:family="text">
      <style:text-properties style:font-name="Times New Roman" style:font-name-complex="Times New Roman" fo:font-size="12pt" style:font-size-asian="12pt" style:font-size-complex="12pt"/>
    </style:style>
    <style:style style:name="T142" style:parent-style-name="Основнойшрифтабзаца" style:family="text">
      <style:text-properties style:font-name="Times New Roman" style:font-name-complex="Times New Roman" fo:font-size="12pt" style:font-size-asian="12pt" style:font-size-complex="12pt"/>
    </style:style>
    <style:style style:name="P143" style:parent-style-name="Standard" style:family="paragraph">
      <style:paragraph-properties fo:text-align="justify"/>
    </style:style>
    <style:style style:name="T144" style:parent-style-name="Основнойшрифтабзаца" style:family="text">
      <style:text-properties style:font-name="Times New Roman" style:font-name-complex="Times New Roman" fo:font-size="12pt" style:font-size-asian="12pt" style:font-size-complex="12pt"/>
    </style:style>
    <style:style style:name="T145" style:parent-style-name="Основнойшрифтабзаца" style:family="text">
      <style:text-properties style:font-name="Times New Roman" style:font-name-complex="Times New Roman" fo:font-size="12pt" style:font-size-asian="12pt" style:font-size-complex="12pt"/>
    </style:style>
    <style:style style:name="T146" style:parent-style-name="Основнойшрифтабзаца" style:family="text">
      <style:text-properties style:font-name="Times New Roman" style:font-name-complex="Times New Roman" fo:font-size="12pt" style:font-size-asian="12pt" style:font-size-complex="12pt"/>
    </style:style>
    <style:style style:name="P147" style:parent-style-name="Standard" style:family="paragraph">
      <style:paragraph-properties fo:text-align="justify"/>
    </style:style>
    <style:style style:name="T148" style:parent-style-name="Основнойшрифтабзаца" style:family="text">
      <style:text-properties style:font-name="Times New Roman" style:font-name-complex="Times New Roman" fo:font-size="12pt" style:font-size-asian="12pt" style:font-size-complex="12pt"/>
    </style:style>
    <style:style style:name="P149" style:parent-style-name="Standard" style:family="paragraph">
      <style:paragraph-properties fo:text-align="justify"/>
    </style:style>
    <style:style style:name="T150" style:parent-style-name="Основнойшрифтабзаца" style:family="text">
      <style:text-properties style:font-name="Times New Roman" style:font-name-complex="Times New Roman" fo:font-size="12pt" style:font-size-asian="12pt" style:font-size-complex="12pt"/>
    </style:style>
    <style:style style:name="T151" style:parent-style-name="Основнойшрифтабзаца" style:family="text">
      <style:text-properties style:font-name="Times New Roman" style:font-name-complex="Times New Roman" fo:font-size="12pt" style:font-size-asian="12pt" style:font-size-complex="12pt"/>
    </style:style>
    <style:style style:name="P152" style:parent-style-name="Standard" style:family="paragraph">
      <style:paragraph-properties fo:text-align="justify"/>
    </style:style>
    <style:style style:name="T153" style:parent-style-name="Основнойшрифтабзаца" style:family="text">
      <style:text-properties style:font-name="Times New Roman" style:font-name-complex="Times New Roman" fo:font-size="12pt" style:font-size-asian="12pt" style:font-size-complex="12pt"/>
    </style:style>
    <style:style style:name="T154" style:parent-style-name="Основнойшрифтабзаца" style:family="text">
      <style:text-properties style:font-name="Times New Roman" style:font-name-complex="Times New Roman" fo:font-size="12pt" style:font-size-asian="12pt" style:font-size-complex="12pt"/>
    </style:style>
    <style:style style:name="P155" style:parent-style-name="Standard" style:family="paragraph">
      <style:paragraph-properties fo:text-align="justify"/>
    </style:style>
    <style:style style:name="T156" style:parent-style-name="Основнойшрифтабзаца" style:family="text">
      <style:text-properties style:font-name="Times New Roman" style:font-name-complex="Times New Roman" fo:font-size="12pt" style:font-size-asian="12pt" style:font-size-complex="12pt"/>
    </style:style>
    <style:style style:name="P157" style:parent-style-name="Standard" style:family="paragraph">
      <style:paragraph-properties fo:text-align="justify"/>
    </style:style>
    <style:style style:name="T158" style:parent-style-name="Основнойшрифтабзаца" style:family="text">
      <style:text-properties style:font-name="Times New Roman" style:font-name-complex="Times New Roman" fo:font-size="12pt" style:font-size-asian="12pt" style:font-size-complex="12pt"/>
    </style:style>
    <style:style style:name="T159" style:parent-style-name="Основнойшрифтабзаца" style:family="text">
      <style:text-properties style:font-name="Times New Roman" style:font-name-complex="Times New Roman" fo:font-size="12pt" style:font-size-asian="12pt" style:font-size-complex="12pt"/>
    </style:style>
    <style:style style:name="P160" style:parent-style-name="Standard" style:family="paragraph">
      <style:paragraph-properties fo:text-align="justify"/>
    </style:style>
    <style:style style:name="T161" style:parent-style-name="Основнойшрифтабзаца" style:family="text">
      <style:text-properties style:font-name="Times New Roman" style:font-name-complex="Times New Roman" fo:font-size="12pt" style:font-size-asian="12pt" style:font-size-complex="12pt"/>
    </style:style>
    <style:style style:name="T162" style:parent-style-name="Основнойшрифтабзаца" style:family="text">
      <style:text-properties style:font-name="Times New Roman" style:font-name-complex="Times New Roman" fo:font-size="12pt" style:font-size-asian="12pt" style:font-size-complex="12pt"/>
    </style:style>
    <style:style style:name="P163" style:parent-style-name="Standard" style:family="paragraph">
      <style:paragraph-properties fo:text-align="justify"/>
    </style:style>
    <style:style style:name="T164" style:parent-style-name="Основнойшрифтабзаца" style:family="text">
      <style:text-properties style:font-name="Times New Roman" style:font-name-complex="Times New Roman" fo:font-size="12pt" style:font-size-asian="12pt" style:font-size-complex="12pt"/>
    </style:style>
    <style:style style:name="T165" style:parent-style-name="Основнойшрифтабзаца" style:family="text">
      <style:text-properties style:font-name="Times New Roman" style:font-name-complex="Times New Roman" fo:font-size="12pt" style:font-size-asian="12pt" style:font-size-complex="12pt"/>
    </style:style>
    <style:style style:name="P166" style:parent-style-name="Standard" style:list-style-name="LFO6" style:family="paragraph">
      <style:paragraph-properties fo:text-align="justify"/>
    </style:style>
    <style:style style:name="T167" style:parent-style-name="Основнойшрифтабзаца" style:family="text">
      <style:text-properties style:font-name="Times New Roman" style:font-name-complex="Times New Roman" fo:font-size="12pt" style:font-size-asian="12pt" style:font-size-complex="12pt"/>
    </style:style>
    <style:style style:name="T168" style:parent-style-name="Основнойшрифтабзаца" style:family="text">
      <style:text-properties style:font-name="Times New Roman" style:font-name-complex="Times New Roman" fo:font-size="12pt" style:font-size-asian="12pt" style:font-size-complex="12pt"/>
    </style:style>
    <style:style style:name="P169" style:parent-style-name="Standard" style:list-style-name="LFO6" style:family="paragraph">
      <style:paragraph-properties fo:text-align="justify"/>
    </style:style>
    <style:style style:name="T170" style:parent-style-name="Основнойшрифтабзаца" style:family="text">
      <style:text-properties style:font-name="Times New Roman" style:font-name-complex="Times New Roman" fo:font-size="12pt" style:font-size-asian="12pt" style:font-size-complex="12pt"/>
    </style:style>
    <style:style style:name="T171" style:parent-style-name="Основнойшрифтабзаца" style:family="text">
      <style:text-properties style:font-name="Times New Roman" style:font-name-complex="Times New Roman" fo:font-size="12pt" style:font-size-asian="12pt" style:font-size-complex="12pt"/>
    </style:style>
    <style:style style:name="P172" style:parent-style-name="Standard" style:list-style-name="LFO6" style:family="paragraph">
      <style:paragraph-properties fo:text-align="justify"/>
    </style:style>
    <style:style style:name="T173" style:parent-style-name="Основнойшрифтабзаца" style:family="text">
      <style:text-properties style:font-name="Times New Roman" style:font-name-complex="Times New Roman" fo:font-size="12pt" style:font-size-asian="12pt" style:font-size-complex="12pt"/>
    </style:style>
    <style:style style:name="T174" style:parent-style-name="Основнойшрифтабзаца" style:family="text">
      <style:text-properties style:font-name="Times New Roman" style:font-name-complex="Times New Roman" fo:font-size="12pt" style:font-size-asian="12pt" style:font-size-complex="12pt"/>
    </style:style>
    <style:style style:name="P175" style:parent-style-name="Standard" style:list-style-name="LFO6" style:family="paragraph">
      <style:paragraph-properties fo:text-align="justify"/>
    </style:style>
    <style:style style:name="T176" style:parent-style-name="Основнойшрифтабзаца" style:family="text">
      <style:text-properties style:font-name="Times New Roman" style:font-name-complex="Times New Roman" fo:font-size="12pt" style:font-size-asian="12pt" style:font-size-complex="12pt"/>
    </style:style>
    <style:style style:name="P177" style:parent-style-name="Standard" style:family="paragraph">
      <style:paragraph-properties fo:text-align="justify"/>
      <style:text-properties style:font-name="Times New Roman" style:font-name-complex="Times New Roman" fo:font-size="12pt" style:font-size-asian="12pt" style:font-size-complex="12pt"/>
    </style:style>
    <style:style style:name="P178" style:parent-style-name="Standard" style:family="paragraph">
      <style:paragraph-properties fo:text-align="justify"/>
      <style:text-properties style:font-name="Times New Roman" style:font-name-complex="Times New Roman" fo:font-size="12pt" style:font-size-asian="12pt" style:font-size-complex="12pt"/>
    </style:style>
    <style:style style:name="P179" style:parent-style-name="Standard" style:list-style-name="LFO7" style:family="paragraph">
      <style:paragraph-properties fo:text-align="justify"/>
    </style:style>
    <style:style style:name="T180" style:parent-style-name="Основнойшрифтабзаца" style:family="text">
      <style:text-properties style:font-name="Times New Roman" style:font-name-complex="Times New Roman" fo:font-size="12pt" style:font-size-asian="12pt" style:font-size-complex="12pt"/>
    </style:style>
    <style:style style:name="T181" style:parent-style-name="Основнойшрифтабзаца" style:family="text">
      <style:text-properties style:font-name="Times New Roman" style:font-name-complex="Times New Roman" fo:font-size="12pt" style:font-size-asian="12pt" style:font-size-complex="12pt"/>
    </style:style>
    <style:style style:name="P182" style:parent-style-name="Standard" style:list-style-name="LFO7" style:family="paragraph">
      <style:paragraph-properties fo:text-align="justify"/>
    </style:style>
    <style:style style:name="T183" style:parent-style-name="Основнойшрифтабзаца" style:family="text">
      <style:text-properties style:font-name="Times New Roman" style:font-name-complex="Times New Roman" fo:font-size="12pt" style:font-size-asian="12pt" style:font-size-complex="12pt"/>
    </style:style>
    <style:style style:name="P184" style:parent-style-name="Standard" style:family="paragraph">
      <style:paragraph-properties fo:text-align="center"/>
      <style:text-properties style:font-name="Times New Roman" style:font-name-complex="Times New Roman" fo:font-size="12pt" style:font-size-asian="12pt" style:font-size-complex="12pt"/>
    </style:style>
    <style:style style:name="P185" style:parent-style-name="Standard" style:family="paragraph">
      <style:paragraph-properties fo:text-align="center"/>
      <style:text-properties style:font-name="Times New Roman" style:font-name-complex="Times New Roman" fo:font-size="12pt" style:font-size-asian="12pt" style:font-size-complex="12pt"/>
    </style:style>
    <style:style style:name="P186" style:parent-style-name="Standard" style:family="paragraph">
      <style:paragraph-properties fo:text-align="center"/>
      <style:text-properties style:font-name="Times New Roman" style:font-name-complex="Times New Roman" fo:font-size="12pt" style:font-size-asian="12pt" style:font-size-complex="12pt"/>
    </style:style>
    <style:style style:name="P187" style:parent-style-name="Standard" style:family="paragraph">
      <style:paragraph-properties fo:text-align="center"/>
      <style:text-properties style:font-name="Times New Roman" style:font-name-complex="Times New Roman" fo:font-size="12pt" style:font-size-asian="12pt" style:font-size-complex="12pt"/>
    </style:style>
    <style:style style:name="P188" style:parent-style-name="Standard" style:list-style-name="LFO8" style:family="paragraph">
      <style:text-properties style:font-name="Times New Roman" style:font-name-complex="Times New Roman" fo:font-size="12pt" style:font-size-asian="12pt" style:font-size-complex="12pt"/>
    </style:style>
    <style:style style:name="P189" style:parent-style-name="Standard" style:list-style-name="LFO8" style:family="paragraph">
      <style:text-properties style:font-name="Times New Roman" style:font-name-complex="Times New Roman" fo:font-size="12pt" style:font-size-asian="12pt" style:font-size-complex="12pt"/>
    </style:style>
    <style:style style:name="P190" style:parent-style-name="Standard" style:list-style-name="LFO8" style:family="paragraph">
      <style:text-properties style:font-name="Times New Roman" style:font-name-complex="Times New Roman" fo:font-size="12pt" style:font-size-asian="12pt" style:font-size-complex="12pt"/>
    </style:style>
    <style:style style:name="P191" style:parent-style-name="Standard" style:list-style-name="LFO8" style:family="paragraph">
      <style:text-properties style:font-name="Times New Roman" style:font-name-complex="Times New Roman" fo:font-size="12pt" style:font-size-asian="12pt" style:font-size-complex="12pt"/>
    </style:style>
    <style:style style:name="P192" style:parent-style-name="Standard" style:list-style-name="LFO8" style:family="paragraph">
      <style:text-properties style:font-name="Times New Roman" style:font-name-complex="Times New Roman" fo:font-size="12pt" style:font-size-asian="12pt" style:font-size-complex="12pt"/>
    </style:style>
    <style:style style:name="P193" style:parent-style-name="Standard" style:list-style-name="LFO8" style:family="paragraph">
      <style:text-properties style:font-name="Times New Roman" style:font-name-complex="Times New Roman" fo:font-size="12pt" style:font-size-asian="12pt" style:font-size-complex="12pt"/>
    </style:style>
    <style:style style:name="P194" style:parent-style-name="Standard" style:list-style-name="LFO8" style:family="paragraph">
      <style:text-properties style:font-name="Times New Roman" style:font-name-complex="Times New Roman" fo:font-size="12pt" style:font-size-asian="12pt" style:font-size-complex="12pt"/>
    </style:style>
    <style:style style:name="P195" style:parent-style-name="Standard" style:list-style-name="LFO8" style:family="paragraph">
      <style:text-properties style:font-name="Times New Roman" style:font-name-complex="Times New Roman" fo:font-size="12pt" style:font-size-asian="12pt" style:font-size-complex="12pt"/>
    </style:style>
    <style:style style:name="P196" style:parent-style-name="Standard" style:list-style-name="LFO8" style:family="paragraph">
      <style:text-properties style:font-name="Times New Roman" style:font-name-complex="Times New Roman" fo:font-size="12pt" style:font-size-asian="12pt" style:font-size-complex="12pt"/>
    </style:style>
    <style:style style:name="P197" style:parent-style-name="Standard" style:family="paragraph">
      <style:paragraph-properties fo:text-align="end"/>
      <style:text-properties style:font-name="Times New Roman" style:font-name-complex="Times New Roman" fo:font-size="12pt" style:font-size-asian="12pt" style:font-size-complex="12pt"/>
    </style:style>
    <style:style style:name="P198" style:parent-style-name="Standard" style:family="paragraph">
      <style:paragraph-properties fo:text-align="end"/>
      <style:text-properties style:font-name="Times New Roman" style:font-name-complex="Times New Roman" fo:font-size="12pt" style:font-size-asian="12pt" style:font-size-complex="12pt"/>
    </style:style>
    <style:style style:name="P199" style:parent-style-name="Standard" style:family="paragraph">
      <style:paragraph-properties fo:text-align="end"/>
      <style:text-properties style:font-name="Times New Roman" style:font-name-complex="Times New Roman" fo:font-size="12pt" style:font-size-asian="12pt" style:font-size-complex="12pt"/>
    </style:style>
    <style:style style:name="P200" style:parent-style-name="Standard" style:family="paragraph">
      <style:paragraph-properties fo:text-align="justify"/>
      <style:text-properties style:font-name="Times New Roman" style:font-name-complex="Times New Roman" fo:font-size="16pt" style:font-size-asian="16pt" style:font-size-complex="14pt"/>
    </style:style>
    <style:style style:name="P201" style:parent-style-name="Standard" style:family="paragraph">
      <style:paragraph-properties fo:text-align="justify"/>
    </style:style>
  </office:automatic-styles>
  <office:body>
    <office:text text:use-soft-page-breaks="true">
      <text:p text:style-name="P1">Создание благоприятных условий для самопознания, саморазвития и самореализации учащихся, воспитание активной саморазвивающейся личности.</text:p>
      <text:p text:style-name="P2">Не уметь – это для ребенка нормально.</text:p>
      <text:p text:style-name="P3">А научить<text:s/>и сделать так, чтобы он захотел научиться,</text:p>
      <text:p text:style-name="P4"><text:s/>- это главная забота взрослых.</text:p>
      <text:p text:style-name="P5"><text:s text:c="7"/></text:p>
      <text:p text:style-name="P6"><text:span text:style-name="T7"><text:s text:c="20"/>При</text:span><text:span text:style-name="T8">оритеты начального образования<text:s/></text:span><text:span text:style-name="T9">существенно изменились — на первый план выдвинулись цели развития личности ученика, формирование у младшего школьника</text:span><text:span text:style-name="T10"><text:s/>умения учиться. И я задумалась, создала ли я условия для запуска процессов саморазвития у своих учеников. При работе с новым классом меня уже волновали вопросы, как отследить продвижение ученика в режиме саморазвития, как научить самоорганизации, развить<text:s/></text:span><text:span text:style-name="T11">умения ставить перед собой задачи, планировать деятельность, как научить са</text:span><text:span text:style-name="T12">моанализу и рефлексии. Поэтому<text:s/></text:span><text:span text:style-name="T13">главной целью своей педагогической деятельности</text:span><text:span text:style-name="T14"><text:s/></text:span><text:span text:style-name="T15">считаю</text:span><text:span text:style-name="T16"><text:s/></text:span><text:span text:style-name="T17">создание благоприятных условий для самопознания, саморазвития и самореализации учащихся, восп</text:span><text:span text:style-name="T18">итание активной саморазвивающейся личности.</text:span></text:p>
      <text:p text:style-name="P19"><text:span text:style-name="T20"><text:s text:c="23"/></text:span><text:span text:style-name="T21"><text:s text:c="3"/>Для реализации этой цели решаю задачи, направленные на:</text:span></text:p>
      <text:list text:style-name="LFO1" text:continue-numbering="true">
        <text:list-item>
          <text:p text:style-name="P22">поддержание<text:s/>образовательной инициативы ребёнка;</text:p>
        </text:list-item>
        <text:list-item>
          <text:p text:style-name="P23">формирование учебной самостоятельности;</text:p>
        </text:list-item>
        <text:list-item>
          <text:p text:style-name="P24">обучение навыкам общения;</text:p>
        </text:list-item>
        <text:list-item>
          <text:p text:style-name="P25">расширение опыта<text:s/>самостоятельного выбора.</text:p>
        </text:list-item>
      </text:list>
      <text:p text:style-name="P26"><text:s text:c="4"/>Решение этих задач требует новых подходов к обучению, учитывающих индивидуальные и психофизические особенности обучающихся, поэтому образовательный процесс сориентирован:</text:p>
      <text:list text:style-name="LFO1" text:continue-numbering="true">
        <text:list-item>
          <text:p text:style-name="P27">на возрастные особенности младших школьников, что предполагает:</text:p>
        </text:list-item>
      </text:list>
      <text:p text:style-name="P28"><text:s text:c="10"/>- полноту реализации возможностей проживаемого ребёнком возраста;</text:p>
      <text:p text:style-name="P29"><text:s text:c="10"/>- опору на достижения предыдущего этапа развития;</text:p>
      <text:p text:style-name="P30"><text:s text:c="10"/>- нацеленность на развитие у школьника в первую очередь фундаментальных способностей, обеспечивающих<text:s/>успешность обучения на следующей ступени образования.</text:p>
      <text:list text:style-name="LFO2" text:continue-numbering="true">
        <text:list-item>
          <text:p text:style-name="P31">на индивидуальные особенности развития детей. <text:s text:c="3"/></text:p>
        </text:list-item>
      </text:list>
      <text:p text:style-name="P32"><text:s text:c="5"/>Самостоятельность как ответственное, инициативное поведение, совершаемое собственными силами, - основной вектор взросления. Это означает, что направленность <text:s text:c="3"/>образовательного процесса на формирование самостоятельности ребёнка должна выступать как главный приоритет с самого начала обучения в школе. Учебная самостоятельность и является той ключевой компетентностью, развития которой я достигаю следующими путями:</text:p>
      <text:p text:style-name="P33">- организацией образовательного пространства учебной деятельности;</text:p>
      <text:p text:style-name="P34">- изменением системы оценивания учебных достижений детей;</text:p>
      <text:p text:style-name="P35">- организацией разных форм детской и детско-взрослой совместности.</text:p>
      <text:p text:style-name="P36"><text:span text:style-name="T37"><text:s text:c="6"/>Основным способом построения учебной<text:s/></text:span><text:span text:style-name="T38">самостоятельности является разделение детских действий на подготовительную и исполнительную часть. С самого нач</text:span><text:span text:style-name="T39">ала обучения строю действие ребё</text:span><text:span text:style-name="T40">нка как различение и переход от подготовки (тренировки) к реализации. Если это действие строить как противопостав</text:span><text:span text:style-name="T41">ление между подготовкой</text:span><text:span text:style-name="T42"><text:s/>и реализацией, усиливать и про</text:span><text:span text:style-name="T43">длевать сам это переход, то ребё</text:span><text:span text:style-name="T44">нок учится принимать решения. При такой организации образовательного пространства уже к середине 1 класса мои ученики самостоятельно оформляют собственную подготовку. Ра</text:span><text:span text:style-name="T45">знообразие форм тренировки, возникновение у детей индивидуальных способов подготовки явл</text:span><text:span text:style-name="T46">яется критерием того, что у ребё</text:span><text:span text:style-name="T47">нка формируется учебная самостоятельность.</text:span></text:p>
      <text:p text:style-name="P48">Выделяю следующие этапы формирования самостоятельности:</text:p>
      <text:list text:style-name="LFO3" text:continue-numbering="true">
        <text:list-item>
          <text:p text:style-name="P49">Введение пространства подготовки.</text:p>
        </text:list-item>
      </text:list>
      <text:list text:style-name="LFO4" text:continue-numbering="true">
        <text:list-item>
          <text:p text:style-name="P50">Введение удачных элементов и фрагментов в работе.</text:p>
        </text:list-item>
      </text:list>
      <text:p text:style-name="P51"><text:s text:c="5"/>Введение пространства подготовки начинаю с построения оценочного отношения первоклассника к проделанной им работе. Дети учатся выделять в своей работе удачные и неудачные элементы.</text:p>
      <text:list text:style-name="LFO5" text:continue-numbering="true">
        <text:list-item>
          <text:p text:style-name="P52">Введение черновика и построение его как особого места подготовки.</text:p>
        </text:list-item>
      </text:list>
      <text:p text:style-name="P53"><text:s text:c="5"/>Далее тренировочная и оценочная части работы противопоставляются еще более наглядно. В рабочей тетради ребенка часть тетрадного листа используется для отработки, тренировки определенных навыков, другая часть<text:s/>— для предъявления учителю и выделяется особым образом (цветом). Такое обучение работе с тетрадью предполагает не столько действия учителя по организации детской работы, сколько связано с организацией рефлексивного отношения обучающихся к своей работе, когда дети начинают понимать уместность своей подготовки, само определяют ее содержание и объем, обращаются к средствам. Таким образом, разделяя действия ребенка на ориентировку и выполнение или подготовку и реализацию, я с самого начала задаю отношение ребенка к своему действию, открываю ему смысл подготовки в отличие от реализации.</text:p>
      <text:list text:style-name="LFO5" text:continue-numbering="true">
        <text:list-item>
          <text:p text:style-name="P54">Организация предметно-пространственной среды.</text:p>
        </text:list-item>
      </text:list>
      <text:p text:style-name="P55">Ситуация подготовки и ситуация организации должны отличаться не только по содержанию, но и иметь разную предметно-пространственную форму организации. В классном пространстве выделяются «место<text:s/>сомнений» и «место на оценку» (в классе располагаются семиплоскостная доска и одна поворотная). Мы с<text:s/>детьми договариваемся, в какой<text:s/>ситуации <text:s/>дети будут работать на той или другой части доски. Если ребенок готов продемонстрировать свой способ работы и свои действия, то он работает на той части доски, которая обозначена как «место на оценку». В этом случае его действия оцениваются мной и другими детьми.</text:p>
      <text:p text:style-name="P56"><text:s text:c="9"/>Если ребенок сомневается в своих действиях, то он работает на той части доски, где определено «место сомнений», в этом случае мы помогаем ему определить места затруднений и разрешить сомнения. Порой сразу несколько человек работают на досках, которые представляют «место пробы», далее происходит коллективное обсуждение предложенных версий, в процессе которого дети могут выходить к доске, чтобы исправить, доделать свое решение, находят ошибку или могут стереть свой ответ.</text:p>
      <text:p text:style-name="P57"><text:span text:style-name="T58">2</text:span><text:span text:style-name="T59">.<text:s/></text:span><text:span text:style-name="T60">Организация работы над ошибками.</text:span></text:p>
      <text:p text:style-name="P61"><text:s text:c="5"/>Если на 1 этапе преобладает цикл<text:s/>«подготовка-работа на оценку», то на 2 этапе это отношение меняется и появляется новый вид работы «работа на оценку — тренировка (работа над ошибками)». Новый вид работы ввожу на занятии с малой группой детей. С одной стороны, работу над ошибками организую с целью обучения детей выделять свои ошибки и рассматривать их сквозь призму предметных умений, с другой стороны, ребёнок должен научиться организовывать свою подготовку относительно того, что у него ещё<text:s/>не получается. Основная моя задача на этом этапе -<text:s text:c="2"/>помочь ребёнку организовать подготовку, обратить его внимание на выбор средств тренировки в зависимости от ошибок. В классе на специальных полках находятся различные<text:s/>тренировочные карточки-задания на те или иные умения, сборники, дидактические материалы<text:s/>на печатной основе. Стремлюсь к тому, чтобы использование тренажёров не задавалась как работа, обязательная для всех, а воспитывалась как потребность детей в дополнительном упражнении. И если на уроке я выступаю как организатор действий детей, то на таком<text:s/>занятии являюсь экспертом и консультантом.</text:p>
      <text:p text:style-name="P62">3. Конструирование средств помощи.</text:p>
      <text:p text:style-name="P63"><text:s text:c="4"/>Цикл «тренировка-оценка-работа над ошибками-оценка» разворачивается во времени. Однако главным на этом этапе становиться создание карт помощи. Часть из них рождается на<text:s/>уроке в процессе совместной деятельности учителя и учеников и оформляется в виде таблиц, чертежей, рисунков. Такая работа становиться систематической на уроках русского языка, математике. Также дети пробуют конструировать свои карты помощи самостоятельно и<text:s/>предлагают другим детям их опробовать. По тому, какую карту-опору создаёт ребёнок, я делаю вывод о том, как он обобщает предметный материал, может ли он выделить способ действия и его характеристики, проиллюстрировать собственными примерами.</text:p>
      <text:p text:style-name="P64"><text:s text:c="4"/>Центром развития учебной самостоятельности ребёнка в начальной школе, её<text:s/>ядром и основной формой проявления является контрольно-оценочная самостоятельность, В течение последних лет я работаю<text:s/>над проблемой становления у ребёнка способности к оценке границ своих знаний и умений. Моя задача — создать условия для становления детской самооценки, способности к рефлексии своей деятельности, что является основой для дальнейшей работы по определению и выстраиванию личной образовательной программы.</text:p>
      <text:p text:style-name="P65"><text:s text:c="5"/>Критериальное оценивание — это универсальный способ оценивания любого вида работ, который позволяет выделить элементы работы и оценивать её<text:s/>не всю целиком, а «пошагово». Именно такое оценивание позволяет увидеть,<text:s/>как сильные, так и слабые стороны работы, понять ее «точки роста».</text:p>
      <text:p text:style-name="P66"><text:s text:c="5"/>Процесс создания критериев и форм оценивания осуществляю совместно с детьми и рассматриваю как способ формирования дифференцированной детской самооценки.</text:p>
      <text:p text:style-name="P67">Придерживаюсь следующих правил работы в системе оценивания:</text:p>
      <text:list text:style-name="LFO5" text:continue-numbering="true">
        <text:list-item>
          <text:p text:style-name="P68">обязательное обсуждение с детьми<text:s/>критериев оценивания работ;</text:p>
        </text:list-item>
        <text:list-item>
          <text:p text:style-name="P69"><text:span text:style-name="T70">постепенный переход от безотметочного оценивания к оцениванию по пятибальной системе;</text:span></text:p>
        </text:list-item>
        <text:list-item>
          <text:p text:style-name="P71"><text:span text:style-name="T72">осуществление перехода от безотметочного оценивания к бальному не одновременно для всех, а по мере понимания детьми предыдущего этапа оцениван</text:span><text:span text:style-name="T73">ия;</text:span></text:p>
        </text:list-item>
        <text:list-item>
          <text:p text:style-name="P74"><text:span text:style-name="T75">обязательное выделение умений, за которые можно похвалить ученика.</text:span></text:p>
        </text:list-item>
      </text:list>
      <text:p text:style-name="P76"><text:span text:style-name="T77">Работу по критериальному оцениванию выстраиваю поэтапно.</text:span></text:p>
      <text:p text:style-name="P78"><text:span text:style-name="T79">1. Качественно-эмоциональное оценивание</text:span></text:p>
      <text:p text:style-name="P80"><text:span text:style-name="T81"><text:s text:c="4"/>Обучение самооцениванию начинаю с установления доверительных, открытых отношений как</text:span><text:span text:style-name="T82"><text:s/>между учителем и классом, так и между детьми, веду работу по созданию комфортной психологической обстановки, в которой дети максимально могут проявить свои возможности.</text:span></text:p>
      <text:p text:style-name="P83"><text:span text:style-name="T84"><text:s text:c="4"/>В 1 классе каждый ученик <text:s/>начинает вести личный дневник-помощник. С первого месяца</text:span><text:span text:style-name="T85"><text:s/>обучения дневнику доверяется некоторая информация: дети делают рисунки по поводу тех событий, которые происходили с ними (побывал на экскурсии, прочитал интересную книжку), составляют небольшие тексты. Позже начинают фиксировать в дневниках наличие творче</text:span><text:span text:style-name="T86">ских домашних заданий (по желанию ученика). Условные знаки сигнализируют ребенку, что у него есть дело, которое необходимо выполнить, другими значками ребенок фиксирует его выполнение. Таким образом, на первых порах дневник выполняет функцию информационной</text:span><text:span text:style-name="T87"><text:s text:c="2"/>и личностной помощи в поддержки детской самостоятельности. Также мои ученики ведут дневник школьника на печатной основе («Школа 2100»), с его помощью дети учатся лучше понимать самих себя; самостоятельно оценивать свои достижения; высказывать свои впечат</text:span><text:span text:style-name="T88">ления об уроке, школьном дне, планировать свои дела.</text:span></text:p>
      <text:p text:style-name="P89"><text:span text:style-name="T90"><text:s text:c="4"/>Во время вводного учебного курса «Введение в школьную жизнь» появляется цветовая оценочная шкала. В результате совместного обсуждения задаются разные направления оценивания: правильность, аккуратност</text:span><text:span text:style-name="T91">ь, красота, старание и т. д. Появление этих критериев может быть связано с какой-либо актуальной для класса или для конкретного ребенка ситуацией. Например, следуя правилу<text:s/></text:span><text:span text:style-name="T92">обязательное выделение умений, за которые можно похвалить ученика<text:s/></text:span><text:span text:style-name="T93">при проверке тетра</text:span><text:span text:style-name="T94">дей, в плохих работах добавляют такие критерии, которые способствуют поддержанию детской мотивации. Всегда стараюсь поддерживать и те критерии, которые появляются в детских работах. Уже на этом этапе практикую взаимооценку работ в тетради. Оценивание чужой</text:span><text:span text:style-name="T95"><text:s/>работы помогает постепенно уточнять значение критериев оценки. Оценивается и устная работа детей на уроках. Помимо устных высказываний, дети используют знаки, выражающие их отношение к выполненному заданию. Это могут быть апплодисменты, знаки «плюс», «мин</text:span><text:span text:style-name="T96">ус» на пальчиках. Формированию детского понимания работы шкал способствует и метод оценки хода урока.</text:span></text:p>
      <text:p text:style-name="P97"><text:span text:style-name="T98"><text:s text:c="6"/>Особенно на данном этапе стараются поддержать каждого, дать почувствовать «вкус» удачи и признания. В классе вывешиваются специальные стенды. Их поя</text:span><text:span text:style-name="T99">вление мы связываем с необходимостью повышать ценность взаимопомощи, открытий, с желанием детей оценивать не только то, что записано в тетради, но и то, что происходит на уроке, во внеклассной и других видах деятельности. Строю свою работу так, чтобы возле</text:span><text:span text:style-name="T100"><text:s/>всех имен учеников стояли отличительные знаки, чтобы в классе не было детей, у которых нет продвижения ни в одном из направлений.</text:span></text:p>
      <text:p text:style-name="P101"><text:span text:style-name="T102"><text:s text:c="4"/>Помимо шкал в тетрадях, стенда работ для родителей, стендов, отражающих разные успехи детей, за день до начала первых кан</text:span><text:span text:style-name="T103">икул предлагаю детям оценить движение в освоении предметного материала, вспомнить, что именно изучено, и зафиксировать это в дневнике. В данном случае ребенок оценивает не качество своей работы, а приобретенные умения.</text:span></text:p>
      <text:p text:style-name="P104"><text:span text:style-name="T105">2. Дифференцирование критерия «правил</text:span><text:span text:style-name="T106">ьность» <text:s/></text:span><text:span text:style-name="T107"><text:s/></text:span></text:p>
      <text:p text:style-name="P108"><text:span text:style-name="T109"><text:s text:c="5"/>Шкала «правильность» начинает дифференцироваться, так как происходит обогащение предметного содержания, задания становятся более сложными, направленными на одновременное удержание нескольких умений. Разбор разных недочетов при выполнении од</text:span><text:span text:style-name="T110">ной и той же работы приводит нас к необходимости введения новых критериев, связанных с конкретными умениями. На этом этапе мои ученики начинают работать с листами индивидуальных достижений, которые помогают ребенку наглядно представить пройденное по предме</text:span><text:span text:style-name="T111">там, увидеть свое движение в каждом умении и определить, в каком направлении ему нужно приложить особые усилия. Новые критерии появляются по мере освоения нового учебного материала, фиксируется на листах для того, чтобы впоследствии отследить их усвоение.</text:span></text:p>
      <text:p text:style-name="P112"><text:span text:style-name="T113">3. Формирование у детей понимания отличной оценки.</text:span><text:span text:style-name="T114"><text:s text:c="2"/></text:span></text:p>
      <text:p text:style-name="P115"><text:span text:style-name="T116"><text:s text:c="5"/>Этап характеризуется обсуждением с детьми отличной письменной работы, чем она может отличаться от остальных. На стенде достижений появляются именно такие детские работы.</text:span></text:p>
      <text:p text:style-name="P117"><text:span text:style-name="T118">4.Балльное оценивание (введе</text:span><text:span text:style-name="T119">ние «пятерки»); качественное оценивание</text:span></text:p>
      <text:p text:style-name="P120"><text:span text:style-name="T121"><text:s text:c="6"/>На данном этапе продолжаю применять те же методические приемы, что <text:s/>и на предыдущих этапах (оценивание работ по умениям, работа с листами индивидуальных достижений, со стендом достижений). <text:s/>После того как мне с</text:span><text:span text:style-name="T122">тановиться ясно, что все понимают, за что получают «пять», начинаю работу по обсуждению выполненных заданий с небольшими недочетами.</text:span></text:p>
      <text:p text:style-name="P123"><text:span text:style-name="T124">5. Балльное оценивание (введение «четверки»); качественное оценивание</text:span></text:p>
      <text:p text:style-name="P125"><text:span text:style-name="T126"><text:s text:c="6"/>На этом этапе я вместе с ребенком, опираясь на<text:s/></text:span><text:span text:style-name="T127">листы достижений, оценочные листы, карты успеха, анализ контрольных работ, составляю индивидуальную программу, продвижения ребенка в освоении учебного предмета, которая фиксируется учеником в дневнике «Сотвори себя сам»</text:span></text:p>
      <text:p text:style-name="P128"><text:span text:style-name="T129">6. Введение пятибальной системы оцен</text:span><text:span text:style-name="T130">ивания; качественное оценивание</text:span></text:p>
      <text:p text:style-name="P131"><text:span text:style-name="T132"><text:s text:c="6"/>Критерием того, что предыдущий этап формирования оценочной самостоятельности завершен, служит умение ребенка после того, как работа выполнена и мною проверена, самостоятельно перевести отметку «4» снова в шкалу, то ест</text:span><text:span text:style-name="T133">ь выделить небольшую группу недочетов в своей работе. Позже к окончанию этапа, я только помечаю ошибки, а ребенок сам выставляет общую отметку. <text:s/>При этом в тетрадях могут одновременно сосуществовать и отметки, и оценочные шкалы.</text:span></text:p>
      <text:p text:style-name="P134"><text:span text:style-name="T135">7. Пятибальное оценивание</text:span></text:p>
      <text:p text:style-name="P136"><text:span text:style-name="T137"><text:s/></text:span><text:span text:style-name="T138"><text:s text:c="3"/>Этап считаю завершенным, если дети не только оценивают свою работу по отдельным критериям, понимают смысл общей отметки, но и способны составлять программу ликвидации пробелов или программу подготовки к предстоящей работе, могут определить объем, содерж</text:span><text:span text:style-name="T139">ание и способ собственной тренировки.</text:span></text:p>
      <text:p text:style-name="P140"><text:span text:style-name="T141"><text:s text:c="4"/>Параллельно использую технологию оценивания «портфолио», так как конечная цель компановки учебного «портфолио» <text:s/>состоит в смещении акцента с того, что учащийся не знает и не умеет, к тому, что знает и умеет, в пере</text:span><text:span text:style-name="T142">носе педагогического ударения с оценки на самооценку. Считаю, что наличие у ребенка «портфолио» позволяет сделать оценивание оптимистичным, не допускает потери веры в себя, свои силы в начале пути.</text:span></text:p>
      <text:p text:style-name="P143"><text:span text:style-name="T144"><text:s text:c="6"/>Основным ресурсом учебной самостоятельности младшего</text:span><text:span text:style-name="T145"><text:s/>школьника является учебное сообщество — группа детей, способных и склонных объединяться для совместного достижения учебных целей, непосильных каждому отдельному участнику совместного действия. Умение инициировать учебное сотрудничество и строить коммуника</text:span><text:span text:style-name="T146">цию для выполнения учебного задания является основным показателем того, что младший школьник учится учиться. На уроках удерживаю два аспекта своей работы:</text:span></text:p>
      <text:p text:style-name="P147"><text:span text:style-name="T148">- освоение детьми предметного содержания;</text:span></text:p>
      <text:p text:style-name="P149"><text:span text:style-name="T150">- овладение детьми навыками совместной работы (умение слуша</text:span><text:span text:style-name="T151">ть, договариваться, аргументировать свою точку зрения и другие социальные умения)</text:span></text:p>
      <text:p text:style-name="P152"><text:span text:style-name="T153"><text:s text:c="6"/>Учу детей, как работать сообща, как анализировать эффективность группового взаимодействия, делаю предметом обсуждения не только способы и результаты решения предметных<text:s/></text:span><text:span text:style-name="T154">задач, но и то, какие формы взаимодействия были наиболее эффективны для решения именно этой задачи. Выделяю следующие направления своей деятельности с классом:</text:span></text:p>
      <text:p text:style-name="P155"><text:span text:style-name="T156">- выработка норм взаимодействия внутри группы и между ними;</text:span></text:p>
      <text:p text:style-name="P157"><text:span text:style-name="T158">- выделение различных моделей<text:s/></text:span><text:span text:style-name="T159">совместной деятельности ( дети получают опыт разной организации взаимодействия и приобретают умение выбирать форму взаимодействия в зависимости от поставленной задачи).</text:span></text:p>
      <text:p text:style-name="P160"><text:span text:style-name="T161"><text:s text:c="5"/>Создаю условия для получения ребенком опыта поиска собственного интереса и опыта р</text:span><text:span text:style-name="T162">азнообразного выбора. Этому способствует внеурочная деятельность.</text:span></text:p>
      <text:p text:style-name="P163"><text:span text:style-name="T164"><text:s text:c="5"/>В настоящее время работаю по общеобразовательной программе «Школа 2100». В основу программы положены личностно-ориентированные и деятельностно-ориентированные принципы. Это предполагает</text:span><text:span text:style-name="T165"><text:s/>определенный выбор учебных технологий, которые я использую в своей работе:</text:span></text:p>
      <text:list text:style-name="LFO6" text:continue-numbering="true">
        <text:list-item>
          <text:p text:style-name="P166"><text:span text:style-name="T167">игровая (технология имитационного моделирования), характерной чертой которой является моделирование жизненно важных ситуаций и поиск путей их решения; организационными формами могу</text:span><text:span text:style-name="T168">т быть деловые, ролевые и сюжетные игры;</text:span></text:p>
        </text:list-item>
        <text:list-item>
          <text:p text:style-name="P169"><text:span text:style-name="T170">коммуникативная технология, особенность которой — построение обучения на основе активного взаимодействия всех участников учебного процесса с привлечением всевозможных источников информации, когда обучение происходит</text:span><text:span text:style-name="T171"><text:s/>в содружестве (взаимообучение, работа в группах сменного состава, учебный диалог, учебная дискуссия);</text:span></text:p>
        </text:list-item>
        <text:list-item>
          <text:p text:style-name="P172"><text:span text:style-name="T173">исследовательская (проблемно-поисковая), котрая требует реализации педагогической модели «обучение через открытие»; организационная форма — совместный по</text:span><text:span text:style-name="T174">иск решения проблемных ситуаций;</text:span></text:p>
        </text:list-item>
        <text:list-item>
          <text:p text:style-name="P175"><text:span text:style-name="T176">технология деятельностного подхода, при котором ребенок становится активным субъектом учебной деятельности.</text:span></text:p>
        </text:list-item>
      </text:list>
      <text:p text:style-name="P177"><text:s text:c="2"/>На своих уроках использую мультимедийные обучающие игры, фрагменты энциклопедий, электронные учебные пособия Молоковой А.В., собственные слайды, разработанные для конкретного <text:s/>урока. Электронные учебные материалы позволяют мне формировать предметную компетентность обучающихся, одновременно являясь средством развития информационной культуры личности. Практика показала, что при условии дидактически продуманного применения информационных технологий появляются неограниченные возможности для индивидуализации и дифференциации учебного процесса, обеспечивается развитие у каждого школьника собственной образовательной троектории.</text:p>
      <text:p text:style-name="P178">Для поддержания оптимальной работоспособности своих учеников и предупреждение негативных изменений в состоянии здоровья использую элементы здоровьесберегающей технологии Базарного В.Ф.:</text:p>
      <text:list text:style-name="LFO7" text:continue-numbering="true">
        <text:list-item>
          <text:p text:style-name="P179"><text:span text:style-name="T180">организация обучения в режиме «динамических поз», что предполагает</text:span><text:span text:style-name="T181"><text:s/>использование настольных конторок и смены рабочей позы 3-4 раза за урок;</text:span></text:p>
        </text:list-item>
        <text:list-item>
          <text:p text:style-name="P182"><text:span text:style-name="T183">организация обучения в условиях расширения зрительно-пространственной активности.</text:span></text:p>
        </text:list-item>
      </text:list>
      <text:p text:style-name="P184"/>
      <text:p text:style-name="P185"/>
      <text:p text:style-name="P186"/>
      <text:p text:style-name="P187">Список литературы.</text:p>
      <text:list text:style-name="LFO8" text:continue-numbering="true">
        <text:list-item>
          <text:p text:style-name="P188">«Школа 2100» <text:s/>Пути модернизации начального среднего <text:s text:c="4"/>образования.- М., 2002.</text:p>
        </text:list-item>
        <text:list-item>
          <text:p text:style-name="P189">Цукерман Г.А. Виды общения и обучения. Томск: Пеленг. 1993</text:p>
        </text:list-item>
        <text:list-item>
          <text:p text:style-name="P190">Дьяченко В.К. Сотрудничество в обучении. М., 1991</text:p>
        </text:list-item>
        <text:list-item>
          <text:p text:style-name="P191">Цукерман Т.А. Оценка без отметки.М., 1999</text:p>
        </text:list-item>
        <text:list-item>
          <text:p text:style-name="P192">Воронцов А.Б. Проблема постепенного перехода на безотметочное обучение в начальной школе в ходе модернизации российского образования //Начальная школа. 2002 №3.</text:p>
        </text:list-item>
        <text:list-item>
          <text:p text:style-name="P193">Цукерман Г.А. , Поливанова Е.В. Введение в школьную жизнь. Томск, 1993.</text:p>
        </text:list-item>
        <text:list-item>
          <text:p text:style-name="P194">Амонашвили Ш. А. <text:s/>Обучение, оценка, отметка. М., 1980.</text:p>
        </text:list-item>
        <text:list-item>
          <text:p text:style-name="P195">Каспржак А.Г. Модернизация образовательного процесса в начальной, основной и старшей школы: варианты решения.-М. Просвещение, 2004.</text:p>
        </text:list-item>
        <text:list-item>
          <text:p text:style-name="P196">Гузеев В.В. Планирование результатов образования и образовательной технологии. М. Народное образование, 2007</text:p>
        </text:list-item>
      </text:list>
      <text:p text:style-name="P197">Меньшикова Ольга Петровна,<text:s/></text:p>
      <text:p text:style-name="P198">учитель начальных классов МБОУ СОШ №45</text:p>
      <text:p text:style-name="P199">города Новосибирска</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style>
    <style:style style:name="WW_CharLFO3LVL4" style:family="text">
      <style:text-properties fo:font-weight="normal" style:font-weight-asian="normal" style:font-weight-complex="normal"/>
    </style:style>
    <style:style style:name="WW_CharLFO3LVL5" style:family="text">
      <style:text-properties fo:font-weight="normal" style:font-weight-asian="normal" style:font-weight-complex="normal"/>
    </style:style>
    <style:style style:name="WW_CharLFO3LVL6" style:family="text">
      <style:text-properties fo:font-weight="normal" style:font-weight-asian="normal" style:font-weight-complex="normal"/>
    </style:style>
    <style:style style:name="WW_CharLFO3LVL7" style:family="text">
      <style:text-properties fo:font-weight="normal" style:font-weight-asian="normal" style:font-weight-complex="normal"/>
    </style:style>
    <style:style style:name="WW_CharLFO3LVL8" style:family="text">
      <style:text-properties fo:font-weight="normal" style:font-weight-asian="normal" style:font-weight-complex="normal"/>
    </style:style>
    <style:style style:name="WW_CharLFO3LVL9" style:family="text">
      <style:text-properties fo:font-weight="normal" style:font-weight-asian="normal" style:font-weight-complex="normal"/>
    </style:style>
    <style:style style:name="WW_CharLFO4LVL1" style:family="text">
      <style:text-properties style:font-name="Star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fo:font-weight="normal" style:font-weight-asian="normal" style:font-weight-complex="normal"/>
    </style:style>
    <style:style style:name="WW_CharLFO5LVL3" style:family="text">
      <style:text-properties fo:font-weight="normal" style:font-weight-asian="normal" style:font-weight-complex="normal"/>
    </style:style>
    <style:style style:name="WW_CharLFO5LVL4" style:family="text">
      <style:text-properties fo:font-weight="normal" style:font-weight-asian="normal" style:font-weight-complex="normal"/>
    </style:style>
    <style:style style:name="WW_CharLFO5LVL5" style:family="text">
      <style:text-properties fo:font-weight="normal" style:font-weight-asian="normal" style:font-weight-complex="normal"/>
    </style:style>
    <style:style style:name="WW_CharLFO5LVL6" style:family="text">
      <style:text-properties fo:font-weight="normal" style:font-weight-asian="normal" style:font-weight-complex="normal"/>
    </style:style>
    <style:style style:name="WW_CharLFO5LVL7" style:family="text">
      <style:text-properties fo:font-weight="normal" style:font-weight-asian="normal" style:font-weight-complex="normal"/>
    </style:style>
    <style:style style:name="WW_CharLFO5LVL8" style:family="text">
      <style:text-properties fo:font-weight="normal" style:font-weight-asian="normal" style:font-weight-complex="normal"/>
    </style:style>
    <style:style style:name="WW_CharLFO5LVL9" style:family="text">
      <style:text-properties fo:font-weight="normal" style:font-weight-asian="normal" style:font-weight-complex="norma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187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Учитель</meta:initial-creator>
    <dc:creator>Учитель</dc:creator>
    <meta:creation-date>2018-09-05T10:46:00Z</meta:creation-date>
    <dc:date>2018-11-14T05:09:00Z</dc:date>
    <meta:template xlink:href="Normal" xlink:type="simple"/>
    <meta:editing-cycles>11</meta:editing-cycles>
    <meta:editing-duration>PT12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8" meta:word-count="2889" meta:character-count="19321" meta:row-count="137" meta:non-whitespace-character-count="16470"/>
  </office:meta>
</office:document-meta>
</file>