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Obj100" manifest:media-type="application/vnd.sun.star.oleobject"/>
  <manifest:file-entry manifest:full-path="Configurations2/" manifest:media-type="application/vnd.sun.xml.ui.configuration"/>
  <manifest:file-entry manifest:full-path="Object 1/content.xml" manifest:media-type="text/xml"/>
  <manifest:file-entry manifest:full-path="Object 1/settings.xml" manifest:media-type="text/xml"/>
  <manifest:file-entry manifest:full-path="Object 1/" manifest:version="1.2" manifest:media-type="application/vnd.oasis.opendocument.formula"/>
  <manifest:file-entry manifest:full-path="Obj102" manifest:media-type="application/vnd.sun.star.oleobject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ObjectReplacements/Object 7" manifest:media-type="application/x-openoffice-gdimetafile;windows_formatname=&quot;GDIMetaFile&quot;"/>
  <manifest:file-entry manifest:full-path="ObjectReplacements/Object 8" manifest:media-type="application/x-openoffice-gdimetafile;windows_formatname=&quot;GDIMetaFile&quot;"/>
  <manifest:file-entry manifest:full-path="Obj101" manifest:media-type="application/vnd.sun.star.oleobject"/>
  <manifest:file-entry manifest:full-path="Object 2/content.xml" manifest:media-type="text/xml"/>
  <manifest:file-entry manifest:full-path="Object 2/settings.xml" manifest:media-type="text/xml"/>
  <manifest:file-entry manifest:full-path="Object 2/" manifest:version="1.2" manifest:media-type="application/vnd.oasis.opendocument.formula"/>
  <manifest:file-entry manifest:full-path="Obj103" manifest:media-type="application/vnd.sun.star.oleobject"/>
  <manifest:file-entry manifest:full-path="Object 3/content.xml" manifest:media-type="text/xml"/>
  <manifest:file-entry manifest:full-path="Object 3/settings.xml" manifest:media-type="text/xml"/>
  <manifest:file-entry manifest:full-path="Object 3/" manifest:version="1.2" manifest:media-type="application/vnd.oasis.opendocument.formula"/>
  <manifest:file-entry manifest:full-path="Obj104" manifest:media-type="application/vnd.sun.star.oleobject"/>
  <manifest:file-entry manifest:full-path="Object 4/content.xml" manifest:media-type="text/xml"/>
  <manifest:file-entry manifest:full-path="Object 4/settings.xml" manifest:media-type="text/xml"/>
  <manifest:file-entry manifest:full-path="Object 4/" manifest:version="1.2" manifest:media-type="application/vnd.oasis.opendocument.formula"/>
  <manifest:file-entry manifest:full-path="Obj105" manifest:media-type="application/vnd.sun.star.oleobject"/>
  <manifest:file-entry manifest:full-path="Object 5/content.xml" manifest:media-type="text/xml"/>
  <manifest:file-entry manifest:full-path="Object 5/settings.xml" manifest:media-type="text/xml"/>
  <manifest:file-entry manifest:full-path="Object 5/" manifest:version="1.2" manifest:media-type="application/vnd.oasis.opendocument.formula"/>
  <manifest:file-entry manifest:full-path="Obj106" manifest:media-type="application/vnd.sun.star.oleobject"/>
  <manifest:file-entry manifest:full-path="Object 6/content.xml" manifest:media-type="text/xml"/>
  <manifest:file-entry manifest:full-path="Object 6/settings.xml" manifest:media-type="text/xml"/>
  <manifest:file-entry manifest:full-path="Object 6/" manifest:version="1.2" manifest:media-type="application/vnd.oasis.opendocument.formula"/>
  <manifest:file-entry manifest:full-path="Obj107" manifest:media-type="application/vnd.sun.star.oleobject"/>
  <manifest:file-entry manifest:full-path="Object 7/content.xml" manifest:media-type="text/xml"/>
  <manifest:file-entry manifest:full-path="Object 7/settings.xml" manifest:media-type="text/xml"/>
  <manifest:file-entry manifest:full-path="Object 7/" manifest:version="1.2" manifest:media-type="application/vnd.oasis.opendocument.formula"/>
  <manifest:file-entry manifest:full-path="Object 8/content.xml" manifest:media-type="text/xml"/>
  <manifest:file-entry manifest:full-path="Object 8/settings.xml" manifest:media-type="text/xml"/>
  <manifest:file-entry manifest:full-path="Object 8/" manifest:version="1.2" manifest:media-type="application/vnd.oasis.opendocument.formula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layout-cache" manifest:media-type="application/binary"/>
  <manifest:file-entry manifest:full-path="Pictures/10000000000001780000002D6917F6EA8AB2A86A.png" manifest:media-type="image/png"/>
  <manifest:file-entry manifest:full-path="Pictures/10000000000000D20000002E9AA79C9C0793C082.png" manifest:media-type="image/png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6.882cm" fo:margin-left="0.436cm" fo:margin-top="0cm" fo:margin-bottom="0cm" table:align="left" style:writing-mode="lr-tb"/>
    </style:style>
    <style:style style:name="Таблица1.A" style:family="table-column">
      <style:table-column-properties style:column-width="4.219cm"/>
    </style:style>
    <style:style style:name="Таблица1.B" style:family="table-column">
      <style:table-column-properties style:column-width="4.221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fo:padding-left="0.199cm" fo:padding-right="0.191cm" fo:padding-top="0cm" fo:padding-bottom="0cm" fo:border="0.5pt solid #000000"/>
    </style:style>
    <style:style style:name="Таблица1.B2" style:family="table-cell">
      <style:table-cell-properties style:vertical-align="middle" fo:padding-left="0.199cm" fo:padding-right="0.191cm" fo:padding-top="0cm" fo:padding-bottom="0cm" fo:border="0.5pt solid #000000"/>
    </style:style>
    <style:style style:name="Таблица2" style:family="table">
      <style:table-properties style:width="16.882cm" fo:margin-left="0.436cm" fo:margin-top="0cm" fo:margin-bottom="0cm" table:align="left" style:writing-mode="lr-tb"/>
    </style:style>
    <style:style style:name="Таблица2.A" style:family="table-column">
      <style:table-column-properties style:column-width="5.627cm"/>
    </style:style>
    <style:style style:name="Таблица2.C" style:family="table-column">
      <style:table-column-properties style:column-width="5.629cm"/>
    </style:style>
    <style:style style:name="Таблица2.1" style:family="table-row">
      <style:table-row-properties fo:keep-together="auto"/>
    </style:style>
    <style:style style:name="Таблица2.A1" style:family="table-cell">
      <style:table-cell-properties fo:padding-left="0.199cm" fo:padding-right="0.191cm" fo:padding-top="0cm" fo:padding-bottom="0cm" fo:border="0.5pt solid #000000"/>
    </style:style>
    <style:style style:name="Таблица2.2" style:family="table-row">
      <style:table-row-properties style:min-row-height="1.12cm" fo:keep-together="auto"/>
    </style:style>
    <style:style style:name="Таблица2.A2" style:family="table-cell">
      <style:table-cell-properties style:vertical-align="middle" fo:padding-left="0.199cm" fo:padding-right="0.191cm" fo:padding-top="0cm" fo:padding-bottom="0cm" fo:border="0.5pt solid #000000"/>
    </style:style>
    <style:style style:name="Таблица3" style:family="table">
      <style:table-properties style:width="18.145cm" fo:margin-left="-0.199cm" fo:margin-top="0cm" fo:margin-bottom="0cm" table:align="left" style:writing-mode="lr-tb"/>
    </style:style>
    <style:style style:name="Таблица3.A" style:family="table-column">
      <style:table-column-properties style:column-width="4.23cm"/>
    </style:style>
    <style:style style:name="Таблица3.B" style:family="table-column">
      <style:table-column-properties style:column-width="3.221cm"/>
    </style:style>
    <style:style style:name="Таблица3.C" style:family="table-column">
      <style:table-column-properties style:column-width="4.293cm"/>
    </style:style>
    <style:style style:name="Таблица3.D" style:family="table-column">
      <style:table-column-properties style:column-width="3.127cm"/>
    </style:style>
    <style:style style:name="Таблица3.E" style:family="table-column">
      <style:table-column-properties style:column-width="3.274cm"/>
    </style:style>
    <style:style style:name="Таблица3.1" style:family="table-row">
      <style:table-row-properties style:min-row-height="1.201cm" fo:keep-together="auto"/>
    </style:style>
    <style:style style:name="Таблица3.A1" style:family="table-cell">
      <style:table-cell-properties fo:padding-left="0.199cm" fo:padding-right="0.191cm" fo:padding-top="0cm" fo:padding-bottom="0cm" fo:border="0.5pt solid #000000"/>
    </style:style>
    <style:style style:name="Таблица3.2" style:family="table-row">
      <style:table-row-properties fo:keep-together="auto"/>
    </style:style>
    <style:style style:name="Таблица3.B2" style:family="table-cell">
      <style:table-cell-properties style:vertical-align="middle" fo:padding-left="0.199cm" fo:padding-right="0.191cm" fo:padding-top="0cm" fo:padding-bottom="0cm" fo:border="0.5pt solid #000000"/>
    </style:style>
    <style:style style:name="Таблица3.3" style:family="table-row">
      <style:table-row-properties fo:keep-together="auto"/>
    </style:style>
    <style:style style:name="Таблица3.4" style:family="table-row">
      <style:table-row-properties fo:keep-together="auto"/>
    </style:style>
    <style:style style:name="Таблица3.5" style:family="table-row">
      <style:table-row-properties fo:keep-together="auto"/>
    </style:style>
    <style:style style:name="Таблица3.6" style:family="table-row">
      <style:table-row-properties fo:keep-together="auto"/>
    </style:style>
    <style:style style:name="P1" style:family="paragraph" style:parent-style-name="Standard">
      <style:paragraph-properties fo:line-height="150%"/>
    </style:style>
    <style:style style:name="P2" style:family="paragraph" style:parent-style-name="Standard">
      <style:paragraph-properties fo:line-height="150%" fo:text-align="justify" style:justify-single-word="false"/>
    </style:style>
    <style:style style:name="P3" style:family="paragraph" style:parent-style-name="Standard">
      <style:paragraph-properties fo:margin-left="0.635cm" fo:margin-right="0cm" fo:text-indent="0cm" style:auto-text-indent="false"/>
    </style:style>
    <style:style style:name="P4" style:family="paragraph" style:parent-style-name="Standard">
      <style:paragraph-properties fo:margin-left="0.635cm" fo:margin-right="0cm" fo:line-height="150%" fo:text-indent="0cm" style:auto-text-indent="false"/>
      <style:text-properties style:font-name="Times New Roman" fo:font-size="14pt" style:font-size-asian="14pt" style:font-size-complex="14pt"/>
    </style:style>
    <style:style style:name="P5" style:family="paragraph" style:parent-style-name="Standard">
      <style:paragraph-properties fo:margin-left="0.635cm" fo:margin-right="0cm" fo:line-height="150%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6" style:family="paragraph" style:parent-style-name="Standard">
      <style:paragraph-properties fo:margin-left="0.635cm" fo:margin-right="0cm" fo:text-align="center" style:justify-single-word="false" fo:text-indent="0cm" style:auto-text-indent="false"/>
    </style:style>
    <style:style style:name="P7" style:family="paragraph" style:parent-style-name="Standard">
      <style:paragraph-properties fo:margin-left="0.635cm" fo:margin-right="0cm" fo:line-height="150%" fo:text-indent="0cm" style:auto-text-indent="false"/>
    </style:style>
    <style:style style:name="P8" style:family="paragraph" style:parent-style-name="Standard">
      <style:paragraph-properties fo:margin-left="0.635cm" fo:margin-right="0cm" fo:line-height="150%" fo:text-align="justify" style:justify-single-word="false" fo:text-indent="0cm" style:auto-text-indent="false"/>
    </style:style>
    <style:style style:name="P9" style:family="paragraph" style:parent-style-name="Standard">
      <style:paragraph-properties fo:margin-left="0.635cm" fo:margin-right="0cm" fo:line-height="150%" fo:text-align="center" style:justify-single-word="false" fo:text-indent="0cm" style:auto-text-indent="false"/>
    </style:style>
    <style:style style:name="P10" style:family="paragraph" style:parent-style-name="Standard">
      <style:paragraph-properties fo:margin-left="0.635cm" fo:margin-right="0cm" fo:line-height="100%" fo:text-indent="0cm" style:auto-text-indent="false"/>
    </style:style>
    <style:style style:name="P11" style:family="paragraph" style:parent-style-name="Standard">
      <style:paragraph-properties fo:margin-left="0.635cm" fo:margin-right="0cm" fo:margin-top="0cm" fo:margin-bottom="0cm" loext:contextual-spacing="false" fo:line-height="150%" fo:text-indent="0cm" style:auto-text-indent="false"/>
    </style:style>
    <style:style style:name="P12" style:family="paragraph" style:parent-style-name="Standard">
      <style:paragraph-properties fo:margin-left="0.635cm" fo:margin-right="0cm" fo:margin-top="0cm" fo:margin-bottom="0cm" loext:contextual-spacing="false" fo:line-height="150%" fo:text-align="justify" style:justify-single-word="false" fo:text-indent="0cm" style:auto-text-indent="false"/>
    </style:style>
    <style:style style:name="P13" style:family="paragraph" style:parent-style-name="Standard">
      <style:paragraph-properties fo:margin-left="0.635cm" fo:margin-right="0cm" fo:margin-top="0cm" fo:margin-bottom="0cm" loext:contextual-spacing="false" fo:line-height="150%" fo:text-align="center" style:justify-single-word="false" fo:text-indent="0cm" style:auto-text-indent="false"/>
    </style:style>
    <style:style style:name="P14" style:family="paragraph" style:parent-style-name="Standard">
      <style:paragraph-properties fo:margin-left="0.635cm" fo:margin-right="0cm" fo:margin-top="0cm" fo:margin-bottom="0cm" loext:contextual-spacing="false" fo:line-height="150%" fo:text-indent="0cm" style:auto-text-indent="false"/>
      <style:text-properties style:font-name="Times New Roman" fo:font-size="14pt" style:font-size-asian="14pt" style:font-size-complex="14pt"/>
    </style:style>
    <style:style style:name="P15" style:family="paragraph" style:parent-style-name="Standard">
      <style:paragraph-properties fo:margin-left="0.635cm" fo:margin-right="0cm" fo:margin-top="0cm" fo:margin-bottom="0cm" loext:contextual-spacing="false" fo:line-height="150%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6" style:family="paragraph" style:parent-style-name="Standard">
      <style:paragraph-properties fo:margin-left="0.635cm" fo:margin-right="0cm" fo:margin-top="0cm" fo:margin-bottom="0cm" loext:contextual-spacing="false" fo:line-height="150%" fo:text-align="center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7" style:family="paragraph" style:parent-style-name="Standard">
      <style:paragraph-properties fo:margin-left="0.635cm" fo:margin-right="0cm" fo:margin-top="0cm" fo:margin-bottom="0cm" loext:contextual-spacing="false" fo:line-height="150%" fo:text-indent="0cm" style:auto-text-indent="false"/>
      <style:text-properties style:font-name="Times New Roman" fo:font-size="14pt" fo:font-weight="bold" style:font-size-asian="14pt" style:font-weight-asian="bold" style:font-size-complex="14pt"/>
    </style:style>
    <style:style style:name="P18" style:family="paragraph" style:parent-style-name="Standard">
      <style:paragraph-properties fo:margin-left="0.63cm" fo:margin-right="0cm" fo:margin-top="0cm" fo:margin-bottom="0cm" loext:contextual-spacing="false" fo:line-height="150%" fo:text-align="justify" style:justify-single-word="false" fo:text-indent="1.251cm" style:auto-text-indent="false"/>
    </style:style>
    <style:style style:name="P19" style:family="paragraph" style:parent-style-name="Standard">
      <style:paragraph-properties fo:margin-left="0.63cm" fo:margin-right="0cm" fo:margin-top="0cm" fo:margin-bottom="0cm" loext:contextual-spacing="false" fo:line-height="150%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20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1.752cm" style:auto-text-indent="false"/>
    </style:style>
    <style:style style:name="P21" style:family="paragraph" style:parent-style-name="Standard">
      <style:paragraph-properties fo:margin-left="0.63cm" fo:margin-right="0cm" fo:margin-top="0cm" fo:margin-bottom="0cm" loext:contextual-spacing="false" fo:line-height="150%" fo:text-align="justify" style:justify-single-word="false" fo:text-indent="1.621cm" style:auto-text-indent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22" style:family="paragraph" style:parent-style-name="Standard">
      <style:paragraph-properties fo:margin-left="0.63cm" fo:margin-right="0cm" fo:margin-top="0cm" fo:margin-bottom="0cm" loext:contextual-spacing="false" fo:line-height="150%" fo:text-align="justify" style:justify-single-word="false" fo:text-indent="1.621cm" style:auto-text-indent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Times New Roman" fo:font-size="14pt" style:font-size-asian="14pt" style:font-size-complex="14pt"/>
    </style:style>
    <style:style style:name="P23" style:family="paragraph" style:parent-style-name="Standard">
      <style:paragraph-properties fo:margin-top="0cm" fo:margin-bottom="0cm" loext:contextual-spacing="false" fo:line-height="150%" fo:text-align="justify" style:justify-single-word="false"/>
    </style:style>
    <style:style style:name="P24" style:family="paragraph" style:parent-style-name="Standard">
      <style:paragraph-properties fo:margin-top="0cm" fo:margin-bottom="0cm" loext:contextual-spacing="false" fo:line-height="150%" fo:text-align="center" style:justify-single-word="false"/>
    </style:style>
    <style:style style:name="P25" style:family="paragraph" style:parent-style-name="Standard">
      <style:paragraph-properties fo:margin-top="0cm" fo:margin-bottom="0cm" loext:contextual-spacing="false" fo:line-height="150%" fo:text-align="center" style:justify-single-word="false"/>
      <style:text-properties style:font-name="Times New Roman" fo:font-size="12pt" style:font-size-asian="12pt" style:font-size-complex="12pt"/>
    </style:style>
    <style:style style:name="P26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style:font-name="Times New Roman" fo:font-size="12pt" style:font-size-asian="12pt" style:font-size-complex="12pt"/>
    </style:style>
    <style:style style:name="P27" style:family="paragraph" style:parent-style-name="Standard">
      <style:paragraph-properties fo:margin-top="0cm" fo:margin-bottom="0cm" loext:contextual-spacing="false" fo:text-align="justify" style:justify-single-word="false"/>
    </style:style>
    <style:style style:name="P28" style:family="paragraph" style:parent-style-name="Standard">
      <style:paragraph-properties fo:margin-top="0cm" fo:margin-bottom="0cm" loext:contextual-spacing="false" fo:text-align="center" style:justify-single-word="false"/>
    </style:style>
    <style:style style:name="P29" style:family="paragraph" style:parent-style-name="Standard">
      <style:paragraph-properties fo:margin-left="4.995cm" fo:margin-right="0cm" fo:line-height="150%" fo:text-align="justify" style:justify-single-word="false" fo:text-indent="0cm" style:auto-text-indent="false"/>
    </style:style>
    <style:style style:name="P30" style:family="paragraph" style:parent-style-name="Standard">
      <style:paragraph-properties fo:margin-left="4.382cm" fo:margin-right="0cm" fo:line-height="150%" fo:text-align="justify" style:justify-single-word="false" fo:text-indent="0.614cm" style:auto-text-indent="false"/>
    </style:style>
    <style:style style:name="P31" style:family="paragraph" style:parent-style-name="Standard">
      <style:paragraph-properties fo:margin-left="0.501cm" fo:margin-right="0cm" fo:line-height="150%" fo:text-indent="0cm" style:auto-text-indent="false"/>
    </style:style>
    <style:style style:name="P32" style:family="paragraph" style:parent-style-name="Standard">
      <style:paragraph-properties fo:margin-left="0.635cm" fo:margin-right="0cm" fo:margin-top="0cm" fo:margin-bottom="0cm" loext:contextual-spacing="false" fo:line-height="150%" fo:text-indent="0.614cm" style:auto-text-indent="false"/>
    </style:style>
    <style:style style:name="P33" style:family="paragraph" style:parent-style-name="Standard">
      <style:paragraph-properties fo:margin-left="0.635cm" fo:margin-right="0cm" fo:margin-top="0cm" fo:margin-bottom="0cm" loext:contextual-spacing="false" fo:line-height="150%" fo:text-align="justify" style:justify-single-word="false" fo:text-indent="0.614cm" style:auto-text-indent="false"/>
    </style:style>
    <style:style style:name="P34" style:family="paragraph" style:parent-style-name="Standard">
      <style:paragraph-properties fo:margin-left="0.635cm" fo:margin-right="0cm" fo:margin-top="0cm" fo:margin-bottom="0cm" loext:contextual-spacing="false" fo:line-height="150%" fo:text-align="center" style:justify-single-word="false" fo:text-indent="0.614cm" style:auto-text-indent="false"/>
    </style:style>
    <style:style style:name="P35" style:family="paragraph" style:parent-style-name="Standard">
      <style:paragraph-properties fo:margin-left="0cm" fo:margin-right="0cm" fo:line-height="150%" fo:text-align="justify" style:justify-single-word="false" fo:text-indent="1.501cm" style:auto-text-indent="false"/>
    </style:style>
    <style:style style:name="P36" style:family="paragraph" style:parent-style-name="Standard">
      <style:paragraph-properties fo:margin-left="0cm" fo:margin-right="0cm" fo:text-align="justify" style:justify-single-word="false" fo:text-indent="1.501cm" style:auto-text-indent="false"/>
      <style:text-properties style:font-name="Times New Roman" fo:font-size="14pt" style:font-size-asian="14pt" style:font-size-complex="14pt"/>
    </style:style>
    <style:style style:name="P37" style:family="paragraph" style:parent-style-name="Standard" style:master-page-name="Standard">
      <style:paragraph-properties fo:margin-left="0cm" fo:margin-right="0cm" fo:text-align="center" style:justify-single-word="false" fo:text-indent="0cm" style:auto-text-indent="false" style:page-number="auto"/>
      <style:text-properties style:font-name="Times New Roman" fo:font-size="14pt" fo:font-weight="bold" style:font-size-asian="14pt" style:font-weight-asian="bold" style:font-size-complex="14pt"/>
    </style:style>
    <style:style style:name="P38" style:family="paragraph" style:parent-style-name="Абзац_20_списка1" style:list-style-name="WWNum2">
      <style:paragraph-properties fo:line-height="150%" fo:text-align="justify" style:justify-single-word="false"/>
    </style:style>
    <style:style style:name="P39" style:family="paragraph" style:parent-style-name="Абзац_20_списка1" style:list-style-name="WWNum3">
      <style:paragraph-properties fo:line-height="150%" fo:text-align="justify" style:justify-single-word="false"/>
    </style:style>
    <style:style style:name="P40" style:family="paragraph" style:parent-style-name="Абзац_20_списка1" style:list-style-name="WWNum4">
      <style:paragraph-properties fo:line-height="150%" fo:text-align="justify" style:justify-single-word="false"/>
    </style:style>
    <style:style style:name="P41" style:family="paragraph" style:parent-style-name="Абзац_20_списка1" style:list-style-name="WWNum2">
      <style:paragraph-properties fo:line-height="150%"/>
    </style:style>
    <style:style style:name="P42" style:family="paragraph" style:parent-style-name="Абзац_20_списка1" style:list-style-name="WWNum1">
      <style:paragraph-properties fo:margin-top="0cm" fo:margin-bottom="0cm" loext:contextual-spacing="true" fo:line-height="150%" fo:text-align="justify" style:justify-single-word="false"/>
    </style:style>
    <style:style style:name="P43" style:family="paragraph" style:parent-style-name="Абзац_20_списка1" style:list-style-name="WWNum10">
      <style:paragraph-properties fo:margin-top="0cm" fo:margin-bottom="0cm" loext:contextual-spacing="true" fo:line-height="150%" fo:text-align="justify" style:justify-single-word="false"/>
    </style:style>
    <style:style style:name="P44" style:family="paragraph" style:parent-style-name="Абзац_20_списка1" style:list-style-name="WWNum5">
      <style:paragraph-properties fo:margin-top="0cm" fo:margin-bottom="0cm" loext:contextual-spacing="true" fo:line-height="150%" fo:text-align="justify" style:justify-single-word="false"/>
    </style:style>
    <style:style style:name="P45" style:family="paragraph" style:parent-style-name="Абзац_20_списка1" style:list-style-name="WWNum7">
      <style:paragraph-properties fo:margin-top="0cm" fo:margin-bottom="0cm" loext:contextual-spacing="true" fo:line-height="150%" fo:text-align="justify" style:justify-single-word="false"/>
    </style:style>
    <style:style style:name="P46" style:family="paragraph" style:parent-style-name="Абзац_20_списка1" style:list-style-name="WWNum9">
      <style:paragraph-properties fo:margin-top="0cm" fo:margin-bottom="0cm" loext:contextual-spacing="true" fo:line-height="150%"/>
    </style:style>
    <style:style style:name="P47" style:family="paragraph" style:parent-style-name="HTML_20_Preformatted">
      <style:paragraph-properties fo:margin-left="0cm" fo:margin-right="0cm" fo:line-height="150%" fo:text-align="justify" style:justify-single-word="false" fo:text-indent="1.621cm" style:auto-text-indent="false"/>
    </style:style>
    <style:style style:name="P48" style:family="paragraph" style:parent-style-name="HTML_20_Preformatted">
      <style:paragraph-properties fo:margin-left="0cm" fo:margin-right="0cm" fo:line-height="150%" fo:text-align="justify" style:justify-single-word="false" fo:text-indent="1.621cm" style:auto-text-indent="false"/>
      <style:text-properties style:font-name="Times New Roman" fo:font-size="14pt" style:font-size-asian="14pt" style:font-name-complex="Times New Roman1" style:font-size-complex="14pt"/>
    </style:style>
    <style:style style:name="P49" style:family="paragraph">
      <loext:graphic-properties draw:fill="none"/>
      <style:paragraph-properties fo:text-align="center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size="14pt" fo:font-weight="bold" style:font-size-asian="14pt" style:font-weight-asian="bold" style:font-size-complex="14pt"/>
    </style:style>
    <style:style style:name="T3" style:family="text">
      <style:text-properties style:font-name="Times New Roman" fo:font-size="14pt" style:font-size-asian="14pt" style:font-size-complex="14pt"/>
    </style:style>
    <style:style style:name="T4" style:family="text">
      <style:text-properties style:font-name="Times New Roman" fo:font-size="14pt" style:font-size-asian="14pt" style:font-name-complex="Times New Roman1" style:font-size-complex="14pt"/>
    </style:style>
    <style:style style:name="T5" style:family="text">
      <style:text-properties style:font-name="Times New Roman" fo:font-size="14pt" fo:language="en" fo:country="US" style:font-size-asian="14pt" style:font-name-complex="Times New Roman1" style:font-size-complex="14pt"/>
    </style:style>
    <style:style style:name="T6" style:family="text">
      <style:text-properties style:font-name="Times New Roman" fo:font-size="14pt" fo:language="en" fo:country="US" style:font-size-asian="14pt" style:font-size-complex="14pt"/>
    </style:style>
    <style:style style:name="T7" style:family="text">
      <style:text-properties style:font-name="Times New Roman" fo:font-size="14pt" style:text-underline-style="solid" style:text-underline-width="auto" style:text-underline-color="font-color" style:font-size-asian="14pt" style:font-size-complex="14pt"/>
    </style:style>
    <style:style style:name="T8" style:family="text">
      <style:text-properties style:font-name="Times New Roman" fo:font-size="12pt" style:font-size-asian="12pt" style:font-size-complex="12pt"/>
    </style:style>
    <style:style style:name="T9" style:family="text">
      <style:text-properties style:font-name="Times New Roman" fo:font-size="12pt" fo:language="en" fo:country="US" style:font-size-asian="12pt" style:font-size-complex="12pt"/>
    </style:style>
    <style:style style:name="T10" style:family="text">
      <style:text-properties style:font-name="Times New Roman" style:text-underline-style="solid" style:text-underline-width="auto" style:text-underline-color="font-color"/>
    </style:style>
    <style:style style:name="T11" style:family="text">
      <style:text-properties style:font-name="Times New Roman" fo:language="en" fo:country="US" style:text-underline-style="solid" style:text-underline-width="auto" style:text-underline-color="font-color"/>
    </style:style>
    <style:style style:name="T12" style:family="text">
      <style:text-properties style:text-position="sub 58%" style:font-name="Times New Roman"/>
    </style:style>
    <style:style style:name="T13" style:family="text">
      <style:text-properties style:text-position="sub 58%" style:font-name="Times New Roman" fo:font-size="14pt" style:font-size-asian="14pt" style:font-size-complex="14pt"/>
    </style:style>
    <style:style style:name="T14" style:family="text">
      <style:text-properties style:text-position="sub 58%" style:font-name="Times New Roman" fo:font-size="14pt" fo:language="en" fo:country="US" style:font-size-asian="14pt" style:font-size-complex="14pt"/>
    </style:style>
    <style:style style:name="T15" style:family="text">
      <style:text-properties style:text-position="sub 58%" style:font-name="Times New Roman" fo:language="en" fo:country="US" style:text-underline-style="solid" style:text-underline-width="auto" style:text-underline-color="font-color"/>
    </style:style>
    <style:style style:name="T16" style:family="text">
      <style:text-properties style:text-position="sub 58%" style:font-name="Times New Roman" style:text-underline-style="solid" style:text-underline-width="auto" style:text-underline-color="font-color"/>
    </style:style>
    <style:style style:name="T17" style:family="text">
      <style:text-properties style:text-position="sub 58%" style:font-name="Times New Roman" fo:font-size="12pt" style:font-size-asian="12pt" style:font-size-complex="12pt"/>
    </style:style>
    <style:style style:name="T18" style:family="text">
      <style:text-properties style:text-position="sub 58%" style:font-name="Times New Roman" fo:font-size="12pt" fo:language="en" fo:country="US" style:font-size-asian="12pt" style:font-size-complex="12pt"/>
    </style:style>
    <style:style style:name="T19" style:family="text">
      <style:text-properties style:text-position="super 58%" style:font-name="Times New Roman"/>
    </style:style>
    <style:style style:name="T20" style:family="text">
      <style:text-properties style:text-position="super 58%" style:font-name="Times New Roman" fo:font-size="14pt" style:font-size-asian="14pt" style:font-size-complex="14pt"/>
    </style:style>
    <style:style style:name="fr1" style:family="graphic" style:parent-style-name="Formula">
      <style:graphic-properties style:wrap="run-through" style:number-wrapped-paragraphs="no-limit" style:vertical-pos="top" style:vertical-rel="baseline" style:horizontal-pos="from-left" style:horizontal-rel="paragraph-content" draw:ole-draw-aspect="1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7"/>
      <text:p text:style-name="P6"><text:span text:style-name="T2">Содержание</text:span></text:p>
      <text:p text:style-name="P12"><text:span text:style-name="T3">Введение</text:span></text:p>
      <text:list xml:id="list2227584585" text:style-name="WWNum1">
        <text:list-item>
          <text:p text:style-name="P42"><text:span text:style-name="T3">Общая часть</text:span></text:p>
          <text:list>
            <text:list-item>
              <text:p text:style-name="P42"><text:span text:style-name="T3">Характеристика заданного околотка (линейного участка)</text:span></text:p>
            </text:list-item>
            <text:list-item>
              <text:p text:style-name="P42"><text:span text:style-name="T3">Выбор формы организационной структуры текущего содержания пути</text:span></text:p>
            </text:list-item>
            <text:list-item>
              <text:p text:style-name="P42"><text:span text:style-name="T3">Определение монтеров дистанции пути и месячного фонда заработной платы на его содержание</text:span></text:p>
            </text:list-item>
          </text:list>
        </text:list-item>
      </text:list>
      <text:p text:style-name="P12"><text:span text:style-name="T3">Заключение</text:span></text:p>
      <text:p text:style-name="P12"><text:span text:style-name="T3">Библиографический список</text:span></text:p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><text:soft-page-break/></text:p>
      <text:p text:style-name="P6"><text:span text:style-name="T2">Введение</text:span></text:p>
      <text:p text:style-name="P18"><text:span text:style-name="T3">История развития путевого хозяйства начинается со строительства первых железных дорог в России. Одновременно с этим формировалась и система текущего содержания и ремонта пути, а также структура управления путевым хозяйством. Разрабатывалась документация по видам ремонта пути; по защите путей от снежных заносов; по системе контроля состояния пути с помощью ручных шаблонов, затем путеизмерительных тележек, а с 1906 г. — и вагонов-путеизмерителей; по правилам содержания и охране железнодорожного пути и т. д. Многое для развития теории расчета и совершенствования строительства и эксплуатации железнодорожных путей сделали российские ученые и инженеры путей сообщения Ф. И. Энрольд, А. А. Холодецкий, К. Ю. Цеглинский, Н. Н. Петров, С. Д. Карейша, Н. Т. Митюшин, А. Л. Васютинский и др. </text:span></text:p>
      <text:p text:style-name="P18"><text:span text:style-name="T3">Исследования русских ученых продолжили специалисты Подвижной путевой испытательной станции, образованной решением коллегии НКПС от 16 мая 1925 г., которая вскоре была преобразована в Путевое испытательное бюро, а затем в Центральный институт научных исследований и реконструкций пути.</text:span></text:p>
      <text:p text:style-name="P18"><text:span text:style-name="T3">За последние 20 лет условия работы отечественного железнодорожного транспорта резко менялись в связи с модернизацией экономики страны. В 1988 году <text:s/>были достигнуты наивысшие в мировой практике уровень перевозок и интенсивность использования пути. Для пропуска возросших вагонопотоков в условиях ограниченных пропускных способностей потребовалось повышение до 26 т нагрузок на ось, которые действовали в течение пяти лет. В период с 1989 по 1998 год объемы перевозок ежегодно снижались и основной проблемой являлось сокращение их себестоимости для поддержания конкурентоспособности железных дорог. С 1999 года грузооборот растет и ключевой задачей становится создание условий для его освоения. Решение этих проблем было невозможно без разработки научно-обоснованных направлений совершенствования путевой инфраструктуры и повышения эффективности системы ведения путевого хозяйства.</text:span></text:p>
      <text:p text:style-name="P18"><text:soft-page-break/><text:span text:style-name="T3">Железнодорожный транспорт - вид транспорта, выполняющий перевозки пассажиров и грузов по рельсовым путям в вагонах с помощью локомотивной или моторвагонной тяги. </text:span></text:p>
      <text:p text:style-name="P18"><text:span text:style-name="T3">Среди всех видов транспорта во многих странах ведущее место занимает железнодорожный транспорт, что объясняется его универсальностью: возможностью обслуживать все отрасли экономики и удовлетворять потребности населения в перевозках практически во всех климатических зонах и в любое время года.</text:span></text:p>
      <text:p text:style-name="P20"><text:span text:style-name="T3">Основные преимущества железнодорожного транспорта:</text:span></text:p>
      <text:p text:style-name="P20"><text:span text:style-name="T3">Высокая провозная способность;</text:span></text:p>
      <text:p text:style-name="P20"><text:span text:style-name="T3">Эффективность перевозок массовых грузов на большие расстояния;</text:span></text:p>
      <text:p text:style-name="P20"><text:span text:style-name="T3">Сравнительно большие скорости;</text:span></text:p>
      <text:p text:style-name="P20"><text:span text:style-name="T3">Надежность и безопасность;</text:span></text:p>
      <text:p text:style-name="P20"><text:span text:style-name="T3">Низкая себестоимость перевозок;</text:span></text:p>
      <text:p text:style-name="P20"><text:span text:style-name="T3">Меньшее воздействие на окружающую среду, чем другие виды транспорта.</text:span></text:p>
      <text:p text:style-name="P20"><text:span text:style-name="T3">Доля железнодорожного транспорта в общем объеме перевозок каждой страны складывается с учетом экономико-географических, демографических и других факторов:</text:span></text:p>
      <text:p text:style-name="P20"><text:span text:style-name="T3">Размещения природных ресурсов и производительных сил;</text:span></text:p>
      <text:p text:style-name="P20"><text:span text:style-name="T3">Численности населения;</text:span></text:p>
      <text:p text:style-name="P20"><text:span text:style-name="T3">Размера территории;</text:span></text:p>
      <text:p text:style-name="P20"><text:span text:style-name="T3">Наличия незамерзающих водных путей.</text:span></text:p>
      <text:p text:style-name="P18"><text:span text:style-name="T3">В Российской Федерации с ее обширной территорией и природными особенностями, удаленностью сырьевой базы от перерабатывающих предприятий железнодорожный транспорт составляет основу транспортной системы, выполняя более 80% грузооборота всех видов транспорта (без трубопроводного) и свыше 40% пассажирооборота транспорта общего пользования в дальнем и пригородном сообщениях.</text:span></text:p>
      <text:p text:style-name="P18"><text:span text:style-name="T3">Среди других видов транспорта – железнодорожный во многих странах занимает ведущее место. Это объясняется его универсальностью – возможностью </text:span><text:soft-page-break/><text:span text:style-name="T3">обслужить производящие отрасли хозяйства и удовлетворять потребности населения в перевозках вне зависимости от погоды, практически во всех условиях и в любое время года.</text:span></text:p>
      <text:p text:style-name="P18"><text:span text:style-name="T3">Железнодорожный транспорт является важнейшей составной частью экономической системы России.</text:span></text:p>
      <text:p text:style-name="P18"><text:span text:style-name="T3">Обеспечение перевозок, безопасность пассажиров, сохранность перевозимых на железнодорожном транспорте грузов гарантируются единым производственно техническим комплексом с вертикальной системой управления.</text:span></text:p>
      <text:p text:style-name="P18"><text:span text:style-name="T3">По протяжности электрифицированных линий Российские железные дороги занимают первое место в мире.</text:span></text:p>
      <text:p text:style-name="P18"><text:span text:style-name="T3">В зависимости от значения железнодорожных линий, от характера и размеров перевозок они в отношении норм проектирования и технических параметров подразделяются на линии внекатегорийные и линии 1- 4 категорий.</text:span></text:p>
      <text:p text:style-name="P18"><text:span text:style-name="T3">В многоотраслевой системе железнодорожного транспорта одно из важнейших мест занимает путевое хозяйство.</text:span></text:p>
      <text:p text:style-name="P18"><text:span text:style-name="T3">Путевое хозяйство является одной из главнейших отраслей железнодорожного транспорта. Оно включает собственно железнодорожный путь, а также хозяйственные предприятия и производственные подразделения, предназначенные для обеспечения нормальной работы железнодорожного пути.</text:span></text:p>
      <text:p text:style-name="P18"><text:span text:style-name="T3">Основой введения путевого хозяйства являются техническое обслуживание и ремонты железнодорожного пути. Железнодорожный путь работает в сложных условиях. Под воздействием подвижного состава, климатических</text:span></text:p>
      <text:p text:style-name="P18"><text:span text:style-name="T3">и погодных условий в пути непрерывно накапливаются остаточные неравномерные деформации, которые приводят к таким расстройствам пути, как просадки, перекосы, нарушения положения пути в плане, продольном профиле. Наличие неровностей на колёсах и на пути, отступлений от норм содержания пути и подвижного состава и другие факторы ускоряют процесс накопления остаточных деформаций.</text:span></text:p>
      <text:p text:style-name="P18"><text:span text:style-name="T3">Непрерывному воздействию на путь проходящих поездов и природных факторов противопоставляется постоянное содержание его в исправном </text:span><text:soft-page-break/><text:span text:style-name="T3">состоянии, что является главнейшей задачей ведения путевого хозяйства. Эта задача решается правильной организацией текущего содержания пути и своевременным его ремонтов в необходимом объёме и с высоким качеством.</text:span></text:p>
      <text:p text:style-name="P18"><text:span text:style-name="T3">Необходимость в ремонте пути является вследствие износа его элементов, накопления остаточных деформаций и загрязнения балластного слоя. Объём путевых работ, их характер, а также затраты и расход материалов при текущем содержании пути в большой степени зависят от своевременности и качества проводимых ремонтов.</text:span></text:p>
      <text:p text:style-name="P18"><text:span text:style-name="T3">Система ведения путевого хозяйства, основана на классификации путей в зависимости от грузонапряжённости и скоростей движения поездов – главных эксплуатационных факторов, определяющих работу пути. </text:span></text:p>
      <text:p text:style-name="P18"><text:span text:style-name="T3">Развитие и совершенствование сложного комплекса путевого хозяйства основывается на внедрении современных достижений науки и техники, передового опыта лучших путейских коллективов, разумном использовании зарубежного опыта.</text:span></text:p>
      <text:p text:style-name="P18"><text:span text:style-name="T3">Мощный и долговечный железнодорожный путь, высокоэффективная система его технического обслуживания, включающая надёжный мониторинг состояния пути и систему информационного путевого хозяйства, не могут качественно функционировать без профессионально подготовленных, знающих и думающих специалистов – бригадиров, мастеров, руководителей путейских предприятий.</text:span></text:p>
      <text:p text:style-name="P18"><text:span text:style-name="T3">Дальнейшее развитие и укрепление отрасли непосредственно связано и зависит от уровня подготовки путейских кадров.</text:span></text:p>
      <text:p text:style-name="P18"><text:span text:style-name="T3">Концепция этой системы предусматривает необходимость соответствия типов, мощности и конструкции пути эксплуатационным условиям линии.</text:span></text:p>
      <text:p text:style-name="P18"><text:span text:style-name="T3">Предполагается использование высокопроизводительной путевой техники и технологий, современной организации путевых работ, прогрессивных информационных технологий. </text:span></text:p>
      <text:p text:style-name="P18"><text:span text:style-name="T3">Важнейшими составляющими рациональной системы ведения путевого хозяйства являются:</text:span></text:p>
      <text:p text:style-name="P18"><text:soft-page-break/><text:span text:style-name="T3">-продление сроков элементов пути с разработкой технологий восстановления их служебных свойств;</text:span></text:p>
      <text:p text:style-name="P18"><text:span text:style-name="T3">-повторное использование старогодных элементов пути;</text:span></text:p>
      <text:p text:style-name="P18"><text:span text:style-name="T3">-внедрение современных конструкций пути в зависимости от основных эксплуатационных факторов – грузонапряжённости линии и скоростей движения;</text:span></text:p>
      <text:p text:style-name="P18"><text:span text:style-name="T3">-существенное увеличение протяжения бесстыкового пути;</text:span></text:p>
      <text:p text:style-name="P18"><text:span text:style-name="T3">-внедрение современных технологий глубокой очистки балластного слоя с использованием щебнеочистительных машин, оснащённых плоскими грохотами;</text:span></text:p>
      <text:p text:style-name="P18"><text:span text:style-name="T3">-совершенствование методов машинизированного текущего содержания пути и форм его организации;</text:span></text:p>
      <text:p text:style-name="P18"><text:span text:style-name="T3">-внедрение мониторинга состояния железнодорожного пути и его элементов, создание программных комплексов АСУ-путь. </text:span></text:p>
      <text:p text:style-name="P18"><text:span text:style-name="T3">Работы по техническому обслуживанию пути и стрелочных переводов подразделяются на следующие основные виды: усиленный капитальный ремонт пути и стрелочных переводов сплошная замена рельсов и металлических частей стрелочных переводов, сопровождаемая работами в объёме среднего ремонта пути; капитальный ремонт пути и стрелочных переводов; усиленно средний ремонт пути; планого-предупредительная выправка пути; шлифовка рельсов; другие ремонтные работы по текущему содержанию пути.</text:span></text:p>
      <text:p text:style-name="P18"><text:span text:style-name="T3">Усиленный капитальный ремонт пути предназначен для комплексного обновления верхнего строения пути на путях 1 и 2-го классов с повышением несущей способности балластной призмы и земляного полотна, включая его основную площадку.</text:span></text:p>
      <text:p text:style-name="P18"><text:span text:style-name="T3">В состав усиленного капитального ремонта входят следующие основные работы: замена путевой решётки на новую, собранную на производственной базе: комплексная замена стрелочных переводов; очистка щебёночной призмы на установленную глубину ниже подошвы шпал или замена асбестового балласта или щебня слабых пород на щебёночный; уположение кривых, удлинение переходных кривых и прямых вставок, доведение размеров балластной призмы до требуемых, ликвидация пучинных мест в земляном полотне; повышение </text:span><text:soft-page-break/><text:span text:style-name="T3">несущей способности основной площадки земляного полотна в не-устойчивых местах; уположение или укрепление откосов насыпей за счёт использования отсева; срезка обочин; выправка и подбивка пути на ось в плане и приведение длин кривых и прямых вставок между смежными кривыми в соответствии с максимальными скоростями движения поездов; ремонт водоотводов; срезка и уборка отложений загрязнителей балласта на откосах выемок и насыпей; ремонт переездов; очистка русел и планировка конусов малых искусственных сооружений; шлифование поверхности катания рельсов.</text:span></text:p>
      <text:p text:style-name="P18"><text:span text:style-name="T3">Усиленный капитальный ремонт пути предназначен для замены путевой решётки на более мощную или менее изношенную на путях 3-5-го классов, смонтированную из старогодных шпал и скреплений.</text:span></text:p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3"><text:soft-page-break/><text:span text:style-name="T2">1.Общая часть</text:span></text:p>
      <text:p text:style-name="P8"><text:span text:style-name="T2">1.1Характеристика заданного околотка (линейного участка)</text:span></text:p>
      <text:p text:style-name="P21"><text:span text:style-name="T3">Нормы <text:s/>расхода <text:s/>рабочей <text:s/>силы <text:s/>на <text:s/>текущее <text:s/>содержание <text:s/>пути <text:s/>составлены в зависимости от грузонапряженности <text:s/>и <text:s/>скоростей <text:s/>движения поездов <text:s/>на основную, <text:s/>широко применяемую конструкцию железнодорожного пути: <text:s/>тип рельса - <text:s/>Р-65, <text:s/>балласт <text:s/>щебеночный <text:s/>и <text:s/>асбестовый, <text:s/>длина рельсов <text:s/>25 м и плетей бесстыкового пути до 900 м, <text:s/>шпалы деревянные и железобетонные. <text:s/>Нормы представлены в таблице <text:s/>1 <text:s/>для <text:s/>главных <text:s/>путей, таблице <text:s/>2 для станционных путей и таблице 3 для стрелочных переводов.</text:span></text:p>
      <text:p text:style-name="P21"><text:span text:style-name="T3">Для всех других конструкций пути и <text:s/>условий <text:s/>эксплуатации <text:s/>разработаны коэффициенты, <text:s/>приведенные в таблице 5 Приложения 1, которые учитывают особенности каждой конструкции, эксплуатационные факторы.</text:span></text:p>
      <text:p text:style-name="P47"><text:span text:style-name="T4">Расчет <text:s/>численности <text:s/>монтеров <text:s/>пути <text:s/>для конкретного участка производится по нормам таблиц 1 - 3 <text:s/>Приложения <text:s/>1 <text:s/>в <text:s/>зависимости <text:s/>от класса пути, <text:s/>развернутой длины пути (количества стрелочных переводов) и поправочных коэффициентов таблицы 5 Приложения 1, которые определяют затраты труда для конкретной конструкции и условий эксплуатации.</text:span></text:p>
      <text:p text:style-name="P47"><text:span text:style-name="T4"><text:s text:c="5"/>Нормы затрат труда для участка, характеризующегося величиной грузонапряженности, <text:s/>не совпадающей с табличными данными, определяются методом интерполяции.</text:span></text:p>
      <text:p text:style-name="P47"><text:span text:style-name="T4"><text:s text:c="5"/>Расчет <text:s/>численности <text:s/>монтеров пути по нормам расхода рабочей силы каждого обслуживаемого участка <text:s/>(линейного <text:s/>отделения, <text:s/>линейного участка) <text:s text:c="2"/>дистанции <text:s text:c="2"/>пути <text:s text:c="2"/>производится <text:s text:c="2"/>раздельно <text:s text:c="2"/>для <text:s/>главных, станционных и прочих путей и стрелочных переводов.</text:span></text:p>
      <text:p text:style-name="P47"><text:span text:style-name="T4"><text:s text:c="5"/>Расчет для <text:s/>главных <text:s/>путей <text:s/>производится <text:s/>в зависимости от класса пути (сочетания группы и категории), <text:s/>фактической грузонапряженности и развернутой длины пути данного класса и типа верхнего строения пути по нормам таблицы 1.</text:span></text:p>
      <text:p text:style-name="P47"><text:span text:style-name="T4"><text:s text:c="5"/>Для станционных <text:s/>путей расчет производится на основе норм таблицы 2 в зависимости от типа верхнего строения и развернутой длины пути.</text:span></text:p>
      <text:p text:style-name="P47"><text:soft-page-break/><text:span text:style-name="T4"><text:s text:c="5"/>Для стрелочных <text:s/>переводов расчет производится по нормам таблицы 3 в зависимости от категории пути, <text:s/>количества стрелочных <text:s/>переводов <text:s/>по типам и маркам и грузонапряженности.</text:span></text:p>
      <text:p text:style-name="P47"><text:span text:style-name="T4"><text:s text:c="5"/>Расчет численности производится:</text:span></text:p>
      <text:p text:style-name="P47"><text:span text:style-name="T4"><text:s text:c="5"/>- для главных (Ргл), станционных и прочих (Рст) путей по формуле:</text:span></text:p>
      <text:p text:style-name="P48"/>
      <text:p text:style-name="P47"><text:span text:style-name="T4"><text:s text:c="40"/></text:span><text:span text:style-name="T5">i</text:span></text:p>
      <text:p text:style-name="P47"><text:span text:style-name="T5"><text:s text:c="27"/></text:span><text:span text:style-name="T4">Ргл</text:span><text:span text:style-name="T5">(</text:span><text:span text:style-name="T4">ст</text:span><text:span text:style-name="T5">)i = N x Li, <text:s text:c="19"/></text:span></text:p>
      <text:p text:style-name="P47"><text:span text:style-name="T4"><text:s text:c="40"/>1</text:span></text:p>
      <text:p text:style-name="P47"><text:span text:style-name="T4"><text:s text:c="5"/>где:</text:span></text:p>
      <text:p text:style-name="P47"><text:span text:style-name="T4"><text:s text:c="5"/>Ргл(ст)i - <text:s/>численность <text:s/>монтеров пути, <text:s/>обслуживающих конкретный участок главных, станционных и прочих путей, чел.;</text:span></text:p>
      <text:p text:style-name="P47"><text:span text:style-name="T4"><text:s text:c="5"/>N - <text:s text:c="2"/>норма <text:s text:c="2"/>расхода <text:s text:c="2"/>рабочей <text:s text:c="2"/>силы <text:s/>для <text:s/>данной <text:s/>конструкции, фактической грузонапряженности и скорости движения поездов <text:s/>(категории пути) конкретного участка, чел.-год;</text:span></text:p>
      <text:p text:style-name="P47"><text:span text:style-name="T4"><text:s text:c="5"/>Li- развернутая длина пути конкретного участка пути, км.</text:span></text:p>
      <text:p text:style-name="P47"><text:span text:style-name="T4"><text:s text:c="5"/>Суммарная численность <text:s text:c="2"/>монтеров <text:s text:c="2"/>пути, <text:s/>обслуживающих <text:s/>главные, станционные <text:s/>и <text:s/>прочие <text:s/>пути <text:s/>Ргл(ст), <text:s/>равна <text:s/>суммарной <text:s text:c="2"/>численности монтеров пути, обслуживающих отдельные участки:</text:span></text:p>
      <text:p text:style-name="P48"/>
      <text:p text:style-name="P47"><text:span text:style-name="T4"><text:s text:c="26"/>Ргл(ст) = Ргл(ст)i; <text:s text:c="20"/></text:span></text:p>
      <text:p text:style-name="P47"><text:span text:style-name="T4"><text:s text:c="5"/>- для стрелочных переводов Рстр:</text:span></text:p>
      <text:p text:style-name="P48"/>
      <text:p text:style-name="P47"><text:span text:style-name="T4"><text:s text:c="38"/>i</text:span></text:p>
      <text:p text:style-name="P47"><text:span text:style-name="T4"><text:s text:c="29"/>Рстрi = N x Пi, <text:s text:c="21"/></text:span></text:p>
      <text:p text:style-name="P47"><text:span text:style-name="T4"><text:s text:c="5"/>где:</text:span></text:p>
      <text:p text:style-name="P47"><text:span text:style-name="T4"><text:s text:c="5"/>Рстрi - <text:s text:c="2"/>численность <text:s/>монтеров <text:s/>пути, <text:s/>обслуживающих <text:s/>стрелочные переводы конкретного типа, чел.;</text:span></text:p>
      <text:p text:style-name="P47"><text:soft-page-break/><text:span text:style-name="T4"><text:s text:c="5"/>N - <text:s/>норма <text:s/>расхода <text:s/>рабочей <text:s/>силы <text:s/>для <text:s/>конкретного типа и марки стрелочного перевода <text:s/>соответствующего <text:s/>размера <text:s/>грузонапряженности <text:s/>и скорости движения (категории пути), чел.-год;</text:span></text:p>
      <text:p text:style-name="P47"><text:span text:style-name="T4"><text:s text:c="5"/>Пi - <text:s/>количество <text:s/>стрелочных <text:s/>переводов <text:s/>одного <text:s/>типа <text:s text:c="2"/>и <text:s text:c="2"/>марки соответствующей <text:s text:c="2"/>скорости <text:s text:c="2"/>движения <text:s text:c="2"/>(категории <text:s text:c="2"/>пути) <text:s/>и <text:s/>размера грузонапряженности, шт.</text:span></text:p>
      <text:p text:style-name="P47"><text:span text:style-name="T4"><text:s text:c="5"/>Суммарная численность <text:s/>монтеров <text:s/>пути, <text:s/>обслуживающих <text:s/>стрелочные переводы, равна:</text:span></text:p>
      <text:p text:style-name="P48"/>
      <text:p text:style-name="P47"><text:span text:style-name="T4"><text:s text:c="30"/>Рстр = Рстрi. <text:s text:c="21"/></text:span></text:p>
      <text:p text:style-name="P47"><text:span text:style-name="T4">Затраты труда, <text:s/>рассчитанные по нормам расхода рабочей силы, корректируются <text:s/>на <text:s/>величину <text:s/>поправочного <text:s/>коэффициента <text:s/>Кэ, <text:s/>который учитывает местные эксплуатационные факторы и может определяться в двух вариантах:</text:span></text:p>
      <text:p text:style-name="P47"><text:span text:style-name="T4"><text:s text:c="5"/>- в первом варианте он определяется как обобщенный <text:s/>в <text:s/>целом <text:s/>для обслуживаемого участка по формуле:</text:span></text:p>
      <text:p text:style-name="P48"/>
      <text:p text:style-name="P47"><text:span text:style-name="T4"><text:s text:c="36"/>i</text:span></text:p>
      <text:p text:style-name="P47"><text:span text:style-name="T4"><text:s text:c="35"/>∑ Li (Ki - 1,0)</text:span></text:p>
      <text:p text:style-name="P47"><text:span text:style-name="T4"><text:s text:c="36"/>1</text:span></text:p>
      <text:p text:style-name="P47"><text:span text:style-name="T4"><text:s text:c="18"/>Кэ = 1,0 + -----------------, <text:s text:c="15"/></text:span></text:p>
      <text:p text:style-name="P47"><text:span text:style-name="T4"><text:s text:c="40"/>Lобщ</text:span></text:p>
      <text:p text:style-name="P48"/>
      <text:p text:style-name="P47"><text:span text:style-name="T4"><text:s text:c="5"/>где:</text:span></text:p>
      <text:p text:style-name="P47"><text:span text:style-name="T4"><text:s text:c="5"/>Li - <text:s/>развернутая <text:s/>длина <text:s/>i-го <text:s/>участка <text:s/>пути <text:s/>с <text:s/>индивидуальными эксплуатационными <text:s/>условиями, <text:s/>км <text:s/>(количество <text:s/>стрелочных <text:s/>переводов, шт.);</text:span></text:p>
      <text:p text:style-name="P47"><text:span text:style-name="T4"><text:s text:c="5"/>Ki - <text:s text:c="2"/>величина <text:s text:c="2"/>поправочного <text:s text:c="2"/>коэффициента <text:s/>для <text:s/>i-го <text:s/>участка (стрелочного перевода) на условия эксплуатации;</text:span></text:p>
      <text:p text:style-name="P47"><text:soft-page-break/><text:span text:style-name="T4"><text:s text:c="5"/>Lобщ - общая развернутая длина обслуживаемого участка, <text:s/>в которую входят участки пути с индивидуальными эксплуатационными особенностями, км (общее количество стрелочных переводов, шт.);</text:span></text:p>
      <text:p text:style-name="P47"><text:span text:style-name="T4">Численность монтеров пути определяется путем <text:s/>умножения <text:s/>нормы <text:s/>с учетом <text:s/>эксплуатационных условий на развернутую длину соответствующего участка (количество стрелочных переводов):</text:span></text:p>
      <text:p text:style-name="P48"/>
      <text:p text:style-name="P47"><text:span text:style-name="T4"><text:s text:c="24"/>Pi = Ni x Кэ x Li. <text:s text:c="20"/></text:span></text:p>
      <text:p text:style-name="P48"/>
      <text:p text:style-name="P47"><text:span text:style-name="T4"><text:s text:c="5"/>Поправочные коэффициенты <text:s text:c="2"/>на <text:s text:c="2"/>местные <text:s text:c="2"/>условия <text:s text:c="3"/>эксплуатации рассчитываются <text:s/>отдельно <text:s/>для <text:s/>главных, <text:s/>станционных <text:s/>и прочих путей и стрелочных переводов.</text:span></text:p>
      <text:p text:style-name="P47"><text:span text:style-name="T4"><text:s text:c="5"/>Контингент монтеров <text:s/>пути <text:s/>(Р), <text:s/>рассчитанный <text:s/>по <text:s/>нормам расхода рабочей силы с учетом условий эксплуатации, выразится:</text:span></text:p>
      <text:p text:style-name="P48"/>
      <text:p text:style-name="P47"><text:span text:style-name="T4"><text:s text:c="11"/>Р = Ргл x Кэгл + Рст x Кэст + Рстр x Кэстр, <text:s text:c="8"/></text:span></text:p>
      <text:p text:style-name="P48"/>
      <text:p text:style-name="P47"><text:span text:style-name="T4"><text:s text:c="5"/>где:</text:span></text:p>
      <text:p text:style-name="P47"><text:span text:style-name="T4"><text:s text:c="5"/>Ргл, Рст, <text:s/>Рстр <text:s/>- <text:s/>численность <text:s/>монтеров <text:s/>пути, <text:s/>рассчитанная по нормам расхода рабочей силы для главных, <text:s/>станционных и прочих путей и стрелочных переводов, чел.;</text:span></text:p>
      <text:p text:style-name="P47"><text:span text:style-name="T4"><text:s text:c="5"/>Кэгл, Кэст, <text:s/>Кэстр <text:s/>- <text:s text:c="2"/>поправочные <text:s text:c="2"/>коэффициенты <text:s text:c="2"/>на <text:s text:c="2"/>условия эксплуатации <text:s/>для <text:s/>главных, <text:s/>станционных <text:s/>и <text:s/>прочих путей и стрелочных переводов.</text:span></text:p>
      <text:p text:style-name="P48"/>
      <text:p text:style-name="P48"/>
      <text:p text:style-name="P48"/>
      <text:p text:style-name="P22"/>
      <text:p text:style-name="P5"/>
      <text:p text:style-name="P5"/>
      <text:list xml:id="list1893086823" text:style-name="WWNum10">
        <text:list-item>
          <text:list>
            <text:list-item>
              <text:p text:style-name="P43"><text:soft-page-break/><text:span text:style-name="T2"><text:s/>Выбор формы организационной структуры текущего содержания пути</text:span></text:p>
            </text:list-item>
          </text:list>
        </text:list-item>
      </text:list>
      <text:p text:style-name="P5"/>
      <text:p text:style-name="P8"><text:span text:style-name="T3">А) Расчет численности монтеров дистанции пути по нормам расхода рабочей силы.</text:span></text:p>
      <text:p text:style-name="P9"><text:span text:style-name="T3">Исходные данные:</text:span></text:p>
      <text:list xml:id="list2183824347" text:style-name="WWNum2">
        <text:list-item>
          <text:p text:style-name="P38"><text:span text:style-name="T3">Таблица № 1.1. Главные пути</text:span></text:p>
        </text:list-item>
      </text:list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23"><text:span text:style-name="T8">Конструкция пути</text:span></text:p>
          </table:table-cell>
          <table:table-cell table:style-name="Таблица1.A1" office:value-type="string">
            <text:p text:style-name="P23"><text:span text:style-name="T8">Класс, группа и категория пути</text:span></text:p>
          </table:table-cell>
          <table:table-cell table:style-name="Таблица1.A1" office:value-type="string">
            <text:p text:style-name="P23"><text:span text:style-name="T8">Грузонапряженность млн.т.км/бр.</text:span></text:p>
          </table:table-cell>
          <table:table-cell table:style-name="Таблица1.A1" office:value-type="string">
            <text:p text:style-name="P23"><text:span text:style-name="T8">Развернутая длина, км.</text:span></text:p>
          </table:table-cell>
        </table:table-row>
        <table:table-row table:style-name="Таблица1.1">
          <table:table-cell table:style-name="Таблица1.A1" office:value-type="string">
            <text:p text:style-name="P23"><text:span text:style-name="T8">Звеньевой, рельсы типа Р65, щебень, деревянные шпалы</text:span></text:p>
          </table:table-cell>
          <table:table-cell table:style-name="Таблица1.B2" office:value-type="string">
            <text:p text:style-name="P24"><text:span text:style-name="T8">4Г5</text:span></text:p>
          </table:table-cell>
          <table:table-cell table:style-name="Таблица1.B2" office:value-type="string">
            <text:p text:style-name="P24"><text:span text:style-name="T8">20</text:span></text:p>
          </table:table-cell>
          <table:table-cell table:style-name="Таблица1.B2" office:value-type="string">
            <text:p text:style-name="P24"><text:span text:style-name="T8">130</text:span></text:p>
          </table:table-cell>
        </table:table-row>
        <table:table-row table:style-name="Таблица1.1">
          <table:table-cell table:style-name="Таблица1.A1" office:value-type="string">
            <text:p text:style-name="P23"><text:span text:style-name="T8">Звеньевой, рельсы типа Р50, гравийно-песчаный балласт, деревянные шпалы</text:span></text:p>
          </table:table-cell>
          <table:table-cell table:style-name="Таблица1.B2" office:value-type="string">
            <text:p text:style-name="P24"><text:span text:style-name="T8">4Г5</text:span></text:p>
          </table:table-cell>
          <table:table-cell table:style-name="Таблица1.B2" office:value-type="string">
            <text:p text:style-name="P24"><text:span text:style-name="T8">20</text:span></text:p>
          </table:table-cell>
          <table:table-cell table:style-name="Таблица1.B2" office:value-type="string">
            <text:p text:style-name="P24"><text:span text:style-name="T8">30</text:span></text:p>
          </table:table-cell>
        </table:table-row>
        <table:table-row table:style-name="Таблица1.1">
          <table:table-cell table:style-name="Таблица1.A1" office:value-type="string">
            <text:p text:style-name="P23"><text:span text:style-name="T8">Всего </text:span></text:p>
          </table:table-cell>
          <table:table-cell table:style-name="Таблица1.B2" office:value-type="string">
            <text:p text:style-name="P25"/>
          </table:table-cell>
          <table:table-cell table:style-name="Таблица1.B2" office:value-type="string">
            <text:p text:style-name="P25"/>
          </table:table-cell>
          <table:table-cell table:style-name="Таблица1.B2" office:value-type="string">
            <text:p text:style-name="P24"><text:span text:style-name="T8">160</text:span></text:p>
          </table:table-cell>
        </table:table-row>
      </table:table>
      <text:p text:style-name="P5"/>
      <text:list xml:id="list111641187996356" text:continue-numbering="true" text:style-name="WWNum2">
        <text:list-item>
          <text:p text:style-name="P38"><text:span text:style-name="T3">Таблица №1.2. Станционные пути</text:span></text:p>
        </text:list-item>
      </text:list>
      <table:table table:name="Таблица2" table:style-name="Таблица2">
        <table:table-column table:style-name="Таблица2.A" table:number-columns-repeated="2"/>
        <table:table-column table:style-name="Таблица2.C"/>
        <table:table-row table:style-name="Таблица2.1">
          <table:table-cell table:style-name="Таблица2.A1" office:value-type="string">
            <text:p text:style-name="P27"><text:span text:style-name="T8">Категория пути</text:span></text:p>
          </table:table-cell>
          <table:table-cell table:style-name="Таблица2.A1" office:value-type="string">
            <text:p text:style-name="P27"><text:span text:style-name="T8">Конструкция пути</text:span></text:p>
          </table:table-cell>
          <table:table-cell table:style-name="Таблица2.A1" office:value-type="string">
            <text:p text:style-name="P27"><text:span text:style-name="T8">Развернутая длина пути, км</text:span></text:p>
          </table:table-cell>
        </table:table-row>
        <table:table-row table:style-name="Таблица2.2">
          <table:table-cell table:style-name="Таблица2.A2" office:value-type="string">
            <text:p text:style-name="P28"><text:span text:style-name="T8">3</text:span></text:p>
          </table:table-cell>
          <table:table-cell table:style-name="Таблица2.A1" office:value-type="string">
            <text:p text:style-name="P27"><text:span text:style-name="T8">Бесстыковой, рельсы типа Р65</text:span></text:p>
          </table:table-cell>
          <table:table-cell table:style-name="Таблица2.A2" office:value-type="string">
            <text:p text:style-name="P28"><text:span text:style-name="T8">40</text:span></text:p>
          </table:table-cell>
        </table:table-row>
      </table:table>
      <text:p text:style-name="P5"/>
      <text:list xml:id="list111642850084955" text:continue-numbering="true" text:style-name="WWNum2">
        <text:list-item>
          <text:p text:style-name="P38"><text:span text:style-name="T3">Таблица № 1.3. Стрелочные пути</text:span></text:p>
        </text:list-item>
      </text:list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row table:style-name="Таблица3.1">
          <table:table-cell table:style-name="Таблица3.A1" office:value-type="string">
            <text:p text:style-name="P26"/>
          </table:table-cell>
          <table:table-cell table:style-name="Таблица3.A1" office:value-type="string">
            <text:p text:style-name="P23"><text:span text:style-name="T8">Категория</text:span></text:p>
          </table:table-cell>
          <table:table-cell table:style-name="Таблица3.A1" office:value-type="string">
            <text:p text:style-name="P23"><text:span text:style-name="T8">Грузонапряженность, млн.т.км./бр.</text:span></text:p>
          </table:table-cell>
          <table:table-cell table:style-name="Таблица3.A1" office:value-type="string">
            <text:p text:style-name="P23"><text:span text:style-name="T8">Тип рельса</text:span></text:p>
          </table:table-cell>
          <table:table-cell table:style-name="Таблица3.A1" office:value-type="string">
            <text:p text:style-name="P23"><text:span text:style-name="T8">Количество, шт.</text:span></text:p>
          </table:table-cell>
        </table:table-row>
        <table:table-row table:style-name="Таблица3.2">
          <table:table-cell table:style-name="Таблица3.A1" table:number-rows-spanned="3" office:value-type="string">
            <text:p text:style-name="P23"><text:span text:style-name="T8">Централизованные</text:span></text:p>
          </table:table-cell>
          <table:table-cell table:style-name="Таблица3.B2" table:number-rows-spanned="3" office:value-type="string">
            <text:p text:style-name="P24"><text:span text:style-name="T8">5</text:span></text:p>
          </table:table-cell>
          <table:table-cell table:style-name="Таблица3.B2" table:number-rows-spanned="3" office:value-type="string">
            <text:p text:style-name="P24"><text:span text:style-name="T8">15</text:span></text:p>
          </table:table-cell>
          <table:table-cell table:style-name="Таблица3.B2" office:value-type="string">
            <text:p text:style-name="P24"><text:span text:style-name="T8">Р65</text:span></text:p>
          </table:table-cell>
          <table:table-cell table:style-name="Таблица3.B2" office:value-type="string">
            <text:p text:style-name="P24"><text:span text:style-name="T8">180</text:span></text:p>
          </table:table-cell>
        </table:table-row>
        <table:table-row table:style-name="Таблица3.3">
          <table:covered-table-cell/>
          <table:covered-table-cell/>
          <table:covered-table-cell/>
          <table:table-cell table:style-name="Таблица3.B2" office:value-type="string">
            <text:p text:style-name="P24"><text:span text:style-name="T8">Р50</text:span></text:p>
          </table:table-cell>
          <table:table-cell table:style-name="Таблица3.B2" office:value-type="string">
            <text:p text:style-name="P24"><text:span text:style-name="T8">20</text:span></text:p>
          </table:table-cell>
        </table:table-row>
        <table:table-row table:style-name="Таблица3.4">
          <table:covered-table-cell/>
          <table:covered-table-cell/>
          <table:covered-table-cell/>
          <table:table-cell table:style-name="Таблица3.B2" office:value-type="string">
            <text:p text:style-name="P24"><text:span text:style-name="T8">Всего</text:span></text:p>
          </table:table-cell>
          <table:table-cell table:style-name="Таблица3.B2" office:value-type="string">
            <text:p text:style-name="P24"><text:span text:style-name="T8">200</text:span></text:p>
          </table:table-cell>
        </table:table-row>
        <table:table-row table:style-name="Таблица3.5">
          <table:table-cell table:style-name="Таблица3.A1" office:value-type="string">
            <text:p text:style-name="P23"><text:span text:style-name="T8">Нецентрализованные</text:span></text:p>
          </table:table-cell>
          <table:table-cell table:style-name="Таблица3.B2" office:value-type="string">
            <text:p text:style-name="P24"><text:span text:style-name="T8">7</text:span></text:p>
          </table:table-cell>
          <table:table-cell table:style-name="Таблица3.B2" office:value-type="string">
            <text:p text:style-name="P24"><text:span text:style-name="T8">-</text:span></text:p>
          </table:table-cell>
          <table:table-cell table:style-name="Таблица3.B2" office:value-type="string">
            <text:p text:style-name="P24"><text:span text:style-name="T8">Р50</text:span></text:p>
          </table:table-cell>
          <table:table-cell table:style-name="Таблица3.B2" office:value-type="string">
            <text:p text:style-name="P24"><text:span text:style-name="T8">20</text:span></text:p>
          </table:table-cell>
        </table:table-row>
        <table:table-row table:style-name="Таблица3.6">
          <table:table-cell table:style-name="Таблица3.A1" office:value-type="string">
            <text:p text:style-name="P23"><text:span text:style-name="T8">Итого</text:span></text:p>
          </table:table-cell>
          <table:table-cell table:style-name="Таблица3.B2" office:value-type="string">
            <text:p text:style-name="P25"/>
          </table:table-cell>
          <table:table-cell table:style-name="Таблица3.B2" office:value-type="string">
            <text:p text:style-name="P25"/>
          </table:table-cell>
          <table:table-cell table:style-name="Таблица3.B2" office:value-type="string">
            <text:p text:style-name="P25"/>
          </table:table-cell>
          <table:table-cell table:style-name="Таблица3.B2" office:value-type="string">
            <text:p text:style-name="P24"><text:span text:style-name="T8">220</text:span></text:p>
          </table:table-cell>
        </table:table-row>
      </table:table>
      <text:list xml:id="list111640800261629" text:continue-numbering="true" text:style-name="WWNum2">
        <text:list-item>
          <text:p text:style-name="P38"><text:soft-page-break/><text:span text:style-name="T3">На дистанции пути отремонтировано 3 км пути с глубокой очисткой щебня и реконструкцией балластной призмы. Коэффициент на условия эксплуатации-0,80;</text:span></text:p>
        </text:list-item>
        <text:list-item>
          <text:p text:style-name="P38"><text:span text:style-name="T3">Имеется участок пути с пропущенным тоннажем сверх установленного 40 млн. ткм. Бр. На протяжении-15 км.коэффициент на условия эксплуатации-1,23 (по дистанции).</text:span></text:p>
        </text:list-item>
        <text:list-item>
          <text:p text:style-name="P38"><text:span text:style-name="T3">Соблюдены сроки шлифовки рельсов на 3 км. Коэффициент на <text:s/>условия эксплуатации-0,85</text:span></text:p>
        </text:list-item>
        <text:list-item>
          <text:p text:style-name="P38"><text:span text:style-name="T3">Имеется мост длинной 75 м. общая длина с учетом подходов к нему, 0,400 км. Коэффициент на условия эксплуатации-1,05;</text:span></text:p>
        </text:list-item>
        <text:list-item>
          <text:p text:style-name="P38"><text:span text:style-name="T3">Имеются стрелочные переводы марки 1/18-2 комплекта. Коэффициент на условия эксплуатации-1,45;</text:span></text:p>
        </text:list-item>
      </text:list>
      <text:p text:style-name="P2"><text:span text:style-name="T3">Б) Расчет численности монтеров пути линейного участка.</text:span></text:p>
      <text:p text:style-name="P9"><text:span text:style-name="T3">Исходные данные:</text:span></text:p>
      <text:list xml:id="list597170431" text:style-name="WWNum3">
        <text:list-item>
          <text:p text:style-name="P39"><text:span text:style-name="T3">Главный путь:</text:span></text:p>
        </text:list-item>
      </text:list>
      <text:p text:style-name="P8"><text:span text:style-name="T3">–количество путей -1</text:span></text:p>
      <text:p text:style-name="P8"><text:span text:style-name="T3">–эксплуатационная длина-15 км.</text:span></text:p>
      <text:p text:style-name="P8"><text:span text:style-name="T3">-развернутая длина главных путей линейного участка-15*1=15км.</text:span></text:p>
      <text:p text:style-name="P8"><text:span text:style-name="T3">-путь звеньевой, рельсы типа Р65, шпалы деревянные, щебень, 4Г5, 20 млн.ткм.бр/км в год;</text:span></text:p>
      <text:p text:style-name="P8"><text:span text:style-name="T3">2) станционные пути:</text:span></text:p>
      <text:p text:style-name="P8"><text:span text:style-name="T3">- приемоотправочные (3 категория)-2,5 км</text:span></text:p>
      <text:p text:style-name="P8"><text:span text:style-name="T3">-прочих станционных путей (7 категория)-10,5;</text:span></text:p>
      <text:p text:style-name="P8"><text:span text:style-name="T3">3)стрелочные переводы:</text:span></text:p>
      <text:p text:style-name="P8"><text:span text:style-name="T3">-централизованные (5 категория, 15 млн.ткм.бр/км в год, Р65)-12 компл. </text:span></text:p>
      <text:p text:style-name="P8"><text:soft-page-break/><text:span text:style-name="T3">В том числе марки <text:s/>1/18-1 компл;</text:span></text:p>
      <text:p text:style-name="P8"><text:span text:style-name="T3">-нецентрализованные (7 категория, Р50)-2 компл;</text:span></text:p>
      <text:p text:style-name="P8"><text:span text:style-name="T3">4) максимальная скорость движения пассажирских поездов-100км/час.</text:span></text:p>
      <text:p text:style-name="P8"><text:span text:style-name="T3">5)число пар поездов в сутки:</text:span></text:p>
      <text:p text:style-name="P8"><text:span text:style-name="T3">-всего-26</text:span></text:p>
      <text:p text:style-name="P8"><text:span text:style-name="T3">-скоростных-4</text:span></text:p>
      <text:p text:style-name="P8"><text:span text:style-name="T3">-пригородных-18</text:span></text:p>
      <text:p text:style-name="P9"><text:span text:style-name="T3">Расчет</text:span></text:p>
      <text:list xml:id="list2352886428" text:style-name="WWNum4">
        <text:list-item>
          <text:p text:style-name="P40"><text:span text:style-name="T3">нормы расхода рабочей силы для главных путей определяются по данным таблицы №1 (приложение №1 к приказу №8/ц МПС).</text:span></text:p>
        </text:list-item>
      </text:list>
      <text:p text:style-name="P8"><text:span text:style-name="T3">-звеньевой, рельсы Р65-N</text:span><text:span text:style-name="T13">гл </text:span><text:span text:style-name="T3">, шпалы деревянные=0,541 чел. –год/км</text:span></text:p>
      <text:p text:style-name="P8"><text:span text:style-name="T3">2) нормы затрат для станционных путей определяются по таблице №1(приложение №1 к приказу № 8/ц МПС) и принимаются равными табличным значениям.</text:span></text:p>
      <text:p text:style-name="P8"><text:span text:style-name="T3">-звеньевой, шпалы деревянный, рельсы Р65-</text:span><text:span text:style-name="T6">N</text:span><text:span text:style-name="T13">ст <text:s/></text:span><text:span text:style-name="T3"><text:s/>=0,531чел.-год/км</text:span></text:p>
      <text:p text:style-name="P8"><text:span text:style-name="T3">3) нормы затрат труда для стрелочных переводов определяются по таблице №3 (приложение №1 к приказу №8/ц МПС) и также принимаются равными табличным значениям:</text:span></text:p>
      <text:p text:style-name="P8"><text:span text:style-name="T3">-централизованные, 5 категория, грузонапр.15 млн. ткм. бр/км в год:</text:span></text:p>
      <text:p text:style-name="P7"><text:span text:style-name="T3">Р65 <text:s text:c="2"/>N</text:span><text:span text:style-name="T13">стр ц </text:span><text:span text:style-name="T20">65 </text:span><text:span text:style-name="T3">= 0.176 чел.-год/стр.;</text:span></text:p>
      <text:p text:style-name="P7"><text:span text:style-name="T3">Р50 <text:s text:c="2"/>N</text:span><text:span text:style-name="T13">стр ц </text:span><text:span text:style-name="T20">50 </text:span><text:span text:style-name="T3">= 0.195 чел.-год/стр.;</text:span></text:p>
      <text:p text:style-name="P7"><text:span text:style-name="T3">-нецентрализованные, 7 категория:</text:span></text:p>
      <text:p text:style-name="P7"><text:span text:style-name="T3">Р50 <text:s text:c="2"/>N</text:span><text:span text:style-name="T13">стр н. ц </text:span><text:span text:style-name="T20">50 </text:span><text:span text:style-name="T3">= 0.067 чел.-год/стр.;</text:span></text:p>
      <text:p text:style-name="P7"><text:soft-page-break/><text:span text:style-name="T3">4) по нормам расхода рабочей силы определяется численностью монтеров для обслуживания главных путей в соответствии с характеристикой пути и его протяженностью:</text:span></text:p>
      <text:p text:style-name="P9"><text:span text:style-name="T6">P</text:span><text:span text:style-name="T13">гл</text:span><text:span text:style-name="T3">=</text:span><text:span text:style-name="T6">N</text:span><text:span text:style-name="T13">гл</text:span><text:span text:style-name="T3">*</text:span><text:span text:style-name="T6">L</text:span><text:span text:style-name="T13">гл </text:span><text:span text:style-name="T3">=0,541*160=86,56чел</text:span></text:p>
      <text:p text:style-name="P8"><text:span text:style-name="T3">5) для обслуживания станционных путей численность монтеров пути определяется аналогично и будет равна:</text:span></text:p>
      <text:p text:style-name="P9"><text:span text:style-name="T6">P</text:span><text:span text:style-name="T13">ст</text:span><text:span text:style-name="T3">=</text:span><text:span text:style-name="T6">N</text:span><text:span text:style-name="T13">ст</text:span><text:span text:style-name="T3">*</text:span><text:span text:style-name="T6">L</text:span><text:span text:style-name="T13">ст </text:span><text:span text:style-name="T3">=0,531*40=21,24чел</text:span></text:p>
      <text:p text:style-name="P8"><text:span text:style-name="T3">6) численность монтеров пути по обслуживанию стрелочных переводов составит:</text:span></text:p>
      <text:p text:style-name="P8"><text:span text:style-name="T3">-централизованных <text:s/></text:span></text:p>
      <text:p text:style-name="P29"><text:span text:style-name="T6">P</text:span><text:span text:style-name="T13">стр ц</text:span><text:span text:style-name="T20">65 <text:s text:c="3"/></text:span><text:span text:style-name="T3">= <text:s/></text:span><text:span text:style-name="T6">N</text:span><text:span text:style-name="T13">стр ц</text:span><text:span text:style-name="T20">65 </text:span><text:span text:style-name="T3">* </text:span><text:span text:style-name="T6">n</text:span><text:span text:style-name="T13">стр ц</text:span><text:span text:style-name="T20">65</text:span><text:span text:style-name="T13"> </text:span><text:span text:style-name="T3">=0,176*180=31,68 чел</text:span></text:p>
      <text:p text:style-name="P8"><text:span text:style-name="T3"><text:tab/><text:tab/><text:tab/><text:tab/></text:span><text:span text:style-name="T6">P</text:span><text:span text:style-name="T13">стр ц</text:span><text:span text:style-name="T20">50 <text:s text:c="3"/></text:span><text:span text:style-name="T3">= <text:s/></text:span><text:span text:style-name="T6">N</text:span><text:span text:style-name="T13">стр ц</text:span><text:span text:style-name="T20">50 </text:span><text:span text:style-name="T3">* </text:span><text:span text:style-name="T6">n</text:span><text:span text:style-name="T13">стр ц</text:span><text:span text:style-name="T20">50</text:span><text:span text:style-name="T13"> </text:span><text:span text:style-name="T3">=0,195*20=3,9 чел</text:span></text:p>
      <text:p text:style-name="P8"><text:span text:style-name="T3">-нецентрализованных</text:span></text:p>
      <text:p text:style-name="P30"><text:span text:style-name="T6">P</text:span><text:span text:style-name="T13">стр нц</text:span><text:span text:style-name="T20">50 <text:s text:c="3"/></text:span><text:span text:style-name="T3">= <text:s/></text:span><text:span text:style-name="T6">N</text:span><text:span text:style-name="T13">стр нц</text:span><text:span text:style-name="T20">50 </text:span><text:span text:style-name="T3">* </text:span><text:span text:style-name="T6">n</text:span><text:span text:style-name="T13">стр нц</text:span><text:span text:style-name="T20">50</text:span><text:span text:style-name="T13"> </text:span><text:span text:style-name="T3">=0,067*20=1,34 чел,</text:span></text:p>
      <text:p text:style-name="P1"><text:span text:style-name="T3">где <text:s/></text:span><text:span text:style-name="T6">n</text:span><text:span text:style-name="T13">стр ц</text:span><text:span text:style-name="T20">65 </text:span><text:span text:style-name="T3">; </text:span><text:span text:style-name="T6">n</text:span><text:span text:style-name="T13">стр ц</text:span><text:span text:style-name="T20">50 </text:span><text:span text:style-name="T13">; </text:span><text:span text:style-name="T6">n</text:span><text:span text:style-name="T13">стр нц</text:span><text:span text:style-name="T20">50 –</text:span><text:span text:style-name="T3"> см по табл.1.3</text:span><text:span text:style-name="T20"> <text:s text:c="4"/></text:span></text:p>
      <text:p text:style-name="P1"><text:span text:style-name="T20"><text:tab/><text:tab/><text:tab/></text:span><text:span text:style-name="T3"><text:tab/>Р</text:span><text:span text:style-name="T13">стр</text:span><text:span text:style-name="T3"> =Р</text:span><text:span text:style-name="T13">стр</text:span><text:span text:style-name="T20">65 </text:span><text:span text:style-name="T3">+Р</text:span><text:span text:style-name="T13">стр</text:span><text:span text:style-name="T20">50 </text:span><text:span text:style-name="T3">+Р</text:span><text:span text:style-name="T13">стр нц</text:span><text:span text:style-name="T20">50</text:span><text:span text:style-name="T3">= 31,68+3,9+1,37=36,92 чел.</text:span></text:p>
      <text:p text:style-name="P31"><text:span text:style-name="T3">7) обобщенный поправочный коэффициент для условий эксплуатации главных путей в соответствии с поправочными коэффициентами таблицы№5 (приложение №1 к приказу №8/ц МПС) равен:</text:span></text:p>
      <text:p text:style-name="P1"><text:span text:style-name="T3">1= </text:span><field:fieldmark-start text:name="__Fieldmark__541_2764526729" field:type="QUOTE"/><field:fieldmark-end/><draw:frame text:anchor-type="as-char" draw:z-index="0" draw:style-name="gr1" draw:text-style-name="P49" svg:width="9.949cm" svg:height="1.191cm"><draw:image xlink:href="Pictures/10000000000001780000002D6917F6EA8AB2A86A.png" xlink:type="simple" xlink:show="embed" xlink:actuate="onLoad" loext:mime-type="image/png"><text:p/></draw:image></draw:frame><draw:frame text:anchor-type="as-char" draw:z-index="1" draw:style-name="gr1" draw:text-style-name="P49" svg:width="9.949cm" svg:height="1.191cm"><draw:image xlink:href="Pictures/10000000000001780000002D6917F6EA8AB2A86A.png" xlink:type="simple" xlink:show="embed" xlink:actuate="onLoad" loext:mime-type="image/png"><text:p/></draw:image></draw:frame><text:span text:style-name="T3">=</text:span></text:p>
      <text:p text:style-name="P2"><text:soft-page-break/><text:span text:style-name="T3">Где К</text:span><text:span text:style-name="T13">1</text:span><text:span text:style-name="T3">=0,8-коэффициент, учитывающий ремонт пути с глубокой очисткой щебня и реконструкцией балластной призмы (п.5 таблицы №5[1]), L</text:span><text:span text:style-name="T13">1</text:span><text:span text:style-name="T3">=3 км-развернутая длина отремонтированного участка;</text:span></text:p>
      <text:p text:style-name="P2"><text:span text:style-name="T3">Где К</text:span><text:span text:style-name="T13">2</text:span><text:span text:style-name="T3">=1,23-коэффициент, учитывающий просроченный ремонт пути (пропущенный тоннаж сверх установленной нормы-400 млн.т.км.бр. (п.9 таблицы №5[1]), L</text:span><text:span text:style-name="T13">2</text:span><text:span text:style-name="T3">=15 км-развернутая длина участка с пропущенным сверх установленной нормы тоннажем (с просроченным ремонтом пути);</text:span></text:p>
      <text:p text:style-name="P2"><text:span text:style-name="T3">Где К</text:span><text:span text:style-name="T13">3</text:span><text:span text:style-name="T3">=0,85-коэффициент, учитывающий соблюдение сроков шлифовки рельсов (п.4 таблицы №5[1]), L</text:span><text:span text:style-name="T13">3</text:span><text:span text:style-name="T3">=3 км-развернутая длина участка на которой соблюдены сроки шлифовки рельсов ;</text:span></text:p>
      <text:p text:style-name="P2"><text:span text:style-name="T3">Где К</text:span><text:span text:style-name="T13">4</text:span><text:span text:style-name="T3">=1,05-коэффициент, учитывающий наличие среднего моста длиной 75 м (п.8 таблицы №5[1]), L</text:span><text:span text:style-name="T13">4</text:span><text:span text:style-name="T3">=0,400 км- общая длина моста с учетом подходов к нему;</text:span></text:p>
      <text:p text:style-name="P2"><text:span text:style-name="T3">Где К</text:span><text:span text:style-name="T13">5</text:span><text:span text:style-name="T3">=1,25-коэффициент, учитывающий наличие участка пути с рельсами типа Р50 и гравийно-песчаным балластом (п.5 таблицы №5[1]), L</text:span><text:span text:style-name="T13">5</text:span><text:span text:style-name="T3">=30 км- длина участка пути указанной конструкции (см.табл. 1.1).</text:span></text:p>
      <text:p text:style-name="P8"><text:span text:style-name="T3">8)поправочный коэффициент К</text:span><text:span text:style-name="T13">эст</text:span><text:span text:style-name="T3"> для дистанционных путей составит 1,00; К</text:span><text:span text:style-name="T13">5</text:span><text:span text:style-name="T3">=1,00;</text:span></text:p>
      <text:p text:style-name="P8"><text:span text:style-name="T3">9) поправочный коэффициент для стрелочных переводов марки 1/18 равен:</text:span></text:p>
      <text:p text:style-name="P8"><text:span text:style-name="T3">К</text:span><text:span text:style-name="T13">эстр </text:span><text:span text:style-name="T3">= </text:span></text:p>
      <text:p text:style-name="P8"><text:span text:style-name="T3">К</text:span><text:span text:style-name="T13">эстр </text:span><text:span text:style-name="T3">= </text:span><field:fieldmark-start text:name="__Fieldmark__586_2764526729" field:type="QUOTE"/><field:fieldmark-end/><draw:frame text:anchor-type="as-char" draw:z-index="2" draw:style-name="gr1" draw:text-style-name="P49" svg:width="5.557cm" svg:height="1.218cm"><draw:image xlink:href="Pictures/10000000000000D20000002E9AA79C9C0793C082.png" xlink:type="simple" xlink:show="embed" xlink:actuate="onLoad" loext:mime-type="image/png"><text:p/></draw:image></draw:frame><draw:frame text:anchor-type="as-char" draw:z-index="3" draw:style-name="gr1" draw:text-style-name="P49" svg:width="5.557cm" svg:height="1.218cm"><draw:image xlink:href="Pictures/10000000000000D20000002E9AA79C9C0793C082.png" xlink:type="simple" xlink:show="embed" xlink:actuate="onLoad" loext:mime-type="image/png"><text:p/></draw:image></draw:frame></text:p>
      <text:p text:style-name="P7"><text:span text:style-name="T3">10) исходя из полученных значений обобщенных коэффициентов и численности, рассчитанной по нормам затрат общий контингент монтеров пути дистанции составит</text:span></text:p>
      <text:p text:style-name="P7"><text:span text:style-name="T3">Р=Р</text:span><text:span text:style-name="T13">гл</text:span><text:span text:style-name="T3">*К</text:span><text:span text:style-name="T13">эгл</text:span><text:span text:style-name="T3">+Р</text:span><text:span text:style-name="T13">ст</text:span><text:span text:style-name="T3">*К</text:span><text:span text:style-name="T13">эст</text:span><text:span text:style-name="T3">+Р</text:span><text:span text:style-name="T13">стр</text:span><text:span text:style-name="T3">*К</text:span><text:span text:style-name="T13">эстр</text:span></text:p>
      <text:p text:style-name="P7"><text:span text:style-name="T3">Р=86,56*1,060+21,24*1,00+36,92*1,002=91,75+21,24+36,99=149,98</text:span></text:p>
      <text:p text:style-name="P9"><text:soft-page-break/><text:span text:style-name="T3">Расчет</text:span></text:p>
      <text:p text:style-name="P8"><text:span text:style-name="T3">1)нормы расхода рабочей силы (затрат) для главных путей определяются по данным таблицы №1 [1].</text:span></text:p>
      <text:p text:style-name="P8"><text:span text:style-name="T3">-звеньевой, рельсы Р65-N</text:span><text:span text:style-name="T13">гл</text:span><text:span text:style-name="T3">=0,541 чел.-год/км</text:span></text:p>
      <text:p text:style-name="P8"><text:span text:style-name="T3">2)нормы рсхода рабочей силы (затрат труда) для станционных путей определяется по данным таблицы №1 [1];</text:span></text:p>
      <text:p text:style-name="P8"><text:span text:style-name="T3">-приемо-отправочных путей- N</text:span><text:span text:style-name="T13">ст</text:span><text:span text:style-name="T20">проч </text:span><text:span text:style-name="T3">=0,531 чел.-год/км</text:span></text:p>
      <text:p text:style-name="P8"><text:span text:style-name="T3">-прочих станционных путей - N</text:span><text:span text:style-name="T13">ст</text:span><text:span text:style-name="T20">проч </text:span><text:span text:style-name="T3">=0,285 чел.-год/км</text:span></text:p>
      <text:p text:style-name="P8"><text:span text:style-name="T3">3) нормы расхода рабочей силы (затрат труда) для стрелочных переводов определяются по таблице №3 [1]</text:span></text:p>
      <text:p text:style-name="P8"><text:span text:style-name="T3">-централизованных N</text:span><text:span text:style-name="T13">стр</text:span><text:span text:style-name="T20">ц</text:span><text:span text:style-name="T3">=0,176 чел.-год/компл</text:span></text:p>
      <text:p text:style-name="P8"><text:span text:style-name="T3">-нецентрализованнных N</text:span><text:span text:style-name="T13">стр</text:span><text:span text:style-name="T20">ц</text:span><text:span text:style-name="T3">=0,101чел.-год/компл</text:span></text:p>
      <text:p text:style-name="P8"><text:span text:style-name="T3">4) численность монтеров, обслуживающих главные пути: </text:span></text:p>
      <text:p text:style-name="P8"><text:span text:style-name="T3">Р</text:span><text:span text:style-name="T13">гл </text:span><text:span text:style-name="T3">= </text:span><text:span text:style-name="T6">N</text:span><text:span text:style-name="T13">гл </text:span><text:span text:style-name="T3">* <text:s/></text:span><text:span text:style-name="T6">L</text:span><text:span text:style-name="T13">гл </text:span><text:span text:style-name="T3">=0,541*15=8,115чел.</text:span></text:p>
      <text:p text:style-name="P8"><text:span text:style-name="T3">5) численность монтеров обслуживающих станционные пути:</text:span></text:p>
      <text:p text:style-name="P8"><text:span text:style-name="T3">Р</text:span><text:span text:style-name="T13">ст</text:span><text:span text:style-name="T3">= </text:span><text:span text:style-name="T6">P</text:span><text:span text:style-name="T13">ст</text:span><text:span text:style-name="T20">п-о</text:span><text:span text:style-name="T3">+ </text:span><text:span text:style-name="T6">P</text:span><text:span text:style-name="T13">ст</text:span><text:span text:style-name="T20">проч</text:span><text:span text:style-name="T3">=0,531+0,285=0,816чел.</text:span></text:p>
      <text:p text:style-name="P8"><text:span text:style-name="T3">- приемо-отправочные пути </text:span></text:p>
      <text:p text:style-name="P8"><text:span text:style-name="T3">Р</text:span><text:span text:style-name="T13">ст</text:span><text:span text:style-name="T20">п-о</text:span><text:span text:style-name="T3">= </text:span><text:span text:style-name="T6">N</text:span><text:span text:style-name="T13">ст</text:span><text:span text:style-name="T20">п-о</text:span><text:span text:style-name="T3">+ </text:span><text:span text:style-name="T6">L</text:span><text:span text:style-name="T20">п-о</text:span><text:span text:style-name="T3">=0,531+2,5=1,33чел.</text:span></text:p>
      <text:p text:style-name="P8"><text:span text:style-name="T3">-прочих станционные пути</text:span></text:p>
      <text:p text:style-name="P8"><text:span text:style-name="T3">Р</text:span><text:span text:style-name="T13">ст</text:span><text:span text:style-name="T20">п-о</text:span><text:span text:style-name="T3">= </text:span><text:span text:style-name="T6">N</text:span><text:span text:style-name="T13">ст</text:span><text:span text:style-name="T20">проч</text:span><text:span text:style-name="T3">+ </text:span><text:span text:style-name="T6">L</text:span><text:span text:style-name="T20">проч</text:span><text:span text:style-name="T3">=0,285+10,5=2,99чел.</text:span></text:p>
      <text:p text:style-name="P8"><text:span text:style-name="T3">Р</text:span><text:span text:style-name="T13">ст</text:span><text:span text:style-name="T3">=1,33+2,99=4,32 чел.</text:span></text:p>
      <text:p text:style-name="P8"><text:span text:style-name="T3">6) численность монтеров обслуживающих стрелочные переводы:</text:span></text:p>
      <text:p text:style-name="P8"><text:soft-page-break/><text:span text:style-name="T3">-централизованные Р</text:span><text:span text:style-name="T13">стр</text:span><text:span text:style-name="T20">ц</text:span><text:span text:style-name="T3">=</text:span><text:span text:style-name="T6">N</text:span><text:span text:style-name="T13">стр</text:span><text:span text:style-name="T20">ц</text:span><text:span text:style-name="T3">*</text:span><text:span text:style-name="T6">n</text:span><text:span text:style-name="T20">ц</text:span><text:span text:style-name="T3">=0,176*12=2,11чел.</text:span></text:p>
      <text:p text:style-name="P8"><text:span text:style-name="T3">-нецентрализованные Р</text:span><text:span text:style-name="T13">стр</text:span><text:span text:style-name="T20">нц</text:span><text:span text:style-name="T3">=</text:span><text:span text:style-name="T6">N</text:span><text:span text:style-name="T13">стр</text:span><text:span text:style-name="T20">нц</text:span><text:span text:style-name="T3">*</text:span><text:span text:style-name="T6">n</text:span><text:span text:style-name="T20">нц</text:span><text:span text:style-name="T3">=0,101*2=0,202 чел.</text:span></text:p>
      <text:p text:style-name="P8"><text:span text:style-name="T3">7)обобщенный поправочный коэффициент для условий эксплуатации главных путей в соответствии с поправочными коэффициентами таблицы №5 [1]равен:</text:span></text:p>
      <text:p text:style-name="P5"/>
      <text:p text:style-name="P5"/>
      <text:p text:style-name="P4"/>
      <text:p text:style-name="P7"><text:span text:style-name="T3">Где К1=1,0 коэффициент учитывающий высокоскоростное движение-100 км/час, при числе скоростных поездов по одному пути в количестве 4 поездов (п.1 таблицы№5 [1]), </text:span><text:span text:style-name="T6">L</text:span><text:span text:style-name="T13">1</text:span><text:span text:style-name="T3">= 15 км-развернутая путей линейного участка, на которой действует данный эксплуатационный фактор;</text:span></text:p>
      <text:p text:style-name="P7"><text:span text:style-name="T3">К2=1,05-коэффициент, учитывающий интенсивное пригородное движение-36 поездов по одному пути в сутки (п.3 таблицы№5 [1]),</text:span><text:span text:style-name="T6">L</text:span><text:span text:style-name="T13">2</text:span><text:span text:style-name="T3">=15 км.</text:span></text:p>
      <text:list xml:id="list111641983925103" text:continue-list="list111640800261629" text:style-name="WWNum2">
        <text:list-item>
          <text:p text:style-name="P41"><text:span text:style-name="T3">Поправочный коэффициент для станционных путей К</text:span><text:span text:style-name="T13">эст</text:span><text:span text:style-name="T3">=1,00</text:span></text:p>
        </text:list-item>
        <text:list-item>
          <text:p text:style-name="P41"><text:span text:style-name="T3">Поправочный коэффициент для централизованных стрелочных переводов марки1/18, перекрестных, с подвижными пружинами</text:span></text:p>
        </text:list-item>
      </text:list>
      <text:p text:style-name="P10"><text:span text:style-name="T1">К</text:span><text:span text:style-name="T12">эстр</text:span><text:span text:style-name="T19">ц</text:span><text:span text:style-name="T1">=</text:span><text:span text:style-name="T10">∑</text:span><text:span text:style-name="T11">n</text:span><text:span text:style-name="T15">i</text:span><text:span text:style-name="T10">(</text:span><text:span text:style-name="T11">k</text:span><text:span text:style-name="T15">i</text:span><text:span text:style-name="T10">-1.0)</text:span><text:span text:style-name="T1"> +1,0= </text:span><text:span text:style-name="T11">n</text:span><text:span text:style-name="T16">1</text:span><text:span text:style-name="T10">(</text:span><text:span text:style-name="T11">k</text:span><text:span text:style-name="T16">1</text:span><text:span text:style-name="T10">-1.0)+</text:span><text:span text:style-name="T11">n</text:span><text:span text:style-name="T16">2</text:span><text:span text:style-name="T10">(</text:span><text:span text:style-name="T11">k</text:span><text:span text:style-name="T16">2</text:span><text:span text:style-name="T10">+1.0)+</text:span><text:span text:style-name="T11">n</text:span><text:span text:style-name="T16">3</text:span><text:span text:style-name="T10">(</text:span><text:span text:style-name="T11">k</text:span><text:span text:style-name="T16">3</text:span><text:span text:style-name="T10">+1.0)</text:span><text:span text:style-name="T1"> <text:s/>+1=</text:span><text:span text:style-name="T10">1(1,45-1)+2(1,45-1)+1(0,85-1)</text:span><text:span text:style-name="T1"> +1=1,1</text:span></text:p>
      <text:p text:style-name="P10"><text:span text:style-name="T8"><text:tab/><text:tab/></text:span><text:span text:style-name="T9">n</text:span><text:span text:style-name="T17">общ</text:span><text:span text:style-name="T18"><text:tab/><text:tab/><text:tab/><text:tab/></text:span><text:span text:style-name="T14">12</text:span><text:span text:style-name="T13"><text:tab/><text:tab/><text:tab/><text:tab/><text:tab/>12</text:span></text:p>
      <text:p text:style-name="P10"><text:span text:style-name="T3">для нецентрализованных стрелочных переводов и глухих пересечений К</text:span><text:span text:style-name="T13">эстр</text:span><text:span text:style-name="T20">нц</text:span><text:span text:style-name="T3">=1,00</text:span></text:p>
      <text:p text:style-name="P10"><text:span text:style-name="T3">10)общий контингент монтеров пути линейного участка будет равен:</text:span></text:p>
      <text:p text:style-name="P7"><text:span text:style-name="T3">Р=Р</text:span><text:span text:style-name="T13">гл</text:span><text:span text:style-name="T3">*К</text:span><text:span text:style-name="T13">эгл</text:span><text:span text:style-name="T3">+Р</text:span><text:span text:style-name="T13">ст</text:span><text:span text:style-name="T3">*К</text:span><text:span text:style-name="T13">эст</text:span><text:span text:style-name="T3">+Р</text:span><text:span text:style-name="T13">стр</text:span><text:span text:style-name="T3">*К</text:span><text:span text:style-name="T13">эстр</text:span></text:p>
      <text:p text:style-name="P7"><text:span text:style-name="T3">Р=8,11*1,05+4,32*1,0+2,11*1,1+0,202*1,0=8,52+4,32+2,32+0,202=15,36</text:span></text:p>
      <text:list xml:id="list111641069452881" text:continue-list="list1893086823" text:style-name="WWNum10">
        <text:list-item>
          <text:list>
            <text:list-header>
              <text:p text:style-name="P43"><text:span text:style-name="T2"><text:s text:c="150"/>Определение монтеров дистанции пути и месячного фонда заработной <text:s text:c="2"/>платы на его содержание</text:span></text:p>
            </text:list-header>
          </text:list>
        </text:list-item>
      </text:list>
      <text:p text:style-name="P4"><text:soft-page-break/></text:p>
      <text:p text:style-name="P7"><text:span text:style-name="T3">Расчет снижения расчетного контингента монтеров пути при применении путевых машин на текущем содержании пути.</text:span></text:p>
      <text:p text:style-name="P33"><text:span text:style-name="T3">Примем, что на дистанции используются по одной машине ВПР, БУМ, ПМГ, ВПРС, РОМ. Определим численность снижения монтёров пути.</text:span></text:p>
      <text:p text:style-name="P33"><text:span text:style-name="T3">Годовой объём работ, выполняемой машиной на б/п определяется по формуле:</text:span></text:p>
      <text:p text:style-name="P13"><text:span text:style-name="T3">В</text:span><draw:frame draw:style-name="fr1" text:anchor-type="as-char" svg:width="0.238cm" svg:height="0.635cm" draw:z-index="4"><draw:object xlink:href="./Object 1" xlink:type="simple" xlink:show="embed" xlink:actuate="onLoad"/><draw:image xlink:href="./ObjectReplacements/Object 1" xlink:type="simple" xlink:show="embed" xlink:actuate="onLoad"/></draw:frame><text:span text:style-name="T3"> = В</text:span><draw:frame draw:style-name="fr1" text:anchor-type="as-char" svg:width="0.318cm" svg:height="0.635cm" draw:z-index="5"><draw:object xlink:href="./Object 2" xlink:type="simple" xlink:show="embed" xlink:actuate="onLoad"/><draw:image xlink:href="./ObjectReplacements/Object 2" xlink:type="simple" xlink:show="embed" xlink:actuate="onLoad"/></draw:frame><text:span text:style-name="T3">∙</text:span><text:span text:style-name="T6">N</text:span><text:span text:style-name="T3"> ∙К</text:span><draw:frame draw:style-name="fr1" text:anchor-type="as-char" svg:width="0.318cm" svg:height="0.635cm" draw:z-index="6"><draw:object xlink:href="./Object 3" xlink:type="simple" xlink:show="embed" xlink:actuate="onLoad"/><draw:image xlink:href="./ObjectReplacements/Object 3" xlink:type="simple" xlink:show="embed" xlink:actuate="onLoad"/></draw:frame><text:span text:style-name="T3">∙К</text:span><draw:frame draw:style-name="fr1" text:anchor-type="as-char" svg:width="0.291cm" svg:height="0.609cm" draw:z-index="7"><draw:object xlink:href="./Object 4" xlink:type="simple" xlink:show="embed" xlink:actuate="onLoad"/><draw:image xlink:href="./ObjectReplacements/Object 4" xlink:type="simple" xlink:show="embed" xlink:actuate="onLoad"/></draw:frame><text:span text:style-name="T3"> , где</text:span></text:p>
      <text:p text:style-name="P32"><text:span text:style-name="T3">В</text:span><draw:frame draw:style-name="fr1" text:anchor-type="as-char" svg:width="0.318cm" svg:height="0.635cm" draw:z-index="8"><draw:object xlink:href="./Object 5" xlink:type="simple" xlink:show="embed" xlink:actuate="onLoad"/><draw:image xlink:href="./ObjectReplacements/Object 5" xlink:type="simple" xlink:show="embed" xlink:actuate="onLoad"/></draw:frame><text:span text:style-name="T3"> - техническая выработка машины за “окно”</text:span></text:p>
      <text:p text:style-name="P32"><text:span text:style-name="T3">О – расчётное количество “окон” , выделяемое для машины в год</text:span></text:p>
      <text:p text:style-name="P32"><text:span text:style-name="T3">К</text:span><draw:frame draw:style-name="fr1" text:anchor-type="as-char" svg:width="0.344cm" svg:height="0.688cm" draw:z-index="9"><draw:object xlink:href="./Object 6" xlink:type="simple" xlink:show="embed" xlink:actuate="onLoad"/><draw:image xlink:href="./ObjectReplacements/Object 6" xlink:type="simple" xlink:show="embed" xlink:actuate="onLoad"/></draw:frame><text:span text:style-name="T3"> - коэффициент зависящий от продолжительности “окна”</text:span></text:p>
      <text:p text:style-name="P32"><text:span text:style-name="T3">К - коэффициент, учитывающий конструкцию пути </text:span></text:p>
      <text:p text:style-name="P32"><text:span text:style-name="T3">Снижения численности монтёров пути определяется по формуле:</text:span></text:p>
      <text:p text:style-name="P13"><text:span text:style-name="T3">Р</text:span><draw:frame draw:style-name="fr1" text:anchor-type="as-char" svg:width="0.238cm" svg:height="0.635cm" draw:z-index="10"><draw:object xlink:href="./Object 7" xlink:type="simple" xlink:show="embed" xlink:actuate="onLoad"/><draw:image xlink:href="./ObjectReplacements/Object 7" xlink:type="simple" xlink:show="embed" xlink:actuate="onLoad"/></draw:frame><text:span text:style-name="T3"> = ΣС∙В</text:span><draw:frame draw:style-name="fr1" text:anchor-type="as-char" svg:width="0.238cm" svg:height="0.635cm" draw:z-index="11"><draw:object xlink:href="./Object 8" xlink:type="simple" xlink:show="embed" xlink:actuate="onLoad"/><draw:image xlink:href="./ObjectReplacements/Object 8" xlink:type="simple" xlink:show="embed" xlink:actuate="onLoad"/></draw:frame><text:span text:style-name="T3">, где</text:span></text:p>
      <text:p text:style-name="P32"><text:span text:style-name="T3">С - коэффициент зависящий от типа машин;</text:span></text:p>
      <text:p text:style-name="P32"><text:span text:style-name="T3">Общий расчетный контингент монтеров дистанции пути определяется по формуле:</text:span></text:p>
      <text:p text:style-name="P34"><text:span text:style-name="T6">R=P-P</text:span><text:span text:style-name="T14">c</text:span></text:p>
      <text:p text:style-name="P34"><text:span text:style-name="T3">Исходные данные:</text:span></text:p>
      <text:list xml:id="list2380046872" text:style-name="WWNum5">
        <text:list-item>
          <text:p text:style-name="P44"><text:span text:style-name="T3">Дистанция пути имеет путевые машины в количестве: ВПР-1 шт.,БУМ-1 шт.,ВПРС-1 шт.</text:span></text:p>
        </text:list-item>
        <text:list-item>
          <text:p text:style-name="P44"><text:span text:style-name="T3">Плановое количество «окон» для имеющихся путевых машин за сезон в соответствии с проектом организации работ:</text:span></text:p>
        </text:list-item>
      </text:list>
      <text:p text:style-name="P12"><text:span text:style-name="T3">ВПР-по 3 часа-15</text:span></text:p>
      <text:p text:style-name="P12"><text:span text:style-name="T3">БУМ -по 2 часа-15</text:span></text:p>
      <text:p text:style-name="P12"><text:span text:style-name="T3">БУМ по 1,5 часа-3</text:span></text:p>
      <text:p text:style-name="P12"><text:span text:style-name="T3">ВПРС- по 3 часа-135</text:span></text:p>
      <text:p text:style-name="P13"><text:span text:style-name="T3">Расчет </text:span></text:p>
      <text:p text:style-name="P12"><text:span text:style-name="T3">Определим годовые объемы работ путевых машин В</text:span><text:span text:style-name="T13">г:</text:span></text:p>
      <text:list xml:id="list3134465275" text:style-name="WWNum7">
        <text:list-item>
          <text:p text:style-name="P45"><text:soft-page-break/><text:span text:style-name="T3">В соответствии с плановым количеством 3-х часовых «окон» и данными таблиц №7-8 (приложение №1 к приказу №8/ц МПС) выработка путевых машин составит:</text:span></text:p>
        </text:list-item>
      </text:list>
      <text:p text:style-name="P12"><text:span text:style-name="T3">В</text:span><text:span text:style-name="T13">г</text:span><text:span text:style-name="T20">ВПР</text:span><text:span text:style-name="T3">= 1,07*15*1,0*0,96=15,4 км</text:span></text:p>
      <text:p text:style-name="P12"><text:span text:style-name="T3">В</text:span><text:span text:style-name="T13">г</text:span><text:span text:style-name="T20">БУМ</text:span><text:span text:style-name="T3">=1,07*15*1,0*0,96=15,4 км</text:span></text:p>
      <text:p text:style-name="P12"><text:span text:style-name="T3">В</text:span><text:span text:style-name="T13">г</text:span><text:span text:style-name="T20">ВПРС</text:span><text:span text:style-name="T3">=1,83*135*1,0*0,96=237,16 стр.пер.</text:span></text:p>
      <text:list xml:id="list111641768885361" text:continue-numbering="true" text:style-name="WWNum7">
        <text:list-item>
          <text:p text:style-name="P45"><text:span text:style-name="T3">В соответствии с плановым количеством 2-х часовых «окон» и данными таблиц №7-8 (приложение №1 к приказу №8/ц МПС) выработка путевых машин составит:</text:span></text:p>
        </text:list-item>
      </text:list>
      <text:p text:style-name="P12"><text:span text:style-name="T3">В</text:span><text:span text:style-name="T13">г</text:span><text:span text:style-name="T20">ВПР</text:span><text:span text:style-name="T3">= 1,07*15*0,6*0,96=9,24 км</text:span></text:p>
      <text:p text:style-name="P12"><text:span text:style-name="T3">В</text:span><text:span text:style-name="T13">г</text:span><text:span text:style-name="T20">БУМ</text:span><text:span text:style-name="T3">=1,07*15*0,6*0,96=9,24 км</text:span></text:p>
      <text:list xml:id="list111642508478655" text:continue-numbering="true" text:style-name="WWNum7">
        <text:list-item>
          <text:p text:style-name="P45"><text:span text:style-name="T3">В соответствии с плановым количеством 1,5 часовых «окон» и данными таблиц №7-8 (приложение №1 к приказу №8/ц МПС) выработка путевых машин составит:</text:span></text:p>
        </text:list-item>
      </text:list>
      <text:p text:style-name="P12"><text:span text:style-name="T3">В</text:span><text:span text:style-name="T13">г</text:span><text:span text:style-name="T20">ВПР</text:span><text:span text:style-name="T3">= 1,07*15*0,4*0,96=6,16 км</text:span></text:p>
      <text:p text:style-name="P12"><text:span text:style-name="T3">В</text:span><text:span text:style-name="T13">г</text:span><text:span text:style-name="T20">БУМ</text:span><text:span text:style-name="T3">=1,07*15*0,4*0,96=6,16 км</text:span></text:p>
      <text:p text:style-name="P12"><text:span text:style-name="T3">Всего нормированный годовой объем работ путевых машин составит:</text:span></text:p>
      <text:p text:style-name="P12"><text:span text:style-name="T3">В</text:span><text:span text:style-name="T13">г</text:span><text:span text:style-name="T20">ВПР</text:span><text:span text:style-name="T3">= 15,4+9,24+6,16=30,8 км</text:span></text:p>
      <text:p text:style-name="P12"><text:span text:style-name="T3">В</text:span><text:span text:style-name="T13">г</text:span><text:span text:style-name="T20">БУМ</text:span><text:span text:style-name="T3">=15,4+9,24+6,16=30,8 км</text:span></text:p>
      <text:p text:style-name="P12"><text:span text:style-name="T3">В</text:span><text:span text:style-name="T13">г</text:span><text:span text:style-name="T20">ВПРС</text:span><text:span text:style-name="T3">=237,16 стр.пер.</text:span></text:p>
      <text:p text:style-name="P12"><text:span text:style-name="T3">Определим снижение численности монтеров пути от применения путевых машин по формуле:</text:span></text:p>
      <text:p text:style-name="P13"><text:span text:style-name="T3">Р</text:span><text:span text:style-name="T13">с</text:span><text:span text:style-name="T3">=∑С*В</text:span><text:span text:style-name="T13">г</text:span></text:p>
      <text:p text:style-name="P12"><text:span text:style-name="T3">Для ВПР-Р</text:span><text:span text:style-name="T13">с</text:span><text:span text:style-name="T20">ВПР</text:span><text:span text:style-name="T3">= 0,22*30,8=6,77 чел.</text:span></text:p>
      <text:p text:style-name="P12"><text:span text:style-name="T3">Для БУМ –Р</text:span><text:span text:style-name="T13">с</text:span><text:span text:style-name="T20">БУМ</text:span><text:span text:style-name="T3">=0,68*30,8=2,46 чел.</text:span></text:p>
      <text:p text:style-name="P12"><text:span text:style-name="T3">Для ВПРС –Р</text:span><text:span text:style-name="T13">с</text:span><text:span text:style-name="T3">=0,02*237=4,74,</text:span></text:p>
      <text:p text:style-name="P12"><text:span text:style-name="T3">где 0,22 чел. год/км.,0,68 чел. год/км.,0,02 чел. год/км.,-норматив снижения численности от применения ВПР,БУМ,ВПРС соответственно (таблица № 6 приложение №1 к приказу №8/ц МПС)</text:span></text:p>
      <text:p text:style-name="P12"><text:span text:style-name="T3">Итого Р</text:span><text:span text:style-name="T13">с</text:span><text:span text:style-name="T3">=6,77+2,46+4,74=13,97 чел.,</text:span></text:p>
      <text:p text:style-name="P12"><text:soft-page-break/><text:span text:style-name="T3">Таким образом, численность монтеров пути дистанции при применении путевых машин (расчетный контингент) составит:</text:span></text:p>
      <text:p text:style-name="P12"><text:span text:style-name="T6">R</text:span><text:span text:style-name="T3">=150,15-13,97=136,18 чел.</text:span></text:p>
      <text:p text:style-name="P12"><text:span text:style-name="T3">Тогда уровень машинизации пути составит: </text:span></text:p>
      <text:p text:style-name="P15"/>
      <text:p text:style-name="P13"><text:span text:style-name="T3">М=13,97/150,15*100%=9,3%</text:span></text:p>
      <text:p text:style-name="P12"><text:span text:style-name="T3">А для линейного участка численность монтеров пути при применении путевых машин по текущему содержанию также уменьшится на величину Р</text:span><text:span text:style-name="T13">с.</text:span></text:p>
      <text:p text:style-name="P13"><text:span text:style-name="T3">Р</text:span><text:span text:style-name="T13">с</text:span><text:span text:style-name="T3">=Р* </text:span><text:span text:style-name="T7">М<text:tab/></text:span></text:p>
      <text:p text:style-name="P13"><text:span text:style-name="T3"><text:tab/> <text:s text:c="4"/>100%,</text:span></text:p>
      <text:p text:style-name="P13"><text:span text:style-name="T3">Р</text:span><text:span text:style-name="T13">с</text:span><text:span text:style-name="T3">=11,94*(9,3/100)=1,11чел.</text:span></text:p>
      <text:p text:style-name="P12"><text:span text:style-name="T3">Тогда общий расчетный контингент монтеров линейного участка дистанции пути состави:</text:span></text:p>
      <text:p text:style-name="P13"><text:span text:style-name="T6">R=11,94-1,11=10,84 чел.</text:span></text:p>
      <text:p text:style-name="P13"><text:span text:style-name="T3">Р</text:span><text:span text:style-name="T14">min</text:span><text:span text:style-name="T3">=(10,84*0,85)/1,1=8,37 чел.</text:span></text:p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1"><text:span text:style-name="T2"/></text:p>
      <text:p text:style-name="P11"><text:soft-page-break/><text:span text:style-name="T2"><text:s text:c="61"/>Заключение</text:span></text:p>
      <text:p text:style-name="P35"><text:span text:style-name="T3">Система ведения путевого хозяйства подчинена одной <text:s/>общей задаче содержания пути постоянно в исправном состоянии, обеспечивающем безопасное движение поездов с наибольшими допускаемыми скоростями и максимальными разрешенными осевыми нагрузками. Эта задача на отечественных железных дорогах решается за счет постоянного текущего содержания и профилактических периодических капитальных работ.</text:span></text:p>
      <text:p text:style-name="P47"><text:span text:style-name="T4">Качество содержания пути оценивается по его уровню в <text:s/>период весеннего <text:s/>и <text:s/>осеннего <text:s/>осмотров <text:s/>согласно <text:s/>критериям, <text:s/>приведенным <text:s/>в Приложении <text:s/>5, <text:s/>а <text:s/>также <text:s/>по <text:s/>результатам <text:s/>месячных <text:s text:c="2"/>осмотров <text:s text:c="2"/>пути, стрелочных <text:s text:c="3"/>переводов <text:s text:c="3"/>и <text:s text:c="3"/>искусственных <text:s text:c="3"/>сооружений, <text:s text:c="3"/>данных путеизмерительных средств, <text:s/>выполненных объемов работ, зафиксированных в <text:s/>форме <text:s/>ПУ-74, <text:s/>визуальных <text:s/>осмотров дорожных мастеров и начальников участков (старших дорожных мастеров, <text:s/>которые <text:s/>несут <text:s/>за <text:s/>правильность оценок персональную ответственность).</text:span></text:p>
      <text:p text:style-name="P47"><text:span text:style-name="T4"><text:s text:c="5"/>Специалисты дистанции <text:s/>пути <text:s/>проводят <text:s text:c="2"/>периодически <text:s text:c="2"/>выборочную проверку <text:s/>качества <text:s/>и <text:s/>выполнения <text:s/>плановых <text:s/>объемов <text:s/>работ <text:s/>в порядке контроля.</text:span></text:p>
      <text:p text:style-name="P47"><text:span text:style-name="T4"><text:s text:c="6"/>Основными показателями, <text:s/>характеризующими состояние пути при месячных оценках и учитываемыми при расчете фонда средств оплаты труда бригады, являются:</text:span></text:p>
      <text:p text:style-name="P47"><text:span text:style-name="T4"><text:s text:c="5"/>- оценка <text:s text:c="3"/>состояния <text:s text:c="4"/>пути <text:s text:c="4"/>по <text:s text:c="4"/>результатам <text:s text:c="4"/>прохода вагона-путеизмерителя, <text:s text:c="2"/>а <text:s text:c="2"/>на <text:s text:c="2"/>участках, <text:s text:c="2"/>где <text:s text:c="2"/>путеизмеритель <text:s/>не применяется, - по результатам проверки пути путеизмерительной тележкой с <text:s/>начислением <text:s/>баллов <text:s/>за <text:s/>отступления <text:s/>содержания <text:s/>пути <text:s/>от <text:s/>норм <text:s/>в установленном порядке;</text:span></text:p>
      <text:p text:style-name="P47"><text:span text:style-name="T4"><text:s text:c="5"/>- объем выполненных работ, зафиксированных в форме ПУ-74.</text:span></text:p>
      <text:p text:style-name="P36"/>
      <text:p text:style-name="P14"/>
      <text:p text:style-name="P17"/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ru" fo:country="RU" style:letter-kerning="false" style:font-name-asian="Times New Roman1" style:font-size-asian="10pt" style:language-asian="ru" style:country-asian="RU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letter-kerning="false" style:font-name-asian="Times New Roman1" style:font-size-asian="10pt" style:language-asian="ru" style:country-asian="RU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2" fo:widows="2" style:writing-mode="lr-tb"/>
      <style:text-properties fo:font-size="11pt" style:font-size-asian="11pt" style:font-size-complex="11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Абзац_20_списка1" style:display-name="Абзац списка1" style:family="paragraph" style:parent-style-name="Standard" style:default-outline-level="">
      <style:paragraph-properties fo:margin-left="1.27cm" fo:margin-right="0cm" fo:margin-top="0cm" fo:margin-bottom="0.353cm" loext:contextual-spacing="true" fo:text-indent="0cm" style:auto-text-indent="false"/>
    </style:style>
    <style:style style:name="Head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HTML_20_Preformatted" style:display-name="HTML Preformatted" style:family="paragraph" style:parent-style-name="Standard" style:default-outline-level="">
      <style:paragraph-properties fo:margin-top="0cm" fo:margin-bottom="0cm" loext:contextual-spacing="false" fo:line-height="100%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roman" style:font-pitch="variable" fo:font-size="10pt" style:font-size-asian="10pt" style:font-name-complex="Courier New1" style:font-family-complex="'Courier New'" style:font-family-generic-complex="system" style:font-pitch-complex="variable" style:font-size-complex="10pt"/>
    </style:style>
    <style:style style:name="Default_20_Paragraph_20_Font" style:display-name="Default Paragraph Font" style:family="text"/>
    <style:style style:name="Верхний_20_колонтитул_20_Знак" style:display-name="Верхний колонтитул Знак" style:family="text" style:parent-style-name="Default_20_Paragraph_20_Font">
      <style:text-properties style:font-name-complex="Times New Roman1" style:font-family-complex="'Times New Roman'" style:font-family-generic-complex="system" style:font-pitch-complex="variable"/>
    </style:style>
    <style:style style:name="Нижний_20_колонтитул_20_Знак" style:display-name="Нижний колонтитул Знак" style:family="text" style:parent-style-name="Default_20_Paragraph_20_Font">
      <style:text-properties style:font-name-complex="Times New Roman1" style:font-family-complex="'Times New Roman'" style:font-family-generic-complex="system" style:font-pitch-complex="variable"/>
    </style:style>
    <style:style style:name="Замещающий_20_текст1" style:display-name="Замещающий текст1" style:family="text" style:parent-style-name="Default_20_Paragraph_20_Font">
      <style:text-properties fo:color="#808080" style:font-name-complex="Times New Roman1" style:font-family-complex="'Times New Roman'" style:font-family-generic-complex="system" style:font-pitch-complex="variable"/>
    </style:style>
    <style:style style:name="Текст_20_выноски_20_Знак" style:display-name="Текст выноски Знак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Стандартный_20_HTML_20_Знак" style:display-name="Стандартный HTML Знак" style:family="text" style:parent-style-name="Default_20_Paragraph_20_Font">
      <style:text-properties style:font-name="Courier New" fo:font-family="'Courier New'" style:font-family-generic="roman" style:font-pitch="variable" fo:font-size="10pt" style:font-size-asian="10pt" style:font-name-complex="Courier New1" style:font-family-complex="'Courier New'" style:font-family-generic-complex="system" style:font-pitch-complex="variable" style:font-size-complex="10pt"/>
    </style:style>
    <style:style style:name="ListLabel_20_1" style:display-name="ListLabel 1" style:family="text">
      <style:text-properties style:font-name="Times New Roman" fo:font-family="'Times New Roman'" style:font-family-generic="roman" style:font-pitch="variable" fo:font-size="14pt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="Times New Roman" fo:font-family="'Times New Roman'" style:font-family-generic="roman" style:font-pitch="variable" fo:font-size="14pt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="Times New Roman" fo:font-family="'Times New Roman'" style:font-family-generic="roman" style:font-pitch="variable" fo:font-size="14pt"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" style:display-name="ListLabel 19" style:family="text">
      <style:text-properties style:font-name="Times New Roman" fo:font-family="'Times New Roman'" style:font-family-generic="roman" style:font-pitch="variable" fo:font-size="14pt" style:font-name-complex="Times New Roman1" style:font-family-complex="'Times New Roman'" style:font-family-generic-complex="system" style:font-pitch-complex="variable"/>
    </style:style>
    <style:style style:name="ListLabel_20_20" style:display-name="ListLabel 2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" style:display-name="ListLabel 2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" style:display-name="ListLabel 2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" style:display-name="ListLabel 2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" style:display-name="ListLabel 2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" style:display-name="ListLabel 2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6" style:display-name="ListLabel 2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7" style:display-name="ListLabel 2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8" style:display-name="ListLabel 28" style:family="text">
      <style:text-properties style:font-name="Times New Roman" fo:font-family="'Times New Roman'" style:font-family-generic="roman" style:font-pitch="variable" fo:font-size="14pt" style:font-name-complex="Times New Roman1" style:font-family-complex="'Times New Roman'" style:font-family-generic-complex="system" style:font-pitch-complex="variable"/>
    </style:style>
    <style:style style:name="ListLabel_20_29" style:display-name="ListLabel 2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0" style:display-name="ListLabel 3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1" style:display-name="ListLabel 3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2" style:display-name="ListLabel 3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3" style:display-name="ListLabel 3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4" style:display-name="ListLabel 3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5" style:display-name="ListLabel 3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6" style:display-name="ListLabel 3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7" style:display-name="ListLabel 37" style:family="text">
      <style:text-properties style:font-name="Times New Roman" fo:font-family="'Times New Roman'" style:font-family-generic="roman" style:font-pitch="variable" fo:font-size="14pt" style:font-name-complex="Times New Roman1" style:font-family-complex="'Times New Roman'" style:font-family-generic-complex="system" style:font-pitch-complex="variable"/>
    </style:style>
    <style:style style:name="ListLabel_20_38" style:display-name="ListLabel 3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9" style:display-name="ListLabel 3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0" style:display-name="ListLabel 4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1" style:display-name="ListLabel 4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2" style:display-name="ListLabel 4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3" style:display-name="ListLabel 4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4" style:display-name="ListLabel 4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5" style:display-name="ListLabel 4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6" style:display-name="ListLabel 4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7" style:display-name="ListLabel 4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8" style:display-name="ListLabel 4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9" style:display-name="ListLabel 4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0" style:display-name="ListLabel 5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1" style:display-name="ListLabel 5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2" style:display-name="ListLabel 5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3" style:display-name="ListLabel 5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4" style:display-name="ListLabel 5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5" style:display-name="ListLabel 55" style:family="text">
      <style:text-properties style:font-name="Times New Roman" fo:font-family="'Times New Roman'" style:font-family-generic="roman" style:font-pitch="variable" fo:font-size="14pt" style:font-name-complex="Times New Roman1" style:font-family-complex="'Times New Roman'" style:font-family-generic-complex="system" style:font-pitch-complex="variable"/>
    </style:style>
    <style:style style:name="ListLabel_20_56" style:display-name="ListLabel 5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7" style:display-name="ListLabel 5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8" style:display-name="ListLabel 5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9" style:display-name="ListLabel 5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0" style:display-name="ListLabel 6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1" style:display-name="ListLabel 6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2" style:display-name="ListLabel 6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3" style:display-name="ListLabel 6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4" style:display-name="ListLabel 6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5" style:display-name="ListLabel 6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6" style:display-name="ListLabel 6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7" style:display-name="ListLabel 6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8" style:display-name="ListLabel 6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9" style:display-name="ListLabel 6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0" style:display-name="ListLabel 7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1" style:display-name="ListLabel 7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2" style:display-name="ListLabel 7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3" style:display-name="ListLabel 73" style:family="text">
      <style:text-properties style:font-name="Times New Roman" fo:font-family="'Times New Roman'" style:font-family-generic="roman" style:font-pitch="variable" fo:font-size="14pt" style:font-name-complex="Times New Roman1" style:font-family-complex="'Times New Roman'" style:font-family-generic-complex="system" style:font-pitch-complex="variable"/>
    </style:style>
    <style:style style:name="ListLabel_20_74" style:display-name="ListLabel 7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5" style:display-name="ListLabel 7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6" style:display-name="ListLabel 7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7" style:display-name="ListLabel 7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8" style:display-name="ListLabel 7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9" style:display-name="ListLabel 7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0" style:display-name="ListLabel 8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1" style:display-name="ListLabel 8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2" style:display-name="ListLabel 8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3" style:display-name="ListLabel 83" style:family="text">
      <style:text-properties style:font-name="Times New Roman" fo:font-family="'Times New Roman'" style:font-family-generic="roman" style:font-pitch="variable" fo:font-size="14pt" fo:font-weight="bold" style:font-name-complex="Times New Roman1" style:font-family-complex="'Times New Roman'" style:font-family-generic-complex="system" style:font-pitch-complex="variable"/>
    </style:style>
    <style:style style:name="ListLabel_20_84" style:display-name="ListLabel 8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5" style:display-name="ListLabel 8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6" style:display-name="ListLabel 8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7" style:display-name="ListLabel 8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8" style:display-name="ListLabel 8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9" style:display-name="ListLabel 8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0" style:display-name="ListLabel 90" style:family="text">
      <style:text-properties style:font-name-complex="Times New Roman1" style:font-family-complex="'Times New Roman'" style:font-family-generic-complex="system" style:font-pitch-complex="variabl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3" text:style-name="ListLabel_20_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4" text:style-name="ListLabel_20_4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5" text:style-name="ListLabel_20_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6" text:style-name="ListLabel_20_6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7" text:style-name="ListLabel_20_7" style:num-suffix="." style:num-format="1" text:display-levels="7">
        <style:list-level-properties text:list-level-position-and-space-mode="label-alignment">
          <style:list-level-label-alignment text:label-followed-by="listtab" fo:text-indent="-3.175cm" fo:margin-left="3.81cm"/>
        </style:list-level-properties>
      </text:list-level-style-number>
      <text:list-level-style-number text:level="8" text:style-name="ListLabel_20_8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3.81cm"/>
        </style:list-level-properties>
      </text:list-level-style-number>
      <text:list-level-style-number text:level="9" text:style-name="ListLabel_20_9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4.4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2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22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3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4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25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6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7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9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31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3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3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34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3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3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7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3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0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4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4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43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4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4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6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4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4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9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5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52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53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54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55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56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57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58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9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6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61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6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6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64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6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6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6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6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6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70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7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7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73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ListLabel_20_7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text:style-name="ListLabel_20_7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text:style-name="ListLabel_20_76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text:style-name="ListLabel_20_7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text:style-name="ListLabel_20_7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text:style-name="ListLabel_20_79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text:style-name="ListLabel_20_8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text:style-name="ListLabel_20_8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82" style:num-format="1">
        <style:list-level-properties text:list-level-position-and-space-mode="label-alignment">
          <style:list-level-label-alignment text:label-followed-by="listtab" fo:text-indent="-0.661cm" fo:margin-left="0.661cm"/>
        </style:list-level-properties>
      </text:list-level-style-number>
      <text:list-level-style-number text:level="2" text:style-name="ListLabel_20_83" style:num-format="1" text:start-value="2" text:display-levels="2">
        <style:list-level-properties text:list-level-position-and-space-mode="label-alignment">
          <style:list-level-label-alignment text:label-followed-by="listtab" fo:text-indent="-0.661cm" fo:margin-left="1.296cm"/>
        </style:list-level-properties>
      </text:list-level-style-number>
      <text:list-level-style-number text:level="3" text:style-name="ListLabel_20_84" style:num-format="1" text:display-levels="3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4" text:style-name="ListLabel_20_85" style:num-format="1" text:display-levels="4">
        <style:list-level-properties text:list-level-position-and-space-mode="label-alignment">
          <style:list-level-label-alignment text:label-followed-by="listtab" fo:text-indent="-1.905cm" fo:margin-left="3.81cm"/>
        </style:list-level-properties>
      </text:list-level-style-number>
      <text:list-level-style-number text:level="5" text:style-name="ListLabel_20_86" style:num-format="1" text:display-levels="5">
        <style:list-level-properties text:list-level-position-and-space-mode="label-alignment">
          <style:list-level-label-alignment text:label-followed-by="listtab" fo:text-indent="-1.905cm" fo:margin-left="4.445cm"/>
        </style:list-level-properties>
      </text:list-level-style-number>
      <text:list-level-style-number text:level="6" text:style-name="ListLabel_20_87" style:num-format="1" text:display-levels="6">
        <style:list-level-properties text:list-level-position-and-space-mode="label-alignment">
          <style:list-level-label-alignment text:label-followed-by="listtab" fo:text-indent="-2.54cm" fo:margin-left="5.715cm"/>
        </style:list-level-properties>
      </text:list-level-style-number>
      <text:list-level-style-number text:level="7" text:style-name="ListLabel_20_88" style:num-format="1" text:display-levels="7">
        <style:list-level-properties text:list-level-position-and-space-mode="label-alignment">
          <style:list-level-label-alignment text:label-followed-by="listtab" fo:text-indent="-2.54cm" fo:margin-left="6.35cm"/>
        </style:list-level-properties>
      </text:list-level-style-number>
      <text:list-level-style-number text:level="8" text:style-name="ListLabel_20_89" style:num-format="1" text:display-levels="8">
        <style:list-level-properties text:list-level-position-and-space-mode="label-alignment">
          <style:list-level-label-alignment text:label-followed-by="listtab" fo:text-indent="-3.175cm" fo:margin-left="7.62cm"/>
        </style:list-level-properties>
      </text:list-level-style-number>
      <text:list-level-style-number text:level="9" text:style-name="ListLabel_20_90" style:num-format="1" text:display-levels="9">
        <style:list-level-properties text:list-level-position-and-space-mode="label-alignment">
          <style:list-level-label-alignment text:label-followed-by="listtab" fo:text-indent="-3.81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Содержание</dc:title>
    <meta:initial-creator>***</meta:initial-creator>
    <meta:editing-cycles>3</meta:editing-cycles>
    <meta:print-date>2010-05-03T12:05:00</meta:print-date>
    <meta:creation-date>2014-04-04T14:05:00</meta:creation-date>
    <dc:date>2019-10-13T11:16:39.191000000</dc:date>
    <meta:editing-duration>PT3M8S</meta:editing-duration>
    <meta:generator>Neat_Office/6.1.3.2$Windows_x86 LibreOffice_project/</meta:generator>
    <meta:document-statistic meta:table-count="3" meta:image-count="0" meta:object-count="8" meta:page-count="22" meta:paragraph-count="306" meta:word-count="3304" meta:character-count="27525" meta:non-whitespace-character-count="23229"/>
    <meta:user-defined meta:name="AppVersion">15.0000</meta:user-defined>
    <meta:user-defined meta:name="Company">*****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

<file path=Object 1/content.xml><?xml version="1.0" encoding="utf-8"?>
<math xmlns="http://www.w3.org/1998/Math/MathML" display="block">
  <semantics>
    <mrow>
      <mstyle mathsize="12pt">
        <msub>
          <mrow/>
          <mstyle mathsize="8pt">
            <mi>г</mi>
          </mstyle>
        </msub>
      </mstyle>
      <mrow/>
    </mrow>
    <annotation encoding="StarMath 5.0"> size 12{ {} rSub { size 8{г} } } {}</annotation>
  </semantics>
</math>
</file>

<file path=Object 2/content.xml><?xml version="1.0" encoding="utf-8"?>
<math xmlns="http://www.w3.org/1998/Math/MathML" display="block">
  <semantics>
    <mrow>
      <mstyle mathsize="12pt">
        <msub>
          <mrow/>
          <mstyle mathsize="8pt">
            <mi>т</mi>
          </mstyle>
        </msub>
      </mstyle>
      <mrow/>
    </mrow>
    <annotation encoding="StarMath 5.0"> size 12{ {} rSub { size 8{т} } } {}</annotation>
  </semantics>
</math>
</file>

<file path=Object 3/content.xml><?xml version="1.0" encoding="utf-8"?>
<math xmlns="http://www.w3.org/1998/Math/MathML" display="block">
  <semantics>
    <mrow>
      <mstyle mathsize="12pt">
        <msub>
          <mrow/>
          <mstyle mathsize="8pt">
            <mi>о</mi>
          </mstyle>
        </msub>
      </mstyle>
      <mrow/>
    </mrow>
    <annotation encoding="StarMath 5.0"> size 12{ {} rSub { size 8{о} } } {}</annotation>
  </semantics>
</math>
</file>

<file path=Object 4/content.xml><?xml version="1.0" encoding="utf-8"?>
<math xmlns="http://www.w3.org/1998/Math/MathML" display="block">
  <semantics>
    <mrow>
      <mstyle mathsize="12pt">
        <msub>
          <mrow/>
          <mstyle mathsize="8pt">
            <mi>к</mi>
          </mstyle>
        </msub>
      </mstyle>
      <mrow/>
    </mrow>
    <annotation encoding="StarMath 5.0"> size 12{ {} rSub { size 8{к} } } {}</annotation>
  </semantics>
</math>
</file>

<file path=Object 5/content.xml><?xml version="1.0" encoding="utf-8"?>
<math xmlns="http://www.w3.org/1998/Math/MathML" display="block">
  <semantics>
    <mrow>
      <mstyle mathsize="12pt">
        <msub>
          <mrow/>
          <mstyle mathsize="8pt">
            <mi>т</mi>
          </mstyle>
        </msub>
      </mstyle>
      <mrow/>
    </mrow>
    <annotation encoding="StarMath 5.0"> size 12{ {} rSub { size 8{т} } } {}</annotation>
  </semantics>
</math>
</file>

<file path=Object 6/content.xml><?xml version="1.0" encoding="utf-8"?>
<math xmlns="http://www.w3.org/1998/Math/MathML" display="block">
  <semantics>
    <mrow>
      <mstyle mathsize="12pt">
        <msub>
          <mrow/>
          <mstyle mathsize="8pt">
            <mi>о</mi>
          </mstyle>
        </msub>
      </mstyle>
      <mrow/>
    </mrow>
    <annotation encoding="StarMath 5.0"> size 12{ {} rSub { size 8{о} } } {}</annotation>
  </semantics>
</math>
</file>

<file path=Object 7/content.xml><?xml version="1.0" encoding="utf-8"?>
<math xmlns="http://www.w3.org/1998/Math/MathML" display="block">
  <semantics>
    <mrow>
      <mstyle mathsize="12pt">
        <msub>
          <mrow/>
          <mstyle mathsize="8pt">
            <mi>с</mi>
          </mstyle>
        </msub>
      </mstyle>
      <mrow/>
    </mrow>
    <annotation encoding="StarMath 5.0"> size 12{ {} rSub { size 8{с} } } {}</annotation>
  </semantics>
</math>
</file>

<file path=Object 8/content.xml><?xml version="1.0" encoding="utf-8"?>
<math xmlns="http://www.w3.org/1998/Math/MathML" display="block">
  <semantics>
    <mrow>
      <mstyle mathsize="12pt">
        <msub>
          <mrow/>
          <mstyle mathsize="8pt">
            <mi>г</mi>
          </mstyle>
        </msub>
      </mstyle>
      <mrow/>
    </mrow>
    <annotation encoding="StarMath 5.0"> size 12{ {} rSub { size 8{г} } } {}</annotation>
  </semantics>
</math>
</file>