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.5pt" fo:font-style="italic" style:font-size-asian="15.5pt" style:font-style-asian="italic" style:font-size-complex="15.5pt"/>
    </style:style>
    <style:style style:name="P2" style:family="paragraph" style:parent-style-name="Standard" style:list-style-name="WW8Num2">
      <style:text-properties fo:font-size="15.5pt" fo:font-weight="bold" style:font-size-asian="15.5pt" style:font-weight-asian="bold" style:font-size-complex="15.5pt"/>
    </style:style>
    <style:style style:name="P3" style:family="paragraph" style:parent-style-name="Standard" style:list-style-name="WW8Num1">
      <style:text-properties fo:font-size="15.5pt" fo:font-weight="bold" style:font-size-asian="15.5pt" style:font-weight-asian="bold" style:font-size-complex="15.5pt"/>
    </style:style>
    <style:style style:name="P4" style:family="paragraph" style:parent-style-name="Standard">
      <style:paragraph-properties fo:margin-left="-1.905cm" fo:margin-right="0cm" fo:text-indent="0cm" style:auto-text-indent="false"/>
    </style:style>
    <style:style style:name="P5" style:family="paragraph" style:parent-style-name="Standard">
      <style:paragraph-properties fo:margin-left="-1.905cm" fo:margin-right="0cm" fo:text-indent="0cm" style:auto-text-indent="false"/>
      <style:text-properties fo:font-size="15.5pt" style:font-size-asian="15.5pt" style:font-size-complex="15.5pt"/>
    </style:style>
    <style:style style:name="P6" style:family="paragraph" style:parent-style-name="Standard">
      <style:paragraph-properties fo:margin-left="-1.905cm" fo:margin-right="0cm" fo:text-indent="0cm" style:auto-text-indent="false"/>
      <style:text-properties fo:font-size="15.5pt" fo:font-style="italic" style:font-size-asian="15.5pt" style:font-style-asian="italic" style:font-size-complex="15.5pt"/>
    </style:style>
    <style:style style:name="P7" style:family="paragraph" style:parent-style-name="Standard">
      <style:paragraph-properties fo:margin-left="-1.905cm" fo:margin-right="0cm" fo:text-indent="0cm" style:auto-text-indent="false"/>
      <style:text-properties fo:font-size="15.5pt" fo:font-style="italic" fo:font-weight="bold" style:font-size-asian="15.5pt" style:font-style-asian="italic" style:font-weight-asian="bold" style:font-size-complex="15.5pt"/>
    </style:style>
    <style:style style:name="P8" style:family="paragraph" style:parent-style-name="Standard">
      <style:paragraph-properties fo:margin-left="-1.905cm" fo:margin-right="0cm" fo:text-indent="0cm" style:auto-text-indent="false"/>
      <style:text-properties fo:font-size="15.5pt" fo:font-weight="bold" style:font-size-asian="15.5pt" style:font-weight-asian="bold" style:font-size-complex="15.5pt"/>
    </style:style>
    <style:style style:name="P9" style:family="paragraph" style:parent-style-name="Standard">
      <style:paragraph-properties fo:margin-left="-1.905cm" fo:margin-right="0cm" fo:text-indent="0cm" style:auto-text-indent="false"/>
      <style:text-properties fo:font-size="15.5pt" fo:font-weight="normal" style:font-size-asian="15.5pt" style:font-weight-asian="normal" style:font-size-complex="15.5pt" style:font-weight-complex="normal"/>
    </style:style>
    <style:style style:name="P10" style:family="paragraph" style:parent-style-name="Standard">
      <style:paragraph-properties fo:margin-left="-1.905cm" fo:margin-right="0cm" fo:text-indent="0cm" style:auto-text-indent="false"/>
      <style:text-properties fo:font-size="13.5pt" style:font-size-asian="13.5pt" style:font-size-complex="13.5pt"/>
    </style:style>
    <style:style style:name="P11" style:family="paragraph" style:parent-style-name="Standard">
      <style:paragraph-properties fo:margin-left="-1.905cm" fo:margin-right="0cm" fo:text-indent="0cm" style:auto-text-indent="false"/>
      <style:text-properties fo:font-size="13.5pt" fo:font-style="italic" fo:font-weight="bold" style:font-size-asian="13.5pt" style:font-style-asian="italic" style:font-weight-asian="bold" style:font-size-complex="13.5pt"/>
    </style:style>
    <style:style style:name="P12" style:family="paragraph" style:parent-style-name="Standard">
      <style:paragraph-properties fo:margin-left="-1.905cm" fo:margin-right="0cm" fo:text-indent="0cm" style:auto-text-indent="false"/>
      <style:text-properties fo:font-size="17.5pt" fo:font-weight="bold" style:font-size-asian="17.5pt" style:font-weight-asian="bold" style:font-size-complex="17.5pt"/>
    </style:style>
    <style:style style:name="P13" style:family="paragraph" style:parent-style-name="Standard">
      <style:paragraph-properties fo:margin-left="-1.905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left="-1.905cm" fo:margin-right="0cm" fo:text-indent="0cm" style:auto-text-indent="false"/>
      <style:text-properties fo:font-size="16pt" fo:font-style="italic" style:font-size-asian="16pt" style:font-style-asian="italic" style:font-size-complex="16pt"/>
    </style:style>
    <style:style style:name="P15" style:family="paragraph" style:parent-style-name="Standard">
      <style:paragraph-properties fo:margin-left="-1.905cm" fo:margin-right="0cm" fo:text-indent="0cm" style:auto-text-indent="false"/>
      <style:text-properties fo:font-size="16pt" fo:font-style="italic" style:text-underline-style="solid" style:text-underline-width="auto" style:text-underline-color="font-color" style:font-size-asian="16pt" style:font-style-asian="italic" style:font-size-complex="16pt"/>
    </style:style>
    <style:style style:name="P16" style:family="paragraph" style:parent-style-name="Standard">
      <style:paragraph-properties fo:margin-left="-1.905cm" fo:margin-right="0cm" fo:text-indent="0cm" style:auto-text-indent="false"/>
      <style:text-properties fo:font-size="16pt" fo:font-style="italic" fo:font-weight="bold" style:font-size-asian="16pt" style:font-style-asian="italic" style:font-weight-asian="bold" style:font-size-complex="16pt"/>
    </style:style>
    <style:style style:name="P17" style:family="paragraph" style:parent-style-name="Standard">
      <style:paragraph-properties fo:margin-left="-1.905cm" fo:margin-right="0cm" fo:text-indent="0cm" style:auto-text-indent="false"/>
      <style:text-properties fo:font-size="14pt" fo:font-style="italic" style:font-size-asian="14pt" style:font-style-asian="italic" style:font-size-complex="14pt"/>
    </style:style>
    <style:style style:name="P18" style:family="paragraph" style:parent-style-name="Standard" style:list-style-name="">
      <style:paragraph-properties fo:margin-left="-1.905cm" fo:margin-right="0cm" fo:text-indent="0cm" style:auto-text-indent="false"/>
    </style:style>
    <style:style style:name="P19" style:family="paragraph" style:parent-style-name="Standard" style:list-style-name="">
      <style:paragraph-properties fo:margin-left="-1.905cm" fo:margin-right="0cm" fo:text-indent="0cm" style:auto-text-indent="false"/>
      <style:text-properties fo:font-size="15.5pt" fo:font-weight="normal" style:font-size-asian="15.5pt" style:font-weight-asian="normal" style:font-size-complex="15.5pt" style:font-weight-complex="normal"/>
    </style:style>
    <style:style style:name="P20" style:family="paragraph" style:parent-style-name="Standard">
      <style:paragraph-properties fo:margin-left="-1.27cm" fo:margin-right="0cm" fo:text-indent="0cm" style:auto-text-indent="false"/>
    </style:style>
    <style:style style:name="P21" style:family="paragraph" style:parent-style-name="Standard">
      <style:paragraph-properties fo:margin-left="-1.27cm" fo:margin-right="0cm" fo:text-indent="0cm" style:auto-text-indent="false"/>
      <style:text-properties fo:font-size="15.5pt" fo:font-style="italic" style:font-size-asian="15.5pt" style:font-style-asian="italic" style:font-size-complex="15.5pt"/>
    </style:style>
    <style:style style:name="P22" style:family="paragraph" style:parent-style-name="Standard">
      <style:paragraph-properties fo:margin-left="-2.223cm" fo:margin-right="0cm" fo:text-indent="0cm" style:auto-text-indent="false"/>
    </style:style>
    <style:style style:name="P23" style:family="paragraph" style:parent-style-name="Standard">
      <style:paragraph-properties fo:margin-left="-2.223cm" fo:margin-right="0cm" fo:text-indent="0.318cm" style:auto-text-indent="false"/>
      <style:text-properties fo:font-size="15.5pt" fo:font-style="italic" style:font-size-asian="15.5pt" style:font-style-asian="italic" style:font-size-complex="15.5pt"/>
    </style:style>
    <style:style style:name="P24" style:family="paragraph" style:parent-style-name="Standard">
      <style:paragraph-properties fo:margin-left="-1.905cm" fo:margin-right="0cm" fo:text-indent="1.905cm" style:auto-text-indent="false"/>
      <style:text-properties fo:font-size="16pt" fo:font-style="italic" style:font-size-asian="16pt" style:font-style-asian="italic" style:font-size-complex="16pt"/>
    </style:style>
    <style:style style:name="P25" style:family="paragraph" style:parent-style-name="Standard" style:master-page-name="Standard">
      <style:paragraph-properties style:page-number="auto"/>
    </style:style>
    <style:style style:name="T1" style:family="text">
      <style:text-properties fo:font-size="15.5pt" style:font-size-asian="15.5pt" style:font-size-complex="15.5pt"/>
    </style:style>
    <style:style style:name="T2" style:family="text">
      <style:text-properties fo:font-size="15.5pt" fo:font-weight="bold" style:font-size-asian="15.5pt" style:font-weight-asian="bold" style:font-size-complex="15.5pt"/>
    </style:style>
    <style:style style:name="T3" style:family="text">
      <style:text-properties fo:font-size="15.5pt" fo:font-style="italic" style:font-size-asian="15.5pt" style:font-style-asian="italic" style:font-size-complex="15.5pt"/>
    </style:style>
    <style:style style:name="T4" style:family="text">
      <style:text-properties fo:font-size="15.5pt" fo:font-style="italic" fo:font-weight="bold" style:font-size-asian="15.5pt" style:font-style-asian="italic" style:font-weight-asian="bold" style:font-size-complex="15.5pt"/>
    </style:style>
    <style:style style:name="T5" style:family="text">
      <style:text-properties fo:font-size="15.5pt" fo:font-style="italic" style:text-underline-style="solid" style:text-underline-width="auto" style:text-underline-color="font-color" style:font-size-asian="15.5pt" style:font-style-asian="italic" style:font-size-complex="15.5pt"/>
    </style:style>
    <style:style style:name="T6" style:family="text">
      <style:text-properties fo:font-size="15.5pt" fo:font-weight="normal" style:font-size-asian="15.5pt" style:font-weight-asian="normal" style:font-size-complex="15.5pt" style:font-weight-complex="normal"/>
    </style:style>
    <style:style style:name="T7" style:family="text">
      <style:text-properties fo:font-style="italic" style:font-style-asian="italic"/>
    </style:style>
    <style:style style:name="T8" style:family="text">
      <style:text-properties fo:font-size="13.5pt" style:font-size-asian="13.5pt" style:font-size-complex="13.5pt"/>
    </style:style>
    <style:style style:name="T9" style:family="text">
      <style:text-properties fo:font-size="13.5pt" fo:font-style="italic" style:font-size-asian="13.5pt" style:font-style-asian="italic" style:font-size-complex="13.5pt"/>
    </style:style>
    <style:style style:name="T10" style:family="text">
      <style:text-properties fo:font-size="13.5pt" fo:font-style="italic" fo:font-weight="bold" style:font-size-asian="13.5pt" style:font-style-asian="italic" style:font-weight-asian="bold" style:font-size-complex="13.5pt"/>
    </style:style>
    <style:style style:name="T11" style:family="text">
      <style:text-properties fo:font-size="17.5pt" fo:font-weight="bold" style:font-size-asian="17.5pt" style:font-weight-asian="bold" style:font-size-complex="17.5pt"/>
    </style:style>
    <style:style style:name="T12" style:family="text">
      <style:text-properties fo:font-size="16pt" fo:font-style="italic" style:font-size-asian="16pt" style:font-style-asian="italic" style:font-size-complex="16pt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fo:font-size="14pt" fo:font-style="italic" style:font-size-asian="14pt" style:font-style-asian="italic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<text:s text:c="19"/></text:span><text:span text:style-name="T2">Обучение <text:s/>грамоте.</text:span></text:p>
      <text:p text:style-name="P4"><text:span text:style-name="T2">Тема. </text:span><text:span text:style-name="T3">Речь <text:s/>письменная <text:s/>и <text:s/>устная. Первый <text:s/>школьный <text:s/>учебник. Правила <text:s/>дорожного <text:s/>движения.</text:span></text:p>
      <text:p text:style-name="P4"><text:span text:style-name="T2">Цели: </text:span><text:span text:style-name="T3">формировать у <text:s/>учащихся начальные сведения <text:s text:c="2"/>о понятиях «речь <text:s/>письменная и устная», <text:s/>развивать <text:s/>внимание, <text:s/>речь, фонематический <text:s/>слух; познакомить <text:s/>учащихся <text:s/>с <text:s/>учебником <text:s/>«Русская <text:s/>азбука», формировать <text:s/>навыки <text:s/>выполнения <text:s/>правил <text:s/>дорожного <text:s/>движения.</text:span></text:p>
      <text:p text:style-name="P6"/>
      <text:p text:style-name="P8">1.Организационнный <text:s/>момент.</text:p>
      <text:p text:style-name="P8">2.Постановка <text:s/>темы <text:s/>и <text:s/>целей <text:s/>урока.</text:p>
      <text:p text:style-name="P4"><text:span text:style-name="T2"><text:s/></text:span><text:span text:style-name="T6">Как вы думаете, вы уже стали настоящими учениками?</text:span></text:p>
      <text:p text:style-name="P9">Чтобы стать настоящими учениками, надо знать несколько правил, которые все ученики должны <text:s/>выполнять. </text:p>
      <text:p text:style-name="P18"><text:span text:style-name="T6"><text:s/>1.Как вы думаете, как должен сидеть ученик на уроке? (тихо, нельзя разговаривать, вертеться, без разрешения открывать портфель).</text:span></text:p>
      <text:p text:style-name="P18"><text:span text:style-name="T6"><text:s text:c="4"/>Парта — это не кровать и на ней нельзя лежать.</text:span></text:p>
      <text:p text:style-name="P18"><text:span text:style-name="T6"><text:s text:c="3"/>Ты сиди за партой стройно и веди себя достойно.</text:span></text:p>
      <text:p text:style-name="P19">2. Ответить хочешь — не спеши,а только руку подними.</text:p>
      <text:p text:style-name="P18"><text:span text:style-name="T6"><text:s text:c="2"/>Учитель спросит — надо встать, когда он сесть позволит — сядь.</text:span></text:p>
      <text:p text:style-name="P18"><text:span text:style-name="T6"><text:s text:c="3"/>3. Нельзя опаздывать на уроки (утром, после перемен).Но если это случится,</text:span></text:p>
      <text:p text:style-name="P19">я научу вас, как правильно нужно заходить в класс.</text:p>
      <text:p text:style-name="P19">4. Если в класс заходит учитель или какой-то другой взрослый человек, вы должны поздороваться с ним. Но вы не говорите слово «здравствуйте», а просто тихо встаёте около парты.</text:p>
      <text:p text:style-name="P19">Это несколько основных правил, которые вы должны знать и выполнять, а с остальными мы познакомимся в процессе обучения.</text:p>
      <text:p text:style-name="P4"><text:span text:style-name="T2"><text:s/></text:span><text:span text:style-name="T3">-Сегодня <text:s/>ваш <text:s/>первый <text:s/>учебный <text:s/>день. <text:s/>Вчера <text:s/>мы <text:s/>стали <text:s/>учениками <text:s/>и <text:s/>отправились <text:s/>в <text:s/>страну <text:s/>Знаний. Сегодня <text:s/>во <text:s/>всех <text:s/>школах, <text:s/>во <text:s/>всех <text:s/>классах <text:s/>ребята <text:s/>говорят <text:s/>о <text:s/>правилах <text:s/>дорожного <text:s/>движения. Мы <text:s/>с <text:s/>вами <text:s/>тоже <text:s/>поговорим <text:s/>о <text:s/>них.</text:span></text:p>
      <text:p text:style-name="P4"><text:span text:style-name="T3"><text:s text:c="3"/>Если <text:s/>мы <text:s/>прислушаемся, то <text:s/>услышим <text:s/>гул <text:s/>от движения <text:s/>автомобилей. <text:s/>Они <text:s/>мчатся <text:s/>на большой скорости. Рядом <text:s/>с <text:s/>проезжей <text:s/>частью (кто <text:s/>знает, <text:s/>как <text:s/>она <text:s/>называется?) проложена <text:s/>дорога <text:s/>для <text:s/>пешеходов <text:s/>- тротуар. Чтобы <text:s/>спокойно <text:s/>перейти <text:s/>улицу, <text:s/>надо <text:s/>знать <text:s/>правила <text:s/>дорожного <text:s/>движения. </text:span></text:p>
      <text:p text:style-name="P4"><text:span text:style-name="T3"><text:s text:c="2"/>Ребята, <text:s/>я вам <text:s/>расскажу <text:s/>историю про <text:s/>игрушки, <text:s/>которые <text:s/>не <text:s/>знали <text:s/>правил <text:s/>дорожного <text:s/>движения <text:s/>и <text:s/>правила <text:s/>поведения <text:s/>на <text:s/>улице.</text:span></text:p>
      <text:p text:style-name="P8">3. Работа <text:s/>по <text:s/>теме <text:s/>урока.</text:p>
      <text:p text:style-name="P6">1)Чтение сказки «История <text:s/>с <text:s/>игрушками».</text:p>
      <text:p text:style-name="P4"><text:span text:style-name="T8"><text:s/>-Самыми <text:s/>любимыми <text:s/>игрушками <text:s/>маленькой <text:s/>Леночки <text:s/>были <text:s/>плюшевый Мишка, зайка <text:s/>Пушок и кукла Маша. <text:s/>Они жили <text:s/>на <text:s/>коврике <text:s/>у <text:s/>Леночкиной <text:s/>кроватки <text:s/>и в играх <text:s/>весело <text:s/>проводили <text:s/>время. <text:s/>Но <text:s/>по утрам <text:s/>их <text:s/>маленькая хозяйка <text:s/>уходила <text:s/>в <text:s/>студию <text:s/>на занятия, <text:s/>и игрушки <text:s/>начинали <text:s/>скучать <text:s/>в <text:s/>ожидании <text:s/>её.</text:span></text:p>
      <text:p text:style-name="P4"><text:soft-page-break/><text:span text:style-name="T8"><text:s text:c="3"/>И <text:s/>вот <text:s/>однажды <text:s/>кукла <text:s/>Маша <text:s/>сказала: «Давайте, <text:s/>пойдём <text:s/>в <text:s/>студию. <text:s/>Посмотрим, <text:s/>что <text:s/>там <text:s/>делает <text:s/>Леночка».</text:span></text:p>
      <text:p text:style-name="P10">-Давай,- подхватил <text:s/>Мишка. <text:s/>А <text:s/>то <text:s/>она, <text:s/>наверное, тоже <text:s/>без <text:s/>нас <text:s/>скучает.</text:p>
      <text:p text:style-name="P10">-Скучает, <text:s/>скучает, - сказал <text:s/>Пушок. Друзья <text:s/>взялись <text:s/>за <text:s/>руки <text:s/>и <text:s/>выбежали <text:s/>на <text:s/>улицу.</text:p>
      <text:p text:style-name="P4"><text:span text:style-name="T8"><text:s text:c="4"/>Как <text:s/>здесь <text:s/>было <text:s/>шумно! Спешили <text:s/>люди, мчались <text:s/>автомобили, <text:s/>автобусы, <text:s/>гремели <text:s/>трамваи.</text:span></text:p>
      <text:p text:style-name="P4"><text:span text:style-name="T8"><text:s text:c="4"/>Маша, Мишка <text:s/>и <text:s/>Пушок <text:s/>пошли <text:s/>по <text:s/>тротуару. Они <text:s/>дошли <text:s/>до <text:s/>магазина и <text:s/>стали <text:s/>рассматривать его <text:s/>витрину, <text:s/>и <text:s/>вдруг <text:s/>Пушок <text:s/>заметил на <text:s/>другой <text:s/>стороне <text:s/>улицы <text:s/>центр <text:s/>творчества, <text:s/>где <text:s/>занималась <text:s/>Леночка.</text:span></text:p>
      <text:p text:style-name="P4"><text:span text:style-name="T8"><text:s text:c="4"/>-Там <text:s/>наша <text:s/>Леночка, -закричал <text:s/>он. – Вон там! <text:s/>Побежали!</text:span></text:p>
      <text:p text:style-name="P4"><text:span text:style-name="T8"><text:s text:c="2"/>Зайка выбежал <text:s/>на дорогу, <text:s/>потянув <text:s/>за <text:s/>собой <text:s text:c="2"/>Машу <text:s/>и <text:s/>Мишку.</text:span></text:p>
      <text:p text:style-name="P10">Регулировщик, <text:s/>стоящий <text:s/>на <text:s/>перекрёстке, <text:s/>заметил, <text:s/>что <text:s/>на <text:s/>дорогу, где <text:s/>много-много <text:s/>машин, <text:s/>выбежали <text:s/>игрушки. Он <text:s/>схватил <text:s/>свой <text:s/>милицейский <text:s/>свисток. <text:s/>Но <text:s/>было <text:s/>поздно. Уже <text:s/>прямо <text:s/>на <text:s text:c="2"/>них <text:s/>мчался <text:s/>грузовик. Заскрипели <text:s/>тормоза, <text:s/>машину <text:s/>занесло <text:s/>на <text:s/>тротуар и <text:s/>ударило <text:s/>в <text:s/>стоящий <text:s/>столб, <text:s/>она <text:s/>перевернулась <text:s/>и <text:s/>придавила <text:s/>Машу, <text:s/>Мишку <text:s/>и <text:s/>Пушка.</text:p>
      <text:p text:style-name="P4"><text:span text:style-name="T8"><text:s text:c="4"/>Раздалась <text:s/>сирена. <text:s/>Примчалась <text:s/>скорая <text:s/>помощь. <text:s/>Быстро <text:s/>уложили <text:s/>на <text:s/>носилки <text:s/>пострадавших <text:s/>и <text:s/>увезли <text:s/>в <text:s/>больницу. Эту аварию <text:s/>все <text:s/>дети <text:s/>видели <text:s/>в <text:s/>окно. Леночка <text:s/>узнала <text:s text:c="2"/>своих <text:s/>друзей и <text:s/>горько <text:s/>заплакала. Она <text:s/>думала, <text:s/>что <text:s/>никогда <text:s/>больше <text:s/>их <text:s/>не <text:s/>увидит.</text:span></text:p>
      <text:p text:style-name="P4"><text:span text:style-name="T8"><text:s text:c="4"/>Но <text:s/>прошло <text:s/>время <text:s/>и <text:s/>её <text:s/>друзей <text:s/>Машу, <text:s/>Мишу <text:s/>и Пушка <text:s text:c="2"/>привезли <text:s/>домой, <text:s/>правда, <text:s/>с <text:s/>повязками <text:s/>на <text:s/>руках <text:s/>и <text:s/>ногах. Леночка <text:s/>очень <text:s/>обрадовалась <text:s/>своим <text:s/>друзьям. <text:s/>Она <text:s/>уложила <text:s/>их <text:s/>в <text:s/>постельку и <text:s/>сама <text:s/>начала <text:s/>лечить.</text:span></text:p>
      <text:p text:style-name="P4"><text:span text:style-name="T8"><text:s text:c="3"/>А <text:s/>вскоре к <text:s/>ним <text:s/>пришёл <text:s/>регулировщик, что <text:s/>стоял <text:s/>тогда <text:s/>на <text:s/>посту. <text:s/>Он решил <text:s/>проведать больных <text:s/>и <text:s/>принёс книгу «Правила <text:s/>дорожного <text:s/>движения». <text:s/>Теперь <text:s/>Леночка <text:s/>вместе <text:s/>с Машей, Мишкой <text:s/>и <text:s/>Пушком <text:s/>читают эту <text:s/>книгу, <text:s/>учатся <text:s/>правильно <text:s/>переходить <text:s/>улицу.</text:span></text:p>
      <text:p text:style-name="P4"><text:span text:style-name="T8">(</text:span><text:span text:style-name="T9">На <text:s/>доске запись.)</text:span></text:p>
      <text:p text:style-name="P4"><text:span text:style-name="T9"><text:s text:c="2"/></text:span><text:span text:style-name="T10">Делаем <text:s/>ребятам <text:s/>предостереженье:</text:span></text:p>
      <text:p text:style-name="P11">Выучите <text:s/>срочно <text:s/>правила <text:s/>движения!</text:p>
      <text:p text:style-name="P11">Чтоб <text:s/>не <text:s/>волновались <text:s/>каждый день <text:s/>родители,</text:p>
      <text:p text:style-name="P11">Чтоб <text:s/>спокойны <text:s/>были <text:s/>за <text:s/>рулём <text:s/>водители.</text:p>
      <text:p text:style-name="P6">2).Беседа <text:s/>по <text:s/>прочитанному.</text:p>
      <text:p text:style-name="P6">-Чтобы <text:s/>с вашими <text:s/>игрушками <text:s/>не <text:s/>случилось <text:s/>такой беды, <text:s/>научите их <text:s/>правилам <text:s/>дорожного <text:s/>движения. А <text:s/>вы сами эти <text:s/>правила <text:s/>знаете?</text:p>
      <text:p text:style-name="P6">-Какие <text:s/>ошибки сделали <text:s/>игрушки?</text:p>
      <text:p text:style-name="P6">3). Повторение <text:s/>правил дорожного <text:s/>движения.</text:p>
      <text:p text:style-name="P6">-Перейти <text:s/>с <text:s/>одной <text:s/>стороны <text:s/>на <text:s/>другую не <text:s/>просто. Помогает <text:s/>нам <text:s/>в <text:s/>этом <text:s text:c="2"/>… <text:s/>(светофор).</text:p>
      <text:p text:style-name="P4"><text:span text:style-name="T9"><text:s text:c="10"/></text:span><text:span text:style-name="T10">У него <text:s/>глаза <text:s/>цветные,</text:span></text:p>
      <text:p text:style-name="P4"><text:span text:style-name="T10"><text:s text:c="10"/>Не глаза, <text:s/>а <text:s/>три <text:s/>огня.</text:span></text:p>
      <text:p text:style-name="P4"><text:span text:style-name="T10"><text:s text:c="10"/>Он по <text:s/>очереди <text:s/>ими</text:span></text:p>
      <text:p text:style-name="P4"><text:span text:style-name="T10"><text:s text:c="9"/>Сверху <text:s/>смотрит <text:s/>на <text:s/>меня.</text:span></text:p>
      <text:p text:style-name="P6">-За <text:s/>порядком <text:s/>следит <text:s/>и регулировщик. <text:s text:c="2"/>Он <text:s/>управляет <text:s/>движением. <text:s/>В <text:s/>руках <text:s/>у <text:s/>него <text:s/>жезл. Ребята, <text:s/>а <text:s/>что <text:s/>означает <text:s/>каждый сигнал <text:s/>светофора?</text:p>
      <text:p text:style-name="P4"><text:span text:style-name="T3"><text:s text:c="8"/></text:span><text:span text:style-name="T10">Должен <text:s/>помнить</text:span><text:span text:style-name="T4"> <text:s/></text:span><text:span text:style-name="T10">пешеход:</text:span></text:p>
      <text:p text:style-name="P4"><text:span text:style-name="T10"><text:s text:c="6"/>Есть <text:s/>сигналы <text:s/>светофора –</text:span></text:p>
      <text:p text:style-name="P4"><text:soft-page-break/><text:span text:style-name="T10"><text:s text:c="5"/>Подчиняйтесь им <text:s/>без спора!</text:span></text:p>
      <text:p text:style-name="P4"><text:span text:style-name="T10"><text:s text:c="5"/>Красный <text:s/>свет <text:s/>нам <text:s/>говорит:</text:span></text:p>
      <text:p text:style-name="P4"><text:span text:style-name="T10"><text:s text:c="4"/>-Стой! <text:s/>Опасно! <text:s/>Путь <text:s/>закрыт!</text:span></text:p>
      <text:p text:style-name="P4"><text:span text:style-name="T10"><text:s text:c="5"/>Жёлтый <text:s/>свет <text:s/>- <text:s/>предупрежденье:</text:span></text:p>
      <text:p text:style-name="P4"><text:span text:style-name="T10"><text:s text:c="6"/>Жди <text:s/>сигнала <text:s/>для <text:s/>движения.</text:span></text:p>
      <text:p text:style-name="P4"><text:span text:style-name="T10"><text:s text:c="4"/>Зелёный <text:s/>свет <text:s/>открыл <text:s/>дорогу.</text:span></text:p>
      <text:p text:style-name="P4"><text:span text:style-name="T10"><text:s text:c="4"/>Переходить <text:s/>ребята <text:s/>могут!</text:span></text:p>
      <text:p text:style-name="P4"><text:span text:style-name="T10"><text:s text:c="4"/>На <text:s/>улице будьте <text:s/>внимательны, <text:s/>дети!</text:span></text:p>
      <text:p text:style-name="P4"><text:span text:style-name="T10"><text:s text:c="5"/>Твёрдо запомните правила эти.</text:span></text:p>
      <text:p text:style-name="P6">4). Игра <text:s/>«Красный, <text:s/>жёлтый, зелёный».</text:p>
      <text:p text:style-name="P10">На <text:s/>доске <text:s/>макет <text:s/>светофора. Когда <text:s/>я <text:s/>показываю на <text:s/>зелёный <text:s/>сигнал <text:s/>светофора, <text:s/>дети</text:p>
      <text:p text:style-name="P10">шагают <text:s/>на <text:s/>месте; жёлтый – хлопают <text:s/>в <text:s/>ладоши, <text:s/>красный – приседают.</text:p>
      <text:p text:style-name="P8">4. Знакомство <text:s/>с <text:s/>понятиями «устная <text:s/>и письменная <text:s/>речь».</text:p>
      <text:p text:style-name="P6">1).Мы <text:s/>с вами <text:s/>поговорили <text:s/>о <text:s/>правилах дорожного <text:s/>движения. Я <text:s/>рассказала <text:s/>вам историю <text:s/>про <text:s/>игрушки, а вы слушали <text:s/>мою <text:s/>речь.</text:p>
      <text:p text:style-name="P6">Когда <text:s/>мы <text:s/>говорим <text:s/>и слушаем, это <text:s/>устная речь. Почему <text:s/>она так <text:s/>называется? ( <text:s/>От <text:s/>слова <text:s/>уста). <text:s/>Где <text:s/>вы <text:s/>можете <text:s/>услышать <text:s text:c="2"/>устную речь? (Телефон, телевизор, <text:s/>радио.)</text:p>
      <text:p text:style-name="P4"><text:span text:style-name="T3"><text:s text:c="3"/>А <text:s/>ещё <text:s/>речь <text:s/>бывает письменная <text:s/>( от слова «писать»). На <text:s/>доске <text:s/>напечатано стихотворение – это письменная речь, мы <text:s/>его <text:s/>читали – это <text:s/>тоже <text:s/>письменная <text:s/>речь.</text:span></text:p>
      <text:p text:style-name="P6">2). Закрепление.</text:p>
      <text:p text:style-name="P4"><text:span text:style-name="T3"><text:s text:c="2"/>Что <text:s/>такое <text:s/>речь? (Средство <text:s/>общения.)</text:span></text:p>
      <text:p text:style-name="P6">Какая <text:s/>бывает <text:s/>речь?</text:p>
      <text:p text:style-name="P6">Устная <text:s/>речь- это , когда <text:s/>мы <text:s/>… .</text:p>
      <text:p text:style-name="P6">Письменная <text:s/>речь – это, <text:s/>когда <text:s/>мы … .</text:p>
      <text:p text:style-name="P6">Я <text:s/>буду <text:s/>показывать <text:s/>вам <text:s/>предметы. <text:s/>Если <text:s/>они относятся <text:s/>к устной <text:s/>речи, вы встанете. <text:s/>Если <text:s/>они относятся <text:s/>к <text:s/>письменной речи, <text:s/>вы <text:s/>хлопните <text:s/>в <text:s/>ладоши.</text:p>
      <text:p text:style-name="P4"><text:span text:style-name="T3"><text:s/>Показываю <text:s/>предметы: <text:s/>телефон, ручка, книга, письмо, кассета, <text:s/>карандаш, <text:s/>газета, телевизор.</text:span></text:p>
      <text:p text:style-name="P8">5.Знакомство <text:s/>с <text:s/>учебником.</text:p>
      <text:p text:style-name="P6">Послушайте <text:s text:c="2"/>загадку:</text:p>
      <text:p text:style-name="P6">Когда <text:s/>и зачем?</text:p>
      <text:p text:style-name="P6">Почему <text:s/>и откуда?</text:p>
      <text:p text:style-name="P6">На <text:s/>всё <text:s/>ты захочешь</text:p>
      <text:p text:style-name="P6">Ответы найти.</text:p>
      <text:p text:style-name="P6">И <text:s/>я <text:s/>тебе <text:s/>верным </text:p>
      <text:p text:style-name="P6">Помощником <text:s/>буду.</text:p>
      <text:p text:style-name="P6">А <text:s/>кто я, а <text:s/>кто я,</text:p>
      <text:p text:style-name="P6">Попробуй, <text:s/>прочти.</text:p>
      <text:p text:style-name="P12">Б <text:s/>У <text:s/>А <text:s/>З <text:s/>К <text:s/>А</text:p>
      <text:p text:style-name="P4"><text:soft-page-break/><text:span text:style-name="T11">- </text:span><text:span text:style-name="T3">Это <text:s/>наша первая <text:s/>учебная книга. Посмотрите, какая она <text:s/>красивая! Много людей <text:s/>потрудились <text:s/>над её <text:s/>созданием. Книгу <text:s/>надо беречь. Берите <text:s/>книгу только <text:s/>чистыми <text:s/>руками. Чтобы <text:s/>не мять <text:s/>странички, <text:s/>не <text:s/>перелистывать <text:s/>их <text:s/>лишний <text:s/>раз, <text:s/>надо пользоваться закладкой. <text:s/>Я <text:s/>дарю <text:s/>вам <text:s/>закладки <text:s/>в <text:s/>ваш <text:s/>первый <text:s/>учебник.</text:span></text:p>
      <text:p text:style-name="P4"><text:span text:style-name="T3"><text:s text:c="2"/>Я – красивая <text:s/>закладка.</text:span></text:p>
      <text:p text:style-name="P4"><text:span text:style-name="T3"><text:s/>Я нужна всем <text:s/>для <text:s/>порядка.</text:span></text:p>
      <text:p text:style-name="P4"><text:span text:style-name="T3"><text:s/>Зря <text:s/>страницы <text:s/>не <text:s/>листай, <text:s/></text:span></text:p>
      <text:p text:style-name="P6">Где <text:s/>закладка, <text:s/>там <text:s/>читай!</text:p>
      <text:p text:style-name="P6">- Откройте <text:s/>страницу <text:s/>6. <text:s/>Что <text:s/>вы <text:s/>видите <text:s/>на <text:s/>рисунке? <text:s/></text:p>
      <text:p text:style-name="P6">Посмотрите <text:s/>на <text:s/>нижний <text:s/>рисунок. Какие <text:s/>предметы <text:s/>нарисованы? <text:s/>Можем ли <text:s/>мы <text:s/>назвать <text:s/>их одним <text:s/>словом? <text:s text:c="2"/>Почему?</text:p>
      <text:p text:style-name="P8">6. Итог <text:s/>урока.</text:p>
      <text:p text:style-name="P7"/>
      <text:p text:style-name="P7"/>
      <text:p text:style-name="Standard"><text:span text:style-name="T3"><text:s text:c="26"/></text:span><text:span text:style-name="T2"><text:s/>Математика.</text:span></text:p>
      <text:p text:style-name="P4"><text:span text:style-name="T2">Тема.</text:span><text:span text:style-name="T3"> Счет <text:s/>предметов.</text:span></text:p>
      <text:p text:style-name="P4"><text:span text:style-name="T2"><text:s/>Цели:</text:span><text:span text:style-name="T1"> </text:span><text:span text:style-name="T3">выявить <text:s/>умения <text:s/>учащихся вести <text:s/>счёт; учить практически выполнять <text:s/>счёт <text:s/>предметов, используя <text:s/>количественные и <text:s/>порядковые<text:line-break/>числительные. <text:s/></text:span></text:p>
      <text:list xml:id="list509305920" text:style-name="WW8Num2">
        <text:list-item>
          <text:p text:style-name="P2">Организационный момент.</text:p>
        </text:list-item>
        <text:list-item>
          <text:p text:style-name="P2">Беседа.</text:p>
        </text:list-item>
      </text:list>
      <text:p text:style-name="P21">Сегодня <text:s/>у нас <text:s/>первый <text:s/>урок <text:s/>математики. А <text:s/>вы <text:s/>знаете, <text:s/>что изучает <text:s/>наука <text:s text:c="2"/>математика?</text:p>
      <text:p text:style-name="P21">Учёные <text:s/>говорят: математика- царица <text:s/>наук. <text:s/>На <text:s/>этих <text:s/>уроках <text:s/>вы будете <text:s/>считать, <text:s/>решать <text:s/>задачи, <text:s/>играть <text:s/>в математические <text:s/>игры. На уроках <text:s/>математики <text:s/>нужно быть очень <text:s/>внимательными, <text:s/>чтобы <text:s/>научиться <text:s/>понимать <text:s/>и <text:s/>решать <text:s/>сложные <text:s/>задачи.</text:p>
      <text:p text:style-name="P21">Кто <text:s text:c="2"/>готов <text:s/>справиться <text:s/>со <text:s/>всеми <text:s/>трудностями?</text:p>
      <text:list xml:id="list221426156986255" text:continue-numbering="true" text:style-name="WW8Num2">
        <text:list-item>
          <text:p text:style-name="P2">Работа по <text:s/>теме <text:s/>урока.</text:p>
        </text:list-item>
      </text:list>
      <text:p text:style-name="P4"><text:span text:style-name="T2"><text:s text:c="2"/></text:span><text:span text:style-name="T3">1).Просмотр <text:s/>мультфильма «Козлёнок, <text:s/>который <text:s/>умел <text:s/>считать <text:s/>до <text:s/>десяти».</text:span></text:p>
      <text:p text:style-name="P6">-Если бы <text:s/>козлёнок <text:s/>не <text:s/>умел считать, <text:s/>что <text:s/>бы случилось?</text:p>
      <text:p text:style-name="P6">-Как <text:s/>козлёнок <text:s/>узнал, можно ли <text:s/>плыть <text:s/>на корабле?</text:p>
      <text:p text:style-name="P6">Давайте мы тоже <text:s/>посчитаем героев <text:s/>мультфильма. Кто <text:s/>был <text:s/>первым?</text:p>
      <text:p text:style-name="P6">А <text:s/>какой <text:s/>по <text:s/>счёту <text:s/>был бык? (и.т.д.)</text:p>
      <text:p text:style-name="P6">2).У <text:s/>меня <text:s/>на <text:s/>доске <text:s/>игрушки. <text:s/>Как <text:s/>узнать, <text:s/>сколько <text:s/>их?</text:p>
      <text:p text:style-name="P6">Какая <text:s/>игрушка <text:s/>первая? <text:s/>Вторая? Третья?</text:p>
      <text:p text:style-name="P6">Буратино <text:s/>считал <text:s/>так: 1, <text:s/>2, <text:s/>3, 5. Какую <text:s/>ошибку <text:s/>допустил <text:s/>Буратино?</text:p>
      <text:p text:style-name="P6">А <text:s/>вот <text:s/>Незнайка <text:s/>посчитал <text:s/>так: 1, 2, 2, 3, <text:s/>4, <text:s/>5. <text:s/>Какую ошибку допустил Незнайка?</text:p>
      <text:p text:style-name="P4"><text:soft-page-break/><text:span text:style-name="T5">При <text:s/>счёте <text:s/>нельзя <text:s/>пропускать <text:s/>предметы <text:s/>и <text:s/>нельзя <text:s/>один и <text:s/>тот <text:s/>ж</text:span><text:span text:style-name="T3">е <text:s/></text:span><text:span text:style-name="T5">предмет <text:s/>считать <text:s/>два <text:s/>раза.</text:span></text:p>
      <text:p text:style-name="P6">Закройте <text:s/>глаза. (Ставлю <text:s/>ещё <text:s/>одну <text:s/>игрушку). Что изменилось? (Стало <text:s/>шесть.) Почему?</text:p>
      <text:p text:style-name="P6">Можно <text:s/>ли <text:s/>сказать, что матрёшка <text:s/>первая? (Да, <text:s/>если <text:s/>считать с конца ряда).</text:p>
      <text:p text:style-name="P8">4.Знакомство <text:s/>с <text:s/>разлиновкой <text:s/>тетради.</text:p>
      <text:p text:style-name="P4"><text:span text:style-name="T2"><text:s/></text:span><text:span text:style-name="T3">Сегодня <text:s/>к нам <text:s/>в <text:s/>гости <text:s/>пришла <text:s/>девочка-клеточка. Вот <text:s/>что <text:s/>она <text:s/>о <text:s/>себе <text:s/>рассказывает. Меня <text:s/>зовут <text:s/>клеточка. Я <text:s/>со <text:s/>всех <text:s/>сторон <text:s/>одинаковая. У <text:s/>меня <text:s/>четыре <text:s/>равных <text:s/>стороны. <text:s/>Многие <text:s/>называют <text:s/>меня <text:s/>квадратиком.</text:span></text:p>
      <text:p text:style-name="P6">Там, где <text:s/>у <text:s/>меня <text:s/>ручки - это <text:s/>боковые <text:s/>или <text:s/>вертикальные <text:s/>линии. Там, <text:s/>где ножки <text:s/>и <text:s/>бантики – горизонтальные.</text:p>
      <text:p text:style-name="P4"><text:span text:style-name="T3"><text:s text:c="2"/>Клеточка <text:s/>приглашает <text:s text:c="2"/>нас <text:s/>в <text:s/>клетчатую <text:s/>страну, где <text:s/>очень <text:s/>много <text:s/>её <text:s/>подружек. Когда <text:s/>мы <text:s/>собираемся <text:s/>все <text:s/>вместе, получается <text:s/>клетчатое <text:s/>поле. Клеточки – хорошие <text:s/>помощницы, <text:s/>по ним <text:s/>легко <text:s/>рисовать и <text:s/>карандаш придумал для <text:s/>вас <text:s/>вот <text:s/>такие <text:s/>задания. ( Для <text:s/>выполнения <text:s/>заданий <text:s/>используется <text:s/>пособие <text:s/>«Шаг <text:s/>за <text:s/>шагом» С.Н.Филиппова.)</text:span></text:p>
      <text:p text:style-name="P6">Выполняются <text:s/>задания.</text:p>
      <text:list xml:id="list221426484123019" text:continue-numbering="true" text:style-name="WW8Num2">
        <text:list-item>
          <text:p text:style-name="P2">Работа <text:s/>по учебнику.</text:p>
        </text:list-item>
      </text:list>
      <text:p text:style-name="P6">Рассмотрите <text:s/>рисунки <text:s/>на <text:s/>странице 5.</text:p>
      <text:p text:style-name="P6">-Что <text:s/>вы <text:s/>видите <text:s/>на <text:s/>этой <text:s/>странице?</text:p>
      <text:p text:style-name="P6">Один, <text:s/>два, <text:s/>три,</text:p>
      <text:p text:style-name="P6">Четыре, <text:s/>пять,</text:p>
      <text:p text:style-name="P6">Шесть, семь, восемь,</text:p>
      <text:p text:style-name="P6">Девять, <text:s/>десять.</text:p>
      <text:p text:style-name="P6">Можно <text:s/>всё пересчитать, </text:p>
      <text:p text:style-name="P6">Начертить, <text:s/>измерить, взвесить.</text:p>
      <text:p text:style-name="P6">-Давайте <text:s/>посчитаем. Кто <text:s/>будет <text:s/>ехать в <text:s/>первом <text:s/>вагоне, <text:s/>если <text:s/>прицепить <text:s/>красный <text:s/>паровоз?</text:p>
      <text:p text:style-name="P6">-Каким <text:s/>по <text:s/>счёту <text:s/>будет <text:s/>последний <text:s/>вагон?</text:p>
      <text:p text:style-name="P6">--А <text:s/>если <text:s/>прицепить <text:s/>зелёный <text:s/>паровоз, <text:s/>кто <text:s/>будет <text:s/>ехать <text:s/>в <text:s/>первом <text:s/>вагоне?</text:p>
      <text:p text:style-name="P6">--Кто <text:s/>будет <text:s/>ехать <text:s/>в <text:s/>последнем <text:s/>вагоне?</text:p>
      <text:p text:style-name="P6">-Сколько <text:s/>всего вагонов?</text:p>
      <text:p text:style-name="P8">5. Итог <text:s/>урока.</text:p>
      <text:p text:style-name="P6">-Что <text:s/>вам <text:s/>сегодня понравилось <text:s/>на <text:s/>уроке?</text:p>
      <text:p text:style-name="P6">-Пусть <text:s/>встанут <text:s/>дети, <text:s/>которые <text:s/>считают, <text:s/>что <text:s/>хорошо <text:s/>потрудились?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30"/></text:p>
      <text:p text:style-name="P6"/>
      <text:p text:style-name="P4"><text:span text:style-name="T3"><text:s text:c="33"/></text:span><text:span text:style-name="T2">Обучение <text:s/>грамоте.</text:span></text:p>
      <text:p text:style-name="P4"><text:span text:style-name="T2">Тема. <text:s/></text:span><text:span text:style-name="T3">Предложение.</text:span></text:p>
      <text:p text:style-name="P4"><text:span text:style-name="T2">Цели: </text:span><text:span text:style-name="T3">Способствовать <text:s/>развитию <text:s/>связной <text:s/>речи <text:s/>учащихся; <text:s/>формировать <text:s/>умения <text:s/>быстро <text:s/>и <text:s/>точно <text:s/>находить <text:s/>слова <text:s/>для <text:s/>обозначения предметов, учить <text:s/>делить <text:s/>текст <text:s/>на <text:s/>предложения.</text:span></text:p>
      <text:p text:style-name="P6"/>
      <text:list xml:id="list3741219961" text:style-name="WW8Num1">
        <text:list-item>
          <text:p text:style-name="P3">Организационный <text:s/>момент.</text:p>
        </text:list-item>
        <text:list-item>
          <text:p text:style-name="P3">Повторение.</text:p>
        </text:list-item>
      </text:list>
      <text:p text:style-name="P20"><text:span text:style-name="T3">(Звучит <text:s/>«Песенка <text:s/>кота</text:span><text:span text:style-name="T2"> <text:s/></text:span><text:span text:style-name="T3">Леопольда», <text:s/>на доске- картинка <text:s/>с изображением кота <text:s/>Леопольда <text:s/>и мыши).</text:span></text:p>
      <text:p text:style-name="P21">-Ребята, из какого <text:s/>мультфильма <text:s/>эта песня? Кто <text:s/>главные герои этого <text:s/>мультфильма? <text:s/>Какие <text:s/>слова <text:s/>всё <text:s/>время <text:s/>говорит <text:s/>кот-Леопольд <text:s/>мышам? Он сегодня <text:s/>у <text:s/>нас <text:s/>в <text:s/>гостях и <text:s/>говорит <text:s/>вам <text:s/>не только <text:s/>эти <text:s/>слова. Он ещё просит <text:s/>рассказать вас, <text:s/>чему <text:s/>вы уже <text:s/>научились <text:s/>в школе. Озорные <text:s/>мышата <text:s/>тоже <text:s/>увязались <text:s/>за <text:s/>ним.</text:p>
      <text:p text:style-name="P20"><text:span text:style-name="T3"><text:s text:c="2"/>-Давайте <text:s/>расскажем <text:s/>им, что мы <text:s text:c="2"/>узнали <text:s/>вчера <text:s/>на <text:s/>уроке.</text:span></text:p>
      <text:p text:style-name="P20"><text:span text:style-name="T3"><text:s/>-Для <text:s/>того, чтобы <text:s/>общаться, <text:s/>выражать <text:s/>свои мысли, <text:s/>чувства, служит <text:s/>речь.</text:span></text:p>
      <text:p text:style-name="P21">-Какая <text:s/>бывает <text:s/>речь?</text:p>
      <text:p text:style-name="P22"><text:span text:style-name="T3"><text:s text:c="2"/></text:span><text:span text:style-name="T2">3. Работа по <text:s/>теме <text:s/>урока.</text:span></text:p>
      <text:p text:style-name="P22"><text:span text:style-name="T2"><text:s text:c="3"/></text:span><text:span text:style-name="T3">1).</text:span><text:span text:style-name="T2"> <text:s/></text:span><text:span text:style-name="T3">-Ребята, <text:s/>послушайте, я вам <text:s/>расскажу <text:s/>сказку.</text:span></text:p>
      <text:p text:style-name="P22"><text:span text:style-name="T3"><text:s text:c="5"/>«Посадил <text:s/>дед репку. <text:s/>Выросла <text:s/>репка <text:s/>большая- пребольшая. Стал <text:s/>дед <text:s/>репку <text:s/>тянуть».</text:span></text:p>
      <text:p text:style-name="P22"><text:span text:style-name="T3"><text:s text:c="4"/>-Из <text:s/>какой <text:s/>сказки <text:s/>этот <text:s/>отрывок?</text:span></text:p>
      <text:p text:style-name="P22"><text:span text:style-name="T3"><text:s text:c="4"/>Я <text:s/>рассказала <text:s/>вам <text:s/>его – это <text:s/>устная <text:s/>речь. А <text:s/>кот <text:s/>Леопольд <text:s/>принёс <text:s/>нам <text:s/>тоже <text:s/>сказку. Она <text:s/>написана <text:s/>у <text:s/>него <text:s/>на <text:s/>листе <text:s/>бумаги. <text:s/>Давай <text:s/>те <text:s/>я <text:s/>вам <text:s/>её <text:s/>прочитаю.</text:span></text:p>
      <text:p text:style-name="P6"><text:soft-page-break/>-Та <text:s/>же <text:s/>самая <text:s/>сказка, <text:s/>только <text:s/>она <text:s/>записана <text:s/>на листе <text:s/>бумаги. А <text:s/>это <text:s/>какая речь? <text:s/></text:p>
      <text:p text:style-name="P6">-Речь <text:s/>делится <text:s/>на <text:s/>части, <text:s/>которые <text:s/>позволяют понимать, <text:s/>о <text:s/>чём идёт <text:s/>речь, <text:s/>или <text:s/>о <text:s/>чём <text:s/>ведётся <text:s/>разговор.</text:p>
      <text:p text:style-name="P6">-Я <text:s/>буду <text:s/>ещё <text:s/>раз <text:s/>читать <text:s/>вам <text:s/>сказку, <text:s/>а <text:s/>вы <text:s/>хлопните <text:s/>в ладоши, <text:s/>когда 1 <text:s/>часть <text:s/>закончится. (Отрезаю <text:s/>от текста <text:s/>одну <text:s/>полоску <text:s/>с <text:s/>первым <text:s/>предложением.) </text:p>
      <text:p text:style-name="P4"><text:span text:style-name="T3"><text:s/>-Вот <text:s/>эта <text:s/>полоска <text:s/>- первая <text:s/>часть <text:s/>сказки. Называется <text:s/>она <text:s/>предложением. Первое <text:s/>предложение <text:s/>в <text:s/>этой <text:s/>сказке: «Посадил <text:s/>дед <text:s/>репку». Обозначается <text:s/>оно вот <text:s/>такой <text:s/>полоской. Прикрепляю <text:s/>полоску <text:s/>к <text:s/>доске.</text:span></text:p>
      <text:p text:style-name="P6">-Читаю <text:s/>сказку <text:s/>дальше, <text:s/>а <text:s/>вы хлопните в <text:s/>ладоши, когда вторая часть <text:s/>закончится? <text:s/>Почему <text:s/>вы <text:s/>считаете, что <text:s/>вторая часть закончилась?</text:p>
      <text:p text:style-name="P6">-Предложение <text:s/>выражает <text:s/>законченную <text:s/>мысль. (Прикрепляю <text:s/>вторую <text:s/>полоску <text:s/>к <text:s/>доске).</text:p>
      <text:p text:style-name="P6">-Аналогичная <text:s/>работа проводится <text:s/>со <text:s/>следующим <text:s/>предложением.</text:p>
      <text:p text:style-name="P6">-У <text:s/>меня <text:s/>закончились полоски, <text:s/>а сказка <text:s/>закончилась? (Нет.)</text:p>
      <text:p text:style-name="P6">А <text:s/>что <text:s/>же <text:s text:c="2"/>делать? <text:s/>Можно <text:s/>предложение <text:s text:c="2"/>обозначить <text:s/>не <text:s/>только <text:s/>полоской, <text:s/>но <text:s/>и <text:s/>просто <text:s/>линией. (Начало, <text:s/>конец.) </text:p>
      <text:p text:style-name="P6">-Кто <text:s/>хочет <text:s/>рассказать <text:s/>сказку <text:s/>дальше? А <text:s/>кто <text:s/>хочет <text:s/>записать <text:s/>её <text:s/>на <text:s/>доске <text:s/>схематически?</text:p>
      <text:p text:style-name="P6">-Из <text:s/>скольких <text:s/>предложений <text:s/>состоит <text:s/>эта <text:s/>сказка?</text:p>
      <text:p text:style-name="P6">2).Работа <text:s/>с <text:s/>учебником.</text:p>
      <text:p text:style-name="P4"><text:span text:style-name="T3"><text:s text:c="2"/>- А <text:s/>теперь Леопольд просит <text:s/>показать <text:s/>вас <text:s/>книгу, по <text:s/>которой <text:s/>вы <text:s/>занимаетесь <text:s/>на <text:s text:c="2"/>этом <text:s/>уроке? Как она <text:s/>называется?</text:span></text:p>
      <text:p text:style-name="P4"><text:span text:style-name="T3"><text:s text:c="2"/>-Откройте <text:s/>стр.7.</text:span></text:p>
      <text:p text:style-name="P6">-Посмотрите <text:s/>на <text:s text:c="2"/>верхнюю <text:s/>картинку. К <text:s/>какой <text:s/>сказке эта <text:s/>иллюстрация?</text:p>
      <text:p text:style-name="P6">Давайте <text:s/>составим <text:s/>три <text:s/>предложения <text:s/>к <text:s/>этой <text:s/>иллюстрации.</text:p>
      <text:p text:style-name="P6">3).Закрепление.</text:p>
      <text:p text:style-name="P6">А <text:s/>теперь <text:s/>послушайте <text:s/>сказку, <text:s/>которую <text:s/>рассказали <text:s/>озорные <text:s/>мыши.</text:p>
      <text:p text:style-name="P5">Жил <text:s/>в <text:s/>деревне.</text:p>
      <text:p text:style-name="P5">Со <text:s/>своей старухой матерью.</text:p>
      <text:p text:style-name="P5">Емеля <text:s/>раз <text:s/>отправила.</text:p>
      <text:p text:style-name="P5">Его <text:s/>мать <text:s/>за <text:s/>водой <text:s/>зачерпнул.</text:p>
      <text:p text:style-name="P5">Он <text:s/>ведром <text:s/>воду.</text:p>
      <text:p text:style-name="P5">Поймал <text:s/>щуку.</text:p>
      <text:p text:style-name="P6">- Понятно? <text:s/>А <text:s/>почему <text:s/>непонятно? (Неправильно <text:s/>делали <text:s/>паузы.)</text:p>
      <text:p text:style-name="P6">Каждое <text:s/>предложение <text:s/>должно <text:s/>выражать <text:s/>законченную <text:s/>мысль.</text:p>
      <text:p text:style-name="P6">-А <text:s/>вот <text:s/>как <text:s/>сам <text:s/>Леопольд рассказывает <text:s/>эту <text:s/>сказку.</text:p>
      <text:p text:style-name="P4"><text:span text:style-name="T1"><text:s text:c="2"/>Жил <text:s/>в <text:s/>деревне <text:s/>со <text:s/>своей <text:s/>старухой <text:s/>матерью <text:s/>Емеля.</text:span></text:p>
      <text:p text:style-name="P4"><text:span text:style-name="T1"><text:s text:c="3"/>Раз отправила <text:s/>его <text:s/>мать <text:s/>за <text:s/>водой.</text:span></text:p>
      <text:p text:style-name="P4"><text:span text:style-name="T1"><text:s text:c="3"/>Зачерпнул <text:s/>он <text:s/>ведром <text:s/>воду <text:s/>и <text:s/>поймал <text:s/>щуку.</text:span></text:p>
      <text:p text:style-name="P6"><text:soft-page-break/>- А теперь <text:s/>понятно? <text:s/>Из <text:s/>какой <text:s/>сказки <text:s/>этот отрывок? Найдите <text:s/>в <text:s/>азбуке <text:s/>на <text:s/>стр.7 <text:s/>иллюстрацию <text:s/>к <text:s/>этой <text:s/>сказке.</text:p>
      <text:p text:style-name="P4"><text:span text:style-name="T3"><text:s/>Давайте <text:s/>посчитаем, <text:s/>сколько <text:s/>в <text:s/>этой <text:s/>сказке <text:s/>предложений. Я <text:s/>буду <text:s/>её <text:s/>читать, а <text:s/>вы хлопайте <text:s/>в <text:s/>ладоши, <text:s/>когда <text:s/>предложение <text:s/>заканчивается.</text:span></text:p>
      <text:list xml:id="list221425269701188" text:continue-numbering="true" text:style-name="WW8Num1">
        <text:list-item>
          <text:p text:style-name="P3">Итог <text:s/>урока.</text:p>
        </text:list-item>
      </text:list>
      <text:p text:style-name="P4"><text:span text:style-name="T3"><text:s text:c="2"/>Речь <text:s/>служит <text:s/>для <text:s/>выражения <text:s/>мыслей <text:s/>и <text:s/>чувств.</text:span></text:p>
      <text:p text:style-name="P6">Из <text:s/>чего <text:s/>состоит <text:s/>наша <text:s/>речь?</text:p>
      <text:p text:style-name="P6"/>
      <text:p text:style-name="P6"/>
      <text:p text:style-name="P6"/>
      <text:p text:style-name="P6"/>
      <text:p text:style-name="P6"/>
      <text:p text:style-name="P6"><text:s text:c="31"/></text:p>
      <text:p text:style-name="P6"/>
      <text:p text:style-name="P6"/>
      <text:p text:style-name="P6"/>
      <text:p text:style-name="P4"><text:span text:style-name="T3"><text:s text:c="43"/></text:span><text:span text:style-name="T2"><text:s/>Письмо.</text:span></text:p>
      <text:p text:style-name="P4"><text:span text:style-name="T2">Тема. </text:span><text:span text:style-name="T3">Рабочая <text:s text:c="2"/>строка.</text:span></text:p>
      <text:p text:style-name="P4"><text:span text:style-name="T2">Цели:</text:span><text:span text:style-name="T3"> учить <text:s/>выделять <text:s/>в <text:s/>разлиновке <text:s/>рабочую строку, учить правильной <text:s/>посадке <text:s/>при <text:s/>письме, <text:s/>правильному <text:s/>положению <text:s/>тетради <text:s/>и ручки; воспитывать <text:s/>аккуратность.</text:span></text:p>
      <text:p text:style-name="P8">1.Организационный <text:s/>момент.</text:p>
      <text:p text:style-name="P8">2.Повторение.</text:p>
      <text:p text:style-name="P4"><text:span text:style-name="T2">-</text:span><text:span text:style-name="T3">Сначала <text:s/>вспомним <text:s/>правила <text:s/>посадки <text:s/>при <text:s/>письме. <text:s/>Покажите, <text:s/>как <text:s/>надо <text:s/>правильно сидеть <text:s/>при <text:s/>письме.</text:span></text:p>
      <text:p text:style-name="P4"><text:span text:style-name="T2">-</text:span><text:span text:style-name="T3">Как <text:s/>должна <text:s/>лежать <text:s/>тетрадь?</text:span></text:p>
      <text:p text:style-name="P4"><text:span text:style-name="T1">-</text:span><text:span text:style-name="T3">Объясните <text:s/>и <text:s/>покажите, как <text:s/>правильно <text:s/>держать <text:s/>ручку.</text:span></text:p>
      <text:p text:style-name="P4"><text:span text:style-name="T3"><text:s text:c="2"/>Молодцы!</text:span></text:p>
      <text:p text:style-name="P8">3.Работа <text:s/>по <text:s/>теме <text:s/>урока.</text:p>
      <text:p text:style-name="P6">1).-На <text:s/>уроках <text:s/>обучения <text:s/>грамоте <text:s/>мы <text:s/>с <text:s/>вами <text:s/>говорили <text:s/>о <text:s/>сказках, вспомнили русские народные <text:s text:c="2"/>сказки.</text:p>
      <text:p text:style-name="P6">-А <text:s/>вы сами <text:s/>умеете <text:s/>сочинять? Давайте <text:s/>попробуем сегодня <text:s/>с <text:s/>вами сочинить <text:s/>сказку.</text:p>
      <text:p text:style-name="P6">-А <text:s/>про <text:s/>кого <text:s/>будет <text:s/>наша <text:s/>сказка?</text:p>
      <text:p text:style-name="P6">-Оказывается, герои её <text:s/>уже <text:s/>здесь, в классе, <text:s/>только <text:s/>вы <text:s/>их <text:s/>пока <text:s/>не <text:s/>видите. Хотите <text:s/>с <text:s/>ними <text:s/>встретиться? Тогда за <text:s/>работу! Как <text:s/>только вы <text:s/>выполните моё <text:s/>задание, <text:s/>появится <text:s/>герой <text:s/>сказки.</text:p>
      <text:p text:style-name="P6">2). Карандашик <text:s/>приглашает <text:s/>нас <text:s/>на <text:s/>стр. 13. </text:p>
      <text:p text:style-name="P6">-Кто <text:s/>внимательный? <text:s/>Где <text:s/>находится <text:s/>карандашик? (В <text:s/>верхнем <text:s/>левом <text:s/>углу.) <text:s/>Что <text:s/>он <text:s/>делает?</text:p>
      <text:p text:style-name="P6"><text:soft-page-break/>-Кого <text:s/>ещё <text:s/>вы <text:s/>видите <text:s/>на <text:s/>канате? Давайте <text:s/>возьмём <text:s/>этого <text:s/>весёлого <text:s/>клоуна <text:s/>в <text:s/>нашу <text:s/>сказку. <text:s/>(Прикрепляю <text:s/>клоуна <text:s/>ан <text:s/>доску). Ну <text:s/>вот <text:s/>и первый <text:s/>герой <text:s/>нашей <text:s text:c="2"/>сказки.</text:p>
      <text:p text:style-name="P6">-Карандаш <text:s/>просит <text:s/>выполнить <text:s/>вас <text:s/>такое задание: <text:s/>рассмотреть <text:s/>линии.</text:p>
      <text:p text:style-name="P6">-На <text:s/>этой <text:s/>странице <text:s/>есть <text:s/>линии. <text:s/>Линии <text:s/>образуют строки. <text:s/>Есть строка <text:s/>широкая <text:s/>и <text:s/>узкая.</text:p>
      <text:p text:style-name="P4"><text:span text:style-name="T3"><text:s text:c="2"/></text:span><text:span text:style-name="T4">Узкая <text:s/>называется рабочей <text:s/>строкой.</text:span></text:p>
      <text:p text:style-name="P6">В ней <text:s/>мы <text:s/>будем <text:s/>в <text:s/>дальнейшем <text:s/>писать буквы. Посмотрите, Карандаш <text:s/>предлагает <text:s/>нам <text:s/>нарисовать <text:s/>шарики. Они <text:s/>занимают рабочую строку. <text:s/>Верёвочки у <text:s/>шариков немного <text:s/>наклонены. <text:s/>Чтобы <text:s/>верёвочки были <text:s/>одинаковой <text:s/>длины, в <text:s/>прописи <text:s/>есть <text:s/>пунктирная <text:s/>линия. <text:s/>Это линия-помощница.</text:p>
      <text:p text:style-name="P6">-Посмотрите, <text:s/>как <text:s/>надо <text:s/>рисовать <text:s/>шарики.</text:p>
      <text:p text:style-name="P6">Сначала <text:s/>приготовим <text:s/>ниточку. Ручка <text:s/>идёт <text:s/>от <text:s/>пунктирной <text:s/>линии <text:s/>снизу <text:s/>вверх, <text:s/>затем <text:s/>рисуем <text:s/>сам <text:s/>шарик.</text:p>
      <text:p text:style-name="P6">-Возьмите карандаш <text:s/>и <text:s/>обведите <text:s/>контуры <text:s/>шариков. Нарисуйте <text:s/>ещё <text:s/>3 <text:s/>шарика <text:s/>самостоятельно.</text:p>
      <text:p text:style-name="P6">-Молодцы! <text:s text:c="2"/>Выполнили <text:s/>задание. <text:s/>И <text:s/>к <text:s/>нам <text:s/>на <text:s/>урок <text:s/>пришёл маленький <text:s/>щенок. Давайте <text:s/>вместе <text:s/>с <text:s/>ним <text:s/>отдохнём.</text:p>
      <text:p text:style-name="P6">Мы <text:s/>писали, <text:s/>рисовали,</text:p>
      <text:p text:style-name="P6">Наши <text:s/>пальчики <text:s/>устали,</text:p>
      <text:p text:style-name="P6">Мы <text:s/>немного <text:s/>отдохнём</text:p>
      <text:p text:style-name="P6">И <text:s/>опять <text:s/>писать <text:s/>начнем.</text:p>
      <text:p text:style-name="P6">3).-На <text:s/>этой <text:s/>страничке <text:s/>есть <text:s/>на <text:s/>веточке <text:s/>сразу <text:s/>2 <text:s/>вишенки. <text:s/>Рассмотрите <text:s/>их. <text:s/>Теперь <text:s/>начинаем <text:s/>работу <text:s/>сверху. <text:s/>От <text:s/>пунктирной линии <text:s/>рисуем <text:s/>веточки. Каждая <text:s/>веточка <text:s/>заканчивается <text:s/>вишенкой.</text:p>
      <text:p text:style-name="P6">-Обведите <text:s/>контур <text:s/>ягод. Нарисуйте <text:s/>ещё <text:s/>2 <text:s/>вишенки.</text:p>
      <text:p text:style-name="P6">-Мы <text:s/>выполнили <text:s/>с <text:s/>вами <text:s/>ещё задание, <text:s/>и <text:s/>у <text:s/>нас <text:s/>появился ещё <text:s/>один <text:s text:c="2"/>герой.</text:p>
      <text:p text:style-name="P6">(Айболит).</text:p>
      <text:p text:style-name="P4"><text:span text:style-name="T3"><text:s/></text:span><text:span text:style-name="T4">Физминутка.</text:span></text:p>
      <text:p text:style-name="P6">Каждый <text:s/>день по <text:s/>утрам</text:p>
      <text:p text:style-name="P6">Делаем зарядку.</text:p>
      <text:p text:style-name="P6">Очень <text:s/>нравится <text:s/>нам <text:s/></text:p>
      <text:p text:style-name="P6">Делать <text:s/>по <text:s/>порядку.</text:p>
      <text:p text:style-name="P6">1-весело <text:s/>шагать.</text:p>
      <text:p text:style-name="P6">2- <text:s/>руки <text:s/>поднимать.</text:p>
      <text:p text:style-name="P6">3- присесть, <text:s/>4- встать,</text:p>
      <text:p text:style-name="P6">5-подпрыгнуть</text:p>
      <text:p text:style-name="P6">И <text:s/>опять</text:p>
      <text:p text:style-name="P6">Всё <text:s/>сначала <text:s/>повторять.</text:p>
      <text:p text:style-name="P6">4).-Герои <text:s/>нашей <text:s/>сказки <text:s/>перед <text:s/>вами. Как <text:s/>обычно <text:s/>начинается <text:s/>сказка?</text:p>
      <text:p text:style-name="P6">-Кто будет <text:s/>главным героем <text:s/>нашей <text:s/>сказки?</text:p>
      <text:p text:style-name="P6"><text:soft-page-break/>-Кто <text:s/>с <text:s/>ним <text:s/>жил?</text:p>
      <text:p text:style-name="P6">-Какая <text:s/>беда <text:s/>с <text:s/>ним <text:s/>случится? </text:p>
      <text:p text:style-name="P6">-Кто <text:s/>ему <text:s/>поможет?</text:p>
      <text:p text:style-name="P6">-Чем закончится <text:s/>сказка?</text:p>
      <text:p text:style-name="P6">-Чему <text:s/>она <text:s/>учит?</text:p>
      <text:p text:style-name="P6">-Кто <text:s/>сможет <text:s/>рассказать <text:s/>сказку? <text:s/>Ой, <text:s/>какие <text:s/>вы <text:s/>молодцы! <text:s/>Замечательная <text:s/>сказка <text:s/>получилась.</text:p>
      <text:p text:style-name="P4"><text:span text:style-name="T4">4. </text:span><text:span text:style-name="T2">Итог <text:s/>урока.</text:span></text:p>
      <text:p text:style-name="P6">Со всеми <text:s/>заданиями <text:s/>мы <text:s/>с <text:s/>вами <text:s/>справились, а теперь <text:s/>подведём <text:s/>итог <text:s/>урока. </text:p>
      <text:p text:style-name="P23">-Для <text:s/>чего <text:s/>нужны <text:s/>уроки <text:s/>письма?</text:p>
      <text:p text:style-name="P6">-Покажите, <text:s/>как <text:s/>правильно <text:s/>надо <text:s/>сидеть <text:s/>при <text:s/>письме, <text:s/>чтобы <text:s text:c="2"/>красиво <text:s/>писать?</text:p>
      <text:p text:style-name="P6">-Как <text:s/>должна <text:s/>лежать <text:s/>тетрадь?</text:p>
      <text:p text:style-name="P6">-Как <text:s/>должны <text:s/>правильно держать <text:s/>ручку?</text:p>
      <text:p text:style-name="P6">-Послушайте, <text:s/>что <text:s/>вам <text:s/>хочет сказать <text:s/>ваша <text:s/>пропись.</text:p>
      <text:p text:style-name="P7">Всем, <text:s/>кто <text:s/>учится <text:s/>писать,</text:p>
      <text:p text:style-name="P7">С первых <text:s text:c="4"/>дней <text:s/>нужна <text:s text:c="2"/>тетрадь.</text:p>
      <text:p text:style-name="P7">А <text:s/>тетрадная <text:s/>строка –</text:p>
      <text:p text:style-name="P7">Это <text:s/>труд <text:s/>ученика.</text:p>
      <text:p text:style-name="P7">Нам <text:s/>она <text:s/>даёт <text:s/>ответ:</text:p>
      <text:p text:style-name="P7">Кто <text:s/>старается, кто <text:s/>нет. <text:s/></text:p>
      <text:p text:style-name="P6">-А у <text:s/>нас <text:s text:c="2"/>сегодня <text:s/>все старались. Молодцы! </text:p>
      <text:p text:style-name="P6">Урок <text:s/>окончен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31"/></text:p>
      <text:p text:style-name="P6"/>
      <text:p text:style-name="P4"><text:span text:style-name="T3"><text:s text:c="42"/></text:span><text:span text:style-name="T2">Математика.</text:span></text:p>
      <text:p text:style-name="P4"><text:span text:style-name="T2">Тема. <text:s/></text:span><text:span text:style-name="T3">Вверх, <text:s/>вниз, <text:s/>налево, <text:s/>направо.</text:span></text:p>
      <text:p text:style-name="P4"><text:span text:style-name="T2">Цели:</text:span><text:span text:style-name="T3"> научить <text:s/>детей <text:s/>выяснять, <text:s/>в <text:s/>какой <text:s/>из <text:s/>двух групп <text:s/>предметов больше (меньше) <text:s/>или <text:s/>столько <text:s/>же.</text:span></text:p>
      <text:p text:style-name="P8">1.Оргмомент.</text:p>
      <text:p text:style-name="P13">2. Упражнения <text:s/>в <text:s/>счёте.</text:p>
      <text:p text:style-name="P14">- В <text:s/>класс <text:s/>вошла <text:s/>Маринка,</text:p>
      <text:p text:style-name="P14">А за <text:s/>ней Аринка,</text:p>
      <text:p text:style-name="P14">А <text:s/>потом <text:s/>пришёл <text:s/>Игнат.</text:p>
      <text:p text:style-name="P14">Сколько <text:s/>стало <text:s/>всех ребят?</text:p>
      <text:p text:style-name="P14"/>
      <text:p text:style-name="P14">-Ну-ка, <text:s/>сколько <text:s/>здесь <text:s/>ребят</text:p>
      <text:p text:style-name="P14">На <text:s/>горе <text:s/>катаются?</text:p>
      <text:p text:style-name="P14">Трое <text:s/>в саночках <text:s/>сидят,</text:p>
      <text:p text:style-name="P14">Один <text:s/>дожидается.</text:p>
      <text:p text:style-name="P14"/>
      <text:p text:style-name="P14">-Под кустами <text:s/>у <text:s/>реки</text:p>
      <text:p text:style-name="P14">Жили <text:s/>майские <text:s/>жуки.</text:p>
      <text:p text:style-name="P14">Дочка, <text:s/>сын, отец и мать.</text:p>
      <text:p text:style-name="P14">Кто <text:s/>успел <text:s/>их сосчитать?</text:p>
      <text:p text:style-name="P14"/>
      <text:p text:style-name="P14">-Звери <text:s/>на <text:s/>лесной поляне</text:p>
      <text:p text:style-name="P14">Начинают <text:s/>состязанье.</text:p>
      <text:p text:style-name="P14">Ближе <text:s/>к <text:s/>финишу – лисица,</text:p>
      <text:p text:style-name="P14"><text:soft-page-break/>Хочет <text:s/>выиграть <text:s/>сестрица!</text:p>
      <text:p text:style-name="P14">Чуть <text:s/>подальше <text:s/>лось <text:s/>бежит,</text:p>
      <text:p text:style-name="P14">Он <text:s/>имеет <text:s/>важный<text:tab/> <text:s/>вид.</text:p>
      <text:p text:style-name="P14">Между <text:s/>ними <text:s/>посрединке</text:p>
      <text:p text:style-name="P14">Серый <text:s/>волк <text:s/>в <text:s/>одном <text:s/>ботинке.</text:p>
      <text:p text:style-name="P14">Ну <text:s/>а <text:s/>к <text:s/>старту ближе <text:s/>всех</text:p>
      <text:p text:style-name="P14">Барсучок - пушистый <text:s/>мех.</text:p>
      <text:p text:style-name="P14">Что <text:s/>же <text:s/>дальше - старт <text:s/>иль <text:s/>финиш?</text:p>
      <text:p text:style-name="P14">Посмотри <text:s/>и <text:s/>сам <text:s/>увидишь.</text:p>
      <text:p text:style-name="P14">(Дети <text:s/>рассматривают иллюстрацию, прикреплённую <text:s/>к доске, <text:s/>и отвечают <text:s/>на <text:s/>поставленные <text:s/>вопросы).</text:p>
      <text:p text:style-name="P24"/>
      <text:p text:style-name="P13">3.Работа <text:s/>по <text:s/>теме <text:s/>урока.</text:p>
      <text:p text:style-name="P14">1).Сегодня <text:s/>у <text:s/>нас <text:s/>в <text:s/>гостях Карлсон. <text:s/>Он <text:s/>хочет <text:s/>погулять <text:s/>по <text:s/>сказочному <text:s/>лесу, <text:s/>но <text:s/>боится <text:s/>заблудиться. <text:s/>Вы <text:s/>поможете <text:s/>ему?</text:p>
      <text:p text:style-name="P14">-Поднимите <text:s/>правую <text:s/>руку, левую. Покажите, <text:s/>где у <text:s/>нас <text:s/>верх, <text:s/>где <text:s/>низ? <text:s text:c="4"/>Скажите, <text:s/>что <text:s/>вы <text:s/>видите <text:s/>справа <text:s/>от <text:s/>вас? Слева? <text:s/>Вверху? <text:s/>Внизу?</text:p>
      <text:p text:style-name="P14">-Прежде <text:s/>чем <text:s/>идти <text:s/>в лес, <text:s/>Карлсон <text:s/>немного <text:s/>полетает. <text:s/>Куда <text:s/>он <text:s/>полетел? (Карлсон « летает», <text:s/>а <text:s/>дети называют <text:s/>направления <text:s/>его <text:s/>движения).</text:p>
      <text:p text:style-name="P14">-А вот <text:s/>и дорога <text:s/>в <text:s/>лес. (На доске <text:s/>изображена <text:s/>дорога в <text:s/>лес и дорожки, <text:s/>ведущие <text:s/>к <text:s/>поляне, <text:s/>ельнику, <text:s/>к <text:s/>дому).</text:p>
      <text:p text:style-name="P4"><text:span text:style-name="T12"><text:s/>-Давайте <text:s/>отдохнём <text:s/>и отправимся <text:s/>в <text:s/>лес.</text:span></text:p>
      <text:p text:style-name="P4"><text:span text:style-name="T12"><text:s text:c="6"/>Мы <text:s/>считали <text:s/>и <text:s/>устали,</text:span></text:p>
      <text:p text:style-name="P4"><text:span text:style-name="T12"><text:s text:c="5"/>Дружно <text:s/>все <text:s/>мы <text:s/>тихо встали,</text:span></text:p>
      <text:p text:style-name="P4"><text:span text:style-name="T12"><text:s text:c="4"/>Ручками <text:s/>похлопали - <text:s/>раз, <text:s/>два, <text:s/>три,</text:span></text:p>
      <text:p text:style-name="P4"><text:span text:style-name="T12"><text:s text:c="4"/>Ножками <text:s/>потопали – раз, <text:s/>два, <text:s/>три.</text:span></text:p>
      <text:p text:style-name="P4"><text:span text:style-name="T12"><text:s text:c="3"/>Сели, встали, <text:s text:c="2"/>встали, <text:s/>сели</text:span></text:p>
      <text:p text:style-name="P4"><text:span text:style-name="T12"><text:s text:c="2"/>И <text:s/>друг <text:s/>друга <text:s/>не <text:s text:c="2"/>задели.</text:span></text:p>
      <text:p text:style-name="P4"><text:span text:style-name="T12"><text:s text:c="2"/>Мы <text:s/>немного <text:s/>отдохнём</text:span></text:p>
      <text:p text:style-name="P4"><text:span text:style-name="T12"><text:s text:c="2"/>И <text:s/>опять <text:s/>писать <text:s/>начнём. <text:s/></text:span></text:p>
      <text:p text:style-name="P14">2).Сначала <text:s/>Карлсон <text:s/>хочет <text:s/>попасть <text:s/>в <text:s/>ельник. Кто <text:s/>знает, <text:s/>что такое <text:s/>ельник? Давайте <text:s/>укажем <text:s/>ему дорогу. <text:s text:c="2"/>Куда он <text:s/>должен полететь? (Вверх <text:s/>налево).</text:p>
      <text:p text:style-name="P14">Вот <text:s/>и <text:s/>прилетел Карлсон <text:s/>в <text:s/>ельник.</text:p>
      <text:p text:style-name="P14">- Ск. <text:s/>ёлочек растёт <text:s/>в <text:s/>нашем <text:s/>лесу? </text:p>
      <text:p text:style-name="P14">-А <text:s/>вот <text:s/>и <text:s/>птички <text:s/>прилетели.</text:p>
      <text:p text:style-name="P14">- Как <text:s/>вы думаете, <text:s/>кого <text:s/>больше <text:s/>птичек <text:s/>или <text:s/>деревьев? </text:p>
      <text:p text:style-name="P14">- Как <text:s/>проверить, так <text:s/>ли <text:s/>это? </text:p>
      <text:p text:style-name="P14">- Как <text:s/>можно <text:s/>уравнять?</text:p>
      <text:p text:style-name="P14"><text:soft-page-break/>3).А <text:s/>теперь Карлсон <text:s/>хочет <text:s/>полететь <text:s/>на поляну. Давайте отдохнём <text:s/>и <text:s/>отправимся <text:s/>вместе <text:s/>с <text:s/>Карлсоном.</text:p>
      <text:p text:style-name="P15">Игра <text:s/>на <text:s/>внимание.</text:p>
      <text:p text:style-name="P17">Вы <text:s/>должны <text:s/>выполнять <text:s/>те <text:s/>действия, <text:s/>которые <text:s/>я <text:s/>называю, <text:s/>независимо <text:s/>от <text:s/>того, какое действие <text:s/>я <text:s/>выполняю. Например, <text:s/>я говорю: «Правая <text:s/>рука», <text:s/>а <text:s/>поднимаю <text:s/>левую <text:s/>руку. Какую <text:s/>руку <text:s/>должны <text:s/>поднять <text:s/>вы?</text:p>
      <text:p text:style-name="P17">(Правую). <text:s/>Я <text:s/>говорю: «Вниз», <text:s/>а <text:s/>сама <text:s/>поднимаю <text:s/>руки <text:s/>вверх. </text:p>
      <text:p text:style-name="P4"><text:span text:style-name="T14"><text:s text:c="3"/>-</text:span><text:span text:style-name="T12">Поиграли, <text:s/>а теперь <text:s/>поможем <text:s/>Карлсону <text:s/>прилететь <text:s/>на поляну, <text:s/>укажем <text:s/>ему <text:s/>дорогу. Куда <text:s/>Карлсон должен <text:s/>полететь? (Вверх <text:s/>и налево). <text:s text:c="6"/></text:span></text:p>
      <text:p text:style-name="P4"><text:span text:style-name="T14">-</text:span><text:span text:style-name="T12">Какие <text:s/>красивые <text:s/>цветочки <text:s/>растут <text:s/>на <text:s/>этой <text:s/>поляне! <text:s/>Давайте <text:s/>посчитаем, <text:s/>сколько <text:s/>их.</text:span></text:p>
      <text:p text:style-name="P4"><text:span text:style-name="T14">-</text:span><text:span text:style-name="T12">А <text:s/>вот <text:s/>и <text:s/>бабочки <text:s/>прилетели, <text:s/>сели <text:s/>на <text:s/>цветочки . <text:s/>Всем <text:s/>ли <text:s/>бабочкам <text:s/>достался <text:s/>цветочек? <text:s/>(Нет.)</text:span></text:p>
      <text:p text:style-name="P14">-Значит, <text:s/>что <text:s/>мы <text:s/>можем <text:s/>сказать, <text:s/>чего <text:s/>больше: <text:s/>цветочков <text:s/>или <text:s/>бабочек?</text:p>
      <text:p text:style-name="P14">-А <text:s/>скольким <text:s/>бабочкам <text:s/>не <text:s/>хватило <text:s/>цветочков?</text:p>
      <text:p text:style-name="P14">-Значит, <text:s/>на <text:s/>сколько <text:s/>бабочек больше? <text:s/>А <text:s/>на <text:s/>сколько <text:s/>цветочков <text:s/>меньше?</text:p>
      <text:p text:style-name="P14">А <text:s/>как <text:s/>их <text:s/>можно <text:s/>уравнять?</text:p>
      <text:p text:style-name="P14">4).-А <text:s/>теперь <text:s/>куда <text:s/>летит <text:s/>Карлсон, <text:s/>назовите <text:s/>направление. <text:s text:c="2"/>(Вверх <text:s/>и <text:s/>направо). <text:s/></text:p>
      <text:p text:style-name="P14">-Куда <text:s/>мы <text:s/>прилетели <text:s/>вме6сте <text:s/>с <text:s/>Карлсоном? (К <text:s/>домику, <text:s/>где <text:s/>он <text:s/>живёт).</text:p>
      <text:p text:style-name="P14">Но <text:s/>по <text:s/>дороге <text:s/>его <text:s/>встречает <text:s/>наша девочка <text:s/>Клеточка <text:s/>и <text:s/>предлагает <text:s/>ему <text:s/>и <text:s/>нам <text:s/>вместе <text:s/>с <text:s/>ним <text:s/>поработать <text:s/>на <text:s/>клетчатом <text:s/>поле.</text:p>
      <text:p text:style-name="P4"><text:span text:style-name="T13">-</text:span><text:span text:style-name="T12">Сегодня <text:s/>Клеточка <text:s/>даёт <text:s/>нам <text:s/>такие <text:s/>задания. <text:s/>(Выполняются <text:s/>задания <text:s/>из <text:s/>пособия «Шаг <text:s/>за шагом» <text:s/>С.Н. Филиппова <text:s/>стр. 7).</text:span></text:p>
      <text:p text:style-name="P13">4. Закрепление.</text:p>
      <text:p text:style-name="P14">Работа <text:s/>по <text:s/>учебнику <text:s/>с.8</text:p>
      <text:p text:style-name="P13">5. Итог <text:s/>урока.</text:p>
      <text:p text:style-name="P16"/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/>
      <text:p text:style-name="P6"/>
      <text:p text:style-name="P1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Обучение  грамоте</dc:title>
    <meta:initial-creator>марина</meta:initial-creator>
    <meta:creation-date>2008-09-27T11:02:00</meta:creation-date>
    <dc:creator>марина</dc:creator>
    <dc:date>2008-10-01T22:33:00</dc:date>
    <meta:editing-cycles>17</meta:editing-cycles>
    <meta:editing-duration>PT18H10M</meta:editing-duration>
    <meta:document-statistic meta:table-count="0" meta:image-count="0" meta:object-count="0" meta:page-count="14" meta:paragraph-count="324" meta:word-count="2869" meta:character-count="20877" meta:non-whitespace-character-count="15888"/>
    <meta:generator>LibreOffice/6.3.2.2$Windows_X86_64 LibreOffice_project/98b30e735bda24bc04ab42594c85f7fd8be07b9c</meta:generator>
  </office:meta>
</office:document-meta>
</file>