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" style:parent-style-name="Textbody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" style:parent-style-name="Основнойшрифтабзаца" style:family="text">
      <style:text-properties style:font-name="Times New Roman" fo:color="#000000" fo:font-size="14pt" style:font-size-asian="14pt"/>
    </style:style>
    <style:style style:name="P6" style:parent-style-name="Textbody" style:family="paragraph">
      <style:paragraph-properties fo:margin-bottom="0in" fo:line-height="100%"/>
    </style:style>
    <style:style style:name="P7" style:parent-style-name="Textbody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13" style:parent-style-name="Textbody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7" style:parent-style-name="Textbody" style:family="paragraph">
      <style:text-properties style:font-name="Times New Roman" fo:color="#181818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Textbody" style:family="paragraph">
      <style:paragraph-properties fo:margin-top="0.0395in" fo:margin-bottom="0.0395in"/>
    </style:style>
    <style:style style:name="T31" style:parent-style-name="Основнойшрифтабзаца" style:family="text">
      <style:text-properties style:font-name="Times New Roman" fo:font-weight="bold" style:font-weight-asian="bold" fo:color="#181818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fo:color="#181818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color="#181818" fo:font-size="14pt" style:font-size-asian="14pt"/>
    </style:style>
    <style:style style:name="T36" style:parent-style-name="Основнойшрифтабзаца" style:family="text">
      <style:text-properties style:font-name="Times New Roman" fo:font-weight="bold" style:font-weight-asian="bold" fo:color="#181818" fo:font-size="14pt" style:font-size-asian="14pt"/>
    </style:style>
    <style:style style:name="T37" style:parent-style-name="Основнойшрифтабзаца" style:family="text">
      <style:text-properties style:font-name="Times New Roman" fo:color="#181818" fo:font-size="14pt" style:font-size-asian="14pt"/>
    </style:style>
    <style:style style:name="P38" style:parent-style-name="Textbody" style:family="paragraph">
      <style:paragraph-properties fo:text-align="center"/>
      <style:text-properties style:font-name="Times New Roman" fo:font-weight="bold" style:font-weight-asian="bold" fo:color="#181818" fo:font-size="14pt" style:font-size-asian="14pt"/>
    </style:style>
    <style:style style:name="P39" style:parent-style-name="Textbody" style:family="paragraph">
      <style:paragraph-properties fo:margin-bottom="0in" style:line-height-at-least="0.2916in"/>
    </style:style>
    <style:style style:name="T40" style:parent-style-name="Основнойшрифтабзаца" style:family="text">
      <style:text-properties style:font-name="Times New Roman" fo:font-weight="bold" style:font-weight-asian="bold" fo:color="#181818" fo:font-size="14pt" style:font-size-asian="14pt"/>
    </style:style>
    <style:style style:name="T41" style:parent-style-name="Основнойшрифтабзаца" style:family="text">
      <style:text-properties style:font-name="Times New Roman" fo:color="#181818" fo:font-size="14pt" style:font-size-asian="14pt"/>
    </style:style>
    <style:style style:name="T42" style:parent-style-name="Основнойшрифтабзаца" style:family="text">
      <style:text-properties style:font-name="Times New Roman" fo:color="#181818" fo:font-size="14pt" style:font-size-asian="14pt"/>
    </style:style>
    <style:style style:name="T43" style:parent-style-name="Основнойшрифтабзаца" style:family="text">
      <style:text-properties style:font-name="Times New Roman" fo:color="#181818" fo:font-size="14pt" style:font-size-asian="14pt"/>
    </style:style>
    <style:style style:name="P44" style:parent-style-name="Textbody" style:family="paragraph">
      <style:paragraph-properties fo:margin-bottom="0in" style:line-height-at-least="0.2916in"/>
      <style:text-properties style:font-name="Times New Roman" fo:font-weight="bold" style:font-weight-asian="bold" fo:color="#181818" fo:font-size="14pt" style:font-size-asian="14pt"/>
    </style:style>
    <style:style style:name="P45" style:parent-style-name="Textbody" style:family="paragraph">
      <style:paragraph-properties fo:margin-bottom="0in" style:line-height-at-least="0.2916in"/>
      <style:text-properties style:font-name="Times New Roman" fo:font-style="italic" style:font-style-asian="italic" fo:color="#181818" fo:font-size="14pt" style:font-size-asian="14pt"/>
    </style:style>
    <style:style style:name="P46" style:parent-style-name="Textbody" style:list-style-name="LFO1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47" style:parent-style-name="Textbody" style:list-style-name="LFO1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48" style:parent-style-name="Textbody" style:list-style-name="LFO1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49" style:parent-style-name="Textbody" style:list-style-name="LFO1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50" style:parent-style-name="Textbody" style:family="paragraph">
      <style:paragraph-properties fo:margin-bottom="0in" style:line-height-at-least="0.2916in"/>
      <style:text-properties style:font-name="Times New Roman" fo:font-style="italic" style:font-style-asian="italic" fo:color="#181818" fo:font-size="14pt" style:font-size-asian="14pt"/>
    </style:style>
    <style:style style:name="P51" style:parent-style-name="Textbody" style:list-style-name="LFO2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52" style:parent-style-name="Textbody" style:list-style-name="LFO2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53" style:parent-style-name="Textbody" style:list-style-name="LFO2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54" style:parent-style-name="Textbody" style:list-style-name="LFO2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55" style:parent-style-name="Textbody" style:family="paragraph">
      <style:paragraph-properties fo:margin-bottom="0in" style:line-height-at-least="0.2916in"/>
      <style:text-properties style:font-name="Times New Roman" fo:font-style="italic" style:font-style-asian="italic" fo:color="#181818" fo:font-size="14pt" style:font-size-asian="14pt"/>
    </style:style>
    <style:style style:name="P56" style:parent-style-name="Textbody" style:list-style-name="LFO3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57" style:parent-style-name="Textbody" style:list-style-name="LFO3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58" style:parent-style-name="Textbody" style:list-style-name="LFO3" style:family="paragraph">
      <style:paragraph-properties fo:margin-bottom="0in" style:line-height-at-least="0.2916in"/>
      <style:text-properties style:font-name="Times New Roman" fo:color="#181818" fo:font-size="14pt" style:font-size-asian="14pt"/>
    </style:style>
    <style:style style:name="P59" style:parent-style-name="Textbody" style:family="paragraph">
      <style:paragraph-properties fo:margin-bottom="0in" style:line-height-at-least="0.2916in"/>
      <style:text-properties style:font-name="Times New Roman" fo:font-weight="bold" style:font-weight-asian="bold" fo:color="#181818" fo:font-size="14pt" style:font-size-asian="14pt" style:font-size-complex="14pt"/>
    </style:style>
    <style:style style:name="P60" style:parent-style-name="Textbody" style:family="paragraph">
      <style:paragraph-properties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61" style:parent-style-name="Textbody" style:list-style-name="LFO4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2" style:parent-style-name="Textbody" style:list-style-name="LFO4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3" style:parent-style-name="Textbody" style:list-style-name="LFO4" style:family="paragraph">
      <style:paragraph-properties fo:text-align="justify" fo:margin-bottom="0.2083in" fo:line-height="100%"/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margin-bottom="0.2083in" fo:line-height="100%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" style:parent-style-name="Textbody" style:family="paragraph">
      <style:paragraph-properties fo:margin-bottom="0in" style:line-height-at-least="0.2916in"/>
    </style:style>
    <style:style style:name="T69" style:parent-style-name="Основнойшрифтабзаца" style:family="text">
      <style:text-properties style:font-name="Times New Roman" fo:font-weight="bold" style:font-weight-asian="bold" fo:color="#181818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71" style:parent-style-name="Textbody" style:family="paragraph">
      <style:paragraph-properties fo:margin-bottom="0in" style:line-height-at-least="0.2916in"/>
      <style:text-properties style:font-name="Times New Roman" fo:font-weight="bold" style:font-weight-asian="bold" fo:color="#181818" fo:font-size="14pt" style:font-size-asian="14pt" style:font-size-complex="14pt"/>
    </style:style>
    <style:style style:name="P72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73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74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75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76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77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78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79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80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81" style:parent-style-name="Textbody" style:family="paragraph">
      <style:paragraph-properties fo:text-align="center" fo:margin-bottom="0in" style:line-height-at-least="0.2916in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3" style:parent-style-name="Textbody" style:family="paragraph">
      <style:paragraph-properties fo:margin-bottom="0in" style:line-height-at-least="0.2916in"/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P84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93" style:parent-style-name="Textbody" style:family="paragraph">
      <style:text-properties style:font-name="Times New Roman" fo:color="#181818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99" style:parent-style-name="Textbody" style:family="paragraph">
      <style:text-properties style:font-name="Times New Roman" fo:color="#181818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P102" style:parent-style-name="Textbody" style:family="paragraph">
      <style:text-properties style:font-name="Times New Roman" fo:color="#181818" fo:font-size="14pt" style:font-size-asian="14pt" style:font-size-complex="14pt"/>
    </style:style>
    <style:style style:name="P103" style:parent-style-name="Textbody" style:family="paragraph">
      <style:paragraph-properties fo:margin-bottom="0in" style:line-height-at-least="0.2916in"/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P104" style:parent-style-name="Textbody" style:list-style-name="LFO5" style:family="paragraph">
      <style:paragraph-properties fo:margin-bottom="0in" style:line-height-at-least="0.2916in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08" style:parent-style-name="Textbody" style:family="paragraph">
      <style:paragraph-properties fo:margin-bottom="0in" style:line-height-at-least="0.2916in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13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14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15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16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17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18" style:parent-style-name="Textbody" style:family="paragraph">
      <style:paragraph-properties fo:margin-bottom="0in" style:line-height-at-least="0.2916in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21" style:parent-style-name="Textbody" style:family="paragraph">
      <style:paragraph-properties fo:margin-bottom="0in" style:line-height-at-least="0.2916in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26" style:parent-style-name="Textbody" style:family="paragraph">
      <style:paragraph-properties fo:margin-bottom="0in" style:line-height-at-least="0.2916in"/>
    </style:style>
    <style:style style:name="T12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28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29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30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31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32" style:parent-style-name="Textbody" style:family="paragraph">
      <style:paragraph-properties fo:margin-bottom="0in" style:line-height-at-least="0.2916in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35" style:parent-style-name="Textbody" style:family="paragraph">
      <style:paragraph-properties fo:margin-bottom="0in" style:line-height-at-least="0.2916in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38" style:parent-style-name="Textbody" style:family="paragraph">
      <style:paragraph-properties fo:margin-bottom="0in" style:line-height-at-least="0.2916in"/>
    </style:style>
    <style:style style:name="T13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40" style:parent-style-name="Textbody" style:family="paragraph">
      <style:paragraph-properties fo:margin-bottom="0in" style:line-height-at-least="0.2916in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43" style:parent-style-name="Textbody" style:family="paragraph">
      <style:paragraph-properties fo:margin-bottom="0in" style:line-height-at-least="0.2916in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46" style:parent-style-name="Textbody" style:family="paragraph">
      <style:paragraph-properties fo:margin-bottom="0in" style:line-height-at-least="0.2916in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49" style:parent-style-name="Textbody" style:family="paragraph">
      <style:paragraph-properties fo:margin-bottom="0in" style:line-height-at-least="0.2916in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52" style:parent-style-name="Textbody" style:family="paragraph">
      <style:paragraph-properties fo:margin-bottom="0in" style:line-height-at-least="0.2916in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55" style:parent-style-name="Textbody" style:family="paragraph">
      <style:paragraph-properties fo:margin-bottom="0in" style:line-height-at-least="0.2916in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60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61" style:parent-style-name="Textbody" style:family="paragraph">
      <style:paragraph-properties fo:margin-bottom="0in" style:line-height-at-least="0.2916in"/>
    </style:style>
    <style:style style:name="T16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65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66" style:parent-style-name="Textbody" style:family="paragraph">
      <style:paragraph-properties fo:margin-bottom="0in" style:line-height-at-least="0.2916in"/>
    </style:style>
    <style:style style:name="T16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71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72" style:parent-style-name="Textbody" style:family="paragraph">
      <style:paragraph-properties fo:margin-bottom="0in" style:line-height-at-least="0.2916in"/>
    </style:style>
    <style:style style:name="T17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76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77" style:parent-style-name="Textbody" style:family="paragraph">
      <style:paragraph-properties fo:margin-bottom="0in" style:line-height-at-least="0.2916in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80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81" style:parent-style-name="Textbody" style:list-style-name="LFO6" style:family="paragraph">
      <style:paragraph-properties fo:margin-bottom="0in" style:line-height-at-least="0.2916in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weight-complex="bold" fo:color="#181818" fo:font-size="14pt" style:font-size-asian="14pt" style:font-size-complex="14pt"/>
    </style:style>
    <style:style style:name="P185" style:parent-style-name="Textbody" style:family="paragraph">
      <style:paragraph-properties fo:margin-bottom="0in" style:line-height-at-least="0.2916in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90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91" style:parent-style-name="Textbody" style:family="paragraph">
      <style:paragraph-properties fo:margin-bottom="0in" style:line-height-at-least="0.2916in"/>
    </style:style>
    <style:style style:name="T19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95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196" style:parent-style-name="Textbody" style:family="paragraph">
      <style:paragraph-properties fo:margin-bottom="0in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P200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01" style:parent-style-name="Textbody" style:family="paragraph">
      <style:paragraph-properties fo:margin-bottom="0in"/>
    </style:style>
    <style:style style:name="T20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P204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05" style:parent-style-name="Textbody" style:family="paragraph">
      <style:paragraph-properties fo:margin-bottom="0in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08" style:parent-style-name="Textbody" style:family="paragraph">
      <style:paragraph-properties fo:margin-bottom="0in"/>
    </style:style>
    <style:style style:name="T209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15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16" style:parent-style-name="Textbody" style:family="paragraph">
      <style:paragraph-properties fo:margin-bottom="0in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20" style:parent-style-name="Textbody" style:family="paragraph">
      <style:paragraph-properties fo:margin-bottom="0in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23" style:parent-style-name="Textbody" style:family="paragraph">
      <style:paragraph-properties fo:margin-bottom="0in"/>
    </style:style>
    <style:style style:name="T22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29" style:parent-style-name="Textbody" style:family="paragraph">
      <style:paragraph-properties fo:margin-bottom="0in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32" style:parent-style-name="Textbody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3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39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40" style:parent-style-name="Textbody" style:family="paragraph">
      <style:paragraph-properties fo:margin-bottom="0in"/>
    </style:style>
    <style:style style:name="T241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43" style:parent-style-name="Textbody" style:family="paragraph">
      <style:paragraph-properties fo:margin-bottom="0in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50" style:parent-style-name="Textbody" style:family="paragraph">
      <style:paragraph-properties fo:margin-bottom="0in"/>
    </style:style>
    <style:style style:name="T25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56" style:parent-style-name="Textbody" style:family="paragraph">
      <style:paragraph-properties fo:margin-bottom="0in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61" style:parent-style-name="Textbody" style:family="paragraph">
      <style:paragraph-properties fo:margin-bottom="0in"/>
    </style:style>
    <style:style style:name="T26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P266" style:parent-style-name="Textbody" style:family="paragraph">
      <style:paragraph-properties fo:margin-bottom="0in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P274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75" style:parent-style-name="Textbody" style:family="paragraph">
      <style:paragraph-properties fo:margin-bottom="0in"/>
    </style:style>
    <style:style style:name="T27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78" style:parent-style-name="Textbody" style:family="paragraph">
      <style:paragraph-properties fo:margin-bottom="0in"/>
    </style:style>
    <style:style style:name="T279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83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84" style:parent-style-name="Textbody" style:family="paragraph">
      <style:paragraph-properties fo:margin-bottom="0in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87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88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89" style:parent-style-name="Textbody" style:family="paragraph">
      <style:paragraph-properties fo:margin-bottom="0in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296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297" style:parent-style-name="Textbody" style:family="paragraph">
      <style:paragraph-properties fo:margin-bottom="0in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03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04" style:parent-style-name="Textbody" style:family="paragraph">
      <style:paragraph-properties fo:margin-bottom="0in"/>
    </style:style>
    <style:style style:name="T305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09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10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11" style:parent-style-name="Textbody" style:family="paragraph">
      <style:paragraph-properties fo:margin-bottom="0in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14" style:parent-style-name="Textbody" style:family="paragraph">
      <style:paragraph-properties fo:margin-bottom="0in"/>
    </style:style>
    <style:style style:name="T31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1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20" style:parent-style-name="Textbody" style:family="paragraph">
      <style:paragraph-properties fo:margin-bottom="0in"/>
    </style:style>
    <style:style style:name="T321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25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26" style:parent-style-name="Textbody" style:family="paragraph">
      <style:paragraph-properties fo:margin-bottom="0in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29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30" style:parent-style-name="Textbody" style:family="paragraph">
      <style:paragraph-properties fo:margin-bottom="0in"/>
    </style:style>
    <style:style style:name="T33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32" style:parent-style-name="Textbody" style:family="paragraph">
      <style:paragraph-properties fo:margin-bottom="0in"/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39" style:parent-style-name="Textbody" style:family="paragraph">
      <style:paragraph-properties fo:margin-bottom="0in"/>
    </style:style>
    <style:style style:name="T34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4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4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45" style:parent-style-name="Textbody" style:family="paragraph">
      <style:paragraph-properties fo:margin-bottom="0in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349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51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52" style:parent-style-name="Textbody" style:family="paragraph">
      <style:paragraph-properties fo:margin-bottom="0in"/>
    </style:style>
    <style:style style:name="T35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55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56" style:parent-style-name="Textbody" style:family="paragraph">
      <style:paragraph-properties fo:margin-bottom="0in"/>
    </style:style>
    <style:style style:name="T35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58" style:parent-style-name="Textbody" style:family="paragraph">
      <style:paragraph-properties fo:margin-bottom="0in"/>
      <style:text-properties style:font-name="Times New Roman" fo:color="#181818" fo:font-size="14pt" style:font-size-asian="14pt" style:font-size-complex="14pt"/>
    </style:style>
    <style:style style:name="P359" style:parent-style-name="Textbody" style:list-style-name="LFO7" style:family="paragraph">
      <style:paragraph-properties fo:margin-bottom="0in"/>
    </style:style>
    <style:style style:name="T360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62" style:parent-style-name="Textbody" style:family="paragraph">
      <style:paragraph-properties fo:margin-bottom="0in"/>
    </style:style>
    <style:style style:name="T36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65" style:parent-style-name="Textbody" style:family="paragraph">
      <style:paragraph-properties fo:margin-bottom="0in"/>
    </style:style>
    <style:style style:name="T36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P369" style:parent-style-name="Textbody" style:family="paragraph">
      <style:paragraph-properties fo:margin-bottom="0in"/>
    </style:style>
    <style:style style:name="T370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72" style:parent-style-name="Textbody" style:family="paragraph">
      <style:paragraph-properties fo:margin-bottom="0in"/>
    </style:style>
    <style:style style:name="T37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75" style:parent-style-name="Textbody" style:family="paragraph">
      <style:paragraph-properties fo:margin-bottom="0in"/>
    </style:style>
    <style:style style:name="T37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P379" style:parent-style-name="Textbody" style:family="paragraph">
      <style:paragraph-properties fo:margin-bottom="0in"/>
    </style:style>
    <style:style style:name="T380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82" style:parent-style-name="Textbody" style:family="paragraph">
      <style:paragraph-properties fo:margin-bottom="0in"/>
    </style:style>
    <style:style style:name="T383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85" style:parent-style-name="Textbody" style:family="paragraph">
      <style:paragraph-properties fo:margin-bottom="0in"/>
    </style:style>
    <style:style style:name="T386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88" style:parent-style-name="Textbody" style:family="paragraph">
      <style:paragraph-properties fo:margin-bottom="0in"/>
    </style:style>
    <style:style style:name="T389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91" style:parent-style-name="Textbody" style:family="paragraph">
      <style:paragraph-properties fo:margin-bottom="0in"/>
    </style:style>
    <style:style style:name="T392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94" style:parent-style-name="Textbody" style:family="paragraph">
      <style:paragraph-properties fo:margin-bottom="0in"/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P395" style:parent-style-name="Textbody" style:family="paragraph">
      <style:paragraph-properties fo:margin-bottom="0in" style:line-height-at-least="0.2916in"/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P396" style:parent-style-name="Textbody" style:family="paragraph">
      <style:paragraph-properties fo:margin-bottom="0in" style:line-height-at-least="0.2916in"/>
    </style:style>
    <style:style style:name="T39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398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399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00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01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02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03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04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05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06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07" style:parent-style-name="Textbody" style:family="paragraph">
      <style:paragraph-properties fo:margin-bottom="0in" style:line-height-at-least="0.2916in"/>
    </style:style>
    <style:style style:name="T40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410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411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12" style:parent-style-name="Textbody" style:family="paragraph">
      <style:paragraph-properties fo:margin-bottom="0in" style:line-height-at-least="0.2916in"/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P413" style:parent-style-name="Textbody" style:family="paragraph">
      <style:paragraph-properties fo:margin-bottom="0in" style:line-height-at-least="0.2916in"/>
    </style:style>
    <style:style style:name="T41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41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419" style:parent-style-name="Textbody" style:family="paragraph">
      <style:paragraph-properties fo:margin-bottom="0in" style:line-height-at-least="0.2916in"/>
    </style:style>
    <style:style style:name="T420" style:parent-style-name="Основнойшрифтабзаца" style:family="text">
      <style:text-properties style:font-name="Times New Roman" fo:font-weight="bold" style:font-weight-asian="bold" style:font-weight-complex="bold" fo:color="#181818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color="#181818"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424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25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26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27" style:parent-style-name="Textbody" style:family="paragraph">
      <style:paragraph-properties fo:margin-bottom="0in" style:line-height-at-least="0.2916in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30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P431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P432" style:parent-style-name="Textbody" style:family="paragraph">
      <style:paragraph-properties fo:margin-bottom="0in" style:line-height-at-least="0.2916in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36" style:parent-style-name="Textbody" style:family="paragraph">
      <style:paragraph-properties fo:margin-bottom="0in" style:line-height-at-least="0.2916in"/>
      <style:text-properties style:font-name="Times New Roman" fo:color="#181818" fo:font-size="14pt" style:font-size-asian="14pt" style:font-size-complex="14pt"/>
    </style:style>
    <style:style style:name="P437" style:parent-style-name="Textbody" style:family="paragraph">
      <style:paragraph-properties fo:margin-bottom="0in" style:line-height-at-least="0.2916in"/>
    </style:style>
    <style:style style:name="T438" style:parent-style-name="Основнойшрифтабзаца" style:family="text">
      <style:text-properties style:font-name="Times New Roman" fo:color="#181818" fo:font-size="14pt" style:font-size-asian="14pt" style:font-size-complex="14pt"/>
    </style:style>
  </office:automatic-styles>
  <office:body>
    <office:text text:use-soft-page-breaks="true">
      <text:p text:style-name="P1"><text:span text:style-name="T2">Пояснительная записка.</text:span></text:p>
      <text:p text:style-name="P3"><text:span text:style-name="T4">Автор урока педагогом доп. Образования:</text:span><text:span text:style-name="T5"><text:s/>Иванова Вера Игоревна.</text:span></text:p>
      <text:p text:style-name="P6"/>
      <text:p text:style-name="P7"><text:span text:style-name="T8">Элементы классического танц</text:span><text:span text:style-name="T9">а</text:span><text:span text:style-name="T10"><text:s/>в разных<text:s/></text:span><text:span text:style-name="T11">направлениях</text:span><text:span text:style-name="T12"><text:s/>хореографии</text:span></text:p>
      <text:p text:style-name="P13"><text:line-break/><text:tab/><text:span text:style-name="T14">В настоящее время занятия хореографией все также востребованы среди учащихся сферы дополнительного образования. Разнообразие жанров и направлений подготовки создает ус</text:span><text:span text:style-name="T15">ловия большого выбора образовательных программ по направлению хореография. Однако, в условиях большого количества хореографических объединений, педагог дополнительного образования заинтересован в создании такой дополнительной общеобразовательной общеразвив</text:span><text:span text:style-name="T16">ающей программы, которая имела бы свою изюминку, была оригинальной по своему содержанию.</text:span></text:p>
      <text:p text:style-name="P17"><text:tab/>Одной из таких интересных особенностей содержания программы может стать сочетание техник различных танцевальных направлений.</text:p>
      <text:p text:style-name="Textbody"><text:span text:style-name="T18"><text:tab/>Отличительная черта программы «Гармонии»</text:span><text:span text:style-name="T19"><text:s/>в интегративном подходе построения содержания занятий, который выражается в творческом переплетении классических и современных направлений хореографии. Программа дополнена элементами народного танца в классическом стиле.<text:s/></text:span><text:span text:style-name="T20">Таким образом, полнее раскрывается</text:span><text:span text:style-name="T21"><text:s/>творческий потенциал и темперамент учащихся.</text:span></text:p>
      <text:p text:style-name="Textbody"><text:span text:style-name="T22"><text:tab/>Представленное занятие является ярким примером слияния техники классического танца с техниками современных направлений.</text:span></text:p>
      <text:p text:style-name="Textbody"><text:span text:style-name="T23">Тип урока:</text:span><text:span text:style-name="T24"> комбинированный</text:span></text:p>
      <text:p text:style-name="Textbody"><text:span text:style-name="T25">Форма урока: </text:span><text:span text:style-name="T26">групповая</text:span></text:p>
      <text:p text:style-name="P27"><text:span text:style-name="T28">Время урока:<text:s/></text:span><text:span text:style-name="T29">40 минут</text:span></text:p>
      <text:p text:style-name="P30"><text:span text:style-name="T31">Участники занятия:<text:s/></text:span><text:span text:style-name="T32">9-10 лет</text:span></text:p>
      <text:p text:style-name="Textbody"><text:span text:style-name="T33">Основная идея:<text:s/></text:span><text:span text:style-name="T34">продемонстрировать слияния техники классического танца с техниками современных и народных направлений.</text:span></text:p>
      <text:p text:style-name="Textbody"><text:span text:style-name="T35">Форма проведения:</text:span><text:span text:style-name="T36"><text:s/></text:span><text:span text:style-name="T37">открытое занятие.</text:span></text:p>
      <text:p text:style-name="P38">Цель, задачи</text:p>
      <text:p text:style-name="P39"><text:span text:style-name="T40">Цель занятия –</text:span><text:span text:style-name="T41">отработка техники классического танца в<text:s/></text:span><text:span text:style-name="T42">слиянии с техниками современных и народных<text:s/></text:span><text:span text:style-name="T43">направлений.</text:span></text:p>
      <text:p text:style-name="P44">Задачи:</text:p>
      <text:p text:style-name="P45">Образовательные:</text:p>
      <text:soft-page-break/>
      <text:list text:style-name="LFO1" text:continue-numbering="true">
        <text:list-item>
          <text:p text:style-name="P46">формирование понятия «современный танец», «классический танец», «народный танец»</text:p>
        </text:list-item>
        <text:list-item>
          <text:p text:style-name="P47">формирование знаний хореографических терминов;</text:p>
        </text:list-item>
        <text:list-item>
          <text:p text:style-name="P48">отработка танцевальных<text:s/>элементов хореографии;</text:p>
        </text:list-item>
        <text:list-item>
          <text:p text:style-name="P49">повышение качества эмоциональной выразительности исполнения танца.</text:p>
        </text:list-item>
      </text:list>
      <text:p text:style-name="P50">Развивающие:</text:p>
      <text:list text:style-name="LFO2" text:continue-numbering="true">
        <text:list-item>
          <text:p text:style-name="P51">развитие творческого потенциала учащихся;</text:p>
        </text:list-item>
        <text:list-item>
          <text:p text:style-name="P52">развитие техники движений;</text:p>
        </text:list-item>
        <text:list-item>
          <text:p text:style-name="P53">развитие координации в хореографии;</text:p>
        </text:list-item>
        <text:list-item>
          <text:p text:style-name="P54">развитие осмысленного исполнения движений.</text:p>
        </text:list-item>
      </text:list>
      <text:p text:style-name="P55">Воспитательные:</text:p>
      <text:list text:style-name="LFO3" text:continue-numbering="true">
        <text:list-item>
          <text:p text:style-name="P56">воспитание чувства уважения к классическому танцу, его традициям;</text:p>
        </text:list-item>
        <text:list-item>
          <text:p text:style-name="P57">формирование интереса к разным направлениям хореографии;</text:p>
        </text:list-item>
        <text:list-item>
          <text:p text:style-name="P58">формирование навыков взаимодействия с педагогом, учащимися как членами коллектива.</text:p>
        </text:list-item>
      </text:list>
      <text:p text:style-name="P59"/>
      <text:p text:style-name="P60">Методы и технологии обучения:</text:p>
      <text:list text:style-name="LFO4" text:continue-numbering="true">
        <text:list-item>
          <text:p text:style-name="P61">Словесные (описание, объяснение, название упражнений);</text:p>
        </text:list-item>
        <text:list-item>
          <text:p text:style-name="P62">Наглядные (показ, помощь);</text:p>
        </text:list-item>
        <text:list-item>
          <text:p text:style-name="P63">Практические (повторение, самостоятельное выполнение упражнений).</text:p>
        </text:list-item>
      </text:list>
      <text:p text:style-name="P64"><text:span text:style-name="T65">Материальное обеспечение урока:<text:s/></text:span><text:span text:style-name="T66">просторный зал, зеркала, станки, технические средства обучения<text:s/></text:span><text:span text:style-name="T67">(магнитофон, флэш-накопитель).</text:span></text:p>
      <text:p text:style-name="P68"><text:span text:style-name="T69">Рекомендуемое помещение:<text:s/></text:span><text:span text:style-name="T70">просторное помещение, отвечающее нормам СанПин с наличием настенных зеркал и хореографических станков.</text:span></text:p>
      <text:p text:style-name="P71">План проведения дела:</text:p>
      <text:p text:style-name="P72">1. Приветствие, введение в тематику занятия, теоретическая часть.</text:p>
      <text:p text:style-name="P73">2.<text:s/>Экзерсис у станка.</text:p>
      <text:p text:style-name="P74">3. Работа в диагонали.</text:p>
      <text:p text:style-name="P75">4. Работа на середине зала.</text:p>
      <text:p text:style-name="P76">5. Исполнение этюдов, танцев.</text:p>
      <text:p text:style-name="P77"/>
      <text:p text:style-name="P78"/>
      <text:p text:style-name="P79"/>
      <text:p text:style-name="P80"/>
      <text:soft-page-break/>
      <text:p text:style-name="P81"><text:span text:style-name="T82">План урока</text:span></text:p>
      <text:p text:style-name="P83">1. Приветствие.</text:p>
      <text:p text:style-name="P84">Муз. раз.- 4/4. Исх. поз. 1 поз., руки в под. поз.</text:p>
      <text:p text:style-name="Textbody"><text:span text:style-name="T85">1 такт:<text:s/></text:span><text:span text:style-name="T86">и-</text:span><text:span text:style-name="T87">plie</text:span><text:span text:style-name="T88"><text:s/>по 1 поз. и выводим лев. н.<text:s/></text:span><text:span text:style-name="T89">b</text:span><text:span text:style-name="T90">.</text:span><text:span text:style-name="T91">t</text:span><text:span text:style-name="T92">. в сторону</text:span></text:p>
      <text:p text:style-name="P93">1-переход на лев. н., пр. н. вытянутая в стороне</text:p>
      <text:p text:style-name="Textbody"><text:span text:style-name="T94">и2- пр. н. закрываем<text:s/></text:span><text:span text:style-name="T95">b</text:span><text:span text:style-name="T96">.</text:span><text:span text:style-name="T97">t</text:span><text:span text:style-name="T98"><text:s/>в 1 поз.</text:span></text:p>
      <text:p text:style-name="P99">и3- плие по 1 поз.. Поклон головы</text:p>
      <text:p text:style-name="Textbody"><text:span text:style-name="T100">и4- встаем с<text:s/></text:span><text:span text:style-name="T101">plie</text:span></text:p>
      <text:p text:style-name="P102">Все тоже самое на пр.н.</text:p>
      <text:p text:style-name="P103">2. Экзерсис у станка.</text:p>
      <text:list text:style-name="LFO5" text:continue-numbering="true">
        <text:list-item>
          <text:p text:style-name="P104"><text:span text:style-name="T105">Разминка.</text:span><text:span text:style-name="T106"><text:s/>Муз.раз. -8/8. Исх.поз.- ноги в 6 поз., все 5 пальцев лежат на ст</text:span><text:span text:style-name="T107">анке.</text:span></text:p>
        </text:list-item>
      </text:list>
      <text:p text:style-name="P108"><text:span text:style-name="T109">1 такт:</text:span><text:span text:style-name="T110"><text:s/>1-<text:s/></text:span><text:span text:style-name="T111">releve</text:span><text:span text:style-name="T112"><text:s/>по 6 поз.</text:span></text:p>
      <text:p text:style-name="P113">2 - опустились</text:p>
      <text:p text:style-name="P114">3,4- повторение счета 1,2</text:p>
      <text:p text:style-name="P115">5,6 - оттяжка</text:p>
      <text:p text:style-name="P116">7 - сели на корточки</text:p>
      <text:p text:style-name="P117">8 - выросли</text:p>
      <text:p text:style-name="P118"><text:span text:style-name="T119">2 такт:<text:s/></text:span><text:span text:style-name="T120">повторение 1 такта</text:span></text:p>
      <text:p text:style-name="P121"><text:span text:style-name="T122">3 такт:<text:s/></text:span><text:span text:style-name="T123">1- 1-<text:s/></text:span><text:span text:style-name="T124">releve</text:span><text:span text:style-name="T125"><text:s/>по 6 поз.</text:span></text:p>
      <text:p text:style-name="P126"><text:span text:style-name="T127">2 - опустились</text:span></text:p>
      <text:p text:style-name="P128">3,4- повторение счета 1,2</text:p>
      <text:p text:style-name="P129">5,6 - сели на корточки</text:p>
      <text:p text:style-name="P130">7 - оттяжка</text:p>
      <text:p text:style-name="P131">8 -<text:s/>выросли</text:p>
      <text:p text:style-name="P132"><text:span text:style-name="T133">4 такт:<text:s/></text:span><text:span text:style-name="T134">повторение 3 такта</text:span></text:p>
      <text:p text:style-name="P135"><text:span text:style-name="T136">5 такт:<text:s/></text:span><text:span text:style-name="T137">1-4- прокручивание корпуса с лева на право</text:span></text:p>
      <text:p text:style-name="P138"><text:span text:style-name="T139">5-8- прокручивание корпуса с права на лево</text:span></text:p>
      <text:p text:style-name="P140"><text:span text:style-name="T141">6 такт:<text:s/></text:span><text:span text:style-name="T142">повторение 5 такта.</text:span></text:p>
      <text:p text:style-name="P143"><text:span text:style-name="T144">7 такт:<text:s/></text:span><text:span text:style-name="T145">повернули голову на право прогиб корпуса под лопатками на 4 счета вниз и на 4 счета наверх</text:span></text:p>
      <text:p text:style-name="P146"><text:span text:style-name="T147">8 такт:<text:s/></text:span><text:span text:style-name="T148">тоже самое как в 7 такте, только повернули голову на лево</text:span></text:p>
      <text:p text:style-name="P149"><text:span text:style-name="T150">9 такт:<text:s/></text:span><text:span text:style-name="T151">повторение 7 такта</text:span></text:p>
      <text:soft-page-break/>
      <text:p text:style-name="P152"><text:span text:style-name="T153">10 такт:<text:s/></text:span><text:span text:style-name="T154">повторение 8 такта</text:span></text:p>
      <text:p text:style-name="P155"><text:span text:style-name="T156">11 такт:<text:s/></text:span><text:span text:style-name="T157">1-<text:s/></text:span><text:span text:style-name="T158">releve</text:span><text:span text:style-name="T159"><text:s/>по 6 поз.</text:span></text:p>
      <text:p text:style-name="P160">2 - опуститься, пр.н. остается на п/п</text:p>
      <text:p text:style-name="P161"><text:span text:style-name="T162">3 -<text:s/></text:span><text:span text:style-name="T163">releve</text:span><text:span text:style-name="T164"><text:s/>по 6 поз.</text:span></text:p>
      <text:p text:style-name="P165">4 - опуститься, лев.н. остается на п/п</text:p>
      <text:p text:style-name="P166"><text:span text:style-name="T167">5 -<text:s/></text:span><text:span text:style-name="T168">rele</text:span><text:span text:style-name="T169">ve</text:span><text:span text:style-name="T170"><text:s/>по 6 поз.</text:span></text:p>
      <text:p text:style-name="P171">6 - опуститься, пр.н. остается на п/п</text:p>
      <text:p text:style-name="P172"><text:span text:style-name="T173">7 -<text:s/></text:span><text:span text:style-name="T174">releve</text:span><text:span text:style-name="T175"><text:s/>по 6 поз.</text:span></text:p>
      <text:p text:style-name="P176">8 - опуститься, лев.н. остается на п/п</text:p>
      <text:p text:style-name="P177"><text:span text:style-name="T178">12 такт:<text:s/></text:span><text:span text:style-name="T179">повторение 11 такта</text:span></text:p>
      <text:p text:style-name="P180"/>
      <text:list text:style-name="LFO6" text:continue-numbering="true">
        <text:list-item>
          <text:p text:style-name="P181"><text:span text:style-name="T182">Plie</text:span><text:span text:style-name="T183">.<text:s/></text:span><text:span text:style-name="T184">Муз.раз. -4/4. Исх.поз.- ноги в 1 поз..</text:span></text:p>
        </text:list-item>
      </text:list>
      <text:p text:style-name="P185"><text:span text:style-name="T186">1 такт:<text:s/></text:span><text:span text:style-name="T187">1и-<text:s/></text:span><text:span text:style-name="T188">releve</text:span><text:span text:style-name="T189"><text:s/>по 1 поз.</text:span></text:p>
      <text:p text:style-name="P190">2и- опуститься в 1 поз.</text:p>
      <text:p text:style-name="P191"><text:span text:style-name="T192">3и -<text:s/></text:span><text:span text:style-name="T193">releve</text:span><text:span text:style-name="T194"><text:s/>по 1 поз.</text:span></text:p>
      <text:p text:style-name="P195">4и - опуститься в 1 поз.</text:p>
      <text:p text:style-name="P196"><text:span text:style-name="T197">2 такт:</text:span><text:span text:style-name="T198"><text:s/>1и -<text:s/></text:span><text:span text:style-name="T199">plie</text:span></text:p>
      <text:p text:style-name="P200">2и - вырасти</text:p>
      <text:p text:style-name="P201"><text:span text:style-name="T202">3и -<text:s/></text:span><text:span text:style-name="T203">plie</text:span></text:p>
      <text:p text:style-name="P204">4и - вырасти</text:p>
      <text:p text:style-name="P205"><text:span text:style-name="T206">3-4 такт:<text:s/></text:span><text:span text:style-name="T207">повторение 1 и 2 такта</text:span></text:p>
      <text:p text:style-name="P208"><text:span text:style-name="T209">5 такт:<text:s/></text:span><text:span text:style-name="T210">1и, 2и -<text:s/></text:span><text:span text:style-name="T211">b</text:span><text:span text:style-name="T212">.</text:span><text:span text:style-name="T213">t</text:span><text:span text:style-name="T214">. в сторону</text:span></text:p>
      <text:p text:style-name="P215">3и,4и - опустить пятку и прийти во 2 поз.</text:p>
      <text:p text:style-name="P216"><text:span text:style-name="T217">6-9 такт:<text:s/></text:span><text:span text:style-name="T218">пов</text:span><text:span text:style-name="T219">торение 1 - 4 такт только по 2 поз.</text:span></text:p>
      <text:p text:style-name="P220"><text:span text:style-name="T221">10 такт:<text:s/></text:span><text:span text:style-name="T222">1и,2и — вытянуть носок у пр.н.</text:span></text:p>
      <text:p text:style-name="P223"><text:span text:style-name="T224">3и,4и — через<text:s/></text:span><text:span text:style-name="T225">b</text:span><text:span text:style-name="T226">.</text:span><text:span text:style-name="T227">t</text:span><text:span text:style-name="T228">. закрыть в 3 поз. (пр.н. спереди)</text:span></text:p>
      <text:p text:style-name="P229"><text:span text:style-name="T230">11 -13 такт:<text:s/></text:span><text:span text:style-name="T231">повторение 1 -4 такт только 3 поз.</text:span></text:p>
      <text:p text:style-name="P232"><text:span text:style-name="T233">15 такт:</text:span><text:span text:style-name="T234"><text:s/>1и,2и —<text:s/></text:span><text:span text:style-name="T235">b</text:span><text:span text:style-name="T236">.</text:span><text:span text:style-name="T237">t</text:span><text:span text:style-name="T238">. лев.н. в сторону.</text:span></text:p>
      <text:p text:style-name="P239">3и,4и — закрыть в 3 поз. ( лев.н. спереди)</text:p>
      <text:p text:style-name="P240"><text:span text:style-name="T241">16 такт:<text:s/></text:span><text:span text:style-name="T242">повторение 1-4 такт только 3 поз. лев.н. спереди</text:span></text:p>
      <text:p text:style-name="P243"><text:span text:style-name="T244">17 такт:</text:span><text:span text:style-name="T245"><text:s/>1и,2и -<text:s/></text:span><text:span text:style-name="T246">b</text:span><text:span text:style-name="T247">.</text:span><text:span text:style-name="T248">t</text:span><text:span text:style-name="T249">. лев.н. в сторону.</text:span></text:p>
      <text:p text:style-name="P250"><text:span text:style-name="T251">3и,4и —<text:s/></text:span><text:span text:style-name="T252">b</text:span><text:span text:style-name="T253">.</text:span><text:span text:style-name="T254">t</text:span><text:span text:style-name="T255">. закрываем в 1 поз.</text:span></text:p>
      <text:p text:style-name="P256"><text:span text:style-name="T257">18 такт:<text:s/></text:span><text:span text:style-name="T258">1и,2и —<text:s/></text:span><text:span text:style-name="T259">plie</text:span><text:span text:style-name="T260"><text:s/>по 1 поз.</text:span></text:p>
      <text:p text:style-name="P261"><text:span text:style-name="T262">3и,4и —<text:s/></text:span><text:span text:style-name="T263">grand</text:span><text:span text:style-name="T264"><text:s/></text:span><text:span text:style-name="T265">plie</text:span></text:p>
      <text:p text:style-name="P266"><text:span text:style-name="T267">19 такт:</text:span><text:span text:style-name="T268"><text:s/>1и,2и — вырасти из<text:s/></text:span><text:span text:style-name="T269">grand</text:span><text:span text:style-name="T270"><text:s/></text:span><text:span text:style-name="T271">plie</text:span><text:span text:style-name="T272"><text:s/>в<text:s/></text:span><text:span text:style-name="T273">plie</text:span></text:p>
      <text:p text:style-name="P274">3и,4и — вернуться в исх.поз.</text:p>
      <text:p text:style-name="P275"><text:span text:style-name="T276">20, 21такт:<text:s/></text:span><text:span text:style-name="T277">повторение 17-18 такт</text:span></text:p>
      <text:soft-page-break/>
      <text:p text:style-name="P278"><text:span text:style-name="T279">22 такт:</text:span><text:span text:style-name="T280"><text:s/>1и,2и -<text:s/></text:span><text:span text:style-name="T281">releve</text:span><text:span text:style-name="T282"><text:s/>по 1 поз.</text:span></text:p>
      <text:p text:style-name="P283">3и,4и — руки поднимаем в 3 поз.</text:p>
      <text:p text:style-name="P284"><text:span text:style-name="T285">23 такт:</text:span><text:span text:style-name="T286"><text:s/>1и,2и — продолжаем стоят на п/п</text:span></text:p>
      <text:p text:style-name="P287">3и — положить руки на станок</text:p>
      <text:p text:style-name="P288">4и — опуститься в 1 поз.</text:p>
      <text:p text:style-name="P289"><text:span text:style-name="T290">24 такт:<text:s/></text:span><text:span text:style-name="T291">1и, 2и -<text:s/></text:span><text:span text:style-name="T292">b</text:span><text:span text:style-name="T293">.</text:span><text:span text:style-name="T294">t</text:span><text:span text:style-name="T295">. в сторону</text:span></text:p>
      <text:p text:style-name="P296">3и,4и - опустить пятку и прийти во 2 поз.</text:p>
      <text:p text:style-name="P297"><text:span text:style-name="T298">25 такт:</text:span><text:span text:style-name="T299"><text:s/>1и,2и —<text:s/></text:span><text:span text:style-name="T300">releve</text:span><text:span text:style-name="T301"><text:s/>по 2</text:span><text:span text:style-name="T302"><text:s/>поз.</text:span></text:p>
      <text:p text:style-name="P303">3и,4и — руки поднимаем в 3 поз.</text:p>
      <text:p text:style-name="P304"><text:span text:style-name="T305">26 такт:<text:s/></text:span><text:span text:style-name="T306">1и,2и -</text:span><text:span text:style-name="T307"><text:s/></text:span><text:span text:style-name="T308">продолжаем стоят на п/п</text:span></text:p>
      <text:p text:style-name="P309">3и — положить руки на станок</text:p>
      <text:p text:style-name="P310">4и — опуститься в 1 поз.</text:p>
      <text:p text:style-name="P311"><text:span text:style-name="T312">27 такт:<text:s/></text:span><text:span text:style-name="T313">1и,2и — вытянуть носок у пр.н.</text:span></text:p>
      <text:p text:style-name="P314"><text:span text:style-name="T315">3и,4и — через<text:s/></text:span><text:span text:style-name="T316">b</text:span><text:span text:style-name="T317">.</text:span><text:span text:style-name="T318">t</text:span><text:span text:style-name="T319">. закрыть в 3 поз. (пр.н. спереди)</text:span></text:p>
      <text:p text:style-name="P320"><text:span text:style-name="T321">28 такт:<text:s/></text:span><text:span text:style-name="T322">1и,2и -</text:span><text:span text:style-name="T323">releve</text:span><text:span text:style-name="T324"><text:s/>по 3 поз.</text:span></text:p>
      <text:p text:style-name="P325">3и,4и — руки поднимаем в 3 поз.</text:p>
      <text:p text:style-name="P326"><text:span text:style-name="T327">29 такт</text:span><text:span text:style-name="T328">: 1и,2и - продолжаем стоят на п/п</text:span></text:p>
      <text:p text:style-name="P329">3и — положить руки на станок</text:p>
      <text:p text:style-name="P330"><text:span text:style-name="T331">4и — опуститься в 3 поз.</text:span></text:p>
      <text:p text:style-name="P332"><text:span text:style-name="T333">30 такт:<text:s/></text:span><text:span text:style-name="T334">1и,2и -<text:s/></text:span><text:span text:style-name="T335">b</text:span><text:span text:style-name="T336">.</text:span><text:span text:style-name="T337">t</text:span><text:span text:style-name="T338">. лев.н. в сторону.</text:span></text:p>
      <text:p text:style-name="P339"><text:span text:style-name="T340">3и,4и —<text:s/></text:span><text:span text:style-name="T341">b</text:span><text:span text:style-name="T342">.</text:span><text:span text:style-name="T343">t</text:span><text:span text:style-name="T344">. закрываем в 3 поз.( лев.н спереди)</text:span></text:p>
      <text:p text:style-name="P345"><text:span text:style-name="T346">31 такт:</text:span><text:span text:style-name="T347"><text:s/>1и,2и -</text:span><text:span text:style-name="T348">releve</text:span><text:span text:style-name="T349"><text:s/>по 3 по</text:span><text:span text:style-name="T350">з.</text:span></text:p>
      <text:p text:style-name="P351">3и,4и — руки поднимаем в 3 поз.</text:p>
      <text:p text:style-name="P352"><text:span text:style-name="T353">32такт</text:span><text:span text:style-name="T354">: 1и,2и - продолжаем стоят на п/п</text:span></text:p>
      <text:p text:style-name="P355">3и — положить руки на станок</text:p>
      <text:p text:style-name="P356"><text:span text:style-name="T357">4и — опуститься в 3 поз.</text:span></text:p>
      <text:p text:style-name="P358"/>
      <text:list text:style-name="LFO7" text:continue-numbering="true">
        <text:list-item>
          <text:p text:style-name="P359"><text:span text:style-name="T360">Растяжка<text:s/></text:span><text:span text:style-name="T361">Муз. раз 4/4. Исх.поз. пр.н. лежит на станке</text:span></text:p>
        </text:list-item>
      </text:list>
      <text:p text:style-name="P362"><text:span text:style-name="T363">1-4 такт:<text:s/></text:span><text:span text:style-name="T364">стоим ровно.</text:span></text:p>
      <text:p text:style-name="P365"><text:span text:style-name="T366">5 такт:</text:span><text:span text:style-name="T367"><text:s/></text:span><text:span text:style-name="T368">plie</text:span></text:p>
      <text:p text:style-name="P369"><text:span text:style-name="T370">6 такт</text:span><text:span text:style-name="T371">: вырастем</text:span></text:p>
      <text:p text:style-name="P372"><text:span text:style-name="T373">7-10 такт:</text:span><text:span text:style-name="T374"><text:s/>повторяем 5 и 6 такт.</text:span></text:p>
      <text:p text:style-name="P375"><text:span text:style-name="T376">11 такт:</text:span><text:span text:style-name="T377"><text:s/></text:span><text:span text:style-name="T378">releve</text:span></text:p>
      <text:p text:style-name="P379"><text:span text:style-name="T380">12 такт:</text:span><text:span text:style-name="T381"><text:s/>опускаем на всю стопу.</text:span></text:p>
      <text:p text:style-name="P382"><text:span text:style-name="T383">13-16 такт:</text:span><text:span text:style-name="T384"><text:s/>повторение 11 и 12 такта.</text:span></text:p>
      <text:p text:style-name="P385"><text:span text:style-name="T386">17 такт</text:span><text:span text:style-name="T387">: едем за ногой в растяжку</text:span></text:p>
      <text:p text:style-name="P388"><text:span text:style-name="T389">18 такт:</text:span><text:span text:style-name="T390"><text:s/>возвращаемся</text:span></text:p>
      <text:p text:style-name="P391"><text:span text:style-name="T392">19 -24 такт</text:span><text:span text:style-name="T393">: повторение 17 и 18 такта.</text:span></text:p>
      <text:p text:style-name="P394"/>
      <text:soft-page-break/>
      <text:p text:style-name="P395">3. Работа в диагонали.</text:p>
      <text:p text:style-name="P396"><text:span text:style-name="T397">1) Броски пр.н. вперед</text:span></text:p>
      <text:p text:style-name="P398">2) Бросок лев.н. вперед</text:p>
      <text:p text:style-name="P399">3) Бросок пр.н вперед, лев.н назад</text:p>
      <text:p text:style-name="P400">4) Бросок лев.н вперед, пр.н. назад</text:p>
      <text:p text:style-name="P401">5) Прыжок с вытянутыми коленями и носками</text:p>
      <text:p text:style-name="P402">6) Галоп с пр.н</text:p>
      <text:p text:style-name="P403">7) Галоп с лев.н</text:p>
      <text:p text:style-name="P404">8) Бег высокими коленями вперед</text:p>
      <text:p text:style-name="P405">9) Бег высокими коленями в сторону</text:p>
      <text:p text:style-name="P406">10) Шпагат на пр.н., шпагат на лев.н., канат</text:p>
      <text:p text:style-name="P407"><text:span text:style-name="T408">11) Бег с вытянутыми коленями и носками вперед. Руки в сторону, кисти<text:s/></text:span><text:span text:style-name="T409">allondge</text:span><text:span text:style-name="T410">.</text:span></text:p>
      <text:p text:style-name="P411"/>
      <text:p text:style-name="P412">4. Работа на середине зала.</text:p>
      <text:p text:style-name="P413"><text:span text:style-name="T414">1) Припадание на пр.н. и на лев.н.. Муз.раз. - 2/4. Исх.поз. - 1 поз. пр.н. выводим через<text:s/></text:span><text:span text:style-name="T415">b</text:span><text:span text:style-name="T416">.</text:span><text:span text:style-name="T417">t</text:span><text:span text:style-name="T418"><text:s/>всторону, носок вытянут. Руки на поясе.</text:span></text:p>
      <text:p text:style-name="P419"><text:span text:style-name="T420">1 такт:<text:s/></text:span><text:span text:style-name="T421">1и-<text:s/></text:span><text:span text:style-name="T422">plie</text:span><text:span text:style-name="T423"><text:s/>на пр.н.</text:span></text:p>
      <text:p text:style-name="P424">2и — встать на п/п лев.н., пр.н. в вытянутом положение выводим в сторону</text:p>
      <text:p text:style-name="P425">Так же продолжаем по кругу</text:p>
      <text:p text:style-name="P426">2) Основной вальсовый вход. Муз.раз. 3/4</text:p>
      <text:p text:style-name="P427"><text:span text:style-name="T428">1 такт:<text:s/></text:span><text:span text:style-name="T429">1- танцор шагает правой ногой вперёд,</text:span></text:p>
      <text:p text:style-name="P430">2- проводящий шаг левой ногой.</text:p>
      <text:p text:style-name="P431">3- снова правой ногой.</text:p>
      <text:p text:style-name="P432"><text:span text:style-name="T433">2 так</text:span><text:span text:style-name="T434">т:</text:span><text:span text:style-name="T435"><text:s/>дорожки выполняется по аналогии с первым, только начинается с левой ноги.</text:span></text:p>
      <text:p text:style-name="P436">5. Исполнение этюдов, танцев.</text:p>
      <text:p text:style-name="P437"><text:span text:style-name="T438">Танец «Платочек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2-16T21:26:00Z</meta:creation-date>
    <dc:date>2023-03-10T09:54:00Z</dc:date>
    <meta:print-date>2023-03-08T19:56:00Z</meta:print-date>
    <meta:template xlink:href="Normal" xlink:type="simple"/>
    <meta:editing-cycles>7</meta:editing-cycles>
    <meta:editing-duration>PT2640S</meta:editing-duration>
    <meta:document-statistic meta:page-count="6" meta:paragraph-count="14" meta:word-count="1084" meta:character-count="7254" meta:row-count="51" meta:non-whitespace-character-count="6184"/>
  </office:meta>
</office:document-meta>
</file>