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8.613cm"/>
    </style:style>
    <style:style style:name="Таблица1.B" style:family="table-column">
      <style:table-column-properties style:column-width="8.386cm"/>
    </style:style>
    <style:style style:name="Таблица1.A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6.516cm"/>
    </style:style>
    <style:style style:name="Таблица2.B" style:family="table-column">
      <style:table-column-properties style:column-width="7.352cm"/>
    </style:style>
    <style:style style:name="Таблица2.C" style:family="table-column">
      <style:table-column-properties style:column-width="3.131cm"/>
    </style:style>
    <style:style style:name="Таблица2.A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margin-left="1.249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1.249cm" fo:margin-right="0cm" fo:margin-top="0cm" fo:margin-bottom="0cm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able_20_Contents">
      <style:paragraph-properties fo:margin-top="0cm" fo:margin-bottom="0cm" fo:padding="0.049cm" fo:border="0.035cm solid #000000"/>
    </style:style>
    <style:style style:name="P8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9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4pt"/>
    </style:style>
    <style:style style:name="P10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3pt"/>
    </style:style>
    <style:style style:name="P11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12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4pt"/>
    </style:style>
    <style:style style:name="P13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3pt"/>
    </style:style>
    <style:style style:name="P14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3pt" fo:font-style="italic" fo:font-weight="bold"/>
    </style:style>
    <style:style style:name="P15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3pt" fo:font-weight="bold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font-style="italic" fo:font-weight="bold"/>
    </style:style>
    <style:style style:name="T4" style:family="text">
      <style:text-properties style:font-name="Times New Roman1" fo:font-size="13pt" fo:font-weight="bold"/>
    </style:style>
    <style:style style:name="T5" style:family="text">
      <style:text-properties style:font-name="Times New Roman1" fo:font-size="13pt" fo:font-style="italic" fo:font-weight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 <text:span text:style-name="T1">Я давно работаю над проблемами личностного подхода в обучении детей. Особую роль в подготовке обучающихся я отвожу самостоятельной работе, в том числе работе над ошибками.</text:span></text:p>
      <text:p text:style-name="P3"><text:tab/>При выполнении работы над ошибками в диктантах, проверочных и самостоятельных работах в своей практике я использую « Памятку о порядке выполнения работы над ошибками», в которой четко прописана возможная ошибка в той или иной орфограмме и пошаговый алгоритм исправления этой ошибки. Например, ошибка в орфограмме «Разделительный твердый знак» предполагает следующие действия по исправлению: выпиши слово, выдели приставку, подчеркни согласную<text:span text:style-name="T6"> после</text:span> которой пишется разделительный твердый знак, подчеркни гласную<text:span text:style-name="T6"> перед</text:span> которой пишется разделительный твердый знак. Или орфограмма «мягкий знак после шипящих на конце имен существительных» - найди в учебнике правило на эту орфограмму, повтори, выпиши слово, укажи род, подчеркни орфограмму, запиши еще три слова на эту орфограмму. Далее ребенок дает оценку своему выполнению работы над ошибками.</text:p>
      <text:p text:style-name="P3"><text:tab/>После выполнения работы  детям предлагается поработать в паре, для этого они меняются работами и по оценочному листу  оценивают выполнение работы над ошибками одноклассника. Дети должны определить,  на какие  орфограммы одноклассник допустил ошибку и как  ее исправил. На этом этапе я предлагаю детям подискутировать в паре, выбрать правильное решение по исправлению ошибки опираясь на оценочный лист, в котором прописаны критерии оценивания. Затем дети сравнивают оценки, ту которую ребенок поставил себе сам и ту, которую выставил его одноклассник. Обсуждают, соглашаются с оценкой или нет.</text:p>
      <text:p text:style-name="P3"><text:tab/>Таким образом, у учащихся формируются навыки самоконтроля, самооценки, самокоррекции, что является основой для реализации личностного роста каждого ребенка.</text:p>
      <text:p text:style-name="P2"> </text:p>
      <text:p text:style-name="P2"><text:s text:c="56"/> <text:span text:style-name="T2">ПАМЯТКА</text:span></text:p>
      <text:p text:style-name="P5">о порядке выполнения работы над ошибками.</text:p>
      <text:p text:style-name="P6"> </text:p>
      <text:p text:style-name="P2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7">     <text:span text:style-name="T2">Просмотри всю работу, обрати внимание на исправления педагога</text:span></text:p>
          </table:table-cell>
          <table:covered-table-cell/>
        </table:table-row>
        <table:table-row>
          <table:table-cell table:style-name="Таблица1.A2" office:value-type="string">
            <text:p text:style-name="P8">             <text:span text:style-name="T3">Ошибка в орфограмме</text:span></text:p>
          </table:table-cell>
          <table:table-cell table:style-name="Таблица1.B2" office:value-type="string">
            <text:p text:style-name="P11"> <text:span text:style-name="T3">Действия по исправлению ошибки</text:span></text:p>
          </table:table-cell>
        </table:table-row>
        <table:table-row>
          <table:table-cell table:style-name="Таблица1.A2" office:value-type="string">
            <text:p text:style-name="P9">1.Безударная гласная в корне  слова</text:p>
          </table:table-cell>
          <table:table-cell table:style-name="Таблица1.B2" office:value-type="string">
            <text:p text:style-name="P12">Выпиши слово, подбери проверочное слово, поставь ударение, графически покажи орфограмму.</text:p>
          </table:table-cell>
        </table:table-row>
        <table:table-row>
          <table:table-cell table:style-name="Таблица1.A2" office:value-type="string">
            <text:p text:style-name="P9">2.Безударная гласная в приставке</text:p>
          </table:table-cell>
          <table:table-cell table:style-name="Таблица1.B2" office:value-type="string">
            <text:p text:style-name="P12">Выпиши слово,  подбери два слова с такой же приставкой.</text:p>
          </table:table-cell>
        </table:table-row>
        <table:table-row>
          <table:table-cell table:style-name="Таблица1.A2" office:value-type="string">
            <text:p text:style-name="P9">3.Разделительный мягкий знак</text:p>
          </table:table-cell>
          <table:table-cell table:style-name="Таблица1.B2" office:value-type="string">
            <text:p text:style-name="P12">Выпиши слово, выдели приставку, подчеркни согласную<text:span text:style-name="T6"> после</text:span> которой пишется разделительный мягкий знак, <text:soft-page-break/>подчеркнуть гласную <text:span text:style-name="T6"> перед</text:span> которой пишется разделительный мягкий знак.</text:p>
          </table:table-cell>
        </table:table-row>
        <table:table-row>
          <table:table-cell table:style-name="Таблица1.A2" office:value-type="string">
            <text:p text:style-name="P9">4.Парные согласные по глухости и звонкости в корне слова</text:p>
          </table:table-cell>
          <table:table-cell table:style-name="Таблица1.B2" office:value-type="string">
            <text:p text:style-name="P12">Выпиши слово, подбери проверочное слово, выполни фонетический разбор этого слова.</text:p>
          </table:table-cell>
        </table:table-row>
        <table:table-row>
          <table:table-cell table:style-name="Таблица1.A2" office:value-type="string">
            <text:p text:style-name="P9">5. Слова с непроизносимыми согласными звуками</text:p>
          </table:table-cell>
          <table:table-cell table:style-name="Таблица1.B2" office:value-type="string">
            <text:p text:style-name="P12">Выпиши слово, подбери проверочное слово (если возможно), подчеркни орфограмму.</text:p>
          </table:table-cell>
        </table:table-row>
        <table:table-row>
          <table:table-cell table:style-name="Таблица1.A2" office:value-type="string">
            <text:p text:style-name="P9">6.Непроверяемые гласные</text:p>
          </table:table-cell>
          <table:table-cell table:style-name="Таблица1.B2" office:value-type="string">
            <text:p text:style-name="P12">Найди это слово в орфографическом словаре, запомни написание, пропиши это слово три раза, поставить ударение, графически покажи орфограмму « непроверяемые гласные».</text:p>
          </table:table-cell>
        </table:table-row>
        <table:table-row>
          <table:table-cell table:style-name="Таблица1.A2" office:value-type="string">
            <text:p text:style-name="P9">7. Мягкий знак после шипящих на конце имен существительных</text:p>
          </table:table-cell>
          <table:table-cell table:style-name="Таблица1.B2" office:value-type="string">
            <text:p text:style-name="P12">Найди в учебнике правило на эту орфограмму, повтори, выпиши слово, укажи род, подчеркни орфограмму, запиши еще три слова на эту орфограмму. </text:p>
          </table:table-cell>
        </table:table-row>
        <table:table-row>
          <table:table-cell table:style-name="Таблица1.A2" office:value-type="string">
            <text:p text:style-name="P9">8. Правописание приставок со словами</text:p>
          </table:table-cell>
          <table:table-cell table:style-name="Таблица1.B2" office:value-type="string">
            <text:p text:style-name="P12">Выпиши слово, выдели приставку, разбери слово по составу, запиши еще три слова с такой же приставкой.</text:p>
          </table:table-cell>
        </table:table-row>
        <table:table-row>
          <table:table-cell table:style-name="Таблица1.A2" office:value-type="string">
            <text:p text:style-name="P9">9. Правописание предлогов со словами</text:p>
          </table:table-cell>
          <table:table-cell table:style-name="Таблица1.B2" office:value-type="string">
            <text:p text:style-name="P12">Выпиши слово с предлогом, поставь между предлогом и словом подходящее по смыслу слово. Запиши.</text:p>
          </table:table-cell>
        </table:table-row>
        <table:table-row>
          <table:table-cell table:style-name="Таблица1.A2" office:value-type="string">
            <text:p text:style-name="P9">10. Правописание собственных имен существительных</text:p>
          </table:table-cell>
          <table:table-cell table:style-name="Таблица1.B2" office:value-type="string">
            <text:p text:style-name="P12">Найди в учебнике правило на эту орфограмму, повтори, выпиши имя собственное, запиши еще три примера на эту орфограмму.</text:p>
          </table:table-cell>
        </table:table-row>
        <table:table-row>
          <table:table-cell table:style-name="Таблица1.B2" table:number-columns-spanned="2" office:value-type="string">
            <text:p text:style-name="P8">  <text:span text:style-name="T2">Убедись, что работа выполнена  в полном объеме! Оцени свою работу.</text:span></text:p>
          </table:table-cell>
          <table:covered-table-cell/>
        </table:table-row>
      </table:table>
      <text:p text:style-name="P2"> </text:p>
      <text:p text:style-name="P2"> </text:p>
      <text:p text:style-name="P2"> </text:p>
      <text:p text:style-name="P2"> </text:p>
      <text:p text:style-name="P2">  <text:s text:c="3"/>   <text:span text:style-name="T2">Лист оценивания выполнения работы над ошибками.</text:span></text:p>
      <text:p text:style-name="P4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3" office:value-type="string">
            <text:p text:style-name="P7">           <text:span text:style-name="T4">Просмотри всю работу, обрати внимание на исправления педагога</text:span>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8">      <text:span text:style-name="T5">Ошибка в орфограмме</text:span></text:p>
          </table:table-cell>
          <table:table-cell table:style-name="Таблица2.A2" office:value-type="string">
            <text:p text:style-name="P14">Действия по исправлению ошибки</text:p>
          </table:table-cell>
          <table:table-cell table:style-name="Таблица2.C2" office:value-type="string">
            <text:p text:style-name="P14">Оценка выполнения (+/-)</text:p>
          </table:table-cell>
        </table:table-row>
        <table:table-row>
          <table:table-cell table:style-name="Таблица2.A2" office:value-type="string">
            <text:p text:style-name="P10">1.Безударная гласная в корне <text:soft-page-break/> слова</text:p>
          </table:table-cell>
          <table:table-cell table:style-name="Таблица2.A2" office:value-type="string">
            <text:p text:style-name="P13">Выпиши слово, подбери <text:soft-page-break/>проверочное слово, поставь ударение, графически покажи орфограмму.</text:p>
          </table:table-cell>
          <table:table-cell table:style-name="Таблица2.C2" office:value-type="string">
            <text:p text:style-name="P11"> </text:p>
          </table:table-cell>
        </table:table-row>
        <table:table-row>
          <table:table-cell table:style-name="Таблица2.A2" office:value-type="string">
            <text:p text:style-name="P10">2.Безударная гласная в приставке</text:p>
          </table:table-cell>
          <table:table-cell table:style-name="Таблица2.A2" office:value-type="string">
            <text:p text:style-name="P13">Выпиши слово,  подбери два слова с такой же приставкой.</text:p>
          </table:table-cell>
          <table:table-cell table:style-name="Таблица2.C2" office:value-type="string">
            <text:p text:style-name="P11"> </text:p>
          </table:table-cell>
        </table:table-row>
        <table:table-row>
          <table:table-cell table:style-name="Таблица2.A2" office:value-type="string">
            <text:p text:style-name="P10">3.Разделительный твердый знак</text:p>
          </table:table-cell>
          <table:table-cell table:style-name="Таблица2.A2" office:value-type="string">
            <text:p text:style-name="P13">Выпиши слово, выдели приставку, подчеркни согласную<text:span text:style-name="T6"> после</text:span> которой пишется разделительный твердый знак, подчеркнуть гласную <text:span text:style-name="T6"> перед</text:span> которой пишется разделительный твердый знак.</text:p>
          </table:table-cell>
          <table:table-cell table:style-name="Таблица2.C2" office:value-type="string">
            <text:p text:style-name="P11"> </text:p>
          </table:table-cell>
        </table:table-row>
        <table:table-row>
          <table:table-cell table:style-name="Таблица2.A2" office:value-type="string">
            <text:p text:style-name="P10">4.Парные согласные по глухости и звонкости в корне  слова</text:p>
          </table:table-cell>
          <table:table-cell table:style-name="Таблица2.A2" office:value-type="string">
            <text:p text:style-name="P13">Выпиши слово, подбери проверочное слово, выполни фонетический разбор этого слова.</text:p>
          </table:table-cell>
          <table:table-cell table:style-name="Таблица2.C2" office:value-type="string">
            <text:p text:style-name="P11"> </text:p>
          </table:table-cell>
        </table:table-row>
        <table:table-row>
          <table:table-cell table:style-name="Таблица2.A2" office:value-type="string">
            <text:p text:style-name="P10">5. Слова с непроизносимыми согласными звуками</text:p>
          </table:table-cell>
          <table:table-cell table:style-name="Таблица2.A2" office:value-type="string">
            <text:p text:style-name="P13">Выпиши слово, подбери проверочное слово ( если возможно), подчеркни орфограмму.</text:p>
          </table:table-cell>
          <table:table-cell table:style-name="Таблица2.C2" office:value-type="string">
            <text:p text:style-name="P11"> </text:p>
          </table:table-cell>
        </table:table-row>
        <table:table-row>
          <table:table-cell table:style-name="Таблица2.A2" office:value-type="string">
            <text:p text:style-name="P10">6.Непроверяемые гласные</text:p>
          </table:table-cell>
          <table:table-cell table:style-name="Таблица2.A2" office:value-type="string">
            <text:p text:style-name="P13">Найди это слово в орфографическом словаре, запомни написание, пропиши это слово три раза, поставить ударение, графически покажи орфограмму « непроверяемые гласные».</text:p>
          </table:table-cell>
          <table:table-cell table:style-name="Таблица2.C2" office:value-type="string">
            <text:p text:style-name="P11"> </text:p>
          </table:table-cell>
        </table:table-row>
        <table:table-row>
          <table:table-cell table:style-name="Таблица2.A2" office:value-type="string">
            <text:p text:style-name="P10">7. Мягкий знак после шипящих на конце имен существительных</text:p>
          </table:table-cell>
          <table:table-cell table:style-name="Таблица2.A2" office:value-type="string">
            <text:p text:style-name="P13">Найди в учебнике правило на эту орфограмму, повтори, выпиши слово, укажи род, подчеркни орфограмму, запиши еще три слова на эту орфограмму. </text:p>
          </table:table-cell>
          <table:table-cell table:style-name="Таблица2.C2" office:value-type="string">
            <text:p text:style-name="P11"> </text:p>
          </table:table-cell>
        </table:table-row>
        <table:table-row>
          <table:table-cell table:style-name="Таблица2.A2" office:value-type="string">
            <text:p text:style-name="P10">8. Правописание приставок со словами</text:p>
          </table:table-cell>
          <table:table-cell table:style-name="Таблица2.A2" office:value-type="string">
            <text:p text:style-name="P13">Выпиши слово, выдели приставку, разбери слово по составу, запиши еще три слова с такой же приставкой.</text:p>
          </table:table-cell>
          <table:table-cell table:style-name="Таблица2.C2" office:value-type="string">
            <text:p text:style-name="P11"> </text:p>
          </table:table-cell>
        </table:table-row>
        <table:table-row>
          <table:table-cell table:style-name="Таблица2.A2" office:value-type="string">
            <text:p text:style-name="P10">9. Правописание предлогов со словами</text:p>
          </table:table-cell>
          <table:table-cell table:style-name="Таблица2.A2" office:value-type="string">
            <text:p text:style-name="P13">Выпиши слово с предлогом, поставь между предлогом и словом подходящее по смыслу слово. Запиши.</text:p>
          </table:table-cell>
          <table:table-cell table:style-name="Таблица2.C2" office:value-type="string">
            <text:p text:style-name="P11"> </text:p>
          </table:table-cell>
        </table:table-row>
        <table:table-row>
          <table:table-cell table:style-name="Таблица2.A2" office:value-type="string">
            <text:p text:style-name="P10">10. Правописание собственных имен существительных</text:p>
          </table:table-cell>
          <table:table-cell table:style-name="Таблица2.A2" office:value-type="string">
            <text:p text:style-name="P13">Найди в учебнике правило на эту орфограмму, повтори, выпиши имя собственное, запиши еще три примера на эту орфограмму.</text:p>
          </table:table-cell>
          <table:table-cell table:style-name="Таблица2.C2" office:value-type="string">
            <text:p text:style-name="P11"> </text:p>
          </table:table-cell>
        </table:table-row>
        <table:table-row>
          <table:table-cell table:style-name="Таблица2.A2" table:number-columns-spanned="2" office:value-type="string">
            <text:p text:style-name="P8">  <text:span text:style-name="T4">Убедись, что работа выполнена  в полном объеме! Оцени  работу одноклассника.</text:span></text:p>
          </table:table-cell>
          <table:covered-table-cell/>
          <table:table-cell table:style-name="Таблица2.C2" office:value-type="string">
            <text:p text:style-name="P15">оценка:</text:p>
          </table:table-cell>
        </table:table-row>
      </table:table>
      <text:p text:style-name="P2"> </text:p>
      <text:p text:style-name="P1"><text:span text:style-name="T2">Проверил______________________________________________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4S</meta:editing-duration>
    <meta:editing-cycles>6</meta:editing-cycles>
    <meta:generator>OpenOffice/4.1.3$Win32 OpenOffice.org_project/413m1$Build-9783</meta:generator>
    <dc:date>2024-05-29T10:17:04.93</dc:date>
    <meta:document-statistic meta:table-count="2" meta:image-count="0" meta:object-count="0" meta:page-count="3" meta:paragraph-count="77" meta:word-count="710" meta:character-count="5415"/>
    <meta:user-defined meta:name="Info 1"/>
    <meta:user-defined meta:name="Info 2"/>
    <meta:user-defined meta:name="Info 3"/>
    <meta:user-defined meta:name="Info 4"/>
  </office:meta>
</office:document-meta>
</file>