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<text:span text:style-name="T2">Профилактики патологий позвоночника средствами физической культуры и лечебной физкультуры</text:span></text:p>
      <text:p text:style-name="P1"><text:span text:style-name="T3">Джамалудинов Халил Ибрагимович/ Dzhamaludinov Khalil Ibragimovich -научный руководитель, доцент кафедры «Физическое воспитание».<text:line-break/><text:line-break/>Дурдыев Батыр Клычдурдыевич/ </text:span><text:span text:style-name="T4">Durdyev Batyr Klychdurdyevich </text:span><text:span text:style-name="T5">-</text:span><text:span text:style-name="T3"> студент института градостроительства, факультет «Промышленное и гражданское строительство», группа ДССПб-11, Астраханский государственный технический университет (АГТУ/ </text:span><text:span text:style-name="T4">ASTU)</text:span><text:span text:style-name="T3">, г. Астрахань.<text:line-break/></text:span><text:line-break/><text:span text:style-name="T1">Аннотация</text:span><text:line-break/>В данной статье рассматривается комплексный подход к профилактике заболеваний и травм позвоночника с помощью систематической физической активности.Проанализированы патофизиологические механизмы возникновения дегенеративных изменений в позвоночном столбе и роль мышечного корсета в его стабилизации. Подробно описаны ключевые направления кинезитерапии: укрепление мышц кора, развитие мобильности, формирование правильного двигательного стереотипа и коррекция осанки. Особое внимание уделено дифференцированным подходам для лиц с сидячим образом жизни и при начальных стадиях остеохондроза. Материал предназначен для инструкторов ЛФК, фитнес-тренеров и широкого круга читателей, интересующихся сохранением здоровья опорно-двигательного аппарата.</text:p>
      <text:p text:style-name="P1"><text:span text:style-name="T1">Цель:<text:line-break/></text:span>Разработка и научное обоснование комплексного системного подхода к профилактике дегенеративно-дистрофических и функциональных патологий позвоночника с помощью дозированной физической активности, направленного на формирование устойчивого навыка управления здоровьем опорно-двигательного аппарата.<text:line-break/>Комментарий: Цель носит комплексный характер и ориентирована не на разовое выполнение упражнений, а на создание долговременного поведенческого паттерна и глубокого понимания биомеханики собственного тела.<text:line-break/><text:span text:style-name="T1">Для достижения поставленной цели необходимо решить следующие научно-практические задачи:</text:span><text:line-break/>1. Аналитическая задача: Исследовать и систематизировать патофизиологические и биомеханические механизмы возникновения патологий позвоночника (дегидратация дисков, мышечный дисбаланс, нарушение нейромышечного контроля).<text:line-break/>2. Методическая задача: Классифицировать и детально описать современные кинезитерапевтические методики и стратегии (ПНФ, эксцентрический тренинг, стабилометрия, миофасциальный релиз), определив показания и противопоказания к их применению.<text:line-break/><text:soft-page-break/>3. Дифференцировочная задача: Разработать дифференцированные подходы к построению профилактических программ в зависимости от:<text:line-break/> <text:s text:c="2"/>· Типа нарушения осанки (кифотическая, плоская спина).<text:line-break/> <text:s text:c="2"/>· Возрастного периода (дети, взрослые, пожилые).<text:line-break/> <text:s text:c="2"/>· Уровня и характера профессиональной активности (сидячий образ жизни, физический труд).<text:line-break/>4. Интеграционная задача: Определить пути интеграции кинезитерапии с другими аспектами здорового образа жизни (эргономика, питание, психогигиена) для усиления профилактического эффекта.<text:line-break/>5. Практико-ориентированная задача: Сформулировать четкие критерии и ограничения для самостоятельных и инструкторских занятий, обеспечивающих безопасность и максимальную эффективность профилактических мероприятий.<text:line-break/><text:span text:style-name="T1">Для оценки эффективности предлагаемого подхода и конкретных программ используются следующие критерии:</text:span><text:line-break/>1. Функциональные критерии:<text:line-break/> <text:s text:c="2"/>· Увеличение силовой выносливости мышц кора: Оценивается по времени удержания планки, количеству правильных повторений ягодичного мостика.<text:line-break/> <text:s text:c="2"/>· Улучшение показателей гибкости и мобильности позвоночника: Оценивается по увеличению амплитуды сгибания/разгибания в различных отделах, тесту "взятие пола" при наклоне.<text:line-break/> <text:s text:c="2"/>· Улучшение проприоцепции и равновесия: Оценивается по времени удержания равновесия на одной ноге или на нестабильной платформе.<text:line-break/>2. Клинико-статистические критерии:<text:line-break/> <text:s text:c="2"/>· Снижение частоты и интенсивности эпизодов неспецифической боли в спине.<text:line-break/> <text:s text:c="2"/>· Улучшение показателей осанки: Визуальная оценка, фотометрический анализ, данные компьютерной оптической топографии.<text:line-break/> <text:s text:c="2"/>· Повышение качества жизни, связанного со здоровьем опорно-двигательного аппарата.<text:line-break/>3. Поведенческие критерии:<text:line-break/> <text:s text:c="2"/>· Сформированность осознанного двигательного стереотипа: Способность человека самостоятельно контролировать осанку в быту и корректировать технику упражнений.<text:line-break/> <text:s text:c="2"/>· Регулярность и самостоятельность выполнения поддерживающего комплекса упражнений.<text:line-break/> <text:s text:c="2"/>· Соблюдение принципов эргономики в повседневной и профессиональной деятельности.<text:line-break/><text:span text:style-name="T1">Введение</text:span><text:line-break/>Позвоночник является центральной осью человеческого тела,выполняющей опорную, двигательную и амортизационную функции. Современный образ жизни, характеризующийся гиподинамией, длительным пребыванием в статических не физиологичных позах и нерациональными физическими нагрузками, приводит к увеличению частоты заболеваний позвоночника. Остеохондроз, грыжи межпозвонковых дисков, мышечно-тонические синдромы приобрели характер неинфекционной эпидемии. В этой связи, поиск <text:soft-page-break/>эффективных и доступных методов профилактики является актуальной междисциплинарной задачей, лежащей на стыке неврологии, ортопедии и лечебной физкультуры. Данная статья призвана систематизировать знания о роли физических упражнений в предотвращении развития патологий позвоночника.</text:p>
      <text:p text:style-name="P1"><text:line-break/><text:span text:style-name="T1">1. Патофизиологический анализ: от структуры к функции<text:line-break/>1.1.</text:span> Биомеханика дегенерации межпозвонкового диска<text:line-break/>Межпозвонковый диск состоит из пульпозного ядра(гидрофильный гель) и фиброзного кольца. Его питание осуществляется через диффузию из замыкательных пластинок тел позвонков. При длительной статической компрессии (сидячая поза) происходит:<text:line-break/>· Дегидратация ядра: Снижение гидростатического давления, что уменьшает амортизационную функцию.<text:line-break/>· Перераспределение нагрузки: Нагрузка смещается с ядра на фиброзное кольцо, которое не адаптировано к таким нагрузкам, что ведет к его микроразрывам.<text:line-break/>· Нарушение диффузии: Снижение поступления воды, глюкозы и кислорода в диск и удаления продуктов метаболизма (лактата). Это запускает каскад биохимических изменений: активацию матриксных металлопротеиназ, деградацию протеогликанов и коллагена.<text:line-break/><text:span text:style-name="T1">1.2.</text:span> Нейромышечный контроль и мышечный дисбаланс<text:line-break/>Стабильность позвоночника обеспечивается тремя подсистемами:<text:line-break/>1. Пассивная: Позвонки, связки, диски.<text:line-break/>2. Активная: Мышцы кора.<text:line-break/>3. Контролирующая: Нервная система.<text:line-break/>Дисфункция в любой из них ведет к компенсаторной перегрузке других. Мышечный дисбаланс проявляется как:<text:line-break/>· Гипотония/ингибиция: Слабые ягодичные мышцы, глубокие сгибатели шеи, поперечная мышца живота.<text:line-break/>· Гипертония/укорочение: Напряженная поясничная мышца, грушевидная мышца, верхняя порция трапециевидной мышцы.<text:line-break/>Это приводит к нарушению паттернов движения (например, синдрому скрещенного таза) и хронической микротравматизации структур позвоночника.<text:line-break/><text:line-break/><text:span text:style-name="T1">2. Основные направления и принципы построения профилактических программ<text:line-break/></text:span><text:line-break/>Эффективная профилактическая программа должна быть комплексной и включать несколько взаимосвязанных направлений.<text:line-break/><text:span text:style-name="T1">2.1.</text:span> Силовой тренинг, направленный на укрепление мышечного корсета<text:line-break/>Цель– развитие силовой выносливости мышц, обеспечивающих стабильность позвоночника.<text:line-break/>· Упражнения:<text:line-break/> <text:s/>· «Планка» (все модификации): Базовое упражнение для развития статической <text:soft-page-break/>выносливости всего кора. Нагружает поперечную мышцу живота, прямые и косые мышцы.<text:line-break/> <text:s/>· «Ягодичный мостик»: Устраняет слабость ягодичных мышц, которая является частой причиной компенсаторной перегрузки поясницы.<text:line-break/> <text:s/>· «Птица-Собака»: Упражнение на нейромышечную координацию, тренирующее устойчивость корпуса в нестабильном положении.</text:p>
      <text:p text:style-name="P1">· Тяги в наклоне с эспандером или легкими гантелями: Укрепляют ромбовидные мышцы и среднюю часть трапеции, что способствует стабилизации лопаток и борьбе с сутулостью.<text:line-break/>· Принципы: Приоритет – правильная техника, а не увеличение веса отягощений. Движения должны быть контролируемыми, без рывков.<text:line-break/><text:span text:style-name="T1">2.2. </text:span>Развитие мобильности и гибкости позвоночника<text:line-break/>Цель– сохранение и восстановление физиологического объема движений в позвоночных сегментах, профилактика контрактур.<text:line-break/>· Упражнения:<text:line-break/> <text:s/>· «Кошка»: Динамическое сгибание и разгибание позвоночника, улучшающее подвижность каждого сегмента и снимающее мышечное напряжение.<text:line-break/> <text:s/>· Скручивания (ротации) лежа на спине: Безопасное увеличение ротационной подвижности грудного отдела.<text:line-break/> <text:s/>· Упражнения из арсенала йоги: Поза «Кобры» (щадящее разгибание поясничного отдела), Поза «Ребенка» (легкое вытяжение и расслабление).<text:line-break/>· Принципы: Все движения на гибкость выполняются плавно, без боли и пружинящих усилий.<text:line-break/><text:span text:style-name="T1">2.3.</text:span> Коррекция осанки и формирование правильного двигательного стереотипа<text:line-break/>Цель– устранение патологических установок тела (сутулость, гиперкифоз, гиперлордоз).<text:line-break/>· Упражнения:<text:line-break/> <text:s/>· Упражнения у стены: Стоя у стены, касаясь ее пятками, ягодицами, лопатками и затылком, запомнить правильное положение тела и стараться его сохранять.<text:line-break/> <text:s/>· Ретракция и депрессия лопаток: Сведение лопаток вместе и опускание их вниз без подъема плеч (противопоказано при болевом синдроме).<text:line-break/> <text:s/>· Растяжка грудных мышцев у дверного косяка.<text:line-break/>· Принципы: Осознанный контроль осанки в течение дня так же важен, как и выполнение специальных упражнений.<text:line-break/><text:span text:style-name="T1">2.4.</text:span> Дыхательные упражнения<text:line-break/>Цель– активация диафрагмы, которая играет ключевую роль в создании внутрибрюшного давления, стабилизирующего поясничный отдел.<text:line-break/>· Упражнение: Диафрагмальное дыхание лежа на спине с согнутыми ногами. На вдохе живот надувается, на выдохе – мягко втягивается.<text:line-break/><text:line-break/><text:span text:style-name="T1">3. Специализированные методики и системы<text:line-break/>3.1</text:span>. Пилатес<text:line-break/>Система Пилатеса является идеальной для профилактики,так как базируется на принципах централизации (работа от мощного центра – «каркаса»), контроля, <text:soft-page-break/>плавности движений и правильного дыхания. Упражнения выполняются с акцентом на глубокие мышцы-стабилизаторы.<text:line-break/><text:span text:style-name="T1">3.2.</text:span> Йога<text:line-break/>Практика йоги предлагает комплексный подход,сочетающий силу (асаны на удержание), гибкость (прогибы, наклоны) и осознанность. Правильно подобранный комплекс асан способствует вытяжению, укреплению и гармонизации состояния позвоночника.<text:line-break/><text:span text:style-name="T1">3.3. </text:span>Плавание и аквааэробика<text:line-break/>Среда воды уникальна для разгрузки позвоночника.В состоянии гидроневесомости снимается осевая нагрузка, что позволяет безопасно работать над укреплением мышц и увеличением амплитуды движений. Наиболее полезны стили «на спине» и «кроль».</text:p>
      <text:p text:style-name="P1"/>
      <text:p text:style-name="P1"><text:span text:style-name="T1">4.Особенности подхода для лиц с сидячим образом жизни:</text:span><text:line-break/>Для офисных работников необходим дополнительный комплекс «скорой помощи»:<text:line-break/>· Микропаузы каждые 45-60 минут.<text:line-break/>· Упражнения на рабочем месте:<text:line-break/> · Самовытяжение: сидя, потянуться макушкой вверх.<text:line-break/> · Круговые движения плечами назад.<text:line-break/> · Наклоны головы к плечу (без запрокидывания).<text:line-break/> · Приведение лопаток к позвоночнику.<text:line-break/> · Встать и несколько раз мягко потянуться.</text:p>
      <text:p text:style-name="P1"/>
      <text:p text:style-name="P1"><text:span text:style-name="T1">5.Дифференцированные подходы к коррекции осанки:<text:line-break/>5.1. </text:span>Кифотическая осанка (сутулость)<text:line-break/>· Цель: Укрепить разгибатели грудного отдела, растянуть грудные мышцы и переднюю капсулу плечевого сустава.<text:line-break/>· Упражнения:<text:line-break/> · Разгибание на валике: Лежа на валике, расположенном вдоль грудного отдела, медленно прогибаться, запрокидывая руки за голову.<text:line-break/> · Ретракция лопаток с резиновым эспандером.<text:line-break/> · Растяжка малой грудной мышцы у дверного косяка.<text:line-break/><text:span text:style-name="T1">5.2.</text:span> Плоская спина (снижение физиологических изгибов)<text:line-break/>· Цель: Восстановить амортизационную функцию, развивая гибкость и силу без излишней стабилизации.<text:line-break/>· Упражнения:<text:line-break/> · Щадящие прогибы (Поза Кобры, Поза Сфинкса).<text:line-break/> · Упражнения на мобилизацию таза.<text:line-break/> · Диафрагмальное дыхание для восстановления поясничного лордоза.<text:line-break/><text:line-break/><text:span text:style-name="T1">6. Профилактика в различные возрастные периоды:</text:span><text:line-break/><text:span text:style-name="T1">6.1.</text:span> Детский и подростковый возраст<text:line-break/>Акцент на формирование правильного двигательного стереотипа,развитие общей физической подготовки, профилактику сколиоза. Эффективны плавание, <text:soft-page-break/>гимнастика, единоборства.<text:line-break/><text:span text:style-name="T1">6.2.</text:span> Зрелый возраст (30-50 лет)<text:line-break/>Период максимальных профессиональных и бытовых нагрузок. Ключевая задача – компенсация гиподинамии и статических нагрузок. На первый план выходят регулярные силовые тренировки, стретчинг и миофасциальный релиз.<text:line-break/><text:span text:style-name="T1">6.3.</text:span> Пожилой возраст<text:line-break/>Основные риски– остеопороз и саркопения (потеря мышечной массы). Тренировки должны включать:<text:line-break/>· Силовой тренинг с отягощениями для укрепления костной ткани.<text:line-break/>· Упражнения на равновесие для профилактики падений.<text:line-break/>· Дозированную ходьбу для поддержания трофики дисков.</text:p>
      <text:p text:style-name="P1"/>
      <text:p text:style-name="P1"><text:span text:style-name="T1">7.Роль лечебной физкультуры (ЛФК) вторичной профилактике</text:span><text:line-break/>В отличие от общей физической культуры, ЛФК – это медицинская дисциплина. Ее задача – вторичная профилактика, то есть предотвращение рецидивов и прогрессирования уже имеющегося заболевания (например, после перенесенной травмы или при установленном остеохондрозе). Комплекс ЛФК назначается врачом и разрабатывается инструктором строго индивидуально, с учетом диагноза, стадии заболевания и общего состояния пациента. Упражнения носят более локальный и щадящий характер, часто исключаются осевые и ударные нагрузки.<text:line-break/><text:line-break/><text:span text:style-name="T1">8. Интеграция с другими аспектами здорового образа жизни</text:span><text:line-break/>· Питание: Достаточное потребление белка для синтеза коллагена, воды для гидратации дисков, кальция и витамина D для костной ткани.<text:line-break/>· Эргономика: Организация рабочего места (угол в коленях и тазобедренных суставах 90°, монитор на уровне глаз), использование ортопедических подушек для сна.<text:line-break/>· Психогигиена: Техники управления стрессом (медитация, дыхательные практики) для снижения мышечного гипертонуса.</text:p>
      <text:p text:style-name="P1"><text:line-break/><text:span text:style-name="T1">9. Противопоказания и ограничения в профилактической работе</text:span><text:line-break/>Не все упражнения универсально полезны. Необходим индивидуальный подход с учетом анамнеза.</text:p>
      <text:p text:style-name="P1">· При грыжах диска в стадии обострения: Противопоказаны осевые нагрузки (приседания, становая тяга), скручивания, глубокие наклоны.<text:line-break/>· При спондилолистезе (смещении позвонков): Исключаются упражнения на гипрехтензию (переразгибание) в пояснице.<text:line-break/>· При остеопорозе: Исключаются упражнения с осевой ударной нагрузкой (прыжки), но обязательны силовые тренировки.</text:p>
      <text:p text:style-name="P1"><text:line-break/><text:span text:style-name="T1">Заключение</text:span><text:line-break/>Современная профилактика патологий позвоночника представляет собой сложную, многоуровневую систему, интегрирующую достижения биомеханики, неврологии и физиологии упражнений. Уход от шаблонных комплексов в <text:soft-page-break/>сторону персонализированных программ, основанных на оценке мышечного баланса, двигательного контроля и типа осанки, является залогом долгосрочной эффективности. Понимание патофизиологических основ позволяет не просто выполнять упражнения, а осознанно управлять здоровьем своей спины, делая кинезитерапию неотъемлемой и научно обоснованной частью повседневной жизни.<text:line-break/>Профилактика патологий позвоночника – это не эпизодическое выполнение упражнений, а формирование нового, осознанного образа жизни.</text:p>
      <text:p text:style-name="P1">Систематическое и грамотное применение физических упражнений, включающее силовой тренинг, развитие гибкости, коррекцию осанки и дыхательные практики, является наиболее эффективным, безопасным и экономически выгодным способом сохранения здоровья позвоночника на протяжении всей жизни. Ключ к успеху – в регулярности, правильной технике и комплексном подходе, учитывающем индивидуальные особенности организма.</text:p>
      <text:p text:style-name="P1"><text:line-break/><text:span text:style-name="T1">Расширенный список литературы (рекомендуемые источники):</text:span></text:p>
      <text:p text:style-name="P1"><text:span text:style-name="T1">1.</text:span> McGill, S. Low Back Disorders: Evidence-Based Prevention and Rehabilitation / Stuart McGill. – 3rd ed. – Human Kinetics, 2016. – Библия биомеханики позвоночника.<text:line-break/><text:span text:style-name="T1">2. </text:span>Page, P. Sensorimotor Training: A "Global" Approach for Balance Training / P. Page, C. Frank, R. Lardner. // J Bodyw Mov Ther. – 2010. – Основы проприоцептивного тренинга.<text:line-break/><text:span text:style-name="T1">3.</text:span> Myers, T.W. Anatomy Trains: Myofascial Meridians for Manual and Movement Therapists / Thomas W. Myers. – 3rd ed. – Churchill Livingstone, 2014. – О фасциальных связях в теле.<text:line-break/><text:span text:style-name="T1">4.</text:span> Janda, V. Muscles and Motor Control in Cervicogenic Disorders: Assessment and Management / V. Janda // Physical Therapy of the Cervical and Thoracic Spine. – Churchill Livingstone, 1994. – Классическая работа по мышечному дисбалансу.<text:line-break/><text:span text:style-name="T1">5.</text:span> Chek, P. How to Eat, Move and Be Healthy! / Paul Chek. – C.H.E.K Institute, 2004. – Холистический подход к здоровью, включая питание и движение.<text:line-break/><text:span text:style-name="T1">6.</text:span> Иваничев, Г.А. Мышечная боль. / Г.А. Иваничев. – СПб.: Наука, 2019.<text:line-break/><text:span text:style-name="T1">7.</text:span> Касаткин, М.С. Современные принципы кинезиотерапии при неспецифической боли в спине. // Вестник восстановительной медицины. – 2021. – № 3. – С. 45-52.<text:line-break/><text:span text:style-name="T1">8.</text:span> Пилатес Дж. Возвращение к жизни через контрологию / Дж. Пилатес. – М.: Эксмо, 2017.<text:line-break/><text:span text:style-name="T1">9.</text:span> МакГилл, С. Механика спины: диагностика и терапия болей, связанных с позвоночником / Стюарт МакГилл. – М.: Практика,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тыр </meta:initial-creator>
    <meta:creation-date>2025-10-19T11:50:22.40</meta:creation-date>
    <dc:date>2025-10-22T19:11:37.80</dc:date>
    <dc:creator>Батыр </dc:creator>
    <meta:editing-duration>PT21M44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7" meta:paragraph-count="14" meta:word-count="1890" meta:character-count="15935"/>
  </office:meta>
</office:document-meta>
</file>