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language="ru" fo:country="RU" officeooo:paragraph-rsid="0009b37e" style:font-size-asian="14pt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009b37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color="#212121" fo:font-size="14pt" fo:language="ru" fo:country="RU" officeooo:paragraph-rsid="0009b37e" style:font-size-asian="14pt" style:font-size-complex="14pt"/>
    </style:style>
    <style:style style:name="P4" style:family="paragraph" style:parent-style-name="Standard" style:list-style-name="WW8Num8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041cm"/>
        </style:tab-stops>
      </style:paragraph-properties>
      <style:text-properties fo:color="#000000" fo:font-size="14pt" fo:language="ru" fo:country="RU" officeooo:paragraph-rsid="0009b37e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color="#000000" fo:font-size="14pt" fo:language="ru" fo:country="RU" officeooo:paragraph-rsid="0009b37e" style:font-size-asian="14pt" style:font-size-complex="14pt"/>
    </style:style>
    <style:style style:name="P6" style:family="paragraph" style:parent-style-name="Standard" style:list-style-name="WW8Num1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004cm"/>
        </style:tab-stops>
      </style:paragraph-properties>
      <style:text-properties fo:color="#000000" fo:font-size="14pt" fo:language="ru" fo:country="RU" officeooo:paragraph-rsid="0009b37e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color="#000000" officeooo:paragraph-rsid="0009b37e"/>
    </style:style>
    <style:style style:name="P8" style:family="paragraph" style:parent-style-name="Standard" style:list-style-name="WW8Num8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041cm"/>
        </style:tab-stops>
      </style:paragraph-properties>
      <style:text-properties fo:color="#000000" officeooo:paragraph-rsid="0009b37e"/>
    </style:style>
    <style:style style:name="P9" style:family="paragraph" style:parent-style-name="Standard" style:list-style-name="WW8Num7">
      <style:paragraph-properties fo:margin-left="2.501cm" fo:margin-right="0cm" fo:line-height="150%" fo:text-align="justify" style:justify-single-word="false" fo:text-indent="-1cm" style:auto-text-indent="false">
        <style:tab-stops>
          <style:tab-stop style:position="2.501cm"/>
        </style:tab-stops>
      </style:paragraph-properties>
      <style:text-properties officeooo:paragraph-rsid="0009b37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fo:color="#212121" fo:font-size="14pt" fo:language="ru" fo:country="RU" officeooo:paragraph-rsid="0009b37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01cm" style:auto-text-indent="false"/>
      <style:text-properties fo:color="#000000" fo:font-size="14pt" officeooo:paragraph-rsid="0009b37e" style:font-size-asian="14pt" style:font-size-complex="14pt"/>
    </style:style>
    <style:style style:name="P12" style:family="paragraph" style:parent-style-name="Обычный_20__28_веб_29_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fo:color="#000000" fo:font-size="14pt" officeooo:paragraph-rsid="0009b37e" style:font-size-asian="14pt" style:font-size-complex="14pt"/>
    </style:style>
    <style:style style:name="T1" style:family="text">
      <style:text-properties fo:font-size="14pt" fo:language="ru" fo:country="RU" style:font-name-asian="Times New Roman" style:font-size-asian="14pt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212121" fo:font-size="14pt" fo:language="ru" fo:country="RU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19595640673807281" text:style-name="WW8Num7">
        <text:list-item>
          <text:list>
            <text:list-header>
              <text:p text:style-name="P9"><text:span text:style-name="T1"><text:s/></text:span><text:span text:style-name="T3">Значение бизнес-планирования в развитии малого и среднего <text:s/>предпринимательства</text:span></text:p>
            </text:list-header>
          </text:list>
        </text:list-item>
      </text:list>
      <text:p text:style-name="P1"/>
      <text:p text:style-name="P1"/>
      <text:p text:style-name="P2"><text:span text:style-name="T5">С</text:span><text:span text:style-name="T6">формулировать </text:span><text:span text:style-name="T5">в общем виде </text:span><text:span text:style-name="T6">определение понятия “бизнес-планирование” предприятия можно следующим образом: это процесс определения </text:span><text:span text:style-name="T5">путей </text:span><text:span text:style-name="T6">достижения желаемого и возможного результата при </text:span><text:span text:style-name="T5">ограниченных ресурсах</text:span><text:span text:style-name="T6">.</text:span></text:p>
      <text:p text:style-name="P10">По данным специалистов в рассматриваемой области в разных странах бизнес-планирование формировалось в течение последних 40 лет как самостоятельная дисциплина и особая профессиональная область деятельности в условиях рыночной экономики.</text:p>
      <text:p text:style-name="P10">Бизнес-план — это эффективный унифицированный метод коммуникаций в деловой среде. Язык бизнес-плана широко распространен во всем мире среди предпринимателей. В этих условиях освоение методов такого вида планирования является необходимым методом перестройки мышления всех категорий работников на рыночный способ хозяйствования.</text:p>
      <text:p text:style-name="P11">В современной практике бизнес-план выполняет четыре функции. Первая из них связана с возможностью его использования для разработки стратегии бизнеса, т.е. используется для разработки концепции бизнеса в перспективе. Эта функция жизненно необходима в период создания предприятия, а также при выработке новых направлений деятельности.</text:p>
      <text:p text:style-name="P11">Вторая функция — планирование, т. е. функция является инструментом, с помощью которого организация может спрогнозировать и оценить фактические результаты деятельности за определенный период. Она позволяет оценить возможности развития нового направления деятельности, контролировать процессы внутри фирмы.</text:p>
      <text:p text:style-name="P11">Третья функция позволяет привлекать денежные средства — ссуды, кредиты, т.е. является инструментом обоснования эффективности инвестиций. В современных российских условиях без кредитных ресурсов практически <text:soft-page-break/>невозможно осуществить какой-либо значительный проект, однако получить кредит непросто. Главная причина заключается не столько в проблеме высоких процентных ставок, сколько в возросшей невозвратности кредитов. В этой ситуации банки принимают целый комплекс мер по обеспечению возврата денежных средств, среди которых следует отметить требования банковских гарантий, реального залога и другие, но решающим фактором при предоставлении кредита является наличие проработанного бизнес-плана.</text:p>
      <text:p text:style-name="P2"><text:span text:style-name="T2">Бизнес-план является основным документом, на базе которого инвеститоры и кредиторы предоставляются средства. Чтобы убедить кредитора в успехе начинания, нужно ознакомить его с планами на кратко- и долгосрочную перспективу. <text:s/>Планы должны быть подкреплены экономическими расчетами. Расчеты должны доказывать успешность задуманного предприятия.</text:span></text:p>
      <text:p text:style-name="P11">Четвертая функция позволяет привлечь к реализации планов предприятия потенциальных партнеров, которые пожелают вложить в производство собственный капитал или имеющуюся у них технологию, т.е. представляет собой инструмент реализации стратегии предприятия. Решение вопроса о предоставлении капитала, ресурсов или технологии возможно лишь при наличии бизнес-плана, отражающего курс развития компании на определенный период времени. </text:p>
      <text:p text:style-name="P3"/>
      <text:p text:style-name="P7"><text:span text:style-name="T2">Сложно опровергнуть, что успех любого бизнеса, напрямую зависит , в том числе <text:s/>от того, насколько правильно была выбрана сфера предпринимательской деятельности, <text:s/>насколько грамотно и точно произведена оценка ситуации на рынке.</text:span></text:p>
      <text:p text:style-name="P5">Важную роль в успехе коммерческого начинания играет стратегия и реализация этой стратегии, а также привлечение в проект крупных инвестиций, которые у предприятия есть далеко не всегда. </text:p>
      <text:p text:style-name="P5">В результате определенных организационных действий, руководство компании должно создать такой механизм фирмы, который будет работать, <text:soft-page-break/>приносить немалую прибыль и быстро адаптироваться к постоянно изменяющимся внешним условиям.</text:p>
      <text:p text:style-name="P7"><text:span text:style-name="T2">Бизнес-план представляет собой документ, который содержит четко изложенный перечень тех действий, которые необходимо совершить для реализации того или иного проекта, создания предприятия или фирмы. Помимо этого бизнес-план позволяется получить ответы на следующие вопросы: как эффективно начать и организовать производство и сроки расчета со всеми кредиторами, а также время получения первых доходов.</text:span></text:p>
      <text:p text:style-name="P5">Бизнес-планирование в целом является очень важным аспектом для тех, кто собирается открыть новое дело или расширить, видоизменить, добавить новые направления к уже существующему. Практически каждому предприятию в тот или иной момент времени требуется разработка бизнес-плана. Каждому предпринимателю необходимо очень четко представлять себе перспективу своей финансовой деятельности, а также рассчитывать эффективность использования трудовых, финансовых и интеллектуальных ресурсов в процессе хозяйственной или производственной деятельности своей компании.</text:p>
      <text:p text:style-name="P5">По-настоящему стабильная и продуктивная деятельность компании практически невозможна без четкого планирования собственной деятельности. Именно поэтому необходимо собирать информацию о состоянии всех целевых рынков, финансового положения конкурентов на этих рынках и тщательно анализировать собственные возможности и перспективы, исходя из этой информации. По сути, бизнес-планирование представляет собой способность своевременного реагирования на возможные потенциальные трудности и исключение малейшей вероятности банкротства.</text:p>
      <text:p text:style-name="P5">Бизнес-план также призван помочь предприятию решить следующие основные задачи, связанные с функционированием предприятия:</text:p>
      <text:list xml:id="list5017575200478510272" text:style-name="WW8Num8">
        <text:list-item>
          <text:list>
            <text:list-item>
              <text:list>
                <text:list-item>
                  <text:p text:style-name="P4">сформулировать долговременные и краткосрочные цели предприятия, стратегию и тактику их достижения;</text:p>
                </text:list-item>
                <text:list-item>
                  <text:p text:style-name="P8"><text:span text:style-name="T2">определить конкретное направление деятельности предприятия, целевые рынки и место предприятия на этих рынках;</text:span></text:p>
                </text:list-item>
                <text:list-item>
                  <text:p text:style-name="P4"><text:soft-page-break/>уточнить правовые аспекты, нормативы, ограничения, требования муниципальных органов;</text:p>
                </text:list-item>
                <text:list-item>
                  <text:p text:style-name="P4">определить состав маркетинговых мероприятий по изучению рынка, стимулированию продаж, ценообразованию, разработать стратегия маркетинга и т.п.;</text:p>
                </text:list-item>
                <text:list-item>
                  <text:p text:style-name="P4">сформировать инвестиционную программу проектного предложения нового бизнеса с анализом возможных вариантов (план финансирования и организации функционирования объекта);</text:p>
                </text:list-item>
                <text:list-item>
                  <text:p text:style-name="P4">определить формы и условия реализации проектного предложения;</text:p>
                </text:list-item>
                <text:list-item>
                  <text:p text:style-name="P4">определить условия, формы, сроки развития бизнеса;</text:p>
                </text:list-item>
                <text:list-item>
                  <text:p text:style-name="P4">выбрать ассортимент и определить показатели товаров и услуг, которые будут предложены предприятием потребителям;</text:p>
                </text:list-item>
                <text:list-item>
                  <text:p text:style-name="P4">спрогнозировать условия производства продукции (услуг) предприятием, формируемым на данной территорий, получения им прибыли, а также финансовых поступлений в бюджет (налоги, сборы, выплаты и др.);</text:p>
                </text:list-item>
                <text:list-item>
                  <text:p text:style-name="P4">оценить финансовое положение предприятия и соответствие имеющихся финансовых и материальных ресурсов возможностям достижения поставленных целей и т. д.;</text:p>
                </text:list-item>
                <text:list-item>
                  <text:p text:style-name="P4">рассмотреть размеры возможных потерь, связанных с организацией и развитием данного бизнеса, компенсационными выплатами, а также упущенной выгодой (например, при досрочном прекращении аренды муниципальных объектов коммерческими структурами);</text:p>
                </text:list-item>
                <text:list-item>
                  <text:p text:style-name="P4">оценить производственные и непроизводственные издержки;</text:p>
                </text:list-item>
                <text:list-item>
                  <text:p text:style-name="P4">определить показатели экономической, коммерческой и бюджетной эффективности, проектного предложения, а также его социальной и экологической результативности;</text:p>
                </text:list-item>
                <text:list-item>
                  <text:p text:style-name="P4">уточнить типы коммерческих рисков и условия страхования.</text:p>
                </text:list-item>
              </text:list>
            </text:list-item>
          </text:list>
        </text:list-item>
      </text:list>
      <text:p text:style-name="P5">Грамотно составленный и верно рассчитанный бизнес план при грамотной реализации запланированных мероприятий — залог успешного осуществления проекта. В успешном осуществлении проекта и его <text:soft-page-break/>эффективной эксплуатации заинтересованы все его участники, реализующие таким образом свои индивидуальные интересы /5, с.12/:</text:p>
      <text:list xml:id="list2387838477247103014" text:style-name="WW8Num1">
        <text:list-item>
          <text:p text:style-name="P6">инвесторы получают возврат вложенных капиталов и предусмотренные дивиденды;</text:p>
        </text:list-item>
        <text:list-item>
          <text:p text:style-name="P6">владелец получает реализованный проект и доходы от его использования;</text:p>
        </text:list-item>
        <text:list-item>
          <text:p text:style-name="P6">команда проекта получает плату по контракту, дополнительное вознаграждения по результатам работы и повышение профессионального уровня;</text:p>
        </text:list-item>
        <text:list-item>
          <text:p text:style-name="P6">органы власти пополняют бюджет региона за счет сбора налогов со всех участников хозяйственной деятельности, а также удовлетворяют социальные потребности на конкретной территории;</text:p>
        </text:list-item>
        <text:list-item>
          <text:p text:style-name="P6">потребители получают необходимые товары. </text:p>
        </text:list-item>
      </text:list>
      <text:p text:style-name="P7"><text:span text:style-name="T2">Таким образом, </text:span><text:span text:style-name="T4">бизнес-планирование</text:span><text:span text:style-name="T2"> - </text:span><text:span text:style-name="T4">это процесс определения желаемого и возможного результата и путей достижения при ограничен</text:span><text:span text:style-name="T2">ных</text:span><text:span text:style-name="T4"> ресурса</text:span><text:span text:style-name="T2">х</text:span><text:span text:style-name="T4">. </text:span><text:span text:style-name="T2"><text:s/></text:span><text:span text:style-name="T4">Бизнес-план – это программа осуществления бизнес-операций, действий фирмы, содержащая сведения о фирме, товаре, его производстве, рынках сбыта, маркетинге, организации операций и их эффективности.</text:span></text:p>
      <text:p text:style-name="P12">Бизнес-план – краткое, точное, доступное и понятное описание предполагаемого бизнеса, важнейший инструмент при рассмотрении большого количества различных ситуаций, позволяющий выбрать наиболее перспективный желаемый результат и определить средства для его достижения. Бизнес-план является документом, позволяющим управлять бизнесом, поэтому его можно представить как неотъемлемый элемент стратегического планирования и как руководство для исполнения и контроля. Важно рассматривать бизнес-план как сам процесс планирования и инструмент внутрифирменного управ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ru" fo:country="RU" style:font-name-asian="SimSun1" style:font-family-asian="SimSun, 宋体" style:font-pitch-asian="variable" fo:hyphenate="true" fo:hyphenation-remain-char-count="2" fo:hyphenation-push-char-count="2"/>
    </style:style>
    <style:style style:name="WW8Num7z0" style:family="text"/>
    <style:style style:name="WW8Num7z1" style:family="text">
      <style:text-properties fo:font-size="14pt" fo:language="ru" fo:country="RU" style:font-size-asian="14pt" style:font-size-complex="14pt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2" text:display-levels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6.408cm" fo:text-indent="-1.905cm" fo:margin-left="6.408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10.045cm" fo:text-indent="-2.54cm" fo:margin-left="10.04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11.546cm" fo:text-indent="-2.54cm" fo:margin-left="11.54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13.682cm" fo:text-indent="-3.175cm" fo:margin-left="13.682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15.819cm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0:58:11.394000000</meta:creation-date>
    <dc:date>2018-05-14T11:02:21.845000000</dc:date>
    <meta:editing-duration>PT4M11S</meta:editing-duration>
    <meta:editing-cycles>1</meta:editing-cycles>
    <meta:document-statistic meta:table-count="0" meta:image-count="0" meta:object-count="0" meta:page-count="5" meta:paragraph-count="38" meta:word-count="1010" meta:character-count="8617" meta:non-whitespace-character-count="7649"/>
    <meta:generator>LibreOffice/5.1.3.2$Windows_X86_64 LibreOffice_project/644e4637d1d8544fd9f56425bd6cec110e49301b</meta:generator>
  </office:meta>
</office:document-meta>
</file>