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Rounded MT Bold"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8">
      <style:paragraph-properties fo:text-align="start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9">
      <style:paragraph-properties fo:text-align="start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7">
      <style:paragraph-properties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7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«Обучение должно приносить радость познания и радость общения. Любой ребенок- личность, каждому есть чем гордиться. Каждому нужно почувствовать радость успеха. А радость обязательно вызовет интерес к учению».</text:span></text:p>
      <text:p text:style-name="P3"><text:tab/>Миссия педагога дополнительного образования особая, дать ребенку не только разнообразную информацию, но и включить его в значимую деятельность. Нашему <text:s/>сегодняшнему обществу необходимы образованные, творчески мыслящие, способные не растеряться в жизненных условиях и ситуациях личности. Поэтому каждую личность необходимо с дошкольного возраста-это является его залогом успешного будущего. В этом плане особую роль играет предшкольное образование, осуществляемое на базе учреждений дополнительного образования детей. Учреждения дополнительного образования благодаря вариативности и пластичности, присущей ей способны в значительной мере развивать в ребенке всестороннюю личность. </text:p>
      <text:p text:style-name="P3"><text:tab/> Речь - одна из важных линий развития ребенка. Но в последние годы наблюдается резкое снижение уровня речевого развития дошкольников. Это связано в первую очередь с ухудшением здоровья детей, нарушением работы центрального органа речевой функции. Поэтому уровень речевого развития у большинства детей ниже положенной нормы. <text:s/></text:p>
      <text:p text:style-name="P3"><text:s text:c="10"/>Своевременное овладение правильной связной речью способствует формированию у ребенка уверенности в себе, развитию его мышления,</text:p>
      <text:p text:style-name="P3">коммуникативных качеств. Развитие связной речи у детей считаю одной из главных задач, т.к. только смысловое развернутое высказывание обеспечивает общение и полноценное взаимопонимание у детей и взрослых; дает возможность поделиться с ними накопленными впечатлениями, а также получить необходимую информацию.</text:p>
      <text:p text:style-name="P3"><text:tab/>Связное высказывание дошкольника свидетельствует,насколько он владеет богатством родного языка,его грамматическим строем и одновременно отражает уровень готовности ребенка к школе.</text:p>
      <text:p text:style-name="P2"><text:span text:style-name="T4"><text:tab/>Ведущим принципом системы развития связной речи считаю взаимосвязь разных речевых задач — обогащение и активизация словаря, формирование грамматического строя речи, воспитание звуковой культуры речи, содержание</text:span></text:p>
      <text:p text:style-name="P2"><text:span text:style-name="T4">которых выглядит по-разному, так как идет постепенное усложнение материала внутри каждой задачи.</text:span></text:p>
      <text:p text:style-name="P3"><text:tab/>На первых порах многие дети не всегда даже называли слова,</text:p>
      <text:p text:style-name="P3">обозначающие предметы, не могли самостоятельно называть какие-либо качества, действия. С этой целью часто ставили вопросы: какой? что можно делать? <text:s text:c="2"/>что делают? Широко использовала наглядность (игрушки,картины), побуждала детей к повторению.</text:p>
      <text:p text:style-name="P3"><text:tab/>Для обеспечения осознанного усвоения детьми речевых умений и навыков проводила различные игры: «Кто это?», «Чего не стало?», «Чудесный мешочек», «Кто у кого?», «Кто поет?», «Почтальон принес открытки»; проводила наблюдения за животными; чтение рассказов; пересказ картинок. </text:p>
      <text:p text:style-name="P3"><text:tab/>При пересказе использовала только хорошо знакомые литературные <text:s/>произведения (сказки, рассказы). Для того, чтобы восприятие детьми сказки <text:soft-page-break/>было более эмоциональным, использовала фланеграф, настольный театр. Часто к детям приходили в гости их любимые герои (Чебурашка, Петрушка, куклы, зайка и т. д.), с которыми малыши делились всем увиденным и пережитым.</text:p>
      <text:p text:style-name="P3"><text:tab/>В обучении рассказыванию по картине использовала игры «Кто больше назовет живых (не живых) предметов?», «Кто больше увидит?», «Кто самый внимательный?».</text:p>
      <text:p text:style-name="P3"><text:tab/>В игре «Кто лучше запомнил?» ребенок должен был вспомнить,какие действия выполняли различные персонажи. Спрашивала о том, что не изображено на картине, например: «Как заботится медведица о медвежатах?» «Почему белым медведям не холодно во льдах?».</text:p>
      <text:p text:style-name="P3"><text:tab/>Пробовала представлять с детьми, что попали в картинку. Предлагала также задания, как: «Что ты слышишь?», дотронься до предметов, которые изображены. Что ты почувствовал? Какие запахи ты почувствовал? и др. Такой прием активизировал познавательную активность детей.</text:p>
      <text:p text:style-name="P3"><text:tab/>Рассказывая по сериям сюжетных картинок, формировала умение развивать сюжетную линию, придумывать название к рассказу, соединять отдельные предложения и части высказывания в повествовательный текст. Также дети описывали игрушки, составляли рассказы и сказки об игрушках, давали их описание и характеристику. <text:s/></text:p>
      <text:p text:style-name="P3"><text:tab/>Еще дети любят самостоятельное творчество; сочинять рассказы, истории различного характера: веселые, грустные, страшные. А также многие дети связно,живо и интересно рассказывают о том,что с ним или кем-нибудь случилось,передают свои впечатления об увиденном,услышанном. Считаю,что это достаточно высокий показатель самостоятельности детей в овладении связной речью.</text:p>
      <text:p text:style-name="P3"><text:tab/>Помимо поставленных образовательных задач считаю,что эффективность учебно-воспитательного процесса зависит от педагогических заповедей,которые использую в своей работе:</text:p>
      <text:p text:style-name="P3">1.<text:tab/>Принимать ребенка таким,каков он есть. И, поэтому, моя исходная позиция,как педагога,в этом вопросе — доверие,опора на имеющийся у ребенка потенциал,поиск и развитие его дарований,способностей. </text:p>
      <text:p text:style-name="P3">2.<text:tab/>Быть справедливым и последовательным в воспитании и обучении. Быть справедливым — это, значит, увидеть победу,пусть самую маленькую,даже простое старание ребенка. Педагогу очень важно уметь видеть, удивляться,восхищаться,приходить в восторг от способностей своих детей. </text:p>
      <text:p text:style-name="P3">3.<text:tab/>Быть примером для детей в воспитании любви к интеллектуальному творчеству,увлеченности этим творчеством. Уметь сопереживать их успехам и неудачам,нести за них ответственность. </text:p>
      <text:p text:style-name="P3"><text:tab/>Осуществляя педагогическую деятельность,каждый педагог должен повышать свой образовательный уровень. Поэтому в работе использую не только методическую литературу и советы своих коллег,но и прохожу курсы повышения квалификации в КРИПКРО, посещаю различные семинары -практикумы. За время своей педагогической деятельности принимаю участие городских научно-методических конкурсах,педагогических советах,методических семинарах,проводимых внутри образовательного <text:soft-page-break/>учреждения. <text:tab/> </text:p>
      <text:p text:style-name="P3"><text:tab/>В рамках педагогической деятельности мною осуществляется реализация основных направлений образовательной деятельности: диагностическое, коррекционно-развивающее, просветительное и консультирование. Особое внимание уделяю использованию элементов логопедической методики,целью которой является предупреждение ошибок в чтении и письме. Данная методика позволила разработать методическую рекомендацию по развитию мелкой моторики детей «Подвижные пальчики» с включением национально-регионального компонента для педагогов,воспитателей,работающих с детьми дошкольного возраста.</text:p>
      <text:p text:style-name="P5"><text:tab/>Вместе <text:s/>с тем,помимо традиционных методик обучения использую различные педагогические технологии,в частности,технология ТРИЗ (теория решения изобретательных задач). ТРИЗ- это наука,изучающая объективные закономерности развития систем и разрабатывающая методологию решения проблем. Автором данной методики является Г.С. Альтшуллер. Методика позволяет получить достаточно хороший результат: усвоение детьми обобщенного способа составления рассказа по сюжетной картине. Комплекс упражнений на основе ТРИЗ,в состав которого входят методы и приемы,развивают творческое мышление и его основной компонент-воображение.</text:p>
      <text:p text:style-name="P5"><text:tab/>В рассказывание <text:s/>по картинке в целях формирования связной речи провожу различные виды занятий с картинным материалом:</text:p>
      <text:p text:style-name="P5"><text:tab/>*составление рассказов по сюжетным картинкам с изображением некоторых групп действующих лиц: например: «Семья», «Игры на детской площадке»; «Зимние развлечения»;</text:p>
      <text:p text:style-name="P5"><text:tab/>*составление небольших рассказов описаний по сюжетным картинкам,в которых на первый план выступает изображение места действия предметов,событий,определяющих общую тематику;</text:p>
      <text:p text:style-name="P5"><text:tab/>*по отдельной сюжетной картинке с придумыванием предшествующих событий(что было раньше,что будет потом);</text:p>
      <text:p text:style-name="P5"><text:tab/>*описание пейзажной картины.</text:p>
      <text:p text:style-name="P5"><text:tab/>При работе картин дети усваивают примерную схему последовательного описания: называют время года; перечисляют предметы ландшафта,их пространственное расположение; описывают изображенные объекты по вопросам(как выглядит лес, река, берег, луг?)вопросам-указаниям (а теперь расскажите о березках. Какие они?), работают по опорным картинкам.</text:p>
      <text:p text:style-name="P5"><text:tab/>В обучении рассказывают по картинке использую игры «Кто больше назовет живых(не живых)предметов?», Кто больше увидит?», «Кто самый внимательный?».</text:p>
      <text:p text:style-name="P5"><text:tab/>В игре «Кто лучше запомнил?» ребенок должен вспомнить,какие действия выполняли различные персонажи. Спрашиваю о том,что не изображено на картине,например: «Как заботится медведица о медвежатах?» «Почему белым медведям не холодно во льдах?».</text:p>
      <text:p text:style-name="P5"><text:tab/>Предлагаю такие задания, как: «Что ты слышишь?», дотронься до предметов,которые изображены. Что ты почувствовал? Какие запахи ты <text:soft-page-break/>почувствовал? И др. Такой прием активизирует познавательную активность детей.</text:p>
      <text:p text:style-name="P5"><text:tab/>Таким образом,развитие связной речи у детей считаю одной из важных задач в подготовке детей к школе, т. к. только смысловое развернутое высказывание (ряд логических сочетающих предложений) обеспечивает общение и полноценное взаимопонимание детей и взрослых; дает возможность поделиться с ними накопленными впечатлениями,а также получить необходимую информацию. Анализировать,отбирать основные свойства и качества,устанавливать разные отношения ( причинно-следственные,временные) между предметами и явлениями; подбирать наиболее подходящие для выражения определенной мысли слова,строить простые и сложные предложения. Это все является хорошим стержнем для полноценного формирования готовности детей к школе.</text:p>
      <text:p text:style-name="P5"><text:tab/><text:tab/><text:tab/><text:tab/> <text:s text:c="5"/><text:span text:style-name="T5">Элементы использования ТРИЗ</text:span></text:p>
      <text:p text:style-name="P8"><text:tab/>А сейчас я хочу показать фрагмент занятия с элементами использования ТРИЗ, <text:span text:style-name="T5">составление рассказа о весне по схеме.</text:span></text:p>
      <text:p text:style-name="P8"><text:span text:style-name="T5"><text:s text:c="18"/>1.</text:span>Ребята,отгадайте загадку: <text:s text:c="7"/>Рыхлый снег на солнце тает,</text:p>
      <text:list xml:id="list4101835575130780314" text:style-name="L1">
        <text:list-item>
          <text:list>
            <text:list-item>
              <text:list>
                <text:list-header>
                  <text:p text:style-name="P9"><text:s text:c="52"/>Ветерок в ветвях играет,</text:p>
                  <text:p text:style-name="P9"><text:s text:c="52"/>Звонче птичьи голоса,</text:p>
                  <text:p text:style-name="P9"><text:s text:c="52"/>Значит, к нам пришла....(весна)</text:p>
                  <text:p text:style-name="P9">-Ребята, скажите,какое время года наступило? <text:s/>(наступила весна)</text:p>
                </text:list-header>
              </text:list>
            </text:list-item>
          </text:list>
        </text:list-item>
      </text:list>
      <text:list xml:id="list8277455573459074980" text:style-name="L6">
        <text:list-item>
          <text:list>
            <text:list-item>
              <text:list>
                <text:list-item>
                  <text:list>
                    <text:list-header>
                      <text:p text:style-name="P10">Посмотрите,буква В будет обозначать весну.</text:p>
                    </text:list-header>
                    <text:list-item>
                      <text:p text:style-name="P10">Весной солнышко какое? (яркое,теплое,веселое)</text:p>
                      <text:p text:style-name="P10"><text:s text:c="7"/>- Как оно светит? (солнце светит ярко) 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32"/>-Что происходит со снегом весной? Что появляется на земле? (Снег тает,звенит капель,образуются лужи,бегут ручьи)</text:p>
      <text:p text:style-name="P8"><text:tab/><text:tab/> <text:s text:c="5"/>-А что происходит с деревьями? ( на деревьях набухают почки,затем появляются листочки) </text:p>
      <text:list xml:id="list7383964296714502367" text:style-name="L7">
        <text:list-header>
          <text:p text:style-name="P11"><text:s text:c="10"/>-Кто прилетает весной? Какие птицы?(перелетные птицы прилетают)</text:p>
          <text:p text:style-name="P11"><text:s text:c="16"/>-Откуда они прилетают?(перелетные птицы прилетают из теплых краев)</text:p>
          <text:p text:style-name="P11"><text:s text:c="11"/>-Что еще происходит весной?( появляется трава) </text:p>
          <text:p text:style-name="P11"><text:s text:c="9"/><text:tab/>-Трава какая? ( зеленая,сочная,мягкая)</text:p>
          <text:p text:style-name="P11"><text:s text:c="11"/>-Что еще растет? (цветочки вырастают)</text:p>
          <text:p text:style-name="P11"><text:s text:c="12"/>Молодцы, а теперь составим рассказ по схеме полностью.</text:p>
          <text:p text:style-name="P12"><text:span text:style-name="T2"><text:s text:c="6"/>2.</text:span><text:span text:style-name="T3"> Дидактическое упражнение: «На что похоже?» </text:span><text:span text:style-name="T2">Отгадайте загадку:</text:span></text:p>
          <text:p text:style-name="P11"><text:s text:c="52"/>Растет она вниз головою,</text:p>
          <text:p text:style-name="P11"><text:s text:c="52"/>Не летом растет, а зимою.</text:p>
          <text:p text:style-name="P11"><text:s text:c="52"/>Но солнце ее припечет, </text:p>
          <text:p text:style-name="P11"><text:s text:c="52"/>Заплачет она и умрет.</text:p>
          <text:p text:style-name="P11"><text:s text:c="57"/>Ответ: Сосулька <text:s text:c="5"/></text:p>
          <text:p text:style-name="P11">-На что похожа сосулька? (на нос, морковку,колпак,ножик,карандаш, иголку, клюв, указку).</text:p>
        </text:list-header>
      </text:list>
      <text:p text:style-name="P8"><text:soft-page-break/><text:s text:c="12"/>-Давайте назовем красивые слова о сосульке. Сосулька какая? (прозрачная, длинная, мокрая, холодная, блестящая, острая)</text:p>
      <text:p text:style-name="P8"><text:s text:c="3"/><text:tab/> <text:s text:c="10"/>-А <text:s/>что еще может быть мокрым и блестящим? (лед, лужа, трава, зеркало, окно, машина) </text:p>
      <text:p text:style-name="P8"><text:s text:c="2"/><text:tab/> <text:s text:c="14"/>Давайте поиграем пальчиками. (Пальчиковая гимнастика: «Кап-кап-кап весна настала»)</text:p>
      <text:p text:style-name="P5"><text:s/><text:tab/> <text:s text:c="15"/>Кап-кап-кап, весна настала (пальчики здороваются ) <text:s/></text:p>
      <text:list xml:id="list9081782530297871917" text:style-name="L8">
        <text:list-item>
          <text:list>
            <text:list-header>
              <text:p text:style-name="P4"><text:s text:c="11"/>Кап-кап-кап,сосульки тают (пальчики здороваются) </text:p>
            </text:list-header>
          </text:list>
        </text:list-item>
      </text:list>
      <text:p text:style-name="P3">Побежали ручейки (большим и указательным пальцами перебираем по столу)</text:p>
      <text:p text:style-name="P3"><text:s/><text:tab/> <text:s text:c="15"/>Прилетели к нам грачи (Ладони соединяются,большие пальцы <text:s text:c="2"/>переплетены,взмахи ладонями) </text:p>
      <text:p text:style-name="P3"><text:span text:style-name="T5"><text:s text:c="26"/></text:span>3.<text:span text:style-name="T5">Пересказ рассказа «Сосулька»</text:span> с использования метода графической символической аналогии. ( <text:span text:style-name="T5">графическая модель</text:span>) </text:p>
      <text:p text:style-name="P3"><text:s text:c="26"/><text:span text:style-name="T6">Вова пошел гулять на улицу. На крыше висели сосульки. Вова отломил сосульку и начал сосать. Вечером у Вовы заболело горло. Мама вызвала врача. Врач дал таблетки и велел лежать.</text:span></text:p>
      <text:p text:style-name="P3"><text:span text:style-name="T6"><text:tab/> <text:s text:c="15"/></text:span><text:span text:style-name="T7">Повторное чтение рассказа с установкой на запоминание с последующим пересказом.</text:span></text:p>
      <text:p text:style-name="P6"><text:tab/> <text:s text:c="5"/>Беседа «Вопрос-ответ» по содержанию рассказа : </text:p>
      <text:p text:style-name="P6"><text:tab/> <text:s text:c="5"/>-Куда пошел Вова? </text:p>
      <text:p text:style-name="P6"><text:tab/> <text:s text:c="5"/>-Где висели сосульки?</text:p>
      <text:p text:style-name="P6"><text:tab/> <text:s text:c="5"/>-Что сделал Вова?</text:p>
      <text:p text:style-name="P6"><text:tab/> <text:s text:c="5"/>-Что заболело у Вовы?</text:p>
      <text:p text:style-name="P6"><text:tab/> <text:s text:c="5"/>-Кого вызвала мама?</text:p>
      <text:p text:style-name="P6"><text:tab/> <text:s text:c="5"/>-Что дал врач?</text:p>
      <text:p text:style-name="P6"><text:tab/> <text:s text:c="5"/>-Хорошо ли поступил Вова?</text:p>
      <text:p text:style-name="P6"><text:s text:c="11"/>Коллективный пересказ по цепочке с опорой на графическую модель. Самостоятельный пересказ (опрос 2-3 детей).</text:p>
      <text:p text:style-name="P6"><text:s text:c="27"/>4.Дидактическое упражнение «Хорошо-плохо»</text:p>
      <text:list xml:id="list7104452196636961143" text:style-name="L9">
        <text:list-item>
          <text:list>
            <text:list-item>
              <text:list>
                <text:list-item>
                  <text:list>
                    <text:list-header>
                      <text:p text:style-name="P7">- Ребята,вы рады,что весна наступила?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s text:c="26"/>-А что хорошо весной? (Ярко светит солнце, тает снег, можно пускать кораблики,птички прилетают,звери просыпаются и т .д.)</text:p>
      <text:p text:style-name="P6"><text:tab/> <text:s text:c="12"/>-Что плохо весной? (грязно,кругом большие лужи;можно <text:s/>промочить ноги и заболеть; можно упасть в лужу,испачкаться,мама будет ругать и т. д.</text:p>
      <text:p text:style-name="P3"><text:span text:style-name="T8"><text:tab/> <text:s text:c="14"/></text:span><text:span text:style-name="T7">5.</text:span><text:span text:style-name="T8">Дидактическая игра « Лесенка противоположностей»</text:span></text:p>
      <text:p text:style-name="P3"><text:span text:style-name="T8"><text:tab/> <text:s text:c="7"/>-</text:span><text:span text:style-name="T7">Ребята,вы так много знаете о весне, а зиму с весной не перепутаете?</text:span></text:p>
      <text:p text:style-name="P6"><text:tab/> <text:s text:c="7"/>Давайте быстренько поднимемся по лесенке противоположностей.</text:p>
      <text:p text:style-name="P6"><text:tab/> <text:s text:c="7"/>Зима ушла, а весна …..пришла.</text:p>
      <text:p text:style-name="P6"><text:tab/> <text:s text:c="7"/>Зима холодная. А весна.....теплая.</text:p>
      <text:p text:style-name="P6"><text:tab/> <text:s text:c="7"/>Зимой солнце морозит, а весной....греет.</text:p>
      <text:p text:style-name="P6"><text:tab/> <text:s text:c="7"/>Зимой сугробы высокие, а весной....низкие.</text:p>
      <text:p text:style-name="P6"><text:tab/> <text:s text:c="7"/>Зимой надевают шубы, а весной.....куртки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5S</meta:editing-duration>
    <meta:editing-cycles>3</meta:editing-cycles>
    <meta:generator>OpenOffice/4.0.1$Win32 OpenOffice.org_project/401m5$Build-9714</meta:generator>
    <dc:date>2016-10-30T16:36:21.42</dc:date>
    <meta:document-statistic meta:table-count="0" meta:image-count="0" meta:object-count="0" meta:page-count="5" meta:paragraph-count="90" meta:word-count="1503" meta:character-count="13225"/>
    <meta:user-defined meta:name="Info 1"/>
    <meta:user-defined meta:name="Info 2"/>
    <meta:user-defined meta:name="Info 3"/>
    <meta:user-defined meta:name="Info 4"/>
  </office:meta>
</office:document-meta>
</file>