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4400" office:version="1.2">
  <office:font-face-decls>
    <style:font-face style:name="Times New Roman" svg:font-family="Times New Roman"/>
  </office:font-face-decls>
  <office:automatic-styles>
    <style:style style:family="paragraph" style:name="P13" style:parent-style-name="Normal__Web_">
      <style:paragraph-properties fo:line-height="150%" fo:margin-bottom="0pt" fo:margin-left="0pt" fo:margin-top="0pt" fo:text-align="justify" fo:text-indent="18pt" loext:contextual-spacing="true"/>
    </style:style>
    <style:style style:family="paragraph" style:name="P12" style:parent-style-name="Normal__Web_">
      <style:paragraph-properties fo:line-height="150%" fo:text-align="justify" loext:contextual-spacing="true"/>
    </style:style>
    <style:style style:family="paragraph" style:name="P10">
      <style:paragraph-properties fo:line-height="150%" fo:margin-bottom="0pt" fo:margin-top="0pt" fo:text-align="end" loext:contextual-spacing="true"/>
    </style:style>
    <style:style style:family="paragraph" style:name="P11">
      <style:paragraph-properties fo:text-align="end"/>
      <style:text-properties fo:font-family="Times New Roman" fo:font-size="14pt" style:font-name="Times New Roman" style:font-size-asian="14pt" style:font-size-complex="14pt"/>
    </style:style>
    <style:style style:family="paragraph" style:name="P9">
      <style:paragraph-properties fo:text-align="center"/>
      <style:text-properties fo:font-family="Times New Roman" fo:font-size="14pt" style:font-name="Times New Roman" style:font-size-asian="14pt" style:font-size-complex="14pt"/>
    </style:style>
    <style:style style:family="paragraph" style:name="P8">
      <style:paragraph-properties fo:line-height="150%" fo:margin-bottom="0pt" fo:margin-top="0pt" fo:text-align="justify" loext:contextual-spacing="true"/>
      <style:text-properties fo:font-family="Times New Roman" fo:font-size="14pt" style:font-name="Times New Roman" style:font-size-asian="14pt" style:font-size-complex="14pt"/>
    </style:style>
    <style:style style:family="paragraph" style:name="P14" style:parent-style-name="Normal__Web_">
      <style:paragraph-properties fo:line-height="150%" fo:margin-bottom="11.25pt" fo:margin-left="0pt" fo:margin-top="11.25pt" fo:text-align="justify" fo:text-indent="18pt" loext:contextual-spacing="true"/>
    </style:style>
    <style:style style:family="paragraph" style:name="P7">
      <style:paragraph-properties fo:line-height="150%" fo:margin-bottom="0pt" fo:margin-top="0pt" fo:text-align="center" loext:contextual-spacing="true"/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paragraph" style:name="P6">
      <style:paragraph-properties fo:line-height="150%" fo:margin-bottom="0pt" fo:margin-top="0pt" fo:text-align="justify" loext:contextual-spacing="true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5">
      <style:paragraph-properties fo:line-height="150%" fo:margin-bottom="0pt" fo:margin-top="0pt" fo:text-align="center" loext:contextual-spacing="true"/>
    </style:style>
    <style:style style:family="paragraph" style:name="P4">
      <style:paragraph-properties fo:line-height="150%" fo:margin-bottom="0pt" fo:margin-top="0pt" fo:text-align="center" loext:contextual-spacing="true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2">
      <style:paragraph-properties fo:line-height="150%" fo:margin-bottom="0pt" fo:margin-top="0pt" loext:contextual-spacing="true"/>
      <style:text-properties fo:font-family="Times New Roman" fo:font-size="18pt" style:font-name="Times New Roman" style:font-size-asian="18pt" style:font-size-complex="18pt"/>
    </style:style>
    <style:style style:family="paragraph" style:name="P3">
      <style:paragraph-properties fo:line-height="150%" fo:margin-bottom="0pt" fo:margin-top="0pt" fo:text-align="center" loext:contextual-spacing="true"/>
      <style:text-properties fo:font-family="Times New Roman" fo:font-size="18pt" style:font-name="Times New Roman" style:font-size-asian="18pt" style:font-size-complex="18pt"/>
    </style:style>
    <style:style style:family="paragraph" style:master-page-name="Standard" style:name="P1" style:parent-style-name="Normal__Web_">
      <style:paragraph-properties fo:text-align="center" loext:contextual-spacing="true"/>
    </style:style>
    <style:style style:family="text" style:name="T11">
      <style:text-properties fo:color="#111111" fo:font-size="14pt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10">
      <style:text-properties fo:background-color="#FFFFFF" fo:color="#111111" fo:font-size="14pt" fo:font-weight="bold" style:font-size-asian="14pt" style:font-size-complex="14pt" style:font-weight-asian="bold" style:font-weight-complex="bold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9" style:parent-style-name="Strong_tx">
      <style:text-properties fo:background-color="#FFFFFF" fo:color="#111111" fo:font-size="14pt" fo:font-weight="normal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12" style:parent-style-name="Strong_tx">
      <style:text-properties fo:color="#111111" fo:font-size="14pt" fo:font-weight="normal" style:font-size-asian="14pt" style:font-size-complex="14pt" style:font-weight-asian="normal" style:font-weight-complex="normal">
        <co:theme-color>
          <value>
            <rgba>111111FF</rgba>
          </value>
        </co:theme-color>
      </style:text-properties>
    </style:style>
    <style:style style:family="text" style:name="T8">
      <style:text-properties fo:background-color="#FFFFFF" fo:color="#111111" fo:font-size="14pt" style:font-size-asian="14pt" style:font-size-complex="14pt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14" style:parent-style-name="Strong_tx">
      <style:text-properties fo:color="#111111" fo:font-size="14pt" style:font-size-asian="14pt" style:font-size-complex="14pt">
        <co:theme-color>
          <value>
            <rgba>111111FF</rgba>
          </value>
        </co:theme-color>
      </style:text-properties>
    </style:style>
    <style:style style:family="text" style:name="T7">
      <style:text-properties fo:background-color="#FFFFFF" fo:font-size="14pt" style:font-size-asian="14pt" style:font-size-complex="14pt">
        <co:background-theme-color>
          <value>
            <rgba>FFFFFFFF</rgba>
          </value>
        </co:background-theme-color>
      </style:text-properties>
    </style:style>
    <style:style style:family="text" style:name="T13">
      <style:text-properties fo:color="#111111" fo:font-size="14pt" fo:font-weight="bold" style:font-size-asian="14pt" style:font-size-complex="14pt" style:font-weight-asian="bold" style:font-weight-complex="bold">
        <co:theme-color>
          <value>
            <rgba>111111FF</rgba>
          </value>
        </co:theme-color>
      </style:text-properties>
    </style:style>
    <style:style style:family="text" style:name="T6" style:parent-style-name="Strong_tx">
      <style:text-properties fo:background-color="#FFFFFF" fo:font-size="14pt" fo:font-weight="normal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3"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family="text" style:name="T2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5">
      <style:text-properties fo:font-size="14pt" style:font-size-asian="14pt" style:font-size-complex="14pt"/>
    </style:style>
    <style:style style:family="text" style:name="T1">
      <style:text-properties fo:font-family="Times New Roman" fo:font-size="18pt" style:font-name="Times New Roman" style:font-size-asian="18pt" style:font-size-complex="18pt"/>
    </style:style>
  </office:automatic-styles>
  <office:body>
    <office:text>
      <text:tracked-changes text:track-changes="false"/>
      <text:p text:style-name="P1"/>
      <text:p co:para-mark-style-name="T1" text:style-name="P2"/>
      <text:p co:para-mark-style-name="T1" text:style-name="P2"/>
      <text:p co:para-mark-style-name="T1" text:style-name="P3"/>
      <text:p co:para-mark-style-name="T2" text:style-name="P4"/>
      <text:p co:para-mark-style-name="T2" text:style-name="P5"><text:span text:style-name="T2">Доклад </text:span><text:span text:style-name="T2">на тему:</text:span></text:p>
      <text:p co:para-mark-style-name="T2" text:style-name="P5"><text:span text:style-name="T2">«</text:span><text:span text:style-name="T2">Роль педагога в формировании личности ребенка</text:span><text:span text:style-name="T2">»</text:span></text:p>
      <text:p co:para-mark-style-name="T2" text:style-name="P6"/>
      <text:p co:para-mark-style-name="T3" text:style-name="P7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8"/>
      <text:p co:para-mark-style-name="T4" text:style-name="P9"/>
      <text:p co:para-mark-style-name="T4" text:style-name="P9"/>
      <text:p co:para-mark-style-name="T4" text:style-name="P9"/>
      <text:p co:para-mark-style-name="T4" text:style-name="P10"><text:span text:style-name="T4">Воспитатель: Мустафаева. Н. Л. </text:span></text:p>
      <text:p co:para-mark-style-name="T4" text:style-name="P11"/>
      <text:p co:para-mark-style-name="T4" text:style-name="P9"/>
      <text:p co:para-mark-style-name="T4" text:style-name="P9"/>
      <text:p co:para-mark-style-name="T4" text:style-name="P9"/>
      <text:p co:para-mark-style-name="T4" text:style-name="P9"/>
      <text:p co:para-mark-style-name="T4" text:style-name="P9"/>
      <text:p co:para-mark-style-name="T5" text:style-name="P12"><text:span text:style-name="T6"><text:s text:c="4"/></text:span><text:span text:style-name="T6">Развитие личности</text:span><text:span text:style-name="T7"> </text:span><text:span text:style-name="T7"><text:s text:c="1"/>- </text:span><text:span text:style-name="T7">процесс закономерного изменения личности как системного качества индивида в результате его социализации. Обладая природными анатомо-физиологическими предпосылками к становлению личности, в процессе социализации ребенок вступает во взаимодействие с окружающим миром, овладевая достижениями человечества. </text:span><text:span text:style-name="T7"><text:s text:c="2"/></text:span><text:span text:style-name="T7">Складывающиеся в ходе этого процесса способности и функции воспроизводят в </text:span><text:span text:style-name="T7">личности</text:span><text:span text:style-name="T7"><text:s text:c="1"/>исторически сформировавшиеся человеческие качества. Овладение действительностью у ребенка осуществляется в его деятельности при посредстве взрослых: тем самым процесс воспитания является вед</text:span><text:span text:style-name="T7">ущим в развитии его личности. Развитие <text:s text:c="1"/>личности</text:span><text:span text:style-name="T7"><text:s text:c="1"/>осуществляется в деятельности, управляемой системой мотивов, присущих данной личности</text:span><text:span text:style-name="T7">.</text:span></text:p>
      <text:p co:para-mark-style-name="T5" text:style-name="P12"><text:span text:style-name="T5"><text:s text:c="4"/></text:span><text:span text:style-name="T5">Повседневная работа с детьми, знание их способностей и интересов, умение доставить радость от новых творческих открытий – вот основная </text:span><text:span text:style-name="T5">роль воспитателя в развитии ребенка</text:span><text:span text:style-name="T5">.</text:span></text:p>
      <text:p co:para-mark-style-name="T5" text:style-name="P12"><text:span text:style-name="T8"><text:s text:c="4"/></text:span><text:span text:style-name="T8">Огромная </text:span><text:span text:style-name="T9">роль</text:span><text:span text:style-name="T10"> </text:span><text:span text:style-name="T8">при общении ребенка с </text:span><text:span text:style-name="T9">педагогом</text:span><text:span text:style-name="T10"> </text:span><text:span text:style-name="T8">принадлежит игре – важнейшему виду детской деятельности. Она является эффективным средством формирования личности </text:span><text:span text:style-name="T9">дошкольника</text:span><text:span text:style-name="T8">, его морально-волевых качеств, именно в игре реализуется потребность воздействия</text:span><text:span text:style-name="T8"><text:s text:c="1"/>на мир. «Игра – это огромное светлое окно, через которое в духовный мир ребенка вливается живительный поток представлений, понятий об окружающем мире. Игра – это искра, зажигающая огонек»,- говорил К. Д. Ушинский. И с этим трудно не согласиться.</text:span></text:p>
      <text:p co:para-mark-style-name="T11" text:style-name="P13"><text:span text:style-name="T11">В игре ребенок начинает чувствовать себя членом коллектива, на одной" волне" с </text:span><text:span text:style-name="T12">педагогом и детьми</text:span><text:span text:style-name="T11">, справедливо оценивает действия и поступки своих товарищей и свои собственные. Дети должны учиться оценивать себя, правильно принимать похвалы, замечать и пытаться подвергать анализу собственные успехи и достижения. Это поможет обрести необходимую уверенность, почувствовать себя легче и добрее, научить </text:span><text:span text:style-name="T11">постоянно</text:span><text:span text:style-name="T11"><text:s text:c="1"/>дарить людям улыбку. Чувство самоуважения и уверенности в себе и своих силах позволит детям активнее включаться в любой вид деятельности, охотно делиться в общении друг с другом своими мыслями и чувствами. Взаимопонимание и контакт </text:span><text:span text:style-name="T12">педагога</text:span><text:span text:style-name="T11"> и детей во многом определяют успешный результат в формировании личности.</text:span></text:p>
      <text:p co:para-mark-style-name="T11" text:style-name="P14"><text:span text:style-name="T11">Большинство игр отражает труд взрослых; дети подражают домашним делам мамы и бабушки, работе воспитателя, врача, учителя шофера, летчика, космонавта. Следовательно, в играх воспитывается уважение ко всякому труду, полезному для общества, утверждается стремление самим принимать в нем участие.</text:span></text:p>
      <text:p co:para-mark-style-name="T11" text:style-name="P14"><text:span text:style-name="T11">У непосед воспитатель стремится сформировать сдержанность, интерес к деятельности, побуждающий к усидчивости, сосредоточенности внимания. И вместе с тем нужно давать им возможность разрядить свою энергию в деятельности, требующей двигательной активности. От неподвижности дети утомляются.</text:span></text:p>
      <text:p co:para-mark-style-name="T11" text:style-name="P13"><text:span text:style-name="T12">Педагогические</text:span><text:span text:style-name="T13"> </text:span><text:span text:style-name="T11">воздействия эффективны в том случае, если взрослый умеет найти из всего многообразия методов и приемов, самый нужный с учетом особенностей ребенка и конкретно сложившейся ситуации. </text:span><text:span text:style-name="T11">Эффективность </text:span><text:span text:style-name="T14">п</text:span><text:span text:style-name="T12">едагогических</text:span><text:span text:style-name="T11"> воздействий зависит от авторитета воспитателя, от единства требований со стороны взрослых, в подходе к ребенку следует опираться на его сильные стороны, на пробуждающиеся в нем самолюбие, человеческого достоинства.</text:span></text:p>
      <text:p co:para-mark-style-name="T11" text:style-name="P14"><text:span text:style-name="T11">Чтобы правильно воспитывать детей, необходимо понимать и учитывать психологические и индивидуаль</text:span><text:span text:style-name="T11">ные особенности каждого ребен</text:span><text:span text:style-name="T11">ка.</text:span><text:bookmark text:name="_GoBack"/><text:span text:style-name="T5"><text:s text:c="1"/>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 fo:wrap-option="wrap"/>
    </style:default-style>
    <style:default-style style:family="paragraph">
      <style:paragraph-properties fo:line-height="115%" fo:margin-bottom="10pt" fo:margin-left="0pt" fo:margin-right="0pt" fo:margin-top="0pt" fo:text-align="start" fo:text-indent="0pt" style:tab-stop-distance="35.4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  <co:scheme val="minor"/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Strong" style:family="text" style:name="Strong_tx" style:parent-style-name="Default_Paragraph_Font_tx">
      <co:linked-style style-name="Strong"/>
      <style:text-properties fo:font-weight="bold" style:font-weight-asian="bold" style:font-weight-complex="bold"/>
    </style:style>
    <style:style style:display-name="Strong" style:family="paragraph" style:name="Strong" style:parent-style-name="Default_Paragraph_Font">
      <co:linked-style style-name="Strong_tx"/>
      <style:text-properties fo:font-weight="bold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Balloon Text" style:family="paragraph" style:name="Balloon_Text" style:parent-style-name="Standard">
      <style:paragraph-properties fo:line-height="100%" fo:margin-bottom="0pt"/>
      <style:text-properties fo:font-family="Tahoma" fo:font-size="8pt" style:font-name="Tahoma" style:font-size-asian="8pt" style:font-size-complex="8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5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Default Paragraph Font" style:family="text" style:name="Default_Paragraph_Font_tx">
      <co:linked-style style-name="Default_Paragraph_Font"/>
    </style:style>
    <style:style style:display-name="Default Paragraph Font" style:family="paragraph" style:name="Default_Paragraph_Font">
      <co:linked-style style-name="Default_Paragraph_Font_tx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Normal (Web)" style:family="paragraph" style:name="Normal__Web_" style:parent-style-name="Standard">
      <style:paragraph-properties fo:line-height="100%" fo:margin-bottom="0pt" fo:margin-top="0pt"/>
      <style:text-properties fo:font-family="Times New Roman" fo:font-size="12pt" style:font-name="Times New Roman" style:font-size-asian="12pt" style:font-size-complex="12pt"/>
    </style:style>
    <style:style style:display-name="Contents 10" style:family="paragraph" style:name="Contents_10" style:next-style-name="Standard">
      <style:paragraph-properties fo:margin-left="90pt" fo:text-align="start" fo:text-indent="0pt"/>
      <style:text-properties fo:font-family="XO Thames" fo:font-size="14pt" style:font-name="XO Thames" style:font-size-asian="14pt" style:font-size-complex="14pt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co:is-default-style="true" style:display-name="Normal Table" style:family="table" style:name="Normal_Table">
      <co:linked-style style-name="Normal_Table_cl"/>
      <style:table-properties fo:margin-left="0pt" table:display="true"/>
    </style:style>
    <style:style style:display-name="Normal Table" style:family="table-cell" style:name="Normal_Table_cl">
      <co:linked-style style-name="Normal_Table"/>
      <style:table-cell-properties fo:padding-bottom="0pt" fo:padding-left="5.4pt" fo:padding-right="5.4pt" fo:padding-top="0pt"/>
    </style:style>
  </office:styles>
  <office:automatic-styles>
    <style:page-layout style:name="PM1">
      <style:page-layout-properties fo:margin-bottom="56.7pt" fo:margin-left="85.05pt" fo:margin-right="42.5pt" fo:margin-top="56.7pt" fo:page-height="841.9pt" fo:page-width="595.3pt"/>
      <style:header-style>
        <style:header-footer-properties fo:margin-bottom="0pt" fo:min-height="35.4pt"/>
      </style:header-style>
      <style:footer-style>
        <style:header-footer-properties fo:margin-top="0pt" fo:min-height="35.4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24-959.572.6198.597.1@RELEASE-CORE-24.0-ST-3</meta:generator>
    <dc:date>2022-11-12T18:56:02Z</dc:date>
  </office:meta>
</office:document-meta>
</file>

<file path=themes.xml><?xml version="1.0" encoding="utf-8"?>
<co:themes xmlns:a="http://schemas.openxmlformats.org/drawingml/2006/main" xmlns:asvg="http://schemas.microsoft.com/office/drawing/2016/SVG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Тема Office" styleName="Theme1">
    <a:themeElements>
      <a:clrScheme name="Стандартная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Стандартная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Стандартная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