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32cm" fo:margin-left="0.079cm" fo:margin-right="0.189cm" fo:margin-top="0cm" fo:margin-bottom="0cm" table:align="margins" fo:background-color="#ffffff" style:writing-mode="lr-tb">
        <style:background-image/>
      </style:table-properties>
    </style:style>
    <style:style style:name="Таблица1.A" style:family="table-column">
      <style:table-column-properties style:column-width="3.09cm" style:rel-column-width="1752*"/>
    </style:style>
    <style:style style:name="Таблица1.B" style:family="table-column">
      <style:table-column-properties style:column-width="0.254cm" style:rel-column-width="144*"/>
    </style:style>
    <style:style style:name="Таблица1.C" style:family="table-column">
      <style:table-column-properties style:column-width="5.715cm" style:rel-column-width="3240*"/>
    </style:style>
    <style:style style:name="Таблица1.D" style:family="table-column">
      <style:table-column-properties style:column-width="2.54cm" style:rel-column-width="1440*"/>
    </style:style>
    <style:style style:name="Таблица1.F" style:family="table-column">
      <style:table-column-properties style:column-width="0.508cm" style:rel-column-width="288*"/>
    </style:style>
    <style:style style:name="Таблица1.G" style:family="table-column">
      <style:table-column-properties style:column-width="4.995cm" style:rel-column-width="2832*"/>
    </style:style>
    <style:style style:name="Таблица1.H" style:family="table-column">
      <style:table-column-properties style:column-width="0.529cm" style:rel-column-width="300*"/>
    </style:style>
    <style:style style:name="Таблица1.I" style:family="table-column">
      <style:table-column-properties style:column-width="5.271cm" style:rel-column-width="2988*"/>
    </style:style>
    <style:style style:name="Таблица1.J" style:family="table-column">
      <style:table-column-properties style:column-width="4.276cm" style:rel-column-width="24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265cm" fo:border="0.035cm solid #00000a">
        <style:background-image/>
      </style:table-cell-properties>
    </style:style>
    <style:style style:name="Таблица1.B1" style:family="table-cell">
      <style:table-cell-properties fo:background-color="#ffffff" fo:padding="0.265cm" fo:border-left="none" fo:border-right="0.035cm solid #b9c2cb" fo:border-top="0.035cm solid #b9c2cb" fo:border-bottom="0.035cm solid #b9c2cb">
        <style:background-image/>
      </style:table-cell-properties>
    </style:style>
    <style:style style:name="Таблица1.A2" style:family="table-cell">
      <style:table-cell-properties fo:background-color="#ffffff" fo:padding="0.265cm" fo:border-left="0.035cm solid #b9c2cb" fo:border-right="0.035cm solid #00000a" fo:border-top="none" fo:border-bottom="0.035cm solid #b9c2cb">
        <style:background-image/>
      </style:table-cell-properties>
    </style:style>
    <style:style style:name="Таблица1.3" style:family="table-row">
      <style:table-row-properties style:min-row-height="2.566cm" style:keep-together="true" fo:keep-together="auto"/>
    </style:style>
    <style:style style:name="Таблица1.A3" style:family="table-cell">
      <style:table-cell-properties fo:background-color="#ffffff" fo:padding="0.265cm" fo:border-left="0.035cm solid #b9c2cb" fo:border-right="0.035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fo:background-color="#ffffff" fo:padding="0.265cm" fo:border-left="none" fo:border-right="0.035cm solid #b9c2cb" fo:border-top="none" fo:border-bottom="0.018cm solid #00000a">
        <style:background-image/>
      </style:table-cell-properties>
    </style:style>
    <style:style style:name="Таблица1.4" style:family="table-row">
      <style:table-row-properties style:min-row-height="1.081cm" style:keep-together="true" fo:keep-together="auto"/>
    </style:style>
    <style:style style:name="Таблица1.A4" style:family="table-cell">
      <style:table-cell-properties fo:background-color="#ffffff" fo:padding="0.265cm" fo:border-left="0.035cm solid #b9c2cb" fo:border-right="0.035cm solid #b9c2cb" fo:border-top="none" fo:border-bottom="0.018cm solid #00000a">
        <style:background-image/>
      </style:table-cell-properties>
    </style:style>
    <style:style style:name="Таблица1.7" style:family="table-row">
      <style:table-row-properties style:min-row-height="7.144cm" style:keep-together="true" fo:keep-together="auto"/>
    </style:style>
    <style:style style:name="Таблица1.A7" style:family="table-cell">
      <style:table-cell-properties fo:background-color="#ffffff" fo:padding="0.265cm" fo:border-left="0.035cm solid #b9c2cb" fo:border-right="0.035cm solid #00000a" fo:border-top="0.018cm solid #00000a" fo:border-bottom="0.035cm solid #b9c2cb">
        <style:background-image/>
      </style:table-cell-properties>
    </style:style>
    <style:style style:name="Таблица1.C7" style:family="table-cell">
      <style:table-cell-properties fo:background-color="#ffffff" fo:padding="0.265cm" fo:border-left="none" fo:border-right="0.035cm solid #b9c2cb" fo:border-top="0.018cm solid #00000a" fo:border-bottom="0.035cm solid #b9c2cb">
        <style:background-image/>
      </style:table-cell-properties>
    </style:style>
    <style:style style:name="Таблица1.C9" style:family="table-cell">
      <style:table-cell-properties fo:background-color="#ffffff" fo:padding="0.265cm" fo:border-left="none" fo:border-right="0.035cm solid #b9c2cb" fo:border-top="none" fo:border-bottom="0.035cm solid #b9c2cb">
        <style:background-image/>
      </style:table-cell-properties>
    </style:style>
    <style:style style:name="Таблица1.A11" style:family="table-cell">
      <style:table-cell-properties fo:background-color="#ffffff" fo:padding="0.265cm" fo:border-left="0.035cm solid #b9c2cb" fo:border-right="0.035cm solid #b9c2cb" fo:border-top="none" fo:border-bottom="0.035cm solid #b9c2cb">
        <style:background-image/>
      </style:table-cell-properties>
    </style:style>
    <style:style style:name="Таблица1.D22" style:family="table-cell">
      <style:table-cell-properties fo:background-color="#ffffff" fo:padding="0.265cm" fo:border="0.018cm solid #b9c2cb">
        <style:background-image/>
      </style:table-cell-properties>
    </style:style>
    <style:style style:name="Таблица1.23" style:family="table-row">
      <style:table-row-properties style:min-row-height="1.06cm" style:keep-together="true" fo:keep-together="auto"/>
    </style:style>
    <style:style style:name="Таблица1.G49" style:family="table-cell">
      <style:table-cell-properties fo:background-color="#ffffff" fo:padding="0.265cm" fo:border-left="none" fo:border-right="0.035cm solid #b9c2cb" fo:border-top="none" fo:border-bottom="none">
        <style:background-image/>
      </style:table-cell-properties>
    </style:style>
    <style:style style:name="Таблица2" style:family="table">
      <style:table-properties style:width="19.51cm" fo:margin-left="0.004cm" fo:margin-top="0cm" fo:margin-bottom="0cm" table:align="left" style:writing-mode="lr-tb"/>
    </style:style>
    <style:style style:name="Таблица2.A" style:family="table-column">
      <style:table-column-properties style:column-width="1.039cm"/>
    </style:style>
    <style:style style:name="Таблица2.B" style:family="table-column">
      <style:table-column-properties style:column-width="3.471cm"/>
    </style:style>
    <style:style style:name="Таблица2.C" style:family="table-column">
      <style:table-column-properties style:column-width="2.542cm"/>
    </style:style>
    <style:style style:name="Таблица2.D" style:family="table-column">
      <style:table-column-properties style:column-width="1.309cm"/>
    </style:style>
    <style:style style:name="Таблица2.E" style:family="table-column">
      <style:table-column-properties style:column-width="1.231cm"/>
    </style:style>
    <style:style style:name="Таблица2.F" style:family="table-column">
      <style:table-column-properties style:column-width="3.304cm"/>
    </style:style>
    <style:style style:name="Таблица2.G" style:family="table-column">
      <style:table-column-properties style:column-width="3.81cm"/>
    </style:style>
    <style:style style:name="Таблица2.1" style:family="table-row">
      <style:table-row-properties style:min-row-height="1.205cm" style:keep-together="true" fo:keep-together="auto"/>
    </style:style>
    <style:style style:name="Таблица2.A1" style:family="table-cell">
      <style:table-cell-properties fo:padding="0cm" fo:border-left="0.035cm solid #000001" fo:border-right="0.035cm solid #000001" fo:border-top="0.035cm solid #000001" fo:border-bottom="none"/>
    </style:style>
    <style:style style:name="Таблица2.C1" style:family="table-cell">
      <style:table-cell-properties fo:padding="0cm" fo:border-left="0.035cm solid #000001" fo:border-right="0.018cm solid #00000a" fo:border-top="0.035cm solid #000001" fo:border-bottom="0.035cm solid #000001"/>
    </style:style>
    <style:style style:name="Таблица2.2" style:family="table-row">
      <style:table-row-properties style:min-row-height="0.965cm" style:keep-together="true" fo:keep-together="auto"/>
    </style:style>
    <style:style style:name="Таблица2.A2" style:family="table-cell">
      <style:table-cell-properties fo:padding="0cm" fo:border-left="0.035cm solid #000001" fo:border-right="0.035cm solid #000001" fo:border-top="none" fo:border-bottom="none"/>
    </style:style>
    <style:style style:name="Таблица2.C2" style:family="table-cell">
      <style:table-cell-properties fo:padding="0cm" fo:border="0.035cm solid #000001"/>
    </style:style>
    <style:style style:name="Таблица2.H2" style:family="table-cell">
      <style:table-cell-properties fo:padding="0cm" fo:border-left="0.018cm solid #00000a" fo:border-right="0.018cm solid #00000a" fo:border-top="0.035cm solid #000001" fo:border-bottom="0.035cm solid #000001"/>
    </style:style>
    <style:style style:name="Таблица2.3" style:family="table-row">
      <style:table-row-properties style:min-row-height="1.543cm" style:keep-together="true" fo:keep-together="auto"/>
    </style:style>
    <style:style style:name="Таблица2.A3" style:family="table-cell">
      <style:table-cell-properties fo:padding="0cm" fo:border-left="0.035cm solid #000001" fo:border-right="0.035cm solid #000001" fo:border-top="none" fo:border-bottom="0.035cm solid #000001"/>
    </style:style>
    <style:style style:name="Таблица2.4" style:family="table-row">
      <style:table-row-properties style:min-row-height="0.721cm" style:keep-together="true" fo:keep-together="auto"/>
    </style:style>
    <style:style style:name="Таблица2.5" style:family="table-row">
      <style:table-row-properties style:min-row-height="0.773cm" style:keep-together="true" fo:keep-together="auto"/>
    </style:style>
    <style:style style:name="Таблица3" style:family="table">
      <style:table-properties style:width="19.399cm" fo:margin-left="0.004cm" fo:margin-top="0cm" fo:margin-bottom="0cm" table:align="left" style:writing-mode="lr-tb"/>
    </style:style>
    <style:style style:name="Таблица3.A" style:family="table-column">
      <style:table-column-properties style:column-width="1.034cm"/>
    </style:style>
    <style:style style:name="Таблица3.B" style:family="table-column">
      <style:table-column-properties style:column-width="4.715cm"/>
    </style:style>
    <style:style style:name="Таблица3.C" style:family="table-column">
      <style:table-column-properties style:column-width="6.064cm"/>
    </style:style>
    <style:style style:name="Таблица3.D" style:family="table-column">
      <style:table-column-properties style:column-width="2.736cm"/>
    </style:style>
    <style:style style:name="Таблица3.1" style:family="table-row">
      <style:table-row-properties style:min-row-height="1.559cm" style:keep-together="true" fo:keep-together="auto"/>
    </style:style>
    <style:style style:name="Таблица3.A1" style:family="table-cell">
      <style:table-cell-properties fo:padding="0cm" fo:border-left="0.035cm solid #000001" fo:border-right="0.035cm solid #000001" fo:border-top="0.035cm solid #000001" fo:border-bottom="none"/>
    </style:style>
    <style:style style:name="Таблица3.C1" style:family="table-cell">
      <style:table-cell-properties fo:padding="0cm" fo:border-left="0.035cm solid #000001" fo:border-right="0.018cm solid #00000a" fo:border-top="0.035cm solid #000001" fo:border-bottom="0.035cm solid #000001"/>
    </style:style>
    <style:style style:name="Таблица3.2" style:family="table-row">
      <style:table-row-properties style:min-row-height="0.598cm" style:keep-together="true" fo:keep-together="auto"/>
    </style:style>
    <style:style style:name="Таблица3.A2" style:family="table-cell">
      <style:table-cell-properties fo:padding="0cm" fo:border-left="0.035cm solid #000001" fo:border-right="0.035cm solid #000001" fo:border-top="none" fo:border-bottom="none"/>
    </style:style>
    <style:style style:name="Таблица3.C2" style:family="table-cell">
      <style:table-cell-properties fo:padding="0cm" fo:border="0.035cm solid #000001"/>
    </style:style>
    <style:style style:name="Таблица3.A3" style:family="table-cell">
      <style:table-cell-properties fo:padding="0cm" fo:border-left="0.035cm solid #000001" fo:border-right="0.035cm solid #000001" fo:border-top="none" fo:border-bottom="0.035cm solid #000001"/>
    </style:style>
    <style:style style:name="Таблица3.4" style:family="table-row">
      <style:table-row-properties style:min-row-height="0.938cm" style:keep-together="true" fo:keep-together="auto"/>
    </style:style>
    <style:style style:name="Таблица3.5" style:family="table-row">
      <style:table-row-properties style:min-row-height="0.998cm" style:keep-together="true" fo:keep-together="auto"/>
    </style:style>
    <style:style style:name="Таблица4" style:family="table">
      <style:table-properties style:width="19.509cm" fo:margin-left="0.004cm" fo:margin-top="0cm" fo:margin-bottom="0cm" table:align="left" style:writing-mode="lr-tb"/>
    </style:style>
    <style:style style:name="Таблица4.A" style:family="table-column">
      <style:table-column-properties style:column-width="1.074cm"/>
    </style:style>
    <style:style style:name="Таблица4.B" style:family="table-column">
      <style:table-column-properties style:column-width="3.942cm"/>
    </style:style>
    <style:style style:name="Таблица4.C" style:family="table-column">
      <style:table-column-properties style:column-width="4.828cm"/>
    </style:style>
    <style:style style:name="Таблица4.D" style:family="table-column">
      <style:table-column-properties style:column-width="3.306cm"/>
    </style:style>
    <style:style style:name="Таблица4.E" style:family="table-column">
      <style:table-column-properties style:column-width="3.05cm"/>
    </style:style>
    <style:style style:name="Таблица4.F" style:family="table-column">
      <style:table-column-properties style:column-width="3.307cm"/>
    </style:style>
    <style:style style:name="Таблица4.1" style:family="table-row">
      <style:table-row-properties style:min-row-height="1.125cm" style:keep-together="true" fo:keep-together="auto"/>
    </style:style>
    <style:style style:name="Таблица4.A1" style:family="table-cell">
      <style:table-cell-properties fo:padding="0cm" fo:border-left="0.035cm solid #000001" fo:border-right="0.035cm solid #000001" fo:border-top="0.035cm solid #000001" fo:border-bottom="none"/>
    </style:style>
    <style:style style:name="Таблица4.C1" style:family="table-cell">
      <style:table-cell-properties fo:padding="0cm" fo:border="0.035cm solid #000001"/>
    </style:style>
    <style:style style:name="Таблица4.2" style:family="table-row">
      <style:table-row-properties style:min-row-height="0.57cm" style:keep-together="true" fo:keep-together="auto"/>
    </style:style>
    <style:style style:name="Таблица4.A2" style:family="table-cell">
      <style:table-cell-properties fo:padding="0cm" fo:border-left="0.035cm solid #000001" fo:border-right="0.035cm solid #000001" fo:border-top="none" fo:border-bottom="0.035cm solid #000001"/>
    </style:style>
    <style:style style:name="Таблица4.B2" style:family="table-cell">
      <style:table-cell-properties fo:padding="0cm" fo:border-left="0.035cm solid #000001" fo:border-right="0.035cm solid #000001" fo:border-top="none" fo:border-bottom="none"/>
    </style:style>
    <style:style style:name="Таблица4.3" style:family="table-row">
      <style:table-row-properties style:min-row-height="1.069cm" style:keep-together="true" fo:keep-together="auto"/>
    </style:style>
    <style:style style:name="Таблица4.4" style:family="table-row">
      <style:table-row-properties style:min-row-height="0.947cm" style:keep-together="true" fo:keep-together="auto"/>
    </style:style>
    <style:style style:name="Таблица5" style:family="table">
      <style:table-properties style:width="19.482cm" fo:margin-left="0.004cm" fo:margin-top="0cm" fo:margin-bottom="0cm" table:align="left" style:writing-mode="lr-tb"/>
    </style:style>
    <style:style style:name="Таблица5.A" style:family="table-column">
      <style:table-column-properties style:column-width="3.246cm"/>
    </style:style>
    <style:style style:name="Таблица5.B" style:family="table-column">
      <style:table-column-properties style:column-width="1.512cm"/>
    </style:style>
    <style:style style:name="Таблица5.C" style:family="table-column">
      <style:table-column-properties style:column-width="3.805cm"/>
    </style:style>
    <style:style style:name="Таблица5.D" style:family="table-column">
      <style:table-column-properties style:column-width="1.178cm"/>
    </style:style>
    <style:style style:name="Таблица5.E" style:family="table-column">
      <style:table-column-properties style:column-width="2.879cm"/>
    </style:style>
    <style:style style:name="Таблица5.F" style:family="table-column">
      <style:table-column-properties style:column-width="3.044cm"/>
    </style:style>
    <style:style style:name="Таблица5.1" style:family="table-row">
      <style:table-row-properties style:min-row-height="1.854cm" style:keep-together="true" fo:keep-together="auto"/>
    </style:style>
    <style:style style:name="Таблица5.A1" style:family="table-cell">
      <style:table-cell-properties fo:padding="0cm" fo:border-left="0.035cm solid #000001" fo:border-right="0.035cm solid #000001" fo:border-top="0.035cm solid #000001" fo:border-bottom="none"/>
    </style:style>
    <style:style style:name="Таблица5.C1" style:family="table-cell">
      <style:table-cell-properties fo:padding="0cm" fo:border="0.035cm solid #000001"/>
    </style:style>
    <style:style style:name="Таблица5.2" style:family="table-row">
      <style:table-row-properties style:min-row-height="0.711cm" style:keep-together="true" fo:keep-together="auto"/>
    </style:style>
    <style:style style:name="Таблица5.A2" style:family="table-cell">
      <style:table-cell-properties fo:padding="0cm" fo:border-left="0.035cm solid #000001" fo:border-right="0.035cm solid #000001" fo:border-top="none" fo:border-bottom="0.035cm solid #000001"/>
    </style:style>
    <style:style style:name="Таблица5.3" style:family="table-row">
      <style:table-row-properties style:min-row-height="1.184cm" style:keep-together="true" fo:keep-together="auto"/>
    </style:style>
    <style:style style:name="Таблица6" style:family="table">
      <style:table-properties style:width="27.712cm" fo:margin-left="0.206cm" fo:margin-right="-8.918cm" fo:margin-top="0cm" fo:margin-bottom="0cm" table:align="margins" style:writing-mode="lr-tb"/>
    </style:style>
    <style:style style:name="Таблица6.A" style:family="table-column">
      <style:table-column-properties style:column-width="2.561cm" style:rel-column-width="1452*"/>
    </style:style>
    <style:style style:name="Таблица6.B" style:family="table-column">
      <style:table-column-properties style:column-width="2.794cm" style:rel-column-width="1584*"/>
    </style:style>
    <style:style style:name="Таблица6.C" style:family="table-column">
      <style:table-column-properties style:column-width="0.189cm" style:rel-column-width="107*"/>
    </style:style>
    <style:style style:name="Таблица6.D" style:family="table-column">
      <style:table-column-properties style:column-width="2.33cm" style:rel-column-width="1321*"/>
    </style:style>
    <style:style style:name="Таблица6.E" style:family="table-column">
      <style:table-column-properties style:column-width="2.54cm" style:rel-column-width="1440*"/>
    </style:style>
    <style:style style:name="Таблица6.F" style:family="table-column">
      <style:table-column-properties style:column-width="3.048cm" style:rel-column-width="1728*"/>
    </style:style>
    <style:style style:name="Таблица6.G" style:family="table-column">
      <style:table-column-properties style:column-width="2.244cm" style:rel-column-width="1272*"/>
    </style:style>
    <style:style style:name="Таблица6.1" style:family="table-row">
      <style:table-row-properties style:min-row-height="1.91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834cm" style:keep-together="true" fo:keep-together="auto"/>
    </style:style>
    <style:style style:name="Таблица6.4" style:family="table-row">
      <style:table-row-properties style:min-row-height="1.304cm" style:keep-together="true" fo:keep-together="auto"/>
    </style:style>
    <style:style style:name="Таблица6.5" style:family="table-row">
      <style:table-row-properties style:min-row-height="1.39cm" style:keep-together="true" fo:keep-together="auto"/>
    </style:style>
    <style:style style:name="Таблица7" style:family="table" style:master-page-name="Converted3">
      <style:table-properties style:width="18.863cm" fo:margin-left="0.249cm" fo:margin-right="8.588cm" fo:margin-top="0cm" fo:margin-bottom="0cm" style:page-number="auto" table:align="margins" style:writing-mode="lr-tb"/>
    </style:style>
    <style:style style:name="Таблица7.A" style:family="table-column">
      <style:table-column-properties style:column-width="18.863cm" style:rel-column-width="10694*"/>
    </style:style>
    <style:style style:name="Таблица7.1" style:family="table-row">
      <style:table-row-properties style:min-row-height="2.879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3.861cm" style:keep-together="true" fo:keep-together="auto"/>
    </style:style>
    <style:style style:name="Таблица7.3" style:family="table-row">
      <style:table-row-properties style:min-row-height="2.96cm" style:keep-together="true" fo:keep-together="auto"/>
    </style:style>
    <style:style style:name="Таблица7.4" style:family="table-row">
      <style:table-row-properties style:min-row-height="2.928cm" style:keep-together="true" fo:keep-together="auto"/>
    </style:style>
    <style:style style:name="Таблица7.6" style:family="table-row">
      <style:table-row-properties style:min-row-height="1.429cm" style:keep-together="true" fo:keep-together="auto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style:line-height-at-least="0.43cm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line-height-at-least="0.43cm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WWNum15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8" style:family="paragraph" style:parent-style-name="Standard" style:list-style-name="WWNum13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.43cm"/>
    </style:style>
    <style:style style:name="P20" style:family="paragraph" style:parent-style-name="Standard">
      <style:paragraph-properties fo:margin-top="0cm" fo:margin-bottom="0cm" style:line-height-at-least="0.43cm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6pt" style:font-name-asian="Times New Roman1" style:font-size-asian="16pt" style:font-name-complex="Arial2" style:font-size-complex="16pt"/>
    </style:style>
    <style:style style:name="P26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Arial1" style:font-name-asian="Times New Roman1" style:font-name-complex="Arial2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font-name-asian="Times New Roman1" style:font-name-complex="Arial2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6pt" style:font-name-asian="Times New Roman1" style:font-size-asian="16pt" style:font-name-complex="Times New Roman1" style:font-size-complex="16pt"/>
    </style:style>
    <style:style style:name="P30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31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32" style:family="paragraph" style:parent-style-name="Standard">
      <style:paragraph-properties fo:margin-top="0cm" fo:margin-bottom="0cm" style:line-height-at-least="0cm" fo:text-align="center" style:justify-single-word="false"/>
      <style:text-properties fo:color="#444444" style:font-name="Arial1" fo:font-size="0.5pt" style:font-name-asian="Times New Roman1" style:font-size-asian="0.5pt" style:font-name-complex="Arial2" style:font-size-complex="7.5pt"/>
    </style:style>
    <style:style style:name="P33" style:family="paragraph" style:parent-style-name="Standard">
      <style:paragraph-properties fo:margin-top="0cm" fo:margin-bottom="0cm" fo:line-height="100%"/>
      <style:text-properties fo:color="#444444" style:font-name="Arial1" fo:font-size="0.5pt" style:font-name-asian="Times New Roman1" style:font-size-asian="0.5pt" style:font-name-complex="Arial2" style:font-size-complex="7.5pt"/>
    </style:style>
    <style:style style:name="P34" style:family="paragraph" style:parent-style-name="Standard">
      <style:paragraph-properties fo:margin-top="0cm" fo:margin-bottom="0cm" fo:line-height="100%"/>
      <style:text-properties fo:color="#444444" style:font-name="Arial1" fo:font-size="12pt" style:font-name-asian="Times New Roman1" style:font-size-asian="12pt" style:font-name-complex="Arial2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444444" style:font-name="Arial1" fo:font-size="12pt" style:font-name-asian="Times New Roman1" style:font-size-asian="12pt" style:font-name-complex="Arial2" style:font-size-complex="12pt"/>
    </style:style>
    <style:style style:name="P3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P37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 style:list-style-name="WWNum16" style:master-page-name="Converted4">
      <style:paragraph-properties fo:margin-left="0.635cm" fo:margin-right="0cm" fo:margin-top="0cm" fo:margin-bottom="0cm" fo:line-height="100%" fo:text-align="justify" style:justify-single-word="false" fo:text-indent="0cm" style:auto-text-indent="false" style:page-number="auto"/>
    </style:style>
    <style:style style:name="P41" style:family="paragraph" style:parent-style-name="Standard">
      <style:paragraph-properties fo:margin-top="0.22cm" fo:margin-bottom="0cm" style:line-height-at-least="0.43cm"/>
    </style:style>
    <style:style style:name="P42" style:family="paragraph" style:parent-style-name="Standard">
      <style:paragraph-properties fo:margin-top="0.22cm" fo:margin-bottom="0cm" style:line-height-at-least="0.43cm" fo:text-align="center" style:justify-single-word="false"/>
    </style:style>
    <style:style style:name="P43" style:family="paragraph" style:parent-style-name="Standard">
      <style:paragraph-properties fo:margin-top="0.22cm" fo:margin-bottom="0cm" style:line-height-at-least="0.43cm" fo:text-align="justify" style:justify-single-word="false"/>
    </style:style>
    <style:style style:name="P44" style:family="paragraph" style:parent-style-name="Standard">
      <style:paragraph-properties fo:margin-top="0.22cm" fo:margin-bottom="0cm" style:line-height-at-least="0.4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top="0.22cm" fo:margin-bottom="0cm" style:line-height-at-least="0.43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.22cm" fo:margin-bottom="0cm" style:line-height-at-least="0.43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.22cm" fo:margin-bottom="0cm" style:line-height-at-least="0.43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8" style:family="paragraph" style:parent-style-name="Standard">
      <style:paragraph-properties fo:margin-top="0.22cm" fo:margin-bottom="0cm" style:line-height-at-least="0.43cm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Standard">
      <style:paragraph-properties fo:margin-top="0.22cm" fo:margin-bottom="0cm" style:line-height-at-least="0.43cm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0" style:family="paragraph" style:parent-style-name="Standard">
      <style:paragraph-properties fo:margin-top="0.22cm" fo:margin-bottom="0cm" style:line-height-at-least="0.43cm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51" style:family="paragraph" style:parent-style-name="Standard">
      <style:paragraph-properties fo:margin-top="0.22cm" fo:margin-bottom="0cm" style:line-height-at-least="0.43cm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2" style:family="paragraph" style:parent-style-name="Standard">
      <style:paragraph-properties fo:margin-top="0.22cm" fo:margin-bottom="0cm" style:line-height-at-least="0.43cm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3" style:family="paragraph" style:parent-style-name="Standard">
      <style:paragraph-properties fo:margin-top="0.22cm" fo:margin-bottom="0cm" style:line-height-at-least="0.43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margin-top="0.22cm" fo:margin-bottom="0cm" style:line-height-at-least="0.43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 style:master-page-name="Converted1">
      <style:paragraph-properties fo:margin-top="0.22cm" fo:margin-bottom="0cm" style:line-height-at-least="0.663cm" fo:text-align="center" style:justify-single-word="false" style:page-number="auto" fo:background-color="#ffffff">
        <style:background-image/>
      </style:paragraph-properties>
    </style:style>
    <style:style style:name="P56" style:family="paragraph" style:parent-style-name="Standard">
      <style:paragraph-properties fo:margin-top="0.22cm" fo:margin-bottom="0.22cm" style:line-height-at-least="0.43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7" style:family="paragraph" style:parent-style-name="Standard">
      <style:paragraph-properties fo:margin-top="0.22cm" fo:margin-bottom="0.22cm" style:line-height-at-least="0.43cm" fo:text-align="justify" style:justify-single-word="false"/>
    </style:style>
    <style:style style:name="P58" style:family="paragraph" style:parent-style-name="Standard">
      <style:paragraph-properties fo:margin-top="0.22cm" fo:margin-bottom="0.22cm" style:line-height-at-least="0.43cm" fo:text-align="center" style:justify-single-word="false"/>
    </style:style>
    <style:style style:name="P59" style:family="paragraph" style:parent-style-name="Standard">
      <style:paragraph-properties fo:margin-left="-0.171cm" fo:margin-right="0cm" fo:margin-top="0cm" fo:margin-bottom="0cm" fo:line-height="100%" fo:text-indent="0cm" style:auto-text-indent="false"/>
      <style:text-properties fo:color="#444444" style:font-name="Arial1" fo:font-size="12pt" style:font-name-asian="Times New Roman1" style:font-size-asian="12pt" style:font-name-complex="Arial2" style:font-size-complex="12pt"/>
    </style:style>
    <style:style style:name="P60" style:family="paragraph" style:parent-style-name="Standard" style:master-page-name="Converted2">
      <style:paragraph-properties style:page-number="auto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weight-complex="bold"/>
    </style:style>
    <style:style style:name="P61" style:family="paragraph" style:parent-style-name="Standard">
      <style:paragraph-properties fo:margin-top="0.22cm" fo:margin-bottom="0.663cm" style:line-height-at-least="0.423cm" fo:text-align="justify" style:justify-single-word="false" fo:background-color="#ffffff">
        <style:background-image/>
      </style:paragraph-properties>
    </style:style>
    <style:style style:name="P62" style:family="paragraph" style:parent-style-name="List_20_Paragraph" style:list-style-name="WWNum20">
      <style:paragraph-properties fo:margin-top="0cm" fo:margin-bottom="0cm" fo:line-height="100%" fo:text-align="justify" style:justify-single-word="false"/>
    </style:style>
    <style:style style:name="P63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64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65" style:family="paragraph" style:parent-style-name="List_20_Paragraph" style:list-style-name="WWNum17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Cambria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Cambria" fo:font-size="14pt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style:font-name="Cambria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8pt" fo:font-style="italic" fo:font-weight="bold" style:letter-kerning="true" style:font-name-asian="Times New Roman1" style:font-size-asian="18pt" style:font-style-asian="italic" style:font-weight-asian="bold" style:font-name-complex="Times New Roman1" style:font-size-complex="18pt"/>
    </style:style>
    <style:style style:name="T12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13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14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9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0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2" style:family="text">
      <style:text-properties fo:color="#000000" style:font-name="Times New Roman" fo:font-size="14pt" style:font-name-asian="Times New Roman1" style:font-size-asian="14pt" style:font-name-complex="Times New Roman1"/>
    </style:style>
    <style:style style:name="T2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/>
    </style:style>
    <style:style style:name="T2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6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7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weight-complex="bold"/>
    </style:style>
    <style:style style:name="T32" style:family="text"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T33" style:family="text"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4" style:family="text">
      <style:text-properties fo:color="#00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35" style:family="text">
      <style:text-properties fo:color="#000000" style:font-name="Times New Roman" fo:font-size="16pt" style:font-size-asian="16pt" style:font-name-complex="Times New Roman1" style:font-size-complex="16pt"/>
    </style:style>
    <style:style style:name="T36" style:family="text"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37" style:family="text">
      <style:text-properties fo:color="#000000" style:font-name="Arial1" style:font-name-asian="Times New Roman1" style:font-name-complex="Arial2"/>
    </style:style>
    <style:style style:name="T38" style:family="text">
      <style:text-properties fo:color="#000000" style:font-name="Arial1" fo:font-size="14pt" style:font-name-asian="Times New Roman1" style:font-size-asian="14pt" style:font-name-complex="Arial2" style:font-size-complex="14pt"/>
    </style:style>
    <style:style style:name="T39" style:family="text">
      <style:text-properties fo:color="#000000" style:font-name="Arial1" fo:font-size="14pt" fo:font-weight="bold" style:font-name-asian="Times New Roman1" style:font-size-asian="14pt" style:font-weight-asian="bold" style:font-name-complex="Arial2" style:font-size-complex="14pt"/>
    </style:style>
    <style:style style:name="T40" style:family="text">
      <style:text-properties fo:color="#000000" style:font-name="Arial1" fo:font-size="12pt" style:font-name-asian="Times New Roman1" style:font-size-asian="12pt" style:font-name-complex="Arial2" style:font-size-complex="12pt"/>
    </style:style>
    <style:style style:name="T41" style:family="text">
      <style:text-properties fo:color="#000000" style:font-name="Arial1" fo:font-size="16pt" style:font-name-asian="Times New Roman1" style:font-size-asian="16pt" style:font-name-complex="Arial2" style:font-size-complex="16pt"/>
    </style:style>
    <style:style style:name="T42" style:family="text">
      <style:text-properties fo:color="#000000" style:font-name="Calibri" fo:font-size="16pt" style:font-name-asian="Times New Roman1" style:font-size-asian="16pt" style:font-name-complex="Arial2" style:font-size-complex="16pt"/>
    </style:style>
    <style:style style:name="T43" style:family="text">
      <style:text-properties fo:color="#444444" style:font-name="Arial1" fo:font-size="0.5pt" style:font-name-asian="Times New Roman1" style:font-size-asian="0.5pt" style:font-name-complex="Arial2" style:font-size-complex="7.5pt"/>
    </style:style>
    <style:style style:name="T44" style:family="text">
      <style:text-properties fo:color="#444444" style:font-name="Arial1" fo:font-size="16pt" style:font-name-asian="Times New Roman1" style:font-size-asian="16pt" style:font-name-complex="Arial2" style:font-size-complex="16pt"/>
    </style:style>
    <style:style style:name="T45" style:family="text">
      <style:text-properties fo:color="#444444" style:font-name="Arial1" fo:font-size="12pt" style:font-name-asian="Times New Roman1" style:font-size-asian="12pt" style:font-name-complex="Arial2" style:font-size-complex="12pt"/>
    </style:style>
    <style:style style:name="T46" style:family="text">
      <style:text-properties fo:color="#444444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7" style:family="text">
      <style:text-properties fo:color="#333333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0"><text:span text:style-name="T1">ПОЯСНИТЕЛЬНАЯ ЗАПИСКА</text:span></text:p>
      <text:p text:style-name="P17"/>
      <text:p text:style-name="P9"><text:span text:style-name="T5"><text:s text:c="8"/>Направленность дополнительной общеразвивающей программы.</text:span></text:p>
      <text:p text:style-name="P9"><text:span text:style-name="T3"><text:s text:c="8"/>Данная дополнительная образовательная программа для детей 1.5 – 3 лет.</text:span></text:p>
      <text:p text:style-name="P11"><text:span text:style-name="T5"><text:s text:c="4"/></text:span><text:span text:style-name="T2">Игры, которые представлены в данной программе, направлены на формирование восприятия ребенка раннего и младшего дошкольного возраста. Программа разработана с учетом закономерностей формирования восприятия в дошкольном возрасте и психологических механизмов перехода внешних перцептивных действий во внутренний план, а также особенностей освоения сенсорных эталонов. Поэтому в программу включены образцы сенсорных эталонов разных свойств (формы, цвета, величины и др.), которые ребенок может освоить в игровых занятиях.</text:span></text:p>
      <text:p text:style-name="P11"><text:span text:style-name="T2">     В программе представлены специальные игры и упражнения, на развитие тактильного восприятия, на нанизывание, с пластилином, с краской, с бумагой, на выкладывание, которые помогут укрепить руки малышей, развивать движения рук, дифференцированные движения пальцев рук.</text:span></text:p>
      <text:p text:style-name="P11"><text:span text:style-name="T4"><text:s text:c="7"/>Актуальность педагогической проблемы </text:span><text:span text:style-name="T2">состоит в том, что в работе с детьми раннего возраста педагоги испытывают наибольшие трудности. Так, если при традиционных формах работы на первом плане в ясельных группах была забота о здоровье, формирование культурно – гигиенических навыков, то теперь пользоваться ложкой и салфеткой учат в семье (или могут научить). Поэтому возникает необходимость выделить в содержании работы с малышами аспекты социально – личностного развития и образовательные аспекты. На современном этапе проблема сенсорного воспитания приобрела острый резонанс. Возникла острая педагогическая необходимость в поиске эффективных путей создания педагогических условий.</text:span></text:p>
      <text:p text:style-name="P11"><text:span text:style-name="T8">      Новизна программы </text:span><text:span text:style-name="T6">заключается в том, что сенсорное воспитание, направленное на формирование полноценного восприятия окружающей действительности, служит основой познания мира, первой ступенью которого является чувственный опыт. Успешность умственного, физического, эстетического воспитания в значительной степени зависит от уровня сенсорного развития детей, т. е. от того, насколько совершенно ребенок слышит, видит, осязает окружающее.</text:span></text:p>
      <text:p text:style-name="P11"><text:span text:style-name="T8"><text:s text:c="10"/>Педагогическая целесообразность: </text:span><text:span text:style-name="T6">овладение умениями воспринимать и формировать представления о внешних свойствах предметов: форме, цвете, величине, положении в пространстве, запахе, вкусе и т.п.</text:span></text:p>
      <text:p text:style-name="P11"><text:span text:style-name="T6">      Сенсорное воспитание создает необходимые предпосылки для формирования психических функций, имеющих первостепенное значение для возможности дальнейшего обучения. Оно направлено на развитие зрительного, слухового, тактильного, кинетического, кинестетического и других видов ощущений и восприятий.   <text:s text:c="2"/>Поэтому сенсорное развитие, развитие восприятия и представлений о внешних свойствах вещей, играет важную роль в общем ходе умственного развития ребенка. </text:span></text:p>
      <text:p text:style-name="P11"><text:span text:style-name="T6">При отсутствии специального сенсорного воспитания в раннем и дошкольном детстве оно проходит замедленно, далеко не всегда достигает того уровня, который требуется для обеспечения дальнейшего развития познавательной деятельности ребенка, его успешного школьного обучения, подготовки ко всем видам физического и умственного труда, неотъемлемой частью которых является восприятие. Это обстоятельство привело </text:span><text:soft-page-break/><text:span text:style-name="T6">к необходимости создания системы сенсорного воспитания нормально развивающихся детей дошкольного возраста.</text:span></text:p>
      <text:p text:style-name="P11"><text:span text:style-name="T9"><text:s text:c="7"/>Цель программы</text:span><text:span text:style-name="T6"> – формирование <text:s/>у детей восприятие отдельных свойств  предметов и явлений: формы, цвета, величины, пространства, <text:s/>движений, особых свойств.</text:span></text:p>
      <text:p text:style-name="P11"><text:span text:style-name="T6"><text:s text:c="4"/></text:span><text:span text:style-name="T8"><text:s text:c="2"/>Основные задачи: </text:span></text:p>
      <text:list xml:id="list999523445419071123" text:style-name="WWNum8">
        <text:list-item>
          <text:p text:style-name="P12"><text:span text:style-name="T6">Развитие зрительных ощущений: учить различать цвет, форму, величину предмета.</text:span></text:p>
        </text:list-item>
      </text:list>
      <text:list xml:id="list2660150866651263829" text:style-name="WWNum9">
        <text:list-item>
          <text:p text:style-name="P13"><text:span text:style-name="T6">Развитие тактильной чувствительности: учить различать на ощупь качество предметов и называть их (мягкий, пушистый, твердый и т.п.); развитие силы рук, мелкой моторики, координации движений.</text:span></text:p>
        </text:list-item>
        <text:list-item>
          <text:p text:style-name="P13"><text:span text:style-name="T6">Развитие слуховой чувствительности, умение слушать и различать звуки в окружающей обстановке, развитие речевого слуха.</text:span></text:p>
        </text:list-item>
        <text:list-item>
          <text:p text:style-name="P13"><text:span text:style-name="T6">Обратить внимание детей на различие предметов по величине; формировать понимание слов «большой» и «маленький».</text:span></text:p>
        </text:list-item>
        <text:list-item>
          <text:p text:style-name="P13"><text:span text:style-name="T6">Закрепить у детей умения группировать и соотносить по цвету, форме и величине.</text:span></text:p>
        </text:list-item>
        <text:list-item>
          <text:p text:style-name="P13"><text:span text:style-name="T6">Познакомить детей с пятью геометрическими формами и их названиями.</text:span></text:p>
        </text:list-item>
      </text:list>
      <text:p text:style-name="P38"><text:span text:style-name="T8"><text:s text:c="3"/>Отличительной особенностью данной программы </text:span><text:span text:style-name="T6">является то, что к каждой изучаемой теме предлагается перечень ожидаемых результатов работы.</text:span></text:p>
      <text:p text:style-name="P38"><text:span text:style-name="T8"><text:s text:c="3"/>Возраст обучающихся и их возрастные особенности:</text:span></text:p>
      <text:p text:style-name="P38"><text:span text:style-name="T6">Программа предназначена для детей 1.5 – 3 лет.</text:span></text:p>
      <text:p text:style-name="P11"><text:span text:style-name="T6">Ранний возраст играет особую роль в развитие ребенка: в этот период жизни начинается формирование психических функций, имеющих первостепенное значение для возможности дальнейшего обучения.</text:span><text:span text:style-name="T9"> </text:span><text:span text:style-name="T7">Оно направленно на развитие зрительного, слухового, тактильного и других видов ощущений и восприятий. Поэтому сенсорное развитие, развитие восприятия и представлений о внешних свойствах вещей, играет важную роль в общем ходе умственного развития ребенка.</text:span></text:p>
      <text:p text:style-name="P11"><text:span text:style-name="T9"><text:s text:c="6"/>Сроки реализации программы</text:span><text:span text:style-name="T7"> – 1 учебный год.</text:span></text:p>
      <text:p text:style-name="P11"><text:span text:style-name="T9"><text:s text:c="6"/>Формы организации:</text:span></text:p>
      <text:p text:style-name="P11"><text:span text:style-name="T9"><text:s text:c="5"/></text:span><text:span text:style-name="T7">Основными формами работы в объединении является учебно-практическая деятельность.</text:span></text:p>
      <text:p text:style-name="P11"><text:span text:style-name="T7"><text:s text:c="5"/>В основе обучения лежит фронтальные занятия с группой детей (36 занятий в год ).</text:span></text:p>
      <text:p text:style-name="P11"><text:span text:style-name="T7">Режим занятий 1 раз в неделю, с детьми первой младшей группы (1.5 – 3 лет) – 10 минут.</text:span></text:p>
      <text:p text:style-name="P11"><text:span text:style-name="T9"><text:s text:c="5"/>Используются следующие формы работы на занятиях: </text:span></text:p>
      <text:list xml:id="list1235160172473192305" text:style-name="WWNum20">
        <text:list-item>
          <text:p text:style-name="P62"><text:span text:style-name="T7">Индивидуальная (самостоятельное выполнение заданий)</text:span><text:span text:style-name="T10">;</text:span></text:p>
        </text:list-item>
        <text:list-item>
          <text:p text:style-name="P62"><text:span text:style-name="T7">Групповая, которая предполагает наличие системы «педагог-группа-воспитанник»;</text:span></text:p>
        </text:list-item>
        <text:list-item>
          <text:p text:style-name="P62"><text:span text:style-name="T7">Парная, которая может быть представлена постоянными и сменными парами.</text:span></text:p>
        </text:list-item>
      </text:list>
      <text:p text:style-name="P39"><text:span text:style-name="T9">Способы определения результативности программы:</text:span><text:span text:style-name="T7"> опрос, беседа, дидактические игры, самостоятельная работа, игра – соревнование.</text:span></text:p>
      <text:p text:style-name="P39"><text:span text:style-name="T9">Ожидаемый результат:</text:span></text:p>
      <text:list xml:id="list9142617979757541113" text:style-name="WWNum21">
        <text:list-item>
          <text:p text:style-name="P63"><text:span text:style-name="T7">Дети различают и называют некоторые цвета спектра – красный, зеленый, синий, желтый.</text:span></text:p>
        </text:list-item>
        <text:list-item>
          <text:p text:style-name="P63"><text:span text:style-name="T7">Различают и называют некоторые геометрические фигуры и тела ( овал, круг, куб, треугольник, квадрат).</text:span></text:p>
        </text:list-item>
        <text:list-item>
          <text:p text:style-name="P63"><text:span text:style-name="T7">Используют сенсорные эталоны (лимон желтый, как солнышко, огурчик зелёный как травка).</text:span></text:p>
        </text:list-item>
        <text:list-item>
          <text:p text:style-name="P63"><text:span text:style-name="T7">Начинают на ощупь различать качество предметов и их называть.</text:span></text:p>
        </text:list-item>
        <text:list-item>
          <text:p text:style-name="P63"><text:span text:style-name="T7">Умеют слушать и различать звуки в окружающей обстановке.</text:span></text:p>
        </text:list-item>
      </text:list>
      <text:p text:style-name="P11"><text:span text:style-name="T9"><text:s text:c="4"/></text:span></text:p>
      <text:p text:style-name="P11"><text:soft-page-break/><text:span text:style-name="T9"><text:s text:c="2"/>Для первоначальной диагностике используются следующие формы:</text:span></text:p>
      <text:p text:style-name="P11"><text:span text:style-name="T7"><text:s text:c="2"/>анкетирование;</text:span></text:p>
      <text:p text:style-name="P11"><text:span text:style-name="T7"><text:s text:c="2"/>наблюдение;</text:span></text:p>
      <text:p text:style-name="P11"><text:span text:style-name="T7"><text:s text:c="2"/>практическая работа.</text:span></text:p>
      <text:p text:style-name="P5"/>
      <text:h text:style-name="P55" text:outline-level="1"><text:span text:style-name="T11">Перспективный <text:s/>план по сенсорно-математическому развитию детей 1 младшей группы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42"><text:span text:style-name="T14">Тема</text:span></text:p>
          </table:table-cell>
          <table:table-cell table:style-name="Таблица1.B1" table:number-columns-spanned="2" office:value-type="string">
            <text:p text:style-name="P42"><text:span text:style-name="T9">ЦЕЛИ</text:span></text:p>
          </table:table-cell>
          <table:covered-table-cell/>
          <table:table-cell table:style-name="Таблица1.B1" office:value-type="string">
            <text:p text:style-name="P42"><text:span text:style-name="T9">Методы работы</text:span></text:p>
          </table:table-cell>
          <table:table-cell table:style-name="Таблица1.B1" table:number-columns-spanned="3" office:value-type="string">
            <text:p text:style-name="P42"><text:span text:style-name="T9">Работа с родителями</text:span>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42"><text:span text:style-name="T9">Актуальность</text:span></text:p>
          </table:table-cell>
          <table:covered-table-cell/>
          <table:table-cell table:style-name="Таблица1.B1" office:value-type="string">
            <text:p text:style-name="P42"><text:span text:style-name="T17">Ответственный</text:span></text:p>
          </table:table-cell>
        </table:table-row>
        <table:table-row table:style-name="Таблица1.1">
          <table:table-cell table:style-name="Таблица1.A2" table:number-columns-spanned="10" office:value-type="string">
            <text:p text:style-name="P42"><text:span text:style-name="T19">СЕН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44"/>
            <text:p text:style-name="P44"/>
            <text:p text:style-name="P42"><text:span text:style-name="T8">Диагностика</text:span></text:p>
            <text:p text:style-name="P1"/>
            <text:p text:style-name="P3"/>
            <text:p text:style-name="Standard"><text:span text:style-name="T13">1.</text:span></text:p>
            <text:p text:style-name="Standard"><text:span text:style-name="T8">«Ладошки-кулачки»</text:span></text:p>
          </table:table-cell>
          <table:table-cell table:style-name="Таблица1.B3" table:number-columns-spanned="2" office:value-type="string">
            <text:p text:style-name="P43"><text:span text:style-name="T6"><text:s/></text:span></text:p>
            <text:p text:style-name="P43"><text:span text:style-name="T6">Выявить знания детей в области сенсорных эталонов цвета, формы.</text:span></text:p>
            <text:p text:style-name="P1"/>
            <text:p text:style-name="Standard"><text:span text:style-name="T6">-Развить мелкую моторику пальцев рук и тактильного восприятия посредством специальных пальчиковых игр.</text:span></text:p>
            <text:p text:style-name="P1"/>
          </table:table-cell>
          <table:covered-table-cell/>
          <table:table-cell table:style-name="Таблица1.B3" office:value-type="string">
            <text:p text:style-name="P48"/>
            <text:p text:style-name="P42"><text:span text:style-name="T6">Проводится </text:span><text:bookmark text:name="_GoBack"/><text:span text:style-name="T6">посредством дидактического материала </text:span></text:p>
            <text:p text:style-name="P48"/>
            <text:p text:style-name="P48"/>
            <text:p text:style-name="P41"><text:span text:style-name="T6">Игра : «Постучи кулачком по ладошки», <text:s/>«Очки».</text:span></text:p>
            <text:p text:style-name="P47"/>
            <text:p text:style-name="P41"><text:span text:style-name="T6">Похлопай в </text:span><text:soft-page-break/><text:span text:style-name="T6">ладоши «тихо-громко».</text:span></text:p>
            <text:p text:style-name="P47"/>
          </table:table-cell>
          <table:table-cell table:style-name="Таблица1.B3" table:number-columns-spanned="3" office:value-type="string">
            <text:p text:style-name="P43"><text:span text:style-name="T6">В беседе с родителями выяснить, кто занимался с ребенком дома, какие сенсорные эталоны анализировались. Как сами родители оценивают работу с детьми дома.</text:span></text:p>
            <text:p text:style-name="P43"><text:span text:style-name="T6">Попросить родителей <text:s/>закрепить изученный материал в домашних условиях.</text:span></text:p>
          </table:table-cell>
          <table:covered-table-cell/>
          <table:covered-table-cell/>
          <table:table-cell table:style-name="Таблица1.B3" table:number-columns-spanned="2" office:value-type="string">
            <text:p text:style-name="P43"><text:span text:style-name="T6">Диагностика в начале года необходима для определения уровня знаний детей в области сенсорных эталонов с целью дальнейшего развития и планирования индивидуальной работы.</text:span></text:p>
            <text:p text:style-name="P49"/>
            <text:p text:style-name="P43"><text:span text:style-name="T6">Важно на данном этапе сформировать у дошкольников эмоционально положительный настрой; развитие внимание, произвольной памяти, мышления и мелкой моторики рук.</text:span></text:p>
          </table:table-cell>
          <table:covered-table-cell/>
          <table:table-cell table:style-name="Таблица1.B3" office:value-type="string">
            <text:p text:style-name="P44"/>
            <text:p text:style-name="P44"/>
            <text:p text:style-name="P41"><text:span text:style-name="T6">Тюрьмина Н.Г</text:span></text:p>
            <text:p text:style-name="P47"/>
            <text:p text:style-name="P47"/>
            <text:p text:style-name="P47"/>
            <text:p text:style-name="P41"><text:span text:style-name="T6">Тюрьмина Н.Г</text:span></text:p>
            <text:p text:style-name="P44"/>
          </table:table-cell>
        </table:table-row>
        <table:table-row table:style-name="Таблица1.4">
          <table:table-cell table:style-name="Таблица1.A4" table:number-columns-spanned="10" office:value-type="string">
            <text:p text:style-name="P42"><text:span text:style-name="T18">ОКТ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42"><text:span text:style-name="T14">Тема</text:span></text:p>
          </table:table-cell>
          <table:covered-table-cell/>
          <table:table-cell table:style-name="Таблица1.B3" office:value-type="string">
            <text:p text:style-name="P42"><text:span text:style-name="T9">ЦЕЛИ</text:span></text:p>
          </table:table-cell>
          <table:table-cell table:style-name="Таблица1.B3" table:number-columns-spanned="2" office:value-type="string">
            <text:p text:style-name="P42"><text:span text:style-name="T9">Методы работы</text:span></text:p>
          </table:table-cell>
          <table:covered-table-cell/>
          <table:table-cell table:style-name="Таблица1.B3" table:number-columns-spanned="2" office:value-type="string">
            <text:p text:style-name="P42"><text:span text:style-name="T9">Работа с родителями</text:span></text:p>
            <text:p text:style-name="P2"/>
          </table:table-cell>
          <table:covered-table-cell/>
          <table:table-cell table:style-name="Таблица1.B3" table:number-columns-spanned="2" office:value-type="string">
            <text:p text:style-name="P42"><text:span text:style-name="T9">Актуальность</text:span></text:p>
          </table:table-cell>
          <table:covered-table-cell/>
          <table:table-cell table:style-name="Таблица1.B3" office:value-type="string">
            <text:p text:style-name="P42"><text:span text:style-name="T17">Ответственный</text:span>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1"><text:span text:style-name="T13">1.</text:span></text:p>
            <text:p text:style-name="P42"><text:span text:style-name="T20">«Разноцветные шарики».</text:span></text:p>
            <text:p text:style-name="P42"><text:span text:style-name="T20">«Зеленый цвет»</text:span></text:p>
          </table:table-cell>
          <table:covered-table-cell/>
          <table:table-cell table:style-name="Таблица1.B3" office:value-type="string">
            <text:p text:style-name="P43"><text:span text:style-name="T6">- <text:s/>Познакомить детей с понятие «зеленый цвет», рассмотреть предметы зеленого цвета, находящиеся в группе.</text:span></text:p>
            <text:p text:style-name="P43"><text:span text:style-name="T6">- <text:s/>учить отличать </text:span></text:p>
            <text:p text:style-name="P43"><text:span text:style-name="T6">-развивать логическое мышление;</text:span></text:p>
            <text:p text:style-name="P43"><text:span text:style-name="T6">-воспитывать внимание и наблюдательность</text:span></text:p>
          </table:table-cell>
          <table:table-cell table:style-name="Таблица1.B3" table:number-columns-spanned="3" office:value-type="string">
            <text:p text:style-name="P42"><text:span text:style-name="T6">Игра: «Что где находится?»</text:span></text:p>
            <text:p text:style-name="P42"><text:span text:style-name="T6">«Найди такой же».</text:span></text:p>
            <text:p text:style-name="P42"><text:span text:style-name="T6">Д/и «Собери в корзину»</text:span></text:p>
            <text:p text:style-name="P42"><text:span text:style-name="T6">С помощью счетных палочек собираем елочку.</text:span></text:p>
          </table:table-cell>
          <table:covered-table-cell/>
          <table:covered-table-cell/>
          <table:table-cell table:style-name="Таблица1.B3" office:value-type="string">
            <text:p text:style-name="P43"><text:span text:style-name="T7">Просить родителей закрепить знания детей о «зеленом цвете» дома и поиграть в игру «Где зеленый цвет?»</text:span></text:p>
            <text:p text:style-name="P50"/>
            <text:p text:style-name="P43"><text:span text:style-name="T7">Подготовить и провести анкетирование на тему «Знания родителей в области формирования сенсорно-математических представлений детей раннего возраста».</text:span></text:p>
          </table:table-cell>
          <table:table-cell table:style-name="Таблица1.B3" table:number-columns-spanned="2" office:value-type="string">
            <text:p text:style-name="P43"><text:span text:style-name="T6">Важно на данном этапе познакомить детей с одним из основных цветов, важно научить отличать этот цвет от других, уметь находить предметы изучаемого цвета в групповом пространстве. Благодаря указанным играм ребенок научится сравнивать предметы, убирать лишнее, будет учиться ориентироваться в пространстве. <text:s/></text:span></text:p>
          </table:table-cell>
          <table:covered-table-cell/>
          <table:table-cell table:style-name="Таблица1.B3" office:value-type="string">
            <text:p text:style-name="P51"/>
            <text:p text:style-name="P51"/>
            <text:p text:style-name="P41"><text:span text:style-name="T6">Тюрьмина Н.Г</text:span></text:p>
            <text:p text:style-name="P51"/>
          </table:table-cell>
        </table:table-row>
        <text:soft-page-break/>
        <table:table-row table:style-name="Таблица1.7">
          <table:table-cell table:style-name="Таблица1.A7" table:number-columns-spanned="2" office:value-type="string">
            <text:p text:style-name="P41"><text:span text:style-name="T13">2.</text:span></text:p>
            <text:p text:style-name="P42"><text:span text:style-name="T25">«Назови геометрическую фигуру»</text:span></text:p>
            <text:p text:style-name="P42"><text:span text:style-name="T25">«Круг»</text:span></text:p>
          </table:table-cell>
          <table:covered-table-cell/>
          <table:table-cell table:style-name="Таблица1.C7" office:value-type="string">
            <text:p text:style-name="P43"><text:span text:style-name="T23">- Познакомить детей с плоскостной геометрической фигурой «круг».</text:span></text:p>
            <text:p text:style-name="P43"><text:span text:style-name="T23">- Учить детей узнавать и правильно называть изучаемую фигуру.</text:span></text:p>
            <text:p text:style-name="P43"><text:span text:style-name="T23">- Закреплять знания детей о зеленом цвете.</text:span></text:p>
          </table:table-cell>
          <table:table-cell table:style-name="Таблица1.C7" table:number-columns-spanned="3" office:value-type="string">
            <text:p text:style-name="P41"><text:span text:style-name="T6">«Собери яблочки»</text:span></text:p>
            <text:p text:style-name="P41"><text:span text:style-name="T6">Д/и «Найди зеленые мячики».</text:span></text:p>
            <text:p text:style-name="P41"><text:span text:style-name="T6">«Накорми курочку горошком»</text:span></text:p>
            <text:p text:style-name="P47"/>
          </table:table-cell>
          <table:covered-table-cell/>
          <table:covered-table-cell/>
          <table:table-cell table:style-name="Таблица1.C7" office:value-type="string">
            <text:p text:style-name="P43"><text:span text:style-name="T7">Просить родителей закрепить знания детей о «зеленом цвете» и плоскостной геометрической фигуры «круг».</text:span></text:p>
            <text:p text:style-name="P43"><text:span text:style-name="T7"><text:s/>Разработать памятки для родителей по теме самообразования.</text:span></text:p>
          </table:table-cell>
          <table:table-cell table:style-name="Таблица1.C7" table:number-columns-spanned="2" office:value-type="string">
            <text:p text:style-name="P43"><text:span text:style-name="T6">Важно познакомить детей с плоскостной геометрической фигурой «круг».</text:span></text:p>
            <text:p text:style-name="P43"><text:span text:style-name="T6">Особое значение имеет не только изучение выше обозначенных тем, но и постоянное проговаривание, повторение. Только в этом случае материал не только качественно усвоится, но и облегчит процесс восприятия ребенком окружающего мира. </text:span></text:p>
          </table:table-cell>
          <table:covered-table-cell/>
          <table:table-cell table:style-name="Таблица1.C7" office:value-type="string">
            <text:p text:style-name="P47"/>
            <text:p text:style-name="P47"/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1"><text:span text:style-name="T13">3.</text:span></text:p>
            <text:p text:style-name="P42"><text:span text:style-name="T8">«Веселые дождинки»</text:span></text:p>
          </table:table-cell>
          <table:covered-table-cell/>
          <table:table-cell table:style-name="Таблица1.C7" office:value-type="string">
            <text:p text:style-name="P43"><text:span text:style-name="T23">- Познакомить детей со вторым основным цветом «синий».</text:span></text:p>
            <text:p text:style-name="P43"><text:span text:style-name="T6"><text:s/>- Учить устанавливать общее свойство группы предметов (цвет) и находить лишний предмет.</text:span></text:p>
            <text:p text:style-name="P43"><text:span text:style-name="T6">(1группа–зеленые</text:span></text:p>
            <text:p text:style-name="P43"><text:span text:style-name="T6">2группа-синие)</text:span></text:p>
            <text:p text:style-name="P43"><text:span text:style-name="T6">- </text:span></text:p>
          </table:table-cell>
          <table:table-cell table:style-name="Таблица1.C7" table:number-columns-spanned="3" office:value-type="string">
            <text:p text:style-name="P42"><text:span text:style-name="T6">«Найди пару»</text:span></text:p>
            <text:p text:style-name="P42"><text:span text:style-name="T6">«Третий лишний»</text:span></text:p>
            <text:p text:style-name="P42"><text:span text:style-name="T6">Игра малой подвижности «Займи свое место» (Тучки и полянки).</text:span></text:p>
            <text:p text:style-name="P42"><text:span text:style-name="T6">«Выбери шарик нужного </text:span><text:soft-page-break/><text:span text:style-name="T6">цвета»</text:span></text:p>
            <text:p text:style-name="P48"/>
            <text:p text:style-name="P56"/>
          </table:table-cell>
          <table:covered-table-cell/>
          <table:covered-table-cell/>
          <table:table-cell table:style-name="Таблица1.C7" office:value-type="string">
            <text:p text:style-name="P43"><text:span text:style-name="T6">Проконсультировать родителей детей о том, как дома с детьми на наглядном материале можно закрепить названия цветов и округлую форму предметов и <text:s/>число «1».</text:span></text:p>
            <text:p text:style-name="P43"><text:span text:style-name="T6">Рекомендовать родителям в повседневной жизни обращать внимание </text:span><text:soft-page-break/><text:span text:style-name="T6">детей на цифру 1 (номер дома, квартиры, маршрута автобуса и т.д.)</text:span></text:p>
          </table:table-cell>
          <table:table-cell table:style-name="Таблица1.C7" table:number-columns-spanned="2" office:value-type="string">
            <text:p text:style-name="P43"><text:span text:style-name="T6">Очень важно научить детей сравнивать предметы по форме и цвету, учить устанавливать общее свойство, группировать предметы, все это способствует развитию мышления как одного из важных мыслительных процессов, воображения и логики. </text:span></text:p>
          </table:table-cell>
          <table:covered-table-cell/>
          <table:table-cell table:style-name="Таблица1.C7" office:value-type="string">
            <text:p text:style-name="P48"/>
            <text:p text:style-name="P48"/>
            <text:p text:style-name="P41"><text:span text:style-name="T6">Тюрьмина Н.Г</text:span></text:p>
            <text:p text:style-name="P48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4"/>
          </table:table-cell>
          <table:covered-table-cell/>
          <table:table-cell table:style-name="Таблица1.C9" office:value-type="string">
            <text:p text:style-name="P43"><text:span text:style-name="T6">- Закрепить умение детей выделять одновременно два свойства предметов (форма и цвет).</text:span></text:p>
            <text:p text:style-name="P43"><text:span text:style-name="T6">- Учить   находить в окружающей обстановке предметы округлой формы, зеленого и синего цвета.</text:span></text:p>
            <text:p text:style-name="P43"><text:span text:style-name="T6">- Познакомить с цифрой 1, обозначающей число 1.</text:span></text:p>
            <text:p text:style-name="P49"/>
          </table:table-cell>
          <table:table-cell table:style-name="Таблица1.C9" table:number-columns-spanned="3" office:value-type="string">
            <text:p text:style-name="P42"><text:span text:style-name="T6">На прогулке предложить детям найти предметы похожие на цифру 1 (сучок, сломанная ветка…)</text:span></text:p>
            <text:p text:style-name="P42"><text:span text:style-name="T6">Д/и «Возьми столько же».</text:span></text:p>
          </table:table-cell>
          <table:covered-table-cell/>
          <table:covered-table-cell/>
          <table:table-cell table:style-name="Таблица1.C9" office:value-type="string">
            <text:p text:style-name="P47"/>
          </table:table-cell>
          <table:table-cell table:style-name="Таблица1.C9" table:number-columns-spanned="2" office:value-type="string">
            <text:p text:style-name="P47"/>
          </table:table-cell>
          <table:covered-table-cell/>
          <table:table-cell table:style-name="Таблица1.C9" office:value-type="string">
            <text:p text:style-name="P47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1"><text:span text:style-name="T13">4.</text:span><text:span text:style-name="T8">«Большой – </text:span><text:soft-page-break/><text:span text:style-name="T8">маленький»</text:span></text:p>
            <text:p text:style-name="P42"><text:span text:style-name="T8">«Красный цвет»</text:span></text:p>
          </table:table-cell>
          <table:covered-table-cell/>
          <table:table-cell table:style-name="Таблица1.C9" office:value-type="string">
            <text:p text:style-name="P43"><text:span text:style-name="T6">- Познакомить детей с понятиями «большой», </text:span><text:soft-page-break/><text:span text:style-name="T6">«маленький»</text:span></text:p>
            <text:p text:style-name="P43"><text:span text:style-name="T6">- Учить детей выделять делить предметы на две группы: большие и маленькие.</text:span></text:p>
            <text:p text:style-name="P43"><text:span text:style-name="T6">- Познакомить детей с красным цветом.</text:span></text:p>
          </table:table-cell>
          <table:table-cell table:style-name="Таблица1.C9" table:number-columns-spanned="3" office:value-type="string">
            <text:p text:style-name="P42"><text:span text:style-name="T6">Д/и «Волшебны</text:span><text:soft-page-break/><text:span text:style-name="T6">й мешочек»</text:span></text:p>
            <text:p text:style-name="P42"><text:span text:style-name="T6">«Воздушный шарик»</text:span></text:p>
            <text:p text:style-name="P42"><text:span text:style-name="T6">«Найди и покажи» (карточка с изображениями мячей разного размера)</text:span></text:p>
            <text:p text:style-name="P42"><text:span text:style-name="T6">Игра малой подвижности «Карлики – великаны».</text:span></text:p>
            <text:p text:style-name="P42"><text:span text:style-name="T6">«Собери яблочки»</text:span></text:p>
          </table:table-cell>
          <table:covered-table-cell/>
          <table:covered-table-cell/>
          <table:table-cell table:style-name="Таблица1.C9" office:value-type="string">
            <text:p text:style-name="P43"><text:span text:style-name="T6">Побеседовать с родителями на тему </text:span><text:soft-page-break/><text:span text:style-name="T6">«Большой – маленький», попросить закрепить изученный материал в домашних условиях.</text:span></text:p>
          </table:table-cell>
          <table:table-cell table:style-name="Таблица1.C9" table:number-columns-spanned="2" office:value-type="string">
            <text:p text:style-name="P43"><text:span text:style-name="T6">На данном этапе развития большое </text:span><text:soft-page-break/><text:span text:style-name="T6">значение имеет умение ребенка характеризовать с точки зрения размера и уметь группировать предметы по признаку «размер».</text:span></text:p>
          </table:table-cell>
          <table:covered-table-cell/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11" table:number-columns-spanned="10" office:value-type="string">
            <text:p text:style-name="P42"><text:span text:style-name="T8">НОЯ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2"><text:span text:style-name="T14">Тема</text:span></text:p>
          </table:table-cell>
          <table:table-cell table:style-name="Таблица1.C9" table:number-columns-spanned="2" office:value-type="string">
            <text:p text:style-name="P42"><text:span text:style-name="T9">ЦЕЛИ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9">Методы работы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2"><text:span text:style-name="T9">Работа с родителями</text:span></text:p>
          </table:table-cell>
          <table:covered-table-cell/>
          <table:table-cell table:style-name="Таблица1.C9" office:value-type="string">
            <text:p text:style-name="P42"><text:span text:style-name="T9">Актуальность</text:span></text:p>
          </table:table-cell>
          <table:table-cell table:style-name="Таблица1.C9" office:value-type="string">
            <text:p text:style-name="P42"><text:span text:style-name="T9">Ответственный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4">1.</text:span></text:p>
            <text:p text:style-name="P42"><text:span text:style-name="T9">«Квадрат»</text:span></text:p>
          </table:table-cell>
          <table:table-cell table:style-name="Таблица1.C9" table:number-columns-spanned="2" office:value-type="string">
            <text:p text:style-name="P43"><text:span text:style-name="T7">- Познакомить детей со второй геометрической фигурой «Квадрат»</text:span></text:p>
            <text:p text:style-name="P43"><text:span text:style-name="T7">- Научить с помощью счетных полочек складывать данную </text:span><text:soft-page-break/><text:span text:style-name="T7">плоскостную геометрическую фигуру.</text:span></text:p>
            <text:p text:style-name="P43"><text:span text:style-name="T7">- Познакомить детей с отличиями «квадрата» и «круга».</text:span></text:p>
            <text:p text:style-name="P43"><text:span text:style-name="T7">- </text:span><text:span text:style-name="T6">Развивать умение обобщать объекты по двум признакам.</text:span></text:p>
            <text:p text:style-name="P43"><text:span text:style-name="T6">- Познакомить детей с цифрой «2», обозначающей число 2.</text:span></text:p>
            <text:p text:style-name="P43"><text:span text:style-name="T6">- закрепить порядковый счет до 2-х.</text:span></text:p>
            <text:p text:style-name="P41"><text:span text:style-name="T6">- развивать восприятие и мышление.</text:span></text:p>
            <text:p text:style-name="P43"><text:span text:style-name="T6"><text:s/>- Закрепить навыки счета и умение соотносить цифры 1 и 2 с количеством предметов.</text:span></text:p>
            <text:p text:style-name="P47"/>
            <text:p text:style-name="P50"/>
          </table:table-cell>
          <table:covered-table-cell/>
          <table:table-cell table:style-name="Таблица1.C9" table:number-columns-spanned="3" office:value-type="string">
            <text:p text:style-name="P42"><text:span text:style-name="T7">«Веселый счет»</text:span></text:p>
            <text:p text:style-name="P43"><text:span text:style-name="T6">Предложить некоторым детям карточки с </text:span><text:soft-page-break/><text:span text:style-name="T6">нарисованными предметами, посчитать их и выложить рядом такое же количество предметов.</text:span></text:p>
            <text:p text:style-name="P42"><text:span text:style-name="T6"> «Подбери по форме»</text:span></text:p>
            <text:p text:style-name="P42"><text:span text:style-name="T6">Д/и «Игра с палочками»</text:span></text:p>
            <text:p text:style-name="P42"><text:span text:style-name="T6">Д/и «Возьми столько же».</text:span></text:p>
            <text:p text:style-name="P50"/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Рекомендовать родителям обращать внимание детей на форму и цвет предметов в окружающем мире, их количество. (Круглый, </text:span><text:soft-page-break/><text:span text:style-name="T6">квадратный, зеленый, синий, один, два).</text:span></text:p>
            <text:p text:style-name="P43"><text:span text:style-name="T6">Рекомендовать родителям в повседневной жизни обращать внимание детей на цифры 1, 2 (номер дома, квартиры, маршрута автобуса и т.д.)</text:span></text:p>
            <text:p text:style-name="P43"><text:span text:style-name="T6">Предложить родителям дома вместе с ребенком выложить цифры 1 и 2 из веревочки или вылепить из пластилина или теста.</text:span></text:p>
            <text:p text:style-name="P52"/>
          </table:table-cell>
          <table:covered-table-cell/>
          <table:table-cell table:style-name="Таблица1.C9" office:value-type="string">
            <text:p text:style-name="P43"><text:span text:style-name="T7">Ознакомление с еще одной плоскостной геометрической фигурой расшит кругозор малыша, покажет, что предметы </text:span><text:soft-page-break/><text:span text:style-name="T7">окружающего мира могут иметь разнообразную форму и цвет, которые к тому же можно сосчитать. Благодаря этому одновременно с ознакомлением <text:s/>развивается и восприятие, и мышление ребенка. Развивается наблюдательность детей, благодаря поиску парных предметов в живой природе и предметном мире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51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5"> </text:span><text:span text:style-name="T13">2.</text:span></text:p>
            <text:p text:style-name="P41"><text:span text:style-name="T16">«Сортировка»</text:span></text:p>
          </table:table-cell>
          <table:table-cell table:style-name="Таблица1.C9" table:number-columns-spanned="2" office:value-type="string">
            <text:p text:style-name="P43"><text:span text:style-name="T6">- Закрепление раннее изученного материала.</text:span></text:p>
            <text:p text:style-name="P43"><text:span text:style-name="T23">- Учить детей узнавать и правильно называть плоскостные геометрические фигуры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23">«Найди предмет такой же формы».</text:span></text:p>
            <text:p text:style-name="P42"><text:span text:style-name="T23">«Найди предмет </text:span><text:soft-page-break/><text:span text:style-name="T23">такого же цвета».</text:span></text:p>
            <text:p text:style-name="P42"><text:span text:style-name="T23">«Найди предмет такого размера».</text:span></text:p>
            <text:p text:style-name="P42"><text:span text:style-name="T23">Д/игра «Геометрическое лото»</text:span></text:p>
            <text:p text:style-name="P42"><text:span text:style-name="T6">Д/и «Найди похожее».</text:span></text:p>
            <text:p text:style-name="P42"><text:span text:style-name="T6">«Найди, что спрятано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орекомендовать некоторые занимательные игры для занятий дома. Распечатать памятки – подсказки.</text:span></text:p>
            <text:p text:style-name="P43"><text:soft-page-break/><text:span text:style-name="T6">Поиграть дома с ребенком в игру «Найди, что спрятала» и просить назвать форму, цвет, размер найденного предмета.</text:span></text:p>
          </table:table-cell>
          <table:covered-table-cell/>
          <table:table-cell table:style-name="Таблица1.C9" office:value-type="string">
            <text:p text:style-name="P43"><text:span text:style-name="T6">Особое значение имеет не только изучение выше обозначенных тем, но и постоянное проговаривание, </text:span><text:soft-page-break/><text:span text:style-name="T6">повторение. Только в этом случае материал не только качественно усвоится, но и облегчит процесс восприятия ребенком окружающего мира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3.</text:span></text:p>
            <text:p text:style-name="P42"><text:span text:style-name="T8">«Длинный - короткий»</text:span></text:p>
            <text:p text:style-name="P45"/>
          </table:table-cell>
          <table:table-cell table:style-name="Таблица1.C9" table:number-columns-spanned="2" office:value-type="string">
            <text:p text:style-name="P43"><text:span text:style-name="T6">- Познакомить детей с понятиями «длинный – короткий».</text:span></text:p>
            <text:p text:style-name="P43"><text:span text:style-name="T6">- Упражнять детей в раскладывании предметов в порядке возрастания длины.</text:span></text:p>
            <text:p text:style-name="P43"><text:span text:style-name="T6">- Учить сравнивать предметы по длине.</text:span></text:p>
            <text:p text:style-name="P43"><text:span text:style-name="T6">- Способствовать развитию глазомера</text:span></text:p>
            <text:p text:style-name="P43"><text:span text:style-name="T6">- Развивать восприятие и мышление.</text:span></text:p>
            <text:p text:style-name="P43"><text:span text:style-name="T6">- Продолжать закреплять </text:span><text:soft-page-break/><text:span text:style-name="T6">знание цветов: зеленый и синий.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6">«Длинный - короткий».</text:span></text:p>
            <text:p text:style-name="P42"><text:span text:style-name="T6">«Дорожки»</text:span></text:p>
            <text:p text:style-name="P42"><text:span text:style-name="T6">«Разноцветные ленточки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орекомендовать некоторые занимательные игры для занятий дома.</text:span></text:p>
            <text:p text:style-name="P43"><text:span text:style-name="T6">Просить родителей закрепить изученный материал дома. </text:span></text:p>
          </table:table-cell>
          <table:covered-table-cell/>
          <table:table-cell table:style-name="Таблица1.C9" office:value-type="string">
            <text:p text:style-name="P43"><text:span text:style-name="T6">Важно научить детей сравнивать предметы по длиннее и использовать в своей речи понятия: «длиннее», «короче». Это позволит расширить понятийный речевой запас ребенка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4.</text:span><text:span text:style-name="T16">«Треугольник»</text:span></text:p>
          </table:table-cell>
          <table:table-cell table:style-name="Таблица1.C9" table:number-columns-spanned="2" office:value-type="string">
            <text:p text:style-name="P43"><text:span text:style-name="T6">- Познакомить детей с треугольником.</text:span></text:p>
            <text:p text:style-name="P43"><text:span text:style-name="T6">- Закрепить знание геометрических фигур: круг, квадрат, треугольник</text:span></text:p>
            <text:p text:style-name="P43"><text:span text:style-name="T6">- Накапливать сенсорный опыт выделения плоскостных геометрических фигур.</text:span></text:p>
            <text:p text:style-name="P43"><text:span text:style-name="T6">- Закрепить умение находить в окружающей обстановке предметы, похожие на круг.</text:span></text:p>
          </table:table-cell>
          <table:covered-table-cell/>
          <table:table-cell table:style-name="Таблица1.C9" table:number-columns-spanned="3" office:value-type="string">
            <text:p text:style-name="P57"><text:span text:style-name="T6">Д/и «Магазин» учить детей находить предметы определенной формы с использованием геометрических фигур – образцов.</text:span></text:p>
            <text:p text:style-name="P42"><text:span text:style-name="T6">«Чемоданчик»</text:span></text:p>
            <text:p text:style-name="P42"><text:span text:style-name="T6">«Найди, что спрятала»</text:span></text:p>
            <text:p text:style-name="P42"><text:span text:style-name="T6">«Найди по образцу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осоветовать дома выполнять задания на сравнение.</text:span></text:p>
          </table:table-cell>
          <table:covered-table-cell/>
          <table:table-cell table:style-name="Таблица1.C9" office:value-type="string">
            <text:p text:style-name="P43"><text:span text:style-name="T6">Важно познакомить воспитанников с геометрической фигурой «треугольник», учить отличать фигуры по форме. Так же данные виды деятельности способствуют накапливанию сенсорного опыта, расширяет кругозор малыша, речевой запас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11" table:number-columns-spanned="10" office:value-type="string">
            <text:p text:style-name="P42"><text:span text:style-name="T8">ДЕКАБ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2"><text:span text:style-name="T14">Тема</text:span></text:p>
          </table:table-cell>
          <table:table-cell table:style-name="Таблица1.C9" table:number-columns-spanned="2" office:value-type="string">
            <text:p text:style-name="P42"><text:span text:style-name="T9">ЦЕЛИ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9">Методы работы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2"><text:span text:style-name="T9">Работа с родителями</text:span></text:p>
          </table:table-cell>
          <table:covered-table-cell/>
          <table:table-cell table:style-name="Таблица1.C9" office:value-type="string">
            <text:p text:style-name="P42"><text:span text:style-name="T9">Актуальность</text:span></text:p>
          </table:table-cell>
          <table:table-cell table:style-name="Таблица1.C9" office:value-type="string">
            <text:p text:style-name="P42"><text:span text:style-name="T9">Ответственный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4">1.</text:span><text:span text:style-name="T9">«Цвет солнца»</text:span></text:p>
          </table:table-cell>
          <table:table-cell table:style-name="Таблица1.C9" table:number-columns-spanned="2" office:value-type="string">
            <text:p text:style-name="P43"><text:span text:style-name="T9">- </text:span><text:span text:style-name="T7">Познакомить детей с желтым цветом.</text:span></text:p>
            <text:p text:style-name="P43"><text:soft-page-break/><text:span text:style-name="T7">- Повторить изученные цвета (зеленый и синий).</text:span></text:p>
            <text:p text:style-name="P43"><text:span text:style-name="T7"><text:s/>- Р</text:span><text:span text:style-name="T6">азвивать слуховое внимание.</text:span></text:p>
            <text:p text:style-name="P43"><text:span text:style-name="T6">- Познакомить детей с цифрой «3», обозначающей число 3. </text:span></text:p>
            <text:p text:style-name="P43"><text:span text:style-name="T6">- Закрепить количественный и порядковый счет;</text:span></text:p>
            <text:p text:style-name="P43"><text:span text:style-name="T6">- Учить детей устанавливать соотношения между тремя предметами.</text:span></text:p>
            <text:p text:style-name="P52"/>
          </table:table-cell>
          <table:covered-table-cell/>
          <table:table-cell table:style-name="Таблица1.C9" table:number-columns-spanned="3" office:value-type="string">
            <text:p text:style-name="P43"><text:span text:style-name="T6">С подгруппой </text:span><text:soft-page-break/><text:span text:style-name="T6">детей поиграть игру «Подойди ко мне». У детей карточки синего, желтого и зеленого цвета. Ко мне подходит тот, у кого карточка зеленого цвета, такая же, как у меня и т.д.</text:span></text:p>
            <text:p text:style-name="P42"><text:span text:style-name="T6">«Летящие ленточки»</text:span></text:p>
            <text:p text:style-name="P42"><text:span text:style-name="T6">«Поймай солнышко»</text:span></text:p>
            <text:p text:style-name="P42"><text:span text:style-name="T6">«Цветные шары»</text:span></text:p>
            <text:p text:style-name="P42"><text:span text:style-name="T6">Чтение сказки «Три медведя». (театрализация сказки).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орекомендовать некоторые </text:span><text:soft-page-break/><text:span text:style-name="T6">занимательные игры для занятий дома.</text:span></text:p>
            <text:p text:style-name="P43"><text:span text:style-name="T6">Просить родителей закрепить изученный материал дома. </text:span></text:p>
          </table:table-cell>
          <table:covered-table-cell/>
          <table:table-cell table:style-name="Таблица1.C9" office:value-type="string">
            <text:p text:style-name="P43"><text:span text:style-name="T7">Занятие способствует закреплению 3-х </text:span><text:soft-page-break/><text:span text:style-name="T7">основных цветов: зеленого, синего, желтого. Позволяет развивать слуховое и зрительное внимание ребенка, как одного из главных условий развития всех психических процессов дошкольника, в том числе логического мышления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51"><text:soft-page-break/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1"><text:span text:style-name="T14">2. «</text:span><text:span text:style-name="T9">Овал»</text:span></text:p>
          </table:table-cell>
          <table:table-cell table:style-name="Таблица1.C9" table:number-columns-spanned="2" office:value-type="string">
            <text:p text:style-name="P41"><text:span text:style-name="T6">- Познакомить детей с овалом;</text:span></text:p>
            <text:p text:style-name="P41"><text:span text:style-name="T6">- Закрепить знание геометрических фигур: круг, квадрат, <text:s/>треугольник.</text:span></text:p>
            <text:p text:style-name="P41"><text:span text:style-name="T6">- Накапливать сенсорный опыт выделения овала.</text:span></text:p>
            <text:p text:style-name="P43"><text:span text:style-name="T6">- Закрепить умение раскладывать предметы в порядке убывания и возрастания размера.</text:span></text:p>
            <text:p text:style-name="P43"><text:span text:style-name="T6">- Учить детей самостоятельно определять и называть форму предметов; обобщать предметы по признаку формы.</text:span></text:p>
            <text:p text:style-name="P43"><text:span text:style-name="T6"><text:s/>- Закрепить умение находить в окружающей обстановке предметы, похожие на круг, овал, квадрат, треугольник.</text:span></text:p>
          </table:table-cell>
          <table:covered-table-cell/>
          <table:table-cell table:style-name="Таблица1.C9" table:number-columns-spanned="3" office:value-type="string">
            <text:p text:style-name="P43"><text:span text:style-name="T6">Д/и «Найди похожее». Развивать умение находить предметы похожие на овал.</text:span></text:p>
            <text:p text:style-name="P42"><text:span text:style-name="T6">Д/и «Найди то, что спрятано».</text:span></text:p>
            <text:p text:style-name="P49"/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осоветовать дома выполнять задания на сравнение. Например, можно расставить кастрюли на столе, положить рядом крышки и попросить ребенка подобрать подходящую крышку к каждой кастрюле.</text:span></text:p>
            <text:p text:style-name="P49"/>
          </table:table-cell>
          <table:covered-table-cell/>
          <table:table-cell table:style-name="Таблица1.C9" office:value-type="string">
            <text:p text:style-name="P43"><text:span text:style-name="T7">Важно, что занятие предполагает изучение не только нового материала, но и повторение ранее изученного, позволяет обобщить накопленный опыт, анализировать. Развивает мышление младшего школьника и расширяет его кругозор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2"><text:span text:style-name="T9">.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5"> </text:span><text:span text:style-name="T13">3.</text:span></text:p>
            <text:p text:style-name="P41"><text:span text:style-name="T15"> </text:span><text:span text:style-name="T8">«В гости к Машеньке и ее друзьям»</text:span></text:p>
          </table:table-cell>
          <table:table-cell table:style-name="Таблица1.C9" table:number-columns-spanned="2" office:value-type="string">
            <text:p text:style-name="P43"><text:span text:style-name="T6">- </text:span><text:span text:style-name="T23">Закрепление умения группировать и соотносить однородные предметы по величине.</text:span></text:p>
            <text:p text:style-name="P43"><text:span text:style-name="T23">- Способствовать </text:span><text:soft-page-break/><text:span text:style-name="T23">дальнейшему формированию у детей отношения к цвету, размеру как к важным свойствам предметов, подводить их к самостоятельному выбору заданного цвета.</text:span></text:p>
            <text:p text:style-name="P43"><text:span text:style-name="T23">- </text:span><text:span text:style-name="T6">Упражнять детей в раскладывании предметов в порядке возрастания и убывания длины; закрепить умение пользоваться приемами приложения для сравнения длин предметов.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6">«Пройди по дорожке»</text:span></text:p>
            <text:p text:style-name="P42"><text:span text:style-name="T6">(длинные и короткие дорожки)</text:span></text:p>
            <text:p text:style-name="P42"><text:soft-page-break/><text:span text:style-name="T6">«Поздоровайся с гостями»</text:span></text:p>
            <text:p text:style-name="P42"><text:span text:style-name="T6">Игрушки разной величины (зайцы, медведи, корзинки)</text:span></text:p>
            <text:p text:style-name="P42"><text:span text:style-name="T6">Д/и «Палочки в ряд».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орекомендовать некоторые занимательные игры для занятий дома.</text:span></text:p>
            <text:p text:style-name="P41"><text:span text:style-name="T6">Просить родителей </text:span><text:soft-page-break/><text:span text:style-name="T6">закрепить изученный материал дома (геометрические фигуры, большой - маленький, длинный – короткий, цифры 1, 2, 3).</text:span></text:p>
          </table:table-cell>
          <table:covered-table-cell/>
          <table:table-cell table:style-name="Таблица1.C9" office:value-type="string">
            <text:p text:style-name="P43"><text:span text:style-name="T6">Занятие позволяет закрепить группировку предметов, соотнести однородные </text:span><text:soft-page-break/><text:span text:style-name="T6">предметы по величине, формировать у детей отношение цвета и развивать воображение.</text:span></text:p>
          </table:table-cell>
          <table:table-cell table:style-name="Таблица1.C9" office:value-type="string">
            <text:p text:style-name="P41"><text:span text:style-name="T6">. 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4.</text:span></text:p>
            <text:p text:style-name="P42"><text:span text:style-name="T27">Игры с прищепками:</text:span><text:span text:style-name="T24"> выкладывание предметов по образцу (солнышко, елка, ежик, цветочки)</text:span></text:p>
            <text:p text:style-name="P46"><text:soft-page-break/></text:p>
          </table:table-cell>
          <table:table-cell table:style-name="Таблица1.C9" table:number-columns-spanned="2" office:value-type="string">
            <text:p text:style-name="P43"><text:span text:style-name="T6">- Развивать наблюдательность, внимание, зрительную память.</text:span></text:p>
            <text:p text:style-name="P43"><text:span text:style-name="T6"><text:s/>- Закрепить навыки счета и умение соотносить цифры 1, 2, 3 с количеством.</text:span></text:p>
            <text:p text:style-name="P43"><text:span text:style-name="T6">- - развивать мыслительные операции, внимание, речь.</text:span></text:p>
            <text:p text:style-name="P43"><text:span text:style-name="T6">- Закрепление </text:span><text:soft-page-break/><text:span text:style-name="T6">изученного материала.</text:span></text:p>
          </table:table-cell>
          <table:covered-table-cell/>
          <table:table-cell table:style-name="Таблица1.D22" table:number-columns-spanned="3" office:value-type="string">
            <text:p text:style-name="P41"><text:span text:style-name="T6"><text:s/>«Что изменилось»</text:span></text:p>
            <text:p text:style-name="P56"/>
            <text:p text:style-name="P41"><text:span text:style-name="T6"> «Третий лишний».</text:span></text:p>
            <text:p text:style-name="P58"><text:span text:style-name="T6">Д/и «Отгадай, кто это?»</text:span></text:p>
            <text:p text:style-name="P42"><text:span text:style-name="T6">Д/и «Стоп».</text:span></text:p>
            <text:p text:style-name="P58"><text:span text:style-name="T6">П/и «Раз, два, три – </text:span><text:soft-page-break/><text:span text:style-name="T6">беги»</text:span></text:p>
            <text:p text:style-name="P58"><text:span text:style-name="T23">Игры из уголка сенсорики</text:span></text:p>
            <text:p text:style-name="P58"><text:span text:style-name="T23">«Развесим белье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 Порекомендовать некоторые занимательные игры для занятий дома.</text:span></text:p>
            <text:p text:style-name="P43"><text:span text:style-name="T6">Просить родителей закрепить изученный материал дома (геометрические фигуры, большой - маленький, длинный – короткий, цифры 1, 2, 3).</text:span></text:p>
          </table:table-cell>
          <table:covered-table-cell/>
          <table:table-cell table:style-name="Таблица1.C9" office:value-type="string">
            <text:p text:style-name="P43"><text:span text:style-name="T7">Важно, что занятие предполагает повторение ранее изученного материала, позволяет обобщить накопленный опыт, анализировать. Развивает сенсорный опыт малыша. Развивает мышление младшего школьника и расширяет его </text:span><text:soft-page-break/><text:span text:style-name="T7">кругозор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23">
          <table:table-cell table:style-name="Таблица1.A11" table:number-columns-spanned="10" office:value-type="string">
            <text:p text:style-name="P42"><text:span text:style-name="T8">ЯНВАР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2"><text:span text:style-name="T14">Тема</text:span></text:p>
          </table:table-cell>
          <table:table-cell table:style-name="Таблица1.C9" table:number-columns-spanned="2" office:value-type="string">
            <text:p text:style-name="P42"><text:span text:style-name="T9">ЦЕЛИ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9">Методы работы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2"><text:span text:style-name="T9">Работа с родителями</text:span></text:p>
          </table:table-cell>
          <table:covered-table-cell/>
          <table:table-cell table:style-name="Таблица1.C9" office:value-type="string">
            <text:p text:style-name="P42"><text:span text:style-name="T9">Актуальность</text:span></text:p>
          </table:table-cell>
          <table:table-cell table:style-name="Таблица1.C9" office:value-type="string">
            <text:p text:style-name="P42"><text:span text:style-name="T9">Ответственный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1.</text:span></text:p>
            <text:p text:style-name="P41"><text:span text:style-name="T8">«Прямо-</text:span></text:p>
            <text:p text:style-name="P41"><text:span text:style-name="T8">угольник»</text:span></text:p>
          </table:table-cell>
          <table:table-cell table:style-name="Таблица1.C9" table:number-columns-spanned="2" office:value-type="string">
            <text:p text:style-name="P43"><text:span text:style-name="T6">- Познакомить детей с «Прямоугольником».</text:span></text:p>
            <text:p text:style-name="P43"><text:span text:style-name="T6">- Развивать быстроту мышления, слуховое внимание, сообразительность.</text:span></text:p>
            <text:p text:style-name="P43"><text:span text:style-name="T6"><text:s/>- Развивать наблюдательность.</text:span></text:p>
            <text:p text:style-name="P43"><text:span text:style-name="T6"><text:s/>- Упражнять в порядковом счете (1-3).</text:span></text:p>
            <text:p text:style-name="P49"/>
          </table:table-cell>
          <table:covered-table-cell/>
          <table:table-cell table:style-name="Таблица1.C9" table:number-columns-spanned="3" office:value-type="string">
            <text:p text:style-name="P41"><text:span text:style-name="T6">Д/и «Найди пару».</text:span></text:p>
            <text:p text:style-name="P42"><text:span text:style-name="T6">П/и «Будь внимателен».</text:span></text:p>
            <text:p text:style-name="P42"><text:span text:style-name="T6">С помощью палочек предложить составить прямоугольник</text:span></text:p>
            <text:p text:style-name="P43"><text:span text:style-name="T6">Искать в группе предметы прямоугольной формы.</text:span></text:p>
            <text:p text:style-name="P42"><text:soft-page-break/><text:span text:style-name="T6">«Окна в домике»</text:span></text:p>
            <text:p text:style-name="P42"><text:span text:style-name="T6">Д/и «Веселый счет».</text:span></text:p>
            <text:p text:style-name="P48"/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Рекомендовать родителям искать предметы прямоугольной формы дома.</text:span></text:p>
            <text:p text:style-name="P43"><text:span text:style-name="T6">Составить, квадрат, треугольник, прямоугольник с помощью палочек, карандашей.</text:span></text:p>
            <text:p text:style-name="P41"><text:span text:style-name="T6">Закреплять счётных умений и знание цифр 1-3.</text:span></text:p>
            <text:p text:style-name="P49"/>
          </table:table-cell>
          <table:covered-table-cell/>
          <table:table-cell table:style-name="Таблица1.C9" office:value-type="string">
            <text:p text:style-name="P43"><text:span text:style-name="T6">Занятие позволит познакомить детей с прямоугольником, развивать мышление и сообразительность детей, позволит учить детей различать данную геометрическую фигуру от других ранее изученных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2.</text:span></text:p>
            <text:p text:style-name="P42"><text:span text:style-name="T8">«Веселые домики»</text:span></text:p>
          </table:table-cell>
          <table:table-cell table:style-name="Таблица1.C9" table:number-columns-spanned="2" office:value-type="string">
            <text:p text:style-name="P41"><text:span text:style-name="T6"><text:s/>- Учить детей строительству домиков по образцу.</text:span></text:p>
            <text:p text:style-name="P43"><text:span text:style-name="T6">- собирать картинки по заданному образцу способом «накладывание». </text:span></text:p>
            <text:p text:style-name="P43"><text:span text:style-name="T6">- Учить обследовать модели фигур осязательно-двигательным путем.</text:span></text:p>
            <text:p text:style-name="P43"><text:span text:style-name="T6"><text:s/>- Продолжать учить детей различать и называть знакомые им геометрические фигуры</text:span></text:p>
            <text:p text:style-name="P43"><text:span text:style-name="T6">- Развивать умение анализировать, сравнивать.</text:span></text:p>
            <text:p text:style-name="P43"><text:span text:style-name="T6"><text:s/>- Формировать умение ориентироваться по элементарному плану, </text:span><text:soft-page-break/><text:span text:style-name="T6">правильно определять взаимное расположение предметов в пространстве.</text:span></text:p>
            <text:p text:style-name="P43"><text:span text:style-name="T6">- Учить детей запоминать <text:s/>расположение геометрических фигур.</text:span></text:p>
            <text:p text:style-name="P43"><text:span text:style-name="T6">- Развивать внимание. 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6">«Построим дом для зайчика»</text:span></text:p>
            <text:p text:style-name="P42"><text:span text:style-name="T6">Д/и «Забор»</text:span></text:p>
            <text:p text:style-name="P6"/>
            <text:p text:style-name="P20"><text:span text:style-name="T6">Д/и «Что изменилось?». 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Рекомендовать родителям поиграть дома с детьми в дидактическую игру «Что за форма?». Учить детей различать и называть знакомые им геометрические фигуры.</text:span></text:p>
          </table:table-cell>
          <table:covered-table-cell/>
          <table:table-cell table:style-name="Таблица1.C9" office:value-type="string">
            <text:p text:style-name="P43"><text:span text:style-name="T6">Актуальность занятия заключается в научении <text:s/>различать и называть знакомые им геометрические фигуры.</text:span></text:p>
            <text:p text:style-name="P43"><text:span text:style-name="T6">Позволяет формировать умение ориентироваться по элементарному плану, правильно определять взаимное расположение предметов в пространстве</text:span></text:p>
          </table:table-cell>
          <table:table-cell table:style-name="Таблица1.C9" office:value-type="string">
            <text:p text:style-name="P41"><text:span text:style-name="T6">. Тюрьмина Н.Г</text:span></text:p>
            <text:p text:style-name="P47"/>
          </table:table-cell>
        </table:table-row>
        <table:table-row table:style-name="Таблица1.1">
          <table:table-cell table:style-name="Таблица1.A11" table:number-columns-spanned="10" office:value-type="string">
            <text:p text:style-name="P42"><text:span text:style-name="T8">ФЕВРА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2"><text:span text:style-name="T14">Тема</text:span></text:p>
          </table:table-cell>
          <table:table-cell table:style-name="Таблица1.C9" table:number-columns-spanned="2" office:value-type="string">
            <text:p text:style-name="P42"><text:span text:style-name="T9">ЦЕЛИ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9">Методы работы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2"><text:span text:style-name="T9">Работа с родителями</text:span></text:p>
          </table:table-cell>
          <table:covered-table-cell/>
          <table:table-cell table:style-name="Таблица1.C9" office:value-type="string">
            <text:p text:style-name="P42"><text:span text:style-name="T9">Актуальность</text:span></text:p>
          </table:table-cell>
          <table:table-cell table:style-name="Таблица1.C9" office:value-type="string">
            <text:p text:style-name="P42"><text:span text:style-name="T9">Ответственный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1.</text:span><text:span text:style-name="T28"> </text:span><text:span text:style-name="T24">«Орешки для белочки»</text:span></text:p>
            <text:p text:style-name="P54"/>
            <text:p text:style-name="P20"><text:span text:style-name="T25">«один», «много», </text:span></text:p>
            <text:p text:style-name="P20"><text:span text:style-name="T25">«ни одного» <text:line-break/></text:span></text:p>
          </table:table-cell>
          <table:table-cell table:style-name="Таблица1.C9" table:number-columns-spanned="2" office:value-type="string">
            <text:p text:style-name="P43"><text:span text:style-name="T6"><text:s/>- Познакомить детей с понятиями </text:span><text:span text:style-name="T23">«один», «много», «ни одного».</text:span></text:p>
            <text:p text:style-name="P43"><text:span text:style-name="T23">- Учить видеть один и много предметов. <text:line-break/> - учить понимать вопрос «сколько?» </text:span></text:p>
            <text:p text:style-name="P43"><text:span text:style-name="T6">- Закрепить умение находить равные по количеству элементов группы предметов, употребляя выражения </text:span><text:span text:style-name="T23">«один», «много», «ни одного».</text:span></text:p>
          </table:table-cell>
          <table:covered-table-cell/>
          <table:table-cell table:style-name="Таблица1.C9" table:number-columns-spanned="3" office:value-type="string">
            <text:p text:style-name="P43"><text:span text:style-name="T23">Пальчиковые игры с грецкими орехами: вращение между ладонями, катание по столу в разные стороны.</text:span></text:p>
            <text:p text:style-name="P42"><text:span text:style-name="T23">Д/и «Найди по образцу»</text:span></text:p>
            <text:p text:style-name="P42"><text:span text:style-name="T6">«Покажи, где много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росить родителей закрепить изученную тему дома. </text:span></text:p>
            <text:p text:style-name="P43"><text:span text:style-name="T6">Предложить родителям чаще использовать в занятиях с детьми счетные палочки, складывать из палочек геометрические фигуры, с помощью палочек закреплять понятия: </text:span><text:span text:style-name="T23">«один», «много», «ни одного».</text:span></text:p>
          </table:table-cell>
          <table:covered-table-cell/>
          <table:table-cell table:style-name="Таблица1.C9" office:value-type="string">
            <text:p text:style-name="P41"><text:span text:style-name="T6">Занятие обеспечит условия дальнейшего развития сенсорного опыта ребенка, позволит познакомить ребенка с понятиями </text:span><text:span text:style-name="T23">«один», «много», «ни одного».</text:span></text:p>
          </table:table-cell>
          <table:table-cell table:style-name="Таблица1.C9" office:value-type="string">
            <text:p text:style-name="P41"><text:span text:style-name="T6">. Тюрьмина Н.Г</text:span></text:p>
            <text:p text:style-name="P4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2"><text:span text:style-name="T13">2.</text:span><text:span text:style-name="T28"> </text:span><text:span text:style-name="T25">«Сделаем куклам бусы»</text:span></text:p>
            <text:p text:style-name="P42"><text:span text:style-name="T25">«Шар»</text:span></text:p>
          </table:table-cell>
          <table:table-cell table:style-name="Таблица1.C9" table:number-columns-spanned="2" office:value-type="string">
            <text:p text:style-name="P43"><text:span text:style-name="T23"><text:s/>- Закреплять умение группировать предметы по цвету, учить нанизывать бусы на нитку.</text:span></text:p>
            <text:p text:style-name="P43"><text:span text:style-name="T23">- Познакомить детей с понятием «шар». </text:span></text:p>
            <text:p text:style-name="P43"><text:span text:style-name="T23">- </text:span><text:span text:style-name="T6">Дать детям представление о некоторых свойствах шара: устойчивость и неустойчивость, наличие и отсутствие углов;</text:span></text:p>
            <text:p text:style-name="P43"><text:span text:style-name="T6">- Учить обследовать модели фигур и тел осязательно-двигательным путем;</text:span></text:p>
            <text:p text:style-name="P49"/>
          </table:table-cell>
          <table:covered-table-cell/>
          <table:table-cell table:style-name="Таблица1.C9" table:number-columns-spanned="3" office:value-type="string">
            <text:p text:style-name="P42"><text:span text:style-name="T6">Д/и «Бусы для Кати»</text:span></text:p>
            <text:p text:style-name="P42"><text:span text:style-name="T6">«Найди шар»</text:span></text:p>
            <text:p text:style-name="P42"><text:span text:style-name="T6">«Найди, что покажу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росить родителей дома закрепить с детьми понятие «шар». Понадувать воздушные шары дома.</text:span></text:p>
            <text:p text:style-name="P43"><text:span text:style-name="T6">Поиграть дома в игру «Найди, что скажу»</text:span></text:p>
          </table:table-cell>
          <table:covered-table-cell/>
          <table:table-cell table:style-name="Таблица1.C9" office:value-type="string">
            <text:p text:style-name="P43"><text:span text:style-name="T6"><text:s/>Актуальность занятия заключается в том, что дети узнают одну из основных геометрических тел «шар». Будут учиться отличать его от круга. Благодаря Д/и «Бусы для Кати» будут обогащать свой сенсорный опыт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3.</text:span><text:span text:style-name="T28"> </text:span></text:p>
            <text:p text:style-name="P43"><text:span text:style-name="T27">«День– Ночь»</text:span></text:p>
          </table:table-cell>
          <table:table-cell table:style-name="Таблица1.C9" table:number-columns-spanned="2" office:value-type="string">
            <text:p text:style-name="P43"><text:span text:style-name="T6"><text:s/>- Познакомить детей с контрастными цветами: черный и белый.</text:span></text:p>
            <text:p text:style-name="P43"><text:span text:style-name="T6"><text:s/>- Развитие внимания детей.</text:span></text:p>
            <text:p text:style-name="P43"><text:span text:style-name="T6">- Расширение кругозора.</text:span></text:p>
            <text:p text:style-name="P43"><text:span text:style-name="T6"><text:s/>- Закрепить умение различать круг, квадрат, треугольник, </text:span><text:soft-page-break/><text:span text:style-name="T6">прямоугольник, овал.</text:span></text:p>
          </table:table-cell>
          <table:covered-table-cell/>
          <table:table-cell table:style-name="Таблица1.C9" table:number-columns-spanned="3" office:value-type="string">
            <text:p text:style-name="P41"><text:span text:style-name="T6">П/и «День – ночь»</text:span></text:p>
            <text:p text:style-name="P19"><text:span text:style-name="T6">«Бегите ко мне»</text:span></text:p>
            <text:p text:style-name="P19"><text:span text:style-name="T6">(черные прямоугольники и белые прямоугольники, черные овалы и белые овалы </text:span><text:soft-page-break/><text:span text:style-name="T6">и т.д).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Индивидуальное собеседование с родителями тех детей, которые плохо усваивают пройденный материал по математике. Индивидуальные рекомендации.</text:span></text:p>
          </table:table-cell>
          <table:covered-table-cell/>
          <table:table-cell table:style-name="Таблица1.C9" office:value-type="string">
            <text:p text:style-name="P43"><text:span text:style-name="T6">Занятие позволит познакомить детей с одновременно двумя контрастными цветами (белым и черным).</text:span></text:p>
            <text:p text:style-name="P43"><text:span text:style-name="T6">Также оно рассчитано на закрепление знаний о плоскостных геометрических </text:span><text:soft-page-break/><text:span text:style-name="T6">фигурах (форма, название) и продолжать развивать внимание воспитанников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4.</text:span><text:span text:style-name="T28"> </text:span></text:p>
            <text:p text:style-name="P42"><text:span text:style-name="T16">«Высокий – низкий - средний»</text:span></text:p>
          </table:table-cell>
          <table:table-cell table:style-name="Таблица1.C9" table:number-columns-spanned="2" office:value-type="string">
            <text:p text:style-name="P41"><text:span text:style-name="T6">Развивать внимание, закрепить понятие «высокий», «низкий».</text:span></text:p>
            <text:p text:style-name="P41"><text:span text:style-name="T6">- Закреплять навыки сравнения по высоте.</text:span></text:p>
            <text:p text:style-name="P41"><text:span text:style-name="T6"><text:s/>- Продолжать <text:s/>развивать зрительную и слуховую память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6">Игра малой подвижности «Карлики – великаны».</text:span></text:p>
            <text:p text:style-name="P48"/>
            <text:p text:style-name="P42"><text:span text:style-name="T6">Д/и «Высокий – низкий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росить родителей закрепить изученный материал дома, путем игры «Карлики и великаны»</text:span></text:p>
          </table:table-cell>
          <table:covered-table-cell/>
          <table:table-cell table:style-name="Таблица1.C9" office:value-type="string">
            <text:p text:style-name="P43"><text:span text:style-name="T6">Важность занятия заключено в изучении и закреплении сравнения предметов по высоте, в развитии зрительной и слуховой памяти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11" table:number-columns-spanned="10" office:value-type="string">
            <text:p text:style-name="P42"><text:span text:style-name="T8">МАР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2"><text:span text:style-name="T14">Тема</text:span></text:p>
          </table:table-cell>
          <table:table-cell table:style-name="Таблица1.C9" table:number-columns-spanned="2" office:value-type="string">
            <text:p text:style-name="P42"><text:span text:style-name="T9">ЦЕЛИ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9">Методы работы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2"><text:span text:style-name="T9">Работа с родителями</text:span></text:p>
          </table:table-cell>
          <table:covered-table-cell/>
          <table:table-cell table:style-name="Таблица1.C9" office:value-type="string">
            <text:p text:style-name="P42"><text:span text:style-name="T9">Актуальность</text:span></text:p>
          </table:table-cell>
          <table:table-cell table:style-name="Таблица1.C9" office:value-type="string">
            <text:p text:style-name="P42"><text:span text:style-name="T9">Ответственный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1.</text:span></text:p>
            <text:p text:style-name="P42"><text:span text:style-name="T8">«Куб»</text:span></text:p>
          </table:table-cell>
          <table:table-cell table:style-name="Таблица1.C9" table:number-columns-spanned="2" office:value-type="string">
            <text:p text:style-name="P43"><text:span text:style-name="T23">- Познакомить детей с кубом.</text:span></text:p>
            <text:p text:style-name="P43"><text:span text:style-name="T23">- Учить строить башенку из кубиков.</text:span></text:p>
            <text:p text:style-name="P43"><text:span text:style-name="T23">- Учить детей сравнивать несколько объектов по величине (меньше, еще меньше) и располагать </text:span><text:soft-page-break/><text:span text:style-name="T23">их по убывающей величине</text:span></text:p>
            <text:p text:style-name="P43"><text:span text:style-name="T23"><text:s/>- Закреплять представление о том,   что    разные предметы    могут    иметь одну и ту   же   форму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6">Д/ и «Строим башню для принцессы»</text:span></text:p>
            <text:p text:style-name="P42"><text:span text:style-name="T6">Д/и «Собери пирамидку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<text:s/>С родителями побеседовать <text:s/>о том, как их ребёнок справляется с программными задачами по математике на занятии.</text:span></text:p>
            <text:p text:style-name="P41"><text:span text:style-name="T6">.</text:span></text:p>
          </table:table-cell>
          <table:covered-table-cell/>
          <table:table-cell table:style-name="Таблица1.C9" office:value-type="string">
            <text:p text:style-name="P43"><text:span text:style-name="T6">Важно, что данное занятие предполагает знакомство воспитанников с геометрическим телом «куб». Д/и «Строим башню» (кубики) позволит учить детей </text:span><text:soft-page-break/><text:span text:style-name="T6">сравнивать несколько объектов по величине и даст представления о том, что разные предметы могут иметь одну и туже форму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2.</text:span></text:p>
            <text:p text:style-name="P41"><text:span text:style-name="T8">«Дорожки»</text:span></text:p>
          </table:table-cell>
          <table:table-cell table:style-name="Таблица1.C9" table:number-columns-spanned="2" office:value-type="string">
            <text:p text:style-name="P43"><text:span text:style-name="T23">- Продолжать    учить   детей сравнивать предметы по длине (накладывание) и находишь одинаковые /равные по   длине/,  приучать пользоваться словами длиннее, короче, одинаковые по длине.</text:span></text:p>
            <text:p text:style-name="P43"><text:span text:style-name="T23">- </text:span><text:span text:style-name="T6"><text:s/>Развивать мелкие мышцы рук, стремление добиться успеха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6">«Какая дорожка»</text:span></text:p>
            <text:p text:style-name="P42"><text:span text:style-name="T6">П/и «В гости в Белочке»</text:span></text:p>
            <text:p text:style-name="P20"><text:span text:style-name="T6">«Мостик»</text:span></text:p>
            <text:p text:style-name="P7"/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Консультация для родителей «Длиннее- короче» занимательная игра».</text:span></text:p>
          </table:table-cell>
          <table:covered-table-cell/>
          <table:table-cell table:style-name="Таблица1.C9" office:value-type="string">
            <text:p text:style-name="P43"><text:span text:style-name="T6">Актуальность занятия заключается в практическом повторении и закреплении понятий «длинный» и «короткий». 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3.</text:span></text:p>
            <text:p text:style-name="P42"><text:span text:style-name="T8">«Золушка»</text:span></text:p>
          </table:table-cell>
          <table:table-cell table:style-name="Таблица1.C9" table:number-columns-spanned="2" office:value-type="string">
            <text:p text:style-name="P43"><text:span text:style-name="T23">- Учить детей сортировать предметы (фасоль, макаронные изделия, листики из бумаги, бусинки) по цвету, развивать мелкую моторику рук.</text:span></text:p>
            <text:p text:style-name="P43"><text:span text:style-name="T23">- Продолжать закреплять порядковый счет от 1до </text:span><text:soft-page-break/><text:span text:style-name="T23">3.</text:span></text:p>
            <text:p text:style-name="P43"><text:span text:style-name="T23">- Закреплять понятия: «один», ни одного», «мало», «много».</text:span></text:p>
            <text:p text:style-name="P43"><text:span text:style-name="T23">- Учить ребенка пересыпать зерна ложкой, запоминать последовательность действий, развивать самостоятельность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6">Д/и «Подбери по цвету»</text:span></text:p>
            <text:p text:style-name="P42"><text:span text:style-name="T6">«Накормим зайку»</text:span></text:p>
            <text:p text:style-name="P42"><text:span text:style-name="T6">Д/и «Золушка»</text:span></text:p>
            <text:p text:style-name="P42"><text:span text:style-name="T23">«Пересыпан</text:span><text:soft-page-break/><text:span text:style-name="T23">ие ложкой».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росить родителей поиграть с детьми в игру «Золушка».</text:span></text:p>
          </table:table-cell>
          <table:covered-table-cell/>
          <table:table-cell table:style-name="Таблица1.C9" office:value-type="string">
            <text:p text:style-name="P43"><text:span text:style-name="T6">Занятие актуально тем, что оно позволяет развивать мелкую моторику рук, благодаря сортировке различных предметов, а также позволяет закреплять сенсорные </text:span><text:soft-page-break/><text:span text:style-name="T6">эталоны, такие как: форма, цвет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4.</text:span></text:p>
            <text:p text:style-name="P42"><text:span text:style-name="T24">«Найди предмет такой же формы»</text:span><text:span text:style-name="T22">.</text:span></text:p>
            <text:p text:style-name="P53"/>
          </table:table-cell>
          <table:table-cell table:style-name="Таблица1.C9" table:number-columns-spanned="2" office:value-type="string">
            <text:p text:style-name="P43"><text:span text:style-name="T6">- Закрепить умение различать круг, квадрат, треугольник,куб, овал.</text:span></text:p>
            <text:p text:style-name="P43"><text:span text:style-name="T6">- учить группировать предметы по форме, по цвету.</text:span></text:p>
            <text:p text:style-name="P43"><text:span text:style-name="T6"><text:s/>- Выкладывать геометрические фигуры из палочек;</text:span></text:p>
            <text:p text:style-name="P43"><text:span text:style-name="T6">- Развивать логическое мышление, внимание, память.</text:span></text:p>
            <text:p text:style-name="P49"/>
          </table:table-cell>
          <table:covered-table-cell/>
          <table:table-cell table:style-name="Таблица1.C9" table:number-columns-spanned="3" office:value-type="string">
            <text:p text:style-name="P20"><text:span text:style-name="T6">«Собери фигуру»</text:span></text:p>
            <text:p text:style-name="P20"><text:span text:style-name="T6">(пазлы)</text:span></text:p>
            <text:p text:style-name="P6"/>
            <text:p text:style-name="P20"><text:span text:style-name="T6">«Составь фигуру из палочек»</text:span></text:p>
            <text:p text:style-name="P6"/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ровести консультацию с родителями на тему «Взаимосвязь занятий по сенсорике с другими видами деятельности».</text:span></text:p>
          </table:table-cell>
          <table:covered-table-cell/>
          <table:table-cell table:style-name="Таблица1.C9" office:value-type="string">
            <text:p text:style-name="P43"><text:span text:style-name="T7">Важно, что занятие предполагает повторение ранее изученного, позволяет обобщить накопленный опыт, анализировать. Развивает мышление младшего школьника и расширяет его кругозор.</text:span></text:p>
            <text:p text:style-name="P49"/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11" table:number-columns-spanned="10" office:value-type="string">
            <text:p text:style-name="P42"><text:span text:style-name="T8"/></text:p>
            <text:p text:style-name="P42"><text:span text:style-name="T8"/></text:p>
            <text:p text:style-name="P42"><text:span text:style-name="T8"/></text:p>
            <text:p text:style-name="P42"><text:soft-page-break/><text:span text:style-name="T8">АПР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2"><text:span text:style-name="T14">Тема</text:span></text:p>
          </table:table-cell>
          <table:table-cell table:style-name="Таблица1.C9" table:number-columns-spanned="2" office:value-type="string">
            <text:p text:style-name="P42"><text:span text:style-name="T9">ЦЕЛИ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9">Методы работы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2"><text:span text:style-name="T9">Работа с родителями</text:span></text:p>
          </table:table-cell>
          <table:covered-table-cell/>
          <table:table-cell table:style-name="Таблица1.C9" office:value-type="string">
            <text:p text:style-name="P42"><text:span text:style-name="T9">Актуальность</text:span></text:p>
          </table:table-cell>
          <table:table-cell table:style-name="Таблица1.C9" office:value-type="string">
            <text:p text:style-name="P42"><text:span text:style-name="T9">Ответственный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1.</text:span></text:p>
            <text:p text:style-name="P42"><text:span text:style-name="T8">«Шумящие коробочки»</text:span></text:p>
          </table:table-cell>
          <table:table-cell table:style-name="Таблица1.C9" table:number-columns-spanned="2" office:value-type="string">
            <text:p text:style-name="P43"><text:span text:style-name="T23"><text:s/>- Развивать слуховое восприятие, учить составлять пары одинаковых шумов.</text:span></text:p>
            <text:p text:style-name="P49"/>
          </table:table-cell>
          <table:covered-table-cell/>
          <table:table-cell table:style-name="Таблица1.C9" table:number-columns-spanned="3" office:value-type="string">
            <text:p text:style-name="P42"><text:span text:style-name="T6">Д/и «Найди пару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росить родителей изготовить несколько коробочек и наполнять их различным содержательным материалом.</text:span></text:p>
          </table:table-cell>
          <table:covered-table-cell/>
          <table:table-cell table:style-name="Таблица1.C9" office:value-type="string">
            <text:p text:style-name="P43"><text:span text:style-name="T6">Занятие позволит развивать слуховое восприятие ребенка, научить самостоятельно наполнять и закрывать коробочки, позволит проявить творчество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2.</text:span></text:p>
            <text:p text:style-name="P42"><text:span text:style-name="T8">«Магазин игрушек»</text:span></text:p>
          </table:table-cell>
          <table:table-cell table:style-name="Таблица1.C9" table:number-columns-spanned="2" office:value-type="string">
            <text:p text:style-name="P41"><text:span text:style-name="T6">- Учить детей сюжетно-ролевой игре «Магазин»</text:span></text:p>
            <text:p text:style-name="P43"><text:span text:style-name="T6">- Учить расставлять игрушки на полках: от маленького до большого.</text:span></text:p>
            <text:p text:style-name="P43"><text:span text:style-name="T6">- Закреплять порядковый счет от 1 до 3-х.</text:span></text:p>
            <text:p text:style-name="P43"><text:span text:style-name="T6">- Развивать логическое мышление и внимание.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6">«Магазин»</text:span></text:p>
            <text:p text:style-name="P42"><text:span text:style-name="T6">Д/и «расставь по порядку»</text:span></text:p>
            <text:p text:style-name="P42"><text:span text:style-name="T6">Беседа с детьми о правилах игры в магазин.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Просить родителей потренировать детей в расстановке предметов от большого до маленького, от маленького до самого большого.</text:span></text:p>
          </table:table-cell>
          <table:covered-table-cell/>
          <table:table-cell table:style-name="Таблица1.C9" office:value-type="string">
            <text:p text:style-name="P43"><text:span text:style-name="T6">Актуальность занятия заключается в тренировке воспитанников в порядковом счете, в распределении предметов от большого до самого маленького и наоборот, развивает внимание и логическое мышление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3.</text:span></text:p>
            <text:p text:style-name="P42"><text:soft-page-break/><text:span text:style-name="T24">«Волшебный поднос»</text:span></text:p>
          </table:table-cell>
          <table:table-cell table:style-name="Таблица1.C9" table:number-columns-spanned="2" office:value-type="string">
            <text:p text:style-name="P43"><text:span text:style-name="T6">- </text:span><text:span text:style-name="T23">Учить детей выполнять </text:span><text:soft-page-break/><text:span text:style-name="T23">задание правильно, развивать мелкую моторику рук.</text:span></text:p>
            <text:p text:style-name="P43"><text:span text:style-name="T23">- учить детей на ощупь определять предмет (геометрическая фигура, хорошо знакомая игрушка).</text:span></text:p>
            <text:p text:style-name="P49"/>
          </table:table-cell>
          <table:covered-table-cell/>
          <table:table-cell table:style-name="Таблица1.C9" table:number-columns-spanned="3" office:value-type="string">
            <text:p text:style-name="P42"><text:span text:style-name="T6">Д/и </text:span><text:soft-page-break/><text:span text:style-name="T6">«Волшебный мешочек»</text:span></text:p>
            <text:p text:style-name="P42"><text:span text:style-name="T6">Д/и «Что изменилось?»</text:span></text:p>
            <text:p text:style-name="P48"/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С родителями </text:span><text:soft-page-break/><text:span text:style-name="T6">побеседовать <text:s/>о том, как их ребёнок справляется с программными задачами по сенсорному развитию на занятиях. На что стоит обратить внимание.</text:span></text:p>
          </table:table-cell>
          <table:covered-table-cell/>
          <table:table-cell table:style-name="Таблица1.C9" office:value-type="string">
            <text:p text:style-name="P43"><text:span text:style-name="T6">Актуальность занятия </text:span><text:soft-page-break/><text:span text:style-name="T6">в том, что оно развивает внимание ребенка и увеличивает сенсорный опыт воспитанника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><text:soft-page-break/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4.</text:span></text:p>
            <text:p text:style-name="P42"><text:span text:style-name="T8">«Цветные столбики»</text:span></text:p>
          </table:table-cell>
          <table:table-cell table:style-name="Таблица1.C9" table:number-columns-spanned="2" office:value-type="string">
            <text:p text:style-name="P43"><text:span text:style-name="T6">- Учить детей определять на глаз предметы, одинаковые по высоте. </text:span></text:p>
            <text:p text:style-name="P41"><text:span text:style-name="T6"><text:s/>-Развивать воображение и любознательность.</text:span></text:p>
            <text:p text:style-name="P41"><text:span text:style-name="T6"><text:s/>- Развивать глазомер.</text:span></text:p>
            <text:p text:style-name="P43"><text:span text:style-name="T6">- Обучать выделять параметр величины предметов.</text:span></text:p>
            <text:p text:style-name="P43"><text:span text:style-name="T6"><text:s/>- Закреплять знание сенсорных эталонов. </text:span></text:p>
            <text:p text:style-name="P49"/>
          </table:table-cell>
          <table:covered-table-cell/>
          <table:table-cell table:style-name="Таблица1.C9" table:number-columns-spanned="3" office:value-type="string">
            <text:p text:style-name="P20"><text:span text:style-name="T6"><text:s/></text:span></text:p>
            <text:p text:style-name="P20"><text:span text:style-name="T6">«Построй забор»</text:span></text:p>
            <text:p text:style-name="P20"><text:span text:style-name="T6">(палочки)</text:span></text:p>
            <text:p text:style-name="P42"><text:span text:style-name="T6">«Закрой двери в домиках».</text:span></text:p>
            <text:p text:style-name="P42"><text:span text:style-name="T6">Д/и «Группировка палочек по цвету и размеру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Желающим родителям дать консультацию по интересующим вопросам раздела «сенсорное развитие»</text:span></text:p>
          </table:table-cell>
          <table:covered-table-cell/>
          <table:table-cell table:style-name="Таблица1.C9" office:value-type="string">
            <text:p text:style-name="P43"><text:span text:style-name="T6">Актуальность занятия заключено в развитии у детей способности определять предметы одинаковой высоты, размера, а так же в развитии логического мышления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11" table:number-columns-spanned="10" office:value-type="string">
            <text:p text:style-name="P42"><text:span text:style-name="T8"/></text:p>
            <text:p text:style-name="P42"><text:span text:style-name="T8"/></text:p>
            <text:p text:style-name="P42"><text:span text:style-name="T8"/></text:p>
            <text:p text:style-name="P42"><text:span text:style-name="T8"/></text:p>
            <text:p text:style-name="P42"><text:soft-page-break/><text:span text:style-name="T8">МА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2"><text:span text:style-name="T14">Тема</text:span></text:p>
          </table:table-cell>
          <table:table-cell table:style-name="Таблица1.C9" table:number-columns-spanned="2" office:value-type="string">
            <text:p text:style-name="P42"><text:span text:style-name="T9">ЦЕЛИ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9">Методы работы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2"><text:span text:style-name="T9">Работа с родителями</text:span></text:p>
          </table:table-cell>
          <table:covered-table-cell/>
          <table:table-cell table:style-name="Таблица1.C9" office:value-type="string">
            <text:p text:style-name="P42"><text:span text:style-name="T9">Актуальность</text:span></text:p>
          </table:table-cell>
          <table:table-cell table:style-name="Таблица1.C9" office:value-type="string">
            <text:p text:style-name="P42"><text:span text:style-name="T9">Ответственный</text:span></text:p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1.</text:span></text:p>
            <text:p text:style-name="P42"><text:span text:style-name="T8">«Вверх – вниз)</text:span></text:p>
          </table:table-cell>
          <table:table-cell table:style-name="Таблица1.C9" table:number-columns-spanned="2" office:value-type="string">
            <text:p text:style-name="P43"><text:span text:style-name="T6"><text:s/>- Познакомить детей пространственными обозначениями: «низ», «верх», «внизу», «вверху», «нижний, «верхний».</text:span></text:p>
            <text:p text:style-name="P43"><text:span text:style-name="T6"><text:s/>- Развивать умение ориентироваться в пространстве.</text:span></text:p>
            <text:p text:style-name="P43"><text:span text:style-name="T6"><text:s/>- Закреплять пространственные обозначения предметов в речи.</text:span></text:p>
            <text:p text:style-name="P43"><text:span text:style-name="T6"><text:s/>- упражнять в счете до 3-х.</text:span></text:p>
            <text:p text:style-name="P41"><text:span text:style-name="T6"><text:s/>- Развивать воображение и любознательность.</text:span></text:p>
            <text:p text:style-name="P49"/>
          </table:table-cell>
          <table:covered-table-cell/>
          <table:table-cell table:style-name="Таблица1.C9" table:number-columns-spanned="3" office:value-type="string">
            <text:p text:style-name="P42"><text:span text:style-name="T6">П/и «Карлики и великаны»</text:span></text:p>
            <text:p text:style-name="P42"><text:span text:style-name="T6">П/и «Вниз – вверх»</text:span></text:p>
            <text:p text:style-name="P42"><text:span text:style-name="T6">Д/и <text:s/>«Найди домик».</text:span></text:p>
            <text:p text:style-name="P42"><text:span text:style-name="T6">Д/и «Где спрятались котятки»</text:span></text:p>
            <text:p text:style-name="P42"><text:span text:style-name="T6"><text:s/>П/и «Веселый мяч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Желающим родителям дать консультацию по интересующим вопросам раздела «сенсорное развитие»</text:span></text:p>
          </table:table-cell>
          <table:covered-table-cell/>
          <table:table-cell table:style-name="Таблица1.C9" office:value-type="string">
            <text:p text:style-name="P43"><text:span text:style-name="T6">Ценность занятия заключается в том, что оно позволяет познакомить детей с пространственными обозначениями: «низ», «верх», «внизу», «вверху», «нижний, «верхний», учит ориентироваться в пространстве, а так же развивает любознательность и воображение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2.</text:span></text:p>
            <text:p text:style-name="P42"><text:span text:style-name="T8">Право – влево»</text:span></text:p>
          </table:table-cell>
          <table:table-cell table:style-name="Таблица1.C9" table:number-columns-spanned="2" office:value-type="string">
            <text:p text:style-name="P43"><text:span text:style-name="T6">Познакомить детей пространственными обозначениями: «право», «влево», «правый», </text:span><text:soft-page-break/><text:span text:style-name="T6">«левый», «справа, «слева».</text:span></text:p>
            <text:p text:style-name="P43"><text:span text:style-name="T6"><text:s/>- Развивать умение ориентироваться в пространстве.</text:span></text:p>
            <text:p text:style-name="P43"><text:span text:style-name="T6"><text:s/>- Закреплять пространственные обозначения предметов в речи..</text:span></text:p>
            <text:p text:style-name="P41"><text:span text:style-name="T6"><text:s/>- Развивать воображение и любознательность.</text:span></text:p>
            <text:p text:style-name="P49"/>
            <text:p text:style-name="P47"/>
          </table:table-cell>
          <table:covered-table-cell/>
          <table:table-cell table:style-name="Таблица1.C9" table:number-columns-spanned="3" office:value-type="string">
            <text:p text:style-name="P42"><text:span text:style-name="T6">Д/и «На плоту».</text:span></text:p>
            <text:p text:style-name="P42"><text:span text:style-name="T6">«Справа <text:s/>- слева»</text:span></text:p>
            <text:p text:style-name="P42"><text:soft-page-break/><text:span text:style-name="T6">П/и «Жук»</text:span></text:p>
            <text:p text:style-name="P42"><text:span text:style-name="T6">«Слушай команды»</text:span></text:p>
            <text:p text:style-name="P42"><text:span text:style-name="T6">«Найди, что попрошу»</text:span></text:p>
          </table:table-cell>
          <table:covered-table-cell/>
          <table:covered-table-cell/>
          <table:table-cell table:style-name="Таблица1.C9" table:number-columns-spanned="2" office:value-type="string">
            <text:p text:style-name="P43"><text:span text:style-name="T6">Индивидуальная консультация родителей на тему «Наши результаты».</text:span></text:p>
            <text:p text:style-name="P43"><text:soft-page-break/><text:span text:style-name="T6">Побеседовать с родителями о слабо закрепленных ребенком темах.</text:span></text:p>
            <text:p text:style-name="P43"><text:span text:style-name="T6">Подготовить памятки с играми.</text:span></text:p>
          </table:table-cell>
          <table:covered-table-cell/>
          <table:table-cell table:style-name="Таблица1.C9" office:value-type="string">
            <text:p text:style-name="P43"><text:span text:style-name="T6">Ценность занятия заключается в том, что оно позволяет познакомить детей с </text:span><text:soft-page-break/><text:span text:style-name="T6">пространственными обозначениями: «право», «лево», «правый», «левый», «справа, «слева». учит ориентироваться в пространстве, а так же развивает любознательность и воображение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3.</text:span></text:p>
            <text:p text:style-name="P41"><text:span text:style-name="T8">Диагностика</text:span></text:p>
            <text:p text:style-name="P41"><text:span text:style-name="T8">«Калейдоскоп игр»</text:span></text:p>
          </table:table-cell>
          <table:table-cell table:style-name="Таблица1.C9" table:number-columns-spanned="2" office:value-type="string">
            <text:p text:style-name="P43"><text:span text:style-name="T6">- Развивать воображение и любознательность.</text:span></text:p>
            <text:p text:style-name="P43"><text:span text:style-name="T6"><text:s/>- Выкладывать геометрические фигуры из палочек.</text:span></text:p>
            <text:p text:style-name="P43"><text:span text:style-name="T6"><text:s/>-- Закреплять умение группировать предметы по цвету.</text:span></text:p>
            <text:p text:style-name="P43"><text:span text:style-name="T6"><text:s/>- Формировать пространственных представлений: слева, справа, вверху, внизу.</text:span></text:p>
            <text:p text:style-name="P43"><text:span text:style-name="T6"><text:s/>- Упражнять в порядковом счете от 1 до </text:span><text:soft-page-break/><text:span text:style-name="T6">3-х.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6">«Найди по образцу»</text:span></text:p>
            <text:p text:style-name="P42"><text:span text:style-name="T6">«Составь фигуру»</text:span></text:p>
            <text:p text:style-name="P42"><text:span text:style-name="T6">«Скажи, сколько?»</text:span></text:p>
            <text:p text:style-name="P42"><text:span text:style-name="T6"><text:s/>«Бегите ко мне» с использование дидактического материала.</text:span></text:p>
            <text:p text:style-name="P42"><text:span text:style-name="T6">И др.</text:span></text:p>
          </table:table-cell>
          <table:covered-table-cell/>
          <table:covered-table-cell/>
          <table:table-cell table:style-name="Таблица1.G49" table:number-rows-spanned="2" table:number-columns-spanned="2" office:value-type="string">
            <text:p text:style-name="P49"/>
            <text:p text:style-name="P43"><text:span text:style-name="T6">Индивидуальная консультация родителей на тему «Наши результаты»</text:span></text:p>
          </table:table-cell>
          <table:covered-table-cell/>
          <table:table-cell table:style-name="Таблица1.C9" office:value-type="string">
            <text:p text:style-name="P47"/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41"><text:span text:style-name="T13">4.</text:span></text:p>
            <text:p text:style-name="P42"><text:span text:style-name="T8">Диагностика</text:span></text:p>
          </table:table-cell>
          <table:table-cell table:style-name="Таблица1.C9" table:number-columns-spanned="2" office:value-type="string">
            <text:p text:style-name="P43"><text:span text:style-name="T23">Выявить знания детей в области сенсорных эталонов цвета, формы, размер, посредством дидактического материала на конец года.</text:span></text:p>
          </table:table-cell>
          <table:covered-table-cell/>
          <table:table-cell table:style-name="Таблица1.C9" table:number-columns-spanned="3" office:value-type="string">
            <text:p text:style-name="P42"><text:span text:style-name="T23">Игрушки  из уголка сенсорики. методическая копилка</text:span></text:p>
          </table:table-cell>
          <table:covered-table-cell/>
          <table:covered-table-cell/>
          <table:covered-table-cell/>
          <table:covered-table-cell/>
          <table:table-cell table:style-name="Таблица1.C9" office:value-type="string">
            <text:p text:style-name="P43"><text:span text:style-name="T6">Позволит выявить уровень знаний детей в области сенсорных эталонов.</text:span></text:p>
          </table:table-cell>
          <table:table-cell table:style-name="Таблица1.C9" office:value-type="string">
            <text:p text:style-name="P41"><text:span text:style-name="T6">Тюрьмина Н.Г</text:span></text:p>
            <text:p text:style-name="P47"/>
          </table:table-cell>
        </table:table-row>
      </table:table>
      <text:p text:style-name="P60"/>
      <text:p text:style-name="P10"><text:span text:style-name="T26">Диагностические таблицы</text:span></text:p>
      <text:p text:style-name="P10"><text:span text:style-name="T26">Восприятие формы</text:span></text:p>
      <text:p text:style-name="P11"><text:span text:style-name="T26">Дата обследования</text:span><text:span text:style-name="T23"> __________________________________________________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3" office:value-type="string">
            <text:p text:style-name="P23"><text:bookmark text:name="2"/><text:bookmark text:name="dc1972e23e735541dcc8b9c1f5eb1cfd202002c4"/></text:p>
            <text:p text:style-name="P10"><text:span text:style-name="T31">№</text:span></text:p>
            <text:p text:style-name="P30"><text:span text:style-name="T31">п/п</text:span></text:p>
          </table:table-cell>
          <table:table-cell table:style-name="Таблица2.A1" table:number-rows-spanned="3" office:value-type="string">
            <text:p text:style-name="P21"/>
            <text:p text:style-name="P10"><text:span text:style-name="T30">Ф.И.</text:span></text:p>
            <text:p text:style-name="P30"><text:span text:style-name="T30">Ребенка</text:span></text:p>
          </table:table-cell>
          <table:table-cell table:style-name="Таблица2.C1" table:number-columns-spanned="2" office:value-type="string">
            <text:p text:style-name="P10"><text:span text:style-name="T33">Геометрические фигуры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30"><text:span text:style-name="T30">Круг</text:span></text:p>
          </table:table-cell>
          <table:table-cell table:style-name="Таблица2.C2" table:number-columns-spanned="2" office:value-type="string">
            <text:p text:style-name="P30"><text:span text:style-name="T30">Квадрат</text:span></text:p>
          </table:table-cell>
          <table:covered-table-cell/>
          <table:table-cell table:style-name="Таблица2.C2" office:value-type="string">
            <text:p text:style-name="P30"><text:span text:style-name="T30">Треугольник</text:span></text:p>
          </table:table-cell>
          <table:table-cell table:style-name="Таблица2.C1" office:value-type="string">
            <text:p text:style-name="P10"><text:span text:style-name="T30">Прямоугольник</text:span></text:p>
          </table:table-cell>
          <table:table-cell table:style-name="Таблица2.H2" table:number-columns-spanned="0" office:value-type="string">
            <text:p text:style-name="P10"><text:span text:style-name="T46">Овал</text:span></text:p>
          </table:table-cell>
        </table:table-row>
        <table:table-row table:style-name="Таблица2.3">
          <table:covered-table-cell/>
          <table:covered-table-cell/>
          <table:table-cell table:style-name="Таблица2.C2" office:value-type="string">
            <text:p text:style-name="P30"><text:span text:style-name="T31">Показывает</text:span></text:p>
            <text:p text:style-name="P30"><text:span text:style-name="T31">Называет</text:span></text:p>
          </table:table-cell>
          <table:table-cell table:style-name="Таблица2.C2" table:number-columns-spanned="2" office:value-type="string">
            <text:p text:style-name="P30"><text:span text:style-name="T31">Показывает</text:span></text:p>
            <text:p text:style-name="P30"><text:span text:style-name="T31">Называет</text:span></text:p>
          </table:table-cell>
          <table:covered-table-cell/>
          <table:table-cell table:style-name="Таблица2.C2" office:value-type="string">
            <text:p text:style-name="P30"><text:span text:style-name="T31">Показывает</text:span></text:p>
            <text:p text:style-name="P30"><text:span text:style-name="T31">Называет</text:span></text:p>
          </table:table-cell>
          <table:table-cell table:style-name="Таблица2.C1" office:value-type="string">
            <text:p text:style-name="P30"><text:span text:style-name="T31">Показывает</text:span></text:p>
            <text:p text:style-name="P30"><text:span text:style-name="T31">Называет</text:span></text:p>
          </table:table-cell>
          <table:table-cell table:style-name="Таблица2.H2" table:number-columns-spanned="0" office:value-type="string">
            <text:p text:style-name="P30"><text:span text:style-name="T31">Показывает</text:span></text:p>
            <text:p text:style-name="P30"><text:span text:style-name="T31">Называет</text:span></text:p>
          </table:table-cell>
        </table:table-row>
        <table:table-row table:style-name="Таблица2.4">
          <table:table-cell table:style-name="Таблица2.C2" office:value-type="string">
            <text:p text:style-name="P31"><text:span text:style-name="T31">1</text:span></text:p>
          </table:table-cell>
          <table:table-cell table:style-name="Таблица2.C2" office:value-type="string">
            <text:p text:style-name="P34"/>
          </table:table-cell>
          <table:table-cell table:style-name="Таблица2.C2" office:value-type="string">
            <text:p text:style-name="P33"/>
          </table:table-cell>
          <table:table-cell table:style-name="Таблица2.C2" table:number-columns-spanned="2" office:value-type="string">
            <text:p text:style-name="P33"/>
          </table:table-cell>
          <table:covered-table-cell/>
          <table:table-cell table:style-name="Таблица2.C2" office:value-type="string">
            <text:p text:style-name="P33"/>
          </table:table-cell>
          <table:table-cell table:style-name="Таблица2.C1" office:value-type="string">
            <text:p text:style-name="P33"/>
          </table:table-cell>
          <table:table-cell table:style-name="Таблица2.H2" table:number-columns-spanned="0" office:value-type="string">
            <text:p text:style-name="P33"/>
          </table:table-cell>
        </table:table-row>
        <table:table-row table:style-name="Таблица2.5">
          <table:table-cell table:style-name="Таблица2.C2" office:value-type="string">
            <text:p text:style-name="P31"><text:span text:style-name="T31">2</text:span></text:p>
          </table:table-cell>
          <table:table-cell table:style-name="Таблица2.C2" office:value-type="string">
            <text:p text:style-name="P34"/>
          </table:table-cell>
          <table:table-cell table:style-name="Таблица2.C2" office:value-type="string">
            <text:p text:style-name="P33"/>
          </table:table-cell>
          <table:table-cell table:style-name="Таблица2.C2" table:number-columns-spanned="2" office:value-type="string">
            <text:p text:style-name="P33"/>
          </table:table-cell>
          <table:covered-table-cell/>
          <table:table-cell table:style-name="Таблица2.C2" office:value-type="string">
            <text:p text:style-name="P33"/>
          </table:table-cell>
          <table:table-cell table:style-name="Таблица2.C1" office:value-type="string">
            <text:p text:style-name="P33"/>
          </table:table-cell>
          <table:table-cell table:style-name="Таблица2.H2" table:number-columns-spanned="0" office:value-type="string">
            <text:p text:style-name="P33"/>
          </table:table-cell>
        </table:table-row>
      </table:table>
      <text:p text:style-name="P23"/>
      <text:p text:style-name="P10"><text:span text:style-name="T26">Восприятие формы</text:span></text:p>
      <text:p text:style-name="P24"/>
      <text:p text:style-name="P11"><text:span text:style-name="T26">Дата обследования</text:span><text:span text:style-name="T23"> __________________________________________________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3" office:value-type="string">
            <text:p text:style-name="P23"/>
            <text:p text:style-name="P10"><text:span text:style-name="T31">№</text:span></text:p>
            <text:p text:style-name="P30"><text:span text:style-name="T31">п/п</text:span></text:p>
          </table:table-cell>
          <table:table-cell table:style-name="Таблица3.A1" table:number-rows-spanned="3" office:value-type="string">
            <text:p text:style-name="P21"/>
            <text:p text:style-name="P10"><text:span text:style-name="T30">Ф.И.</text:span></text:p>
            <text:p text:style-name="P30"><text:span text:style-name="T30">Ребенка</text:span></text:p>
          </table:table-cell>
          <table:table-cell table:style-name="Таблица3.C1" table:number-columns-spanned="2" office:value-type="string">
            <text:p text:style-name="P10"><text:span text:style-name="T33">Геометрические тела</text:span>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30"><text:span text:style-name="T40">Шар</text:span></text:p>
          </table:table-cell>
          <table:table-cell table:style-name="Таблица3.C2" office:value-type="string">
            <text:p text:style-name="P30"><text:span text:style-name="T40">Куб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30"><text:span text:style-name="T31">Показывает</text:span></text:p>
            <text:p text:style-name="P30"><text:span text:style-name="T31">Называет</text:span></text:p>
          </table:table-cell>
          <table:table-cell table:style-name="Таблица3.C2" office:value-type="string">
            <text:p text:style-name="P30"><text:span text:style-name="T31">Показывает</text:span></text:p>
            <text:p text:style-name="P30"><text:span text:style-name="T31">Называет</text:span></text:p>
          </table:table-cell>
        </table:table-row>
        <table:table-row table:style-name="Таблица3.4">
          <table:table-cell table:style-name="Таблица3.C2" office:value-type="string">
            <text:p text:style-name="P31"><text:span text:style-name="T31">1</text:span></text:p>
          </table:table-cell>
          <table:table-cell table:style-name="Таблица3.C2" office:value-type="string">
            <text:p text:style-name="P34"/>
          </table:table-cell>
          <table:table-cell table:style-name="Таблица3.C2" office:value-type="string">
            <text:p text:style-name="P33"/>
          </table:table-cell>
          <table:table-cell table:style-name="Таблица3.C2" office:value-type="string">
            <text:p text:style-name="P33"/>
          </table:table-cell>
        </table:table-row>
        <table:table-row table:style-name="Таблица3.5">
          <table:table-cell table:style-name="Таблица3.C2" office:value-type="string">
            <text:p text:style-name="P31"><text:span text:style-name="T31">2</text:span></text:p>
          </table:table-cell>
          <table:table-cell table:style-name="Таблица3.C2" office:value-type="string">
            <text:p text:style-name="P34"/>
          </table:table-cell>
          <table:table-cell table:style-name="Таблица3.C2" office:value-type="string">
            <text:p text:style-name="P33"/>
          </table:table-cell>
          <table:table-cell table:style-name="Таблица3.C2" office:value-type="string">
            <text:p text:style-name="P33"/>
          </table:table-cell>
        </table:table-row>
      </table:table>
      <text:p text:style-name="P23"/>
      <text:p text:style-name="P10"><text:span text:style-name="T26">Восприятие величины</text:span></text:p>
      <text:p text:style-name="P11"><text:span text:style-name="T26">Дата обследования</text:span><text:span text:style-name="T25"> __________________________________________________</text:span></text:p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0"><text:bookmark text:name="3"/><text:bookmark text:name="c77c433da3efdad8e07fcd49c9212518369f296f"/><text:span text:style-name="T30">№</text:span></text:p>
            <text:p text:style-name="P22"/>
            <text:p text:style-name="P30"><text:span text:style-name="T30">п/п</text:span></text:p>
          </table:table-cell>
          <table:table-cell table:style-name="Таблица4.A1" table:number-rows-spanned="3" office:value-type="string">
            <text:p text:style-name="P21"/>
            <text:p text:style-name="P10"><text:span text:style-name="T30">Ф.И.</text:span></text:p>
            <text:p text:style-name="P30"><text:span text:style-name="T30">Ребенка</text:span></text:p>
          </table:table-cell>
          <table:table-cell table:style-name="Таблица4.C1" office:value-type="string">
            <text:p text:style-name="P30"><text:span text:style-name="T30">Величина предметов</text:span></text:p>
          </table:table-cell>
          <table:table-cell table:style-name="Таблица4.C1" office:value-type="string">
            <text:p text:style-name="P33"/>
          </table:table-cell>
          <table:table-cell table:style-name="Таблица4.C1" office:value-type="string">
            <text:p text:style-name="P33"/>
          </table:table-cell>
          <table:table-cell table:style-name="Таблица4.C1" office:value-type="string">
            <text:p text:style-name="P33"/>
          </table:table-cell>
        </table:table-row>
        <table:table-row table:style-name="Таблица4.2">
          <table:covered-table-cell/>
          <table:covered-table-cell/>
          <table:table-cell table:style-name="Таблица4.C1" office:value-type="string">
            <text:p text:style-name="P30"><text:span text:style-name="T30">Длина</text:span></text:p>
          </table:table-cell>
          <table:table-cell table:style-name="Таблица4.C1" office:value-type="string">
            <text:p text:style-name="P30"><text:span text:style-name="T30">Высота</text:span></text:p>
          </table:table-cell>
          <table:table-cell table:style-name="Таблица4.C1" office:value-type="string">
            <text:p text:style-name="P30"><text:span text:style-name="T30">Большой</text:span></text:p>
          </table:table-cell>
          <table:table-cell table:style-name="Таблица4.C1" office:value-type="string">
            <text:p text:style-name="P10"><text:span text:style-name="T30">Маленький</text:span></text:p>
            <text:p text:style-name="P59"/>
          </table:table-cell>
        </table:table-row>
        <table:table-row table:style-name="Таблица4.3">
          <table:table-cell table:style-name="Таблица4.C1" office:value-type="string">
            <text:p text:style-name="P33"/>
          </table:table-cell>
          <table:covered-table-cell/>
          <table:table-cell table:style-name="Таблица4.C1" office:value-type="string">
            <text:p text:style-name="P30"><text:span text:style-name="T28">Методом наложения</text:span></text:p>
          </table:table-cell>
          <table:table-cell table:style-name="Таблица4.C1" office:value-type="string">
            <text:p text:style-name="P30"><text:span text:style-name="T28">Визуально</text:span></text:p>
          </table:table-cell>
          <table:table-cell table:style-name="Таблица4.C1" office:value-type="string">
            <text:p text:style-name="P30"><text:span text:style-name="T28">Визуально</text:span></text:p>
          </table:table-cell>
          <table:table-cell table:style-name="Таблица4.C1" office:value-type="string">
            <text:p text:style-name="P30"><text:span text:style-name="T28">Визуально</text:span></text:p>
          </table:table-cell>
        </table:table-row>
        <table:table-row table:style-name="Таблица4.4">
          <table:table-cell table:style-name="Таблица4.C1" office:value-type="string">
            <text:p text:style-name="P31"><text:span text:style-name="T31">1</text:span></text:p>
          </table:table-cell>
          <table:table-cell table:style-name="Таблица4.C1" office:value-type="string">
            <text:p text:style-name="P33"/>
          </table:table-cell>
          <table:table-cell table:style-name="Таблица4.C1" office:value-type="string">
            <text:p text:style-name="P35"/>
          </table:table-cell>
          <table:table-cell table:style-name="Таблица4.C1" office:value-type="string">
            <text:p text:style-name="P35"/>
          </table:table-cell>
          <table:table-cell table:style-name="Таблица4.C1" office:value-type="string">
            <text:p text:style-name="P35"/>
          </table:table-cell>
          <table:table-cell table:style-name="Таблица4.C1" office:value-type="string">
            <text:p text:style-name="P35"/>
          </table:table-cell>
        </table:table-row>
        <table:table-row table:style-name="Таблица4.4">
          <table:table-cell table:style-name="Таблица4.C1" office:value-type="string">
            <text:p text:style-name="P31"><text:span text:style-name="T31">2</text:span></text:p>
          </table:table-cell>
          <table:table-cell table:style-name="Таблица4.C1" office:value-type="string">
            <text:p text:style-name="P33"/>
          </table:table-cell>
          <table:table-cell table:style-name="Таблица4.C1" office:value-type="string">
            <text:p text:style-name="P35"/>
          </table:table-cell>
          <table:table-cell table:style-name="Таблица4.C1" office:value-type="string">
            <text:p text:style-name="P35"/>
          </table:table-cell>
          <table:table-cell table:style-name="Таблица4.C1" office:value-type="string">
            <text:p text:style-name="P35"/>
          </table:table-cell>
          <table:table-cell table:style-name="Таблица4.C1" office:value-type="string">
            <text:p text:style-name="P35"/>
          </table:table-cell>
        </table:table-row>
      </table:table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10"><text:span text:style-name="T30">Ориентировка в пространстве</text:span></text:p>
      <text:p text:style-name="P11"><text:span text:style-name="T30">Дата обследования</text:span><text:span text:style-name="T28"> __________________________________________________</text:span></text:p>
      <text:p text:style-name="P2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21"><text:bookmark text:name="4"/><text:bookmark text:name="4beaa17fb1098ca1c74f0bf99e0edd757ff695af"/></text:p>
            <text:p text:style-name="P10"><text:span text:style-name="T30">№</text:span></text:p>
            <text:p text:style-name="P30"><text:span text:style-name="T30">п/п</text:span></text:p>
          </table:table-cell>
          <table:table-cell table:style-name="Таблица5.A1" table:number-rows-spanned="2" office:value-type="string">
            <text:p text:style-name="P21"/>
            <text:p text:style-name="P10"><text:span text:style-name="T30">Ф.И.</text:span></text:p>
            <text:p text:style-name="P30"><text:span text:style-name="T30">Ребенка</text:span></text:p>
          </table:table-cell>
          <table:table-cell table:style-name="Таблица5.C1" table:number-columns-spanned="2" office:value-type="string">
            <text:p text:style-name="P10"><text:span text:style-name="T33">Ориентировка в пространстве</text:span></text:p>
          </table:table-cell>
          <table:covered-table-cell/>
        </table:table-row>
        <table:table-row table:style-name="Таблица5.2">
          <table:covered-table-cell/>
          <table:covered-table-cell/>
          <table:table-cell table:style-name="Таблица5.C1" office:value-type="string">
            <text:p text:style-name="P30"><text:span text:style-name="T30">Вверху</text:span></text:p>
          </table:table-cell>
          <table:table-cell table:style-name="Таблица5.C1" table:number-columns-spanned="2" office:value-type="string">
            <text:p text:style-name="P30"><text:span text:style-name="T30">Внизу</text:span></text:p>
          </table:table-cell>
          <table:covered-table-cell/>
          <table:table-cell table:style-name="Таблица5.C1" office:value-type="string">
            <text:p text:style-name="P30"><text:span text:style-name="T30">Справа</text:span></text:p>
          </table:table-cell>
          <table:table-cell table:style-name="Таблица5.C1" table:number-columns-spanned="0" office:value-type="string">
            <text:p text:style-name="P30"><text:span text:style-name="T30">Слева</text:span></text:p>
          </table:table-cell>
        </table:table-row>
        <table:table-row table:style-name="Таблица5.3">
          <table:table-cell table:style-name="Таблица5.C1" office:value-type="string">
            <text:p text:style-name="P30"><text:span text:style-name="T31">1</text:span></text:p>
          </table:table-cell>
          <table:table-cell table:style-name="Таблица5.C1" office:value-type="string">
            <text:p text:style-name="P33"/>
          </table:table-cell>
          <table:table-cell table:style-name="Таблица5.C1" office:value-type="string">
            <text:p text:style-name="P33"/>
          </table:table-cell>
          <table:table-cell table:style-name="Таблица5.C1" table:number-columns-spanned="2" office:value-type="string">
            <text:p text:style-name="P33"/>
          </table:table-cell>
          <table:covered-table-cell/>
          <table:table-cell table:style-name="Таблица5.C1" office:value-type="string">
            <text:p text:style-name="P33"/>
          </table:table-cell>
          <table:table-cell table:style-name="Таблица5.C1" table:number-columns-spanned="0" office:value-type="string">
            <text:p text:style-name="P33"/>
          </table:table-cell>
        </table:table-row>
        <table:table-row table:style-name="Таблица5.3">
          <table:table-cell table:style-name="Таблица5.C1" office:value-type="string">
            <text:p text:style-name="P30"><text:span text:style-name="T31">2</text:span></text:p>
          </table:table-cell>
          <table:table-cell table:style-name="Таблица5.C1" office:value-type="string">
            <text:p text:style-name="P33"/>
          </table:table-cell>
          <table:table-cell table:style-name="Таблица5.C1" office:value-type="string">
            <text:p text:style-name="P33"/>
          </table:table-cell>
          <table:table-cell table:style-name="Таблица5.C1" table:number-columns-spanned="2" office:value-type="string">
            <text:p text:style-name="P33"/>
          </table:table-cell>
          <table:covered-table-cell/>
          <table:table-cell table:style-name="Таблица5.C1" office:value-type="string">
            <text:p text:style-name="P33"/>
          </table:table-cell>
          <table:table-cell table:style-name="Таблица5.C1" table:number-columns-spanned="0" office:value-type="string">
            <text:p text:style-name="P33"/>
          </table:table-cell>
        </table:table-row>
      </table:table>
      <text:p text:style-name="P23"/>
      <text:p text:style-name="P24"/>
      <text:p text:style-name="P24"/>
      <text:p text:style-name="P24"/>
      <text:p text:style-name="P24"/>
      <text:p text:style-name="P24"/>
      <text:p text:style-name="P10"><text:span text:style-name="T26">ВОСПРИЯТИЕ ЦВЕТА</text:span></text:p>
      <text:p text:style-name="P11"><text:span text:style-name="T26">Дата обследования</text:span><text:span text:style-name="T32"> __________________________________________________</text:span></text:p>
      <text:p text:style-name="P23"/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3" office:value-type="string">
            <text:p text:style-name="P21"/>
            <text:p text:style-name="P10"><text:span text:style-name="T30">Ф.И. ребенка</text:span></text:p>
          </table:table-cell>
          <table:table-cell table:style-name="Таблица6.A1" table:number-columns-spanned="2" office:value-type="string">
            <text:p text:style-name="P10"><text:span text:style-name="T26">Наименование цвета</text:span></text:p>
          </table:table-cell>
          <table:covered-table-cell/>
        </table:table-row>
        <table:table-row table:style-name="Таблица6.2">
          <table:covered-table-cell/>
          <table:table-cell table:style-name="Таблица6.A1" office:value-type="string">
            <text:p text:style-name="P10"><text:span text:style-name="T30">Зеленый</text:span></text:p>
          </table:table-cell>
          <table:table-cell table:style-name="Таблица6.A1" table:number-columns-spanned="2" office:value-type="string">
            <text:p text:style-name="P10"><text:span text:style-name="T30">Синий</text:span></text:p>
          </table:table-cell>
          <table:covered-table-cell/>
          <table:table-cell table:style-name="Таблица6.A1" office:value-type="string">
            <text:p text:style-name="P10"><text:span text:style-name="T30">Красный</text:span></text:p>
          </table:table-cell>
          <table:table-cell table:style-name="Таблица6.A1" office:value-type="string">
            <text:p text:style-name="P10"><text:span text:style-name="T30">Желтый</text:span></text:p>
          </table:table-cell>
          <table:table-cell table:style-name="Таблица6.A1" office:value-type="string">
            <text:p text:style-name="P10"><text:span text:style-name="T30">Черный</text:span></text:p>
          </table:table-cell>
          <table:table-cell table:style-name="Таблица6.A1" table:number-columns-spanned="0" office:value-type="string">
            <text:p text:style-name="P10"><text:span text:style-name="T30">Белый</text:span></text:p>
          </table:table-cell>
        </table:table-row>
        <table:table-row table:style-name="Таблица6.2">
          <table:covered-table-cell/>
          <table:table-cell table:style-name="Таблица6.A1" office:value-type="string">
            <text:p text:style-name="P30"><text:span text:style-name="T31">Показывает</text:span></text:p>
            <text:p text:style-name="P8"><text:span text:style-name="T31">Называет</text:span></text:p>
          </table:table-cell>
          <table:table-cell table:style-name="Таблица6.A1" table:number-columns-spanned="2" office:value-type="string">
            <text:p text:style-name="P30"><text:span text:style-name="T31">Показывает</text:span></text:p>
            <text:p text:style-name="P8"><text:span text:style-name="T31">Называет</text:span></text:p>
          </table:table-cell>
          <table:covered-table-cell/>
          <table:table-cell table:style-name="Таблица6.A1" office:value-type="string">
            <text:p text:style-name="P30"><text:span text:style-name="T31">Показывает</text:span></text:p>
            <text:p text:style-name="P8"><text:span text:style-name="T31">Называет</text:span></text:p>
          </table:table-cell>
          <table:table-cell table:style-name="Таблица6.A1" office:value-type="string">
            <text:p text:style-name="P30"><text:span text:style-name="T31">Показывает</text:span></text:p>
            <text:p text:style-name="P8"><text:span text:style-name="T31">Называет</text:span></text:p>
          </table:table-cell>
          <table:table-cell table:style-name="Таблица6.A1" office:value-type="string">
            <text:p text:style-name="P30"><text:span text:style-name="T31">Показывает</text:span></text:p>
            <text:p text:style-name="P8"><text:span text:style-name="T31">Называет</text:span></text:p>
          </table:table-cell>
          <table:table-cell table:style-name="Таблица6.A1" table:number-columns-spanned="0" office:value-type="string">
            <text:p text:style-name="P30"><text:span text:style-name="T31">Показывает</text:span></text:p>
            <text:p text:style-name="P8"><text:span text:style-name="T31">Называет</text:span></text:p>
          </table:table-cell>
        </table:table-row>
        <table:table-row table:style-name="Таблица6.4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table:number-columns-spanned="2" office:value-type="string">
            <text:p text:style-name="P23"/>
          </table:table-cell>
          <table:covered-table-cell/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table:number-columns-spanned="0" office:value-type="string">
            <text:p text:style-name="P23"/>
          </table:table-cell>
        </table:table-row>
        <table:table-row table:style-name="Таблица6.5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table:number-columns-spanned="2" office:value-type="string">
            <text:p text:style-name="P23"/>
          </table:table-cell>
          <table:covered-table-cell/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3"/>
          </table:table-cell>
          <table:table-cell table:style-name="Таблица6.A1" table:number-columns-spanned="0" office:value-type="string">
            <text:p text:style-name="P23"/>
          </table:table-cell>
        </table:table-row>
      </table:table>
      <text:p text:style-name="P23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0"><text:span text:style-name="T26">Анкета</text:span></text:p>
            <text:p text:style-name="P10"><text:span text:style-name="T26">«Выявление интересов и знаний родителей воспитанников по вопросам сенсорно - математического развития детей 2-3 лет»</text:span></text:p>
          </table:table-cell>
        </table:table-row>
        <table:table-row table:style-name="Таблица7.2">
          <table:table-cell table:style-name="Таблица7.A1" office:value-type="string">
            <text:p text:style-name="P4"><text:span text:style-name="T34">Уважаемые родители!</text:span></text:p>
            <text:h text:style-name="P61" text:outline-level="1"><text:span text:style-name="T34">В рамках изучения темы самообразования «</text:span><text:span text:style-name="T47">Формирование сенсорно-математических представлений детей раннего возраста (2–3 года)» </text:span><text:span text:style-name="T34">нам необходимо знать ваше мнение по данному вопросу. Предлагаем вам ответить на вопросы нашей анкеты.</text:span></text:h>
          </table:table-cell>
        </table:table-row>
        <table:table-row table:style-name="Таблица7.3">
          <table:table-cell table:style-name="Таблица7.A1" office:value-type="string">
            <text:h text:style-name="P37" text:outline-level="1"><text:span text:style-name="T32">1.Имеете ли вы представление, что такое сенсорно-математическое развитие ребенка:</text:span></text:h>
            <text:list xml:id="list6098038195829501172" text:style-name="WWNum17">
              <text:list-item>
                <text:h text:style-name="P65" text:outline-level="1"><text:span text:style-name="T32">Да;</text:span></text:h>
              </text:list-item>
            </text:list>
            <text:list xml:id="list6484521660360787467" text:style-name="WWNum13">
              <text:list-item>
                <text:p text:style-name="P18"><text:span text:style-name="T32">Нет;</text:span></text:p>
              </text:list-item>
              <text:list-item>
                <text:p text:style-name="P18"><text:span text:style-name="T32">Не знаю.</text:span></text:p>
              </text:list-item>
            </text:list>
          </table:table-cell>
        </table:table-row>
        <table:table-row table:style-name="Таблица7.4">
          <table:table-cell table:style-name="Таблица7.A1" office:value-type="string">
            <text:p text:style-name="P11"><text:span text:style-name="T32">2.Как вы оцениваете необходимость сенсорно-математического развития:</text:span></text:p>
            <text:list xml:id="list3282696287991461508" text:style-name="WWNum14">
              <text:list-item>
                <text:p text:style-name="P14"><text:span text:style-name="T32">Считаю нужным;</text:span></text:p>
              </text:list-item>
              <text:list-item>
                <text:p text:style-name="P14"><text:span text:style-name="T32">Не считаю нужным</text:span></text:p>
              </text:list-item>
              <text:list-item>
                <text:p text:style-name="P14"><text:span text:style-name="T32">Затрудняюсь ответить.</text:span></text:p>
              </text:list-item>
            </text:list>
          </table:table-cell>
        </table:table-row>
        <table:table-row table:style-name="Таблица7.4">
          <table:table-cell table:style-name="Таблица7.A1" office:value-type="string">
            <text:p text:style-name="P11"><text:span text:style-name="T32">3.Созданы ли в ДОУ условия для сенсорно-математического развития детей:</text:span></text:p>
            <text:list xml:id="list3751183962071288899" text:style-name="WWNum15">
              <text:list-item>
                <text:p text:style-name="P15"><text:span text:style-name="T32">Да;</text:span></text:p>
              </text:list-item>
              <text:list-item>
                <text:p text:style-name="P15"><text:span text:style-name="T32">Нет;</text:span></text:p>
              </text:list-item>
              <text:list-item>
                <text:p text:style-name="P15"><text:span text:style-name="T32">Не знаю.</text:span></text:p>
              </text:list-item>
            </text:list>
          </table:table-cell>
        </table:table-row>
        <table:table-row table:style-name="Таблица7.6">
          <table:table-cell table:style-name="Таблица7.A1" office:value-type="string">
            <text:p text:style-name="P11"><text:span text:style-name="T32">4.Как вы оцениваете уровень развития у вашего ребенка :</text:span></text:p>
            <text:list xml:id="list2817775529550679558" text:style-name="WWNum16">
              <text:list-item>
                <text:p text:style-name="P40"><text:span text:style-name="T32">Высокий;    средний;  низкий.</text:span></text:p>
              </text:list-item>
            </text:list>
          </table:table-cell>
        </table:table-row>
      </table:table>
      <text:p text:style-name="P10"><text:soft-page-break/><text:span text:style-name="T36">Список использованной литературы:</text:span></text:p>
      <text:p text:style-name="P29"/>
      <text:list xml:id="list3167928949166654815" text:style-name="WWNum11">
        <text:list-item>
          <text:p text:style-name="P16"><text:span text:style-name="T32">Методическое пособие Сенсорное развитие детей раннего дошкольного возраста. Методическое пособие. Творческий центр Сфера. -М., 2012</text:span></text:p>
        </text:list-item>
        <text:list-item>
          <text:p text:style-name="P16"><text:span text:style-name="T32">Воспитание сенсорной культуры ребенка от рождения до 6 лет. Книга для воспитателя детского сада /Л.А.Венгер, Э.Г.Пилюгина, Н.Б.Венгер/ Под ред. Л.А. Венгера. – М.: Просвещение, 1988.</text:span></text:p>
        </text:list-item>
        <text:list-item>
          <text:p text:style-name="P16"><text:span text:style-name="T32">Борисенко, М. Г., Наши пальчики играют (Развитие мелкой моторики). [Текст] /М.Г.Борисенко, Н.А.Лукина – СПб.: «Паритет», 2002.</text:span></text:p>
        </text:list-item>
        <text:list-item>
          <text:p text:style-name="P16"><text:span text:style-name="T32">Кочетова, Н.П. Играем с малышами: игры и упражнения для детей раннего возраста: пособие для воспитателей и родителей. / Н.П.Кочетова, Г.Г.Григорьева, Г.В. Груба. – М.: Просвещение, 2007.</text:span></text:p>
        </text:list-item>
        <text:list-item>
          <text:p text:style-name="P16"><text:span text:style-name="T32">Лыкова, И. А. Дидактика в природе: Игры с цветом, сенсорное развитие. [Текст] / И.А.Лыкова. – М.: Издательство «Карапуз», 2006. – 19 с.</text:span></text:p>
        </text:list-item>
        <text:list-item>
          <text:p text:style-name="P16"><text:span text:style-name="T32">Маханева, М.Д. Игровые занятия с детками от 1 до 3 лет. Методическое пособие для преподавателей и родителей. [Текст] / М.Д.Маханева, С.В.Рещикова. – М.: Издательство: ТЦ Сфера,  2008. – 96 с.</text:span></text:p>
        </text:list-item>
        <text:list-item>
          <text:p text:style-name="P64"><text:span text:style-name="T35">Панова Е.Н. Дидактические игры-занятия в ДОУ (младший возраст). Выпуск 2; Практическое пособие для воспитателей и методистов ДОУ. – Воронеж: ЧП Лакоценин С. С., 2007. – 96с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1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s</meta:initial-creator>
    <meta:editing-cycles>6</meta:editing-cycles>
    <meta:print-date>2016-09-11T20:32:20.05</meta:print-date>
    <meta:creation-date>2016-09-06T03:44:00</meta:creation-date>
    <dc:date>2016-09-11T20:34:21.56</dc:date>
    <meta:editing-duration>PT6S</meta:editing-duration>
    <meta:generator>OpenOffice/4.1.1$Win32 OpenOffice.org_project/411m6$Build-9775</meta:generator>
    <meta:document-statistic meta:table-count="7" meta:image-count="0" meta:object-count="0" meta:page-count="30" meta:paragraph-count="649" meta:word-count="4322" meta:character-count="32702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