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Normal_20__28_Web_29_" style:list-style-name="WWNum1">
      <style:paragraph-properties style:line-height-at-least="0.526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left="1.27cm" fo:margin-right="0cm" style:line-height-at-least="0.526cm" fo:text-align="justify" style:justify-single-word="false" fo:text-indent="0cm" style:auto-text-indent="false" fo:background-color="#ffffff">
        <style:background-image/>
      </style:paragraph-properties>
      <style:text-properties style:font-name="Arial1" style:font-name-complex="Arial2"/>
    </style:style>
    <style:style style:name="P6" style:family="paragraph" style:parent-style-name="Normal_20__28_Web_29_">
      <style:paragraph-properties fo:margin-left="1.27cm" fo:margin-right="0cm" style:line-height-at-least="0.526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style-complex="italic"/>
    </style:style>
    <style:style style:name="T13" style:family="text">
      <style:text-properties fo:color="#252525" style:font-name="Arial1" fo:font-size="10.5pt" style:font-size-asian="10.5pt" style:font-name-complex="Arial2" style:font-size-complex="10.5pt"/>
    </style:style>
    <style:style style:name="T14" style:family="text">
      <style:text-properties fo:color="#252525"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Arial1" style:font-name-complex="Arial2"/>
    </style:style>
    <style:style style:name="T16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9" style:family="text">
      <style:text-properties fo:color="#000000" style:font-name="Georgia" fo:font-size="10.5pt" style:font-size-asian="10.5pt" style:font-size-complex="10.5pt"/>
    </style:style>
    <style:style style:name="T20" style:family="text">
      <style:text-properties fo:color="#c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7"/>Реализация системно-деятельностного подхода в условиях <text:s text:c="24"/>школы полного дня</text:span></text:p>
      <text:p text:style-name="P1"><text:span text:style-name="T3"><text:s text:c="80"/></text:span></text:p>
      <text:p text:style-name="Standard"><text:span text:style-name="T3">Я работаю по УМК «Школа России», применяя принципы, методы и приемы <text:s/>здоровьесберегающей <text:s/>педагогической технологии «Росток», автором которой является В.В.Степанова. <text:s text:c="75"/>«Школа полного дня» - одна из моделей организации единого процесса урочной и <text:s/>внеурочной деятельности, которая осуществляется в группе продленного дня. Группа продленного дня открыта для одного класса, ученики которого посещают ее практически полным составом. Я работаю учителем в данном классе, воспитатель Шеметова Н. А. <text:s text:c="88"/>Основная задача начальной школы – становление у детей <text:s/>целостной картины мира. Поэтому вторая половина дня должна стать логическим продолжением первой, урочной части занятий. <text:s text:c="57"/>Вместе с воспитателем мы составляем общий план работы и постоянно координируем свои действия. Мы стараемся создать </text:span><text:span text:style-name="T6">условия для развития индивидуальности каждого ребенка</text:span><text:span text:style-name="T3">. Парадоксально, но факт: развитие индивидуальности возможно только в группе, в коллективе, в активной совместной деятельности детей. Очень хочется, чтобы дети стали единым коллективом, действующим по законам синергии, взаимоподдержки, взаимопомощи. <text:s text:c="101"/>Основной способ организации работы на уроках и в группе продленного дня - проблемно-поисковый.</text:span><text:span text:style-name="T11"> </text:span><text:span text:style-name="T3">Дети выдвигают гипотезы, спорят, отстаивают свою точку зрения, договариваются <text:s/>друг с другом, работая в группах. <text:s text:c="3"/></text:span><text:span text:style-name="T6">Организация групповой работы</text:span><text:span text:style-name="T3"> – длительный и кропотливый процесс. Совместная работа в группах не может «возникнуть в одночасье, по желанию педагога. <text:s/>Коллективные формы обучения… должны проходить в своем развитии </text:span><text:span text:style-name="T4">определенные этапы</text:span><text:span text:style-name="T3">» <text:s/>(</text:span><text:span text:style-name="T5">В. В. Степанова, Н. Н. Толстых <text:s/>«</text:span><text:span text:style-name="T7">Роль коллективной деятельности и коллективных представлений в развитии интеллекта, личности и индивидуальности младшего школьника</text:span><text:span text:style-name="T5">») <text:s text:c="27"/></text:span><text:span text:style-name="T10">Этапы организации работы в группах <text:s text:c="47"/></text:span><text:span text:style-name="T6">Первым этапом</text:span><text:span text:style-name="T3"> становится </text:span><text:span text:style-name="T6">ознакомление с окружающим пространством</text:span><text:span text:style-name="T3">. <text:s text:c="35"/></text:span><text:span text:style-name="T4"><text:s/></text:span><text:span text:style-name="T3"><text:s text:c="57"/>Освоение пространства начинается с помещений класса <text:s/>и школы, затем пришкольной территории. Впоследствии пространство расширяется: наш микрорайон, наш город, наша страна, наша планета, наша галактика, Вселенная (но это происходит несколько позднее и работа в этом направлении осуществляется в течение всего периода обучения в начальной </text:span><text:soft-page-break/><text:span text:style-name="T3">школе). <text:s text:c="111"/>Процесс освоения пространства класса и школы происходит в активной совместной деятельности детей и педагогов: проводятся экскурсии по школе, дежурства по классу и в столовой, уход за комнатными растениями, игры- перемещения (построение в колонну, шеренгу, хоровод, построение парами или тройками, стоя спиной к окну, лицом к доске, правой стороной к двери и т.п.) В классе вместе находим место для хранения спортивного инвентаря (мячи, скакалки), принадлежностей для рисования, лепки, аппликации. <text:s text:c="58"/>Принципиальный момент: все вещи в классе общие. Это позволяет избежать проблем при создании единого продукта деятельности (не каждый человек согласен ради общей работы потратить, к примеру, весь свой пластилин). <text:s text:c="78"/>Все дети принимают участие в размещении предметов, все знают, где можно взять необходимые вещи.</text:span><text:span text:style-name="T4"> <text:s text:c="81"/></text:span><text:span text:style-name="T3"><text:s text:c="42"/>В период адаптации к школьному обучению начинается работа над </text:span><text:span text:style-name="T6">становлением единого ритма деятельности</text:span><text:span text:style-name="T4"> </text:span><text:span text:style-name="T3">детей. Им необходимо научиться выполнять определенные движения <text:s/>или серию движений одновременно с учителем, а затем одновременно с товарищами уже без помощи взрослого. Действия могут быть любыми (хлопки в ладоши, набивание мяча, прыжки, хороводные или музыкальные игры), важно, чтобы они сопровождались проговариванием стихотворения, скороговорки. <text:s/>Каждый ребенок осваивает новое упражнение сначала самостоятельно, затем выполняет его синхронно с товарищем, далее - <text:s/>с группой детей, а уж потом – с целым классом. Постепенно развивается координация речи и движений у каждого ученика и параллельно задается </text:span><text:span text:style-name="T6">единый ритм деятельности</text:span><text:span text:style-name="T3"> всех детей классе. <text:s text:c="110"/>Именно в этот период происходит <text:s/>становление <text:s/></text:span><text:span text:style-name="T4">субъектности</text:span><text:span text:style-name="T3"> <text:s/>как </text:span><text:span text:style-name="T13"><text:s/></text:span><text:span text:style-name="T14">активности, способности <text:s/>к развитию и интеграции, <text:s text:c="2"/>способности к самосовершенствованию (С. Л. Рубинштейн). </text:span><text:span text:style-name="T3"><text:s text:c="36"/>Субъектность ребенка непосредственно связана с развитием </text:span><text:span text:style-name="T6">знаково-символической функции.</text:span><text:span text:style-name="T3"> Напомню, что развитая знаково-символическая функция - это одно из познавательных универсальных учебных действий. <text:s text:c="3"/>Мы живем в системе знаков и символов. Под словом «</text:span><text:span text:style-name="T4">знак</text:span><text:span text:style-name="T3">», как правило, <text:s/>понимается изображение с общеизвестным условным обозначением</text:span><text:span text:style-name="T16">,</text:span><text:span text:style-name="T3"> например, буквы, математические знаки, музыкальные знаки и др. <text:s/>Это разные языки нашей культуры, которые должен усвоить ребенок, чтобы стать полноценным членом общества. <text:s text:c="82"/></text:span><text:span text:style-name="T4">В чем отличие символа от знака? Символом</text:span><text:span text:style-name="T3"> вслед за <text:s/>Пиаже мы считаем индивидуальное представление. В <text:s/>отличие от </text:span><text:span text:style-name="T6">знаков</text:span><text:span text:style-name="T3">, изображений общеизвестных, <text:s/>понятных <text:s/>людям данной культуры, <text:s/></text:span><text:span text:style-name="T6">символы</text:span><text:span text:style-name="T3"> понимаются </text:span><text:soft-page-break/><text:span text:style-name="T3">как внутренне проецируемые индивидом. </text:span><text:span text:style-name="T5">(</text:span><text:span text:style-name="vslovare_5f_ru"><text:span text:style-name="T5">ВСловаре.Ру</text:span></text:span><text:span text:style-name="apple-converted-space"><text:span text:style-name="T5"> </text:span></text:span><text:span text:style-name="T5">&gt;</text:span><text:span text:style-name="apple-converted-space"><text:span text:style-name="T5"> </text:span></text:span><text:span text:style-name="slovar"><text:span text:style-name="T5">Психологический словарь) <text:s text:c="120"/></text:span></text:span><text:span text:style-name="T3">Основным способом развития символической деятельности в <text:s/>начальной школе считаю </text:span><text:span text:style-name="T6">рисование, </text:span><text:span text:style-name="T3">( не исключая, конечно, и другие виды изобразительной деятельности: лепку, моделирование, аппликацию и т.п.) Нельзя относиться к детскому рисунку свысока, ведь </text:span><text:span text:style-name="T4">с</text:span><text:span text:style-name="T6">мысловой детский рисунок</text:span><text:span text:style-name="T3"> – это средство развития детского мышления. «Б</text:span><text:span text:style-name="T17">удучи напрямую связанным с важнейшими психическими функциями - зрительным восприятием, моторной координацией, речью и мышлением, рисование не просто способствует развитию каждой из этих функций, но их связывает их между собой, помогая ребенку упорядочить бурно усваиваемые знания, оформить и зафиксировать модель все более усложняющегося представления о мире»</text:span><text:span text:style-name="T3"> <text:s/></text:span><text:span text:style-name="T2">(</text:span><text:span text:style-name="T5">Степанов С.С. «Диагностика интеллекта методом рисуночного теста»</text:span><text:span text:style-name="T18">)</text:span><text:span text:style-name="T5">. <text:s text:c="114"/></text:span><text:span text:style-name="T3">Хочу уточнить: если мы хотим, чтобы у ребенка развивалась знаково-символическая функция, он должен рисовать только то, что </text:span><text:span text:style-name="T4">он</text:span><text:span text:style-name="T3"> понял, увидел, запомнил. Убеждена: НЕЛЬЗЯ давать детям образец рисования. <text:s/>Ребенок <text:s/>не должен <text:s/>копировать рисунок взрослого. <text:s text:c="34"/>Ребенок, способный выражать свои представления с помощью индивидуальных символов в рисунке, поделке, модели, с помощью речи, движения <text:s/>осознает себя </text:span><text:span text:style-name="T4">субъектом</text:span><text:span text:style-name="T3"> деятельности, познания.</text:span><text:span text:style-name="T19"> </text:span><text:span text:style-name="T17">Интересно, что по мнению многих специалистов <text:s/>рисунок выступает аналогом речи</text:span><text:span text:style-name="T19">. <text:s/></text:span><text:span text:style-name="T17">Л.С. Выготский даже назвал детское рисование графической речью.</text:span><text:span text:style-name="T3"> <text:s text:c="12"/>Поговорим о речи. Наша </text:span><text:span text:style-name="T4">речь </text:span><text:span text:style-name="T3">- тоже знаковая система. Каждое слово – это знак (некое обобщение)</text:span><text:span text:style-name="T11">. </text:span><text:span text:style-name="T3">А понимание смысла слова – это образ, который мы себе представляем. Мы говорим слова. Они <text:s/>для всех одинаковы (зафиксированы в словарях), а <text:s/>мыслим мы образами. Но образы у каждого свои.</text:span><text:span text:style-name="T11"> </text:span><text:span text:style-name="T3"><text:s text:c="118"/>Дело в том, что наш язык очень сложен, неоднозначен. Мы <text:s/>не всегда хорошо <text:s/>понимаем <text:s/>друг друга, <text:s/>часто нам требуется уточнить, так ли мы поняли собеседника. <text:s text:c="113"/>А с детьми, особенно с первоклассниками, еще сложнее. Множество слов, которые знают и употребляют дети, они понимают неточно, а порой неправильно. Я думаю, каждому учителю начальных классов понятно, почему так много внимания нужно уделять развитию речи, а значит, и развитию мышления детей. Например, часто взрослые <text:s/>просят <text:s/>детей <text:s/>найти середину (комнаты, <text:s/>дорожки, <text:s/>листа бумаги, строки), а потом отчитывают за неправильное выполнение задания. <text:s text:c="2"/>Но слово «середина» <text:s/>в русском языке имеет двоякое толкование: </text:span><text:span text:style-name="T5">линия,</text:span><text:span text:style-name="T3"> разделяющая предмет пополам и <text:s/></text:span><text:span text:style-name="T5">центр</text:span><text:span text:style-name="T3"> </text:span><text:soft-page-break/><text:span text:style-name="T3">предмета (то есть, точка). Поэтому, прежде чем давать такое задание детям, <text:s/>(да и взрослым тоже!), нужно договориться, <text:s/>что считать серединой – точку или линию. <text:s text:c="112"/>Вот именно поэтому <text:s/>с начала первого класса мы <text:s/>договариваемся с детьми <text:s/>по определённому кругу <text:s/>вопросов: <text:s/></text:span><text:span text:style-name="T5">как</text:span><text:span text:style-name="T3"> называются предметы вокруг нас, для чего они нужны, каковы <text:s/>их признаки, качества. <text:s/>Работа <text:s/>основывается на <text:s/>принципе <text:s/>тематизма. <text:s text:c="87"/></text:span><text:span text:style-name="T6">Первая тема «Наш класс» <text:s text:c="89"/></text:span><text:span text:style-name="T3">Начало учебного года для первоклассников… Ребята <text:s/>знакомятся друг с другом в разнообразных играх. Я приведу описание нескольких из них. <text:s text:c="6"/></text:span><text:span text:style-name="T6">Игра «Знакомство»</text:span><text:span text:style-name="T3">. Дети стоят в кругу вместе со взрослым, который держит в руках мяч и первым называет свое имя, затем он передает <text:s/>мяч ребенку, стоящему рядом и тот, в свою очередь, называет свое <text:s/>имя. Далее мяч <text:s/>передается из рук в руки и, каждый участник игры получает возможность назвать имя. <text:s text:c="78"/>Конечно, сразу запомнить все имена невозможно, поэтому в последующие дни <text:s text:c="2"/>игру необходимо видоизменить, например, не передавать мяч по кругу, а бросать тому, чье имя ты уже запомнил, называя его имя. <text:s text:c="20"/></text:span><text:span text:style-name="T6">«Назови имя». </text:span><text:span text:style-name="T3">Дети стоят в кругу и бросают мяч тому, чье имя им уже известно, и громко называют его в момент броска. Человек, названный по имени, ловит мяч и бросает его следующему игроку. <text:s text:c="27"/></text:span><text:span text:style-name="T6">«Растущие цепочки из имен». </text:span><text:span text:style-name="T3">Дети стоят в кругу. <text:s/>Один из них, кого попросил учитель, называет свое имя. Дети договариваются, в каком направлении <text:s/>будет продолжаться игра <text:s/>(например, от Ильи <text:s/>вправо). Следующий ученик сначала называет <text:s/>предыдущее имя, а потом – свое. С каждым следующим <text:s/>именем цепочка растет. Последнему игроку нужно будет вспомнить и назвать имена всех стоящих в кругу детей. <text:s text:c="24"/></text:span><text:span text:style-name="T6">«Угадай, чей голос». </text:span><text:span text:style-name="T3">Водящий <text:s/>стоит спиной ко всем остальным. Кто-нибудь <text:s/>из детей, по условному знаку учителя, <text:s/>говорит любое слово (можно имя стоящего спиной ребенка). Водящий поворачивается к классу лицом и угадывает, чей голос он услышал. <text:s text:c="62"/>Осваивая </text:span><text:span text:style-name="T6">пространство класса</text:span><text:span text:style-name="T3">, называем все предметы в помещении (стол, стул, классная доска, мел, стенд, плакат, шкаф и т.п.). Для этого учитель просит детей отвернуться, к примеру, от доски и вспомнить все предметы, которые находятся справа от доски, слева, сверху и т.д. Выясняем их предназначение. Договариваемся, где <text:s/>можно взять необходимые принадлежности для <text:s/>рисования, труда, физической культуры.</text:span></text:p>
      <text:p text:style-name="Standard"><text:soft-page-break/><text:span text:style-name="T3">Возвращаюсь к рисунку. Педагог просит детей нарисовать свой класс. Типичный <text:s/>рисунок: ребенок изображает в классе только себя, свой стол, свой стул, иногда - учителя. Можно увидеть на рисунке и классную доску. Это яркое проявление детского эгоцентризма: ребенок еще не видит вокруг себя одноклассников, их наличие не является значимым для ребенка.</text:span><text:span text:style-name="T20"> <text:s text:c="65"/></text:span><text:span text:style-name="T3">Очень редко в начале года <text:s/>первоклассники <text:s/>рисуют множество столов, а за ними - своих товарищей. Видение пространства <text:s/>и людей, окружающих тебя, говорит о довольно высоком уровне развития восприятия и мышления ребенка.</text:span><text:span text:style-name="T20"> <text:s text:c="103"/></text:span><text:span text:style-name="T6">Следующая тема «Наша школа».</text:span><text:span text:style-name="T4"> </text:span><text:span text:style-name="T3"><text:s/>Мы совершаем экскурсии по школе, знакомимся с ее основными помещениями (столовая, библиотека, спортивный зал и др.). <text:s/>После каждой экскурсии <text:s/>(одна экскурсия – один объект) <text:s/>обязательно рисуем каждое помещение, <text:s/>вспоминая все подробности (сколько <text:s/>окон, столов, комнатных цветов на подоконниках и т.п.). Оговорюсь, экскурсией мы считаем любой выход из класса с целью уточнения представлений детей.</text:span><text:span text:style-name="T11"> </text:span><text:span text:style-name="T20"><text:s text:c="87"/></text:span><text:span text:style-name="T3"><text:s/>После знакомства со школой познаём <text:s/></text:span><text:span text:style-name="T6">живой мир: </text:span><text:span text:style-name="T3"><text:s/>растения и животные, которых можно увидеть в городе. Узнаем названия деревьев, кустарников, трав; собираем природный материал для поделок; наблюдаем за птицами, насекомыми; замечаем сезонные изменения в природе. <text:s/>После каждой экскурсии - рисование.</text:span><text:span text:style-name="T20"> <text:s text:c="97"/></text:span><text:span text:style-name="T4">Второй этап развития групповой деятельности: </text:span><text:span text:style-name="T5">понимание символов другого лица</text:span><text:span text:style-name="T3">, умение читать рисунок <text:s/>товарища. Это становится возможным при условии </text:span><text:span text:style-name="T6">единого контекста деятельности</text:span><text:span text:style-name="T3"> для всех учеников класса: все вместе ходили на экскурсию, например, на пруд. Все видели уток, кормили их, рассматривали, описывали, собирали цветы, осенние листья. <text:s/>А в классе каждый нарисовал экскурсию по-своему, но представление у всех общее. </text:span><text:span text:style-name="T20"><text:s text:c="120"/></text:span><text:span text:style-name="T3">Итак, педагог выбирает один из рисунков и <text:s/>предлагает детям рассказать, что на нем изображено. Глядя на рисунок товарища, необходимо догадаться, выстроить некую гипотезу, о том, что означают данные линии и штрихи. Автор рисунка называет детей, оказавшихся ближе всего к расшифровке его рисунка. Если никто не понял <text:s/>идеи автора, ему задаются вопросы по его работе.</text:span><text:span text:style-name="T20"> <text:s text:c="121"/></text:span><text:span text:style-name="T3">Каждый ребенок <text:s/>ощущает интерес к своему видению, осознает важность как можно более точного выражения своих представлений в речи и рисунке, учится ценить идеи и способы, которые <text:s/>находят товарищи, стараясь быть понятыми. <text:s text:c="110"/>Далее следует </text:span><text:span text:style-name="T6">тема "Мой дом. Моя семья» </text:span><text:span text:style-name="T3">Выясняем значения <text:s/>слов: </text:span><text:soft-page-break/><text:span text:style-name="T3">«семья», «имя», «фамилия, «отчество» и др. Что такое <text:s/>«дом», « квартира», «комната». <text:s/>Почему у нас дома есть комнатные цветы, домашние животные? Мы изучаем дорогу к домам одноклассников; узнаем, где кто живет; заодно выясняем безопасные маршруты домой. Попутно разбираемся, чем отличаются понятия <text:s/>«дом», «квартира», «комната».</text:span><text:span text:style-name="T20"> <text:s text:c="40"/></text:span><text:span text:style-name="T3">После <text:s text:c="2"/>экскурсии - <text:s/></text:span><text:span text:style-name="T6">моделирование.</text:span><text:span text:style-name="T3"> <text:s text:c="2"/></text:span><text:span text:style-name="T20"><text:s text:c="59"/></text:span><text:span text:style-name="T3">Каждый ребенок <text:s/>из коробки изготовил свой дом (прорезал окна, двери подъездов, раскрасил свой дом, некоторые <text:s/>дети успели обустроить свою квартиру, повесили на окна занавески, слепили из пластилина мебель). <text:s/>А после этого началось самое главное: воспитатель поставил в центре помещения большую коробку, объявив, что это школа и начал по очереди обращаться к детям с просьбой: «Объясни, Маша, как от школы добраться до <text:s/>твоего дома». <text:s/>Так как ходили в походы все дети, то все начали включаться в работу: объяснять, как шли, какие объекты встречались по пути. На огромном листе бумаги решили рисовать дороги, дома, магазины. <text:s/></text:span><text:span text:style-name="T20"><text:s text:c="17"/></text:span><text:span text:style-name="T3">Так появился </text:span><text:span text:style-name="T6">план микрорайона</text:span><text:span text:style-name="T3">, в котором ориентировались все первоклассники. Кроме развития знаково-символической <text:s/>функции, данная работа способствует лучшему ориентированию в пространстве. Это придает ребенку уверенность («Я хорошо знаю дорогу к <text:s/>своему дому и домам своих друзей, знаю микрорайон »), группе детей – сплоченность. В общих походах и совместной работе дети сдружились, научились помогать друг другу, объединились в микрогруппы. </text:span><text:span text:style-name="T20"><text:s text:c="80"/></text:span><text:span text:style-name="T3">Такая работа может служить показателем </text:span><text:span text:style-name="T4">третьего этапа развития групповой деятельности, </text:span><text:span text:style-name="T3">характеризующегося</text:span><text:span text:style-name="T4"> <text:s/>созданием <text:s/>группового продукта </text:span><text:span text:style-name="T3">(общей модели класса, школы, школьной площадки). </text:span><text:span text:style-name="T20"><text:s text:c="15"/></text:span><text:span text:style-name="T3">«Сложнейшей из задач для детей оказывается осознание того, что они ученики одного класса и что каждая линия рисунка – это не только твоя линия, но и соседа по парте, что она обозначает одну и ту же реальность» <text:s text:c="6"/>(</text:span><text:span text:style-name="T5">В. В. Степанова, Н. Н. Толстых <text:s/>«</text:span><text:span text:style-name="T7">Роль коллективной деятельности и коллективных представлений в развитии интеллекта, личности и индивидуальности младшего школьника</text:span><text:span text:style-name="T5">»</text:span><text:span text:style-name="T3">) <text:s text:c="172"/>На этом этапе рождается </text:span><text:span text:style-name="T6">групповой символ</text:span><text:span text:style-name="T5"> – </text:span><text:span text:style-name="T3">изображение, <text:s/>объединяющее представления всех членов группы, появившееся в результате их договоренности. <text:s text:c="78"/></text:span><text:span text:style-name="T16"><text:s text:c="18"/></text:span><text:span text:style-name="T3">Переход от индивидуального рисунка (продукта) к общему - это большой шаг вперед в развитии знаково-символической функции, мышления в целом. <text:s/>Первоклассники <text:s/>преодолевают свой эгоцентризм: они видят вокруг себя товарищей, могут с ними сотрудничать; видят вокруг себя пространство и </text:span><text:soft-page-break/><text:span text:style-name="T3">могут в нем ориентироваться. Они могут удерживать общий контекст деятельности, работать совместно в направлении создания общего продукта.</text:span><text:span text:style-name="T16"> </text:span></text:p>
      <text:p text:style-name="Standard"><text:span text:style-name="T16"><text:s text:c="3"/></text:span><text:span text:style-name="T3">Каждая тема связана не только с изобразительной, но и с практической деятельностью.</text:span><text:span text:style-name="T16"> </text:span><text:span text:style-name="T3">Например, тема </text:span><text:span text:style-name="T6">«Питание»</text:span><text:span text:style-name="T3"> <text:s/>– с приготовлением простых блюд. Дети делают бутерброды, канапе из фруктов, простые салаты ( из потертых на терке моркови и яблока или винегрет из сваренных заранее дома овощей)</text:span><text:span text:style-name="T16"> <text:s text:c="120"/></text:span><text:span text:style-name="T3">Вы спросите: «Зачем это нужно в школе?» </text:span><text:span text:style-name="T16"><text:s text:c="65"/></text:span><text:span text:style-name="T3">Прежде всего, это нужно для развития речи. Мы режем грушу и <text:s/>выясняем: «Какая она?» <text:s/>Дети описывают: сочная (сок течет), ароматная, мягкая или <text:s/>хрустящая.</text:span><text:span text:style-name="T16"> </text:span><text:span text:style-name="T3">Мы видим плод перед собой, слышим определенные звуки при действии с ним, ощущаем его запах и вкус, его форму, консистенцию.</text:span><text:span text:style-name="T11"> </text:span><text:span text:style-name="T16"><text:s text:c="8"/></text:span><text:span text:style-name="T3">Таким образом, мы получаем информацию от всех органов чувств. Такой образ - <text:s/>самый богатый, полный, яркий. </text:span><text:span text:style-name="T16"><text:s text:c="61"/></text:span><text:span text:style-name="T3">Если же <text:s/>мы показываем ученикам картинку или даже видеозапись, словесная оболочка остается полупустой, она легко забывается, так как не было деятельности самого ребенка. <text:s/></text:span><text:span text:style-name="T16"><text:s text:c="67"/></text:span><text:span text:style-name="T3">Хочу обратить ваше внимание: наша память </text:span><text:span text:style-name="T9">моторна</text:span><text:span text:style-name="T3">. <text:s/>Лучше всего мы помним то, что было связано с нашими движениями.</text:span><text:span text:style-name="T16"> <text:s text:c="35"/></text:span><text:span text:style-name="T3">Изучая тему </text:span><text:span text:style-name="T4">«Дом»</text:span><text:span text:style-name="T3">, конечно, мы знакомимся с <text:s/>домашними животными. <text:s/>По очереди, одно за другим, <text:s/>у нас бывает в классе несколько животных. По договоренности с педагогом и родителями дети <text:s/>приносят в класс <text:s/>хомячка, <text:s/>кошку, кролика, курицу, черепаху, рыбку, попугайчика. </text:span><text:span text:style-name="T16"><text:s text:c="37"/>М</text:span><text:span text:style-name="T3">ы рассматриваем животное, наблюдаем за ним: как ест, как двигается, дышит, какие издает звуки и т.п. Пытаемся повторить движения и звуки. Педагог просит показать, как двигается котенок, повторить звуки, которые он издает. <text:s/>Это очень важно для развития образной моторики детей, звукоподражание способствует развитию дыхательной системы ребенка, постановке правильного дыхания. <text:s text:c="89"/>Затем садимся по кругу и, <text:s/>взрослый дает каждому ребенку подержать, погладить животное. При этом каждый должен сказать о животном хотя бы одно слово, например: «белый, <text:s/>пушистый, шустрый, с длинными ушами, любит прыгать» <text:s/>и т.п. В дальнейшем, <text:s/>каждый ученик может составить <text:s/>предложение о животном. <text:s/>Это зависит от договоренности с детьми перед началом работы. При этом, обязательно ставим условие: не повторять сказанное. Каждый заметит <text:s/>и скажет что-то свое.</text:span><text:span text:style-name="T16"> <text:s text:c="41"/></text:span><text:span text:style-name="T3">Присутствие на занятии живого существа - это множество <text:s/>положительных эмоций; множество новых слов, наполненных смыслом. Это незабываемые </text:span><text:soft-page-break/><text:span text:style-name="T3">образы, о которых можно потом долго вспоминать и говорить, читать книги, <text:s/>узнавать новую информацию. <text:s text:c="82"/>От <text:s/>родного порога пространство расширяется. Мы знакомимся с улицей, <text:s/>на которой <text:s/>находится наша школа, <text:s/>изучаем наш микрорайон. Обязательно составляем <text:s/>план <text:s/>микрорайона, начиная работу от школы и пришкольной территории. </text:span><text:span text:style-name="T16"><text:s text:c="97"/></text:span><text:span text:style-name="T3">Следующие темы <text:s/></text:span><text:span text:style-name="T6">«Наш город», «Наша страна», «Наша планета», «Вселенная». </text:span><text:span text:style-name="T3">Работа над ними начинается в первом классе и продолжается все четыре года начальной школы.</text:span><text:span text:style-name="T16"> </text:span><text:span text:style-name="T3">Мы выполняем <text:s/>коллективные и индивидуальные <text:s/>проекты: «Глобус», «Моя родословная», «Лента времени», «Солнечная система», «Наша галактика» и др.</text:span></text:p>
      <text:p text:style-name="Standard"><text:span text:style-name="T3">Для чего нужна вся эта деятельность? Ведь она происходит, в основном, <text:s/>во вторую половину дня и порой не имеет прямого отношения к уроку.</text:span><text:span text:style-name="T16"> <text:s text:c="16"/></text:span><text:span text:style-name="T3">Тем не менее деятельность эта крайне важна! Современные дети мало работают руками, <text:s/>чаще смотрят телевизор, играют в компьютерные игры.</text:span><text:span text:style-name="T16"> <text:s text:c="39"/></text:span><text:span text:style-name="T3">А если нет предметной <text:s/>деятельности - плохо развита игра. <text:s/>Нет игры <text:s/>- значит, не <text:s/>сформировалось <text:s/>образное мышление. А ведь наглядно-действенное и <text:s/>образное мышление являются фундаментом для словесно-логического. <text:s text:c="98"/>Начальная школа <text:s/>- возраст <text:s/>конкретных <text:s/>операций, у многих детей мышление еще наглядно- действенное, они понимают слова только тогда, когда действуют <text:s/>с предметами.</text:span><text:span text:style-name="T16"> <text:s text:c="77"/></text:span><text:span text:style-name="T3">Вот поэтому, мы и режем салаты, кормим кролика, шьем, вяжем… Для того, чтобы был опыт практической деятельности, а на его основе образы, <text:s/>наполненные смыслом слова, чтобы был рисунок (символическая деятельность) и образное мышление.</text:span><text:span text:style-name="T16"> <text:s text:c="73"/></text:span><text:span text:style-name="T3">Очень важно понимать: если ребенок овладел символическими видами деятельности (рисование, моделирование с помощью предметов), ему будет легко <text:s/>осваивать любую знаковую систему. Он сможет разобраться в схемах, графиках, математических моделях. При этом он свободно может из знаковой системы вернуться <text:s/>в образный план, т.е. представить себе, что стоит за знаком; рассказать, зарисовать.</text:span><text:span text:style-name="T16"> <text:s text:c="57"/></text:span><text:span text:style-name="T3">Кроме этого, деятельность – это мощная мотивация. Все хотят действовать! Никто никогда не отказывается.</text:span><text:span text:style-name="T16"> <text:s text:c="78"/></text:span><text:span text:style-name="T3">А после этого, на уроках русского языка, мы вспоминаем, к примеру, фрукты. Мы описываем их, сравниваем, подбираем слова с нужным звуком, составляем предложения, рассказы <text:s/>о том, как мы делали салат (строили крепость или были на экскурсии). Впоследствии <text:s/>пишем сочинения.</text:span><text:span text:style-name="T16"> <text:s text:c="6"/></text:span><text:soft-page-break/><text:span text:style-name="T3">Образы у всех яркие, все работают активно, с удовольствием.</text:span><text:span text:style-name="T16"> <text:s text:c="29"/></text:span><text:span text:style-name="T3">И буквы, и элементы букв делаем своими руками. На выставке вы можете увидеть эти работы детей. <text:s text:c="88"/>На уроке математики продолжаем: сравниваем <text:s/>(теперь, используя картинки): на сколько больше <text:s/>яблок, <text:s/>составляем выражения, задачи.</text:span><text:span text:style-name="T16"> <text:s text:c="24"/></text:span><text:span text:style-name="T3">Прежде, чем начать изучение <text:s/>знаков (цифр) много работаем <text:s/>со счетным материалом: выкладываем множества, изготавливаем своими руками карточки множеств; выполняем творческие работы, например, составляем узоры, повторяя определенное множество.</text:span><text:span text:style-name="T16"> <text:s text:c="53"/></text:span><text:span text:style-name="T3">Почему не сразу берем цифры? Счет – это оперирование в образном плане: ребенок представляет себе множества, а не цифры. Тогда он хорошо считает.</text:span><text:span text:style-name="T16"> </text:span><text:span text:style-name="T3">Множеству 10 <text:s/>уделяется особое внимание. Это основная счетная единица. Дети делают <text:s/>ее из самых разных материалов <text:s/>разными способами. Чем богаче разнообразие материала <text:s/>(фасоль, палочки, горох, пуговицы) <text:s/>- <text:s/>тем мощнее обобщение. <text:s text:c="100"/>Все пособия дети нашего класса делают сами. На этих фотографиях вы видите работу над оформлением «Малой букварной таблицы» - которая превратилась в <text:s/>мультфильм «Африка». <text:s/>Дети сами придумали историю, вместе нарисовали ее, а воспитатель Нина Александровна помогла создать мультфильм. <text:s text:c="115"/>В заключении хочу добавить: мы учимся, путешествуем, выступаем, играем. Познаем этот огромный и прекрасный мир. Экспериментируем, спорим, вместе ищем истину. <text:s text:c="97"/>Так рождается со- знание. Это слово имеет глубокий смысл – приставка <text:s/>СО в <text:s/>нем <text:s/>означает: совместное удержание <text:s/>знания. Только в коллективе единомышленников мы можем развиваться, расти, познавать. </text:span><text:span text:style-name="T16"><text:s text:c="15"/></text:span></text:p>
      <text:p text:style-name="Standard"><text:span text:style-name="T4"><text:s text:c="54"/>Литература:</text:span></text:p>
      <text:list xml:id="list287374565368113436" text:style-name="WWNum1">
        <text:list-item>
          <text:p text:style-name="P3"><text:span text:style-name="T3">Степанова В. В., Толстых <text:s/>Н. Н. «</text:span><text:span text:style-name="T8">Роль коллективной деятельности и коллективных представлений в развитии интеллекта, личности и индивидуальности младшего школьника</text:span><text:span text:style-name="T3">»</text:span></text:p>
        </text:list-item>
        <text:list-item>
          <text:p text:style-name="P4"><text:span text:style-name="T12">Степанова В.В. Школа развития индивидуальности (программа «Росток»). Смоленск. – М.: Универсум, 2003.</text:span></text:p>
        </text:list-item>
        <text:list-item>
          <text:p text:style-name="P4"><text:span text:style-name="T12">Степанова В.В., Толстых Н.Н. Школа развития индивидуальности // Прикладная психология. 2000. № 4.</text:span></text:p>
        </text:list-item>
        <text:list-item>
          <text:p text:style-name="P4"><text:span text:style-name="T11">Смирнова Е. О. Современная детская субкультура и ее последствия // Консультативная психология и психотерапия, 2015, № 4.</text:span></text:p>
        </text:list-item>
        <text:list-item>
          <text:p text:style-name="P3"><text:soft-page-break/><text:span text:style-name="T3">Степанов С.С. «Диагностика интеллекта методом рисуночного теста». - <text:s/></text:span><text:span text:style-name="T17">М.: Магистр, 1994, № 13.</text:span></text:p>
        </text:list-item>
      </text:list>
      <text:p text:style-name="P5"/>
      <text:p text:style-name="P5"/>
      <text:p text:style-name="Standard"><text:span text:style-name="T11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vslovare_5f_ru" style:display-name="vslovare_ru" style:family="text" style:parent-style-name="Default_20_Paragraph_20_Font"/>
    <style:style style:name="slovar" style:family="text" style:parent-style-name="Default_20_Paragraph_20_Font"/>
    <style:style style:name="ListLabel_20_1" style:display-name="ListLabel 1" style:family="text">
      <style:text-properties fo:font-size="14pt" fo:font-style="italic" style:font-size-asian="14pt" style:font-style-asian="italic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руртдинова  Ляйсан</dc:creator>
    <meta:editing-cycles>3</meta:editing-cycles>
    <meta:creation-date>2017-01-28T09:19:00</meta:creation-date>
    <dc:date>2017-02-16T11:35:17.64</dc:date>
    <meta:editing-duration>PT42S</meta:editing-duration>
    <meta:generator>OpenOffice/4.1.2$Win32 OpenOffice.org_project/412m3$Build-9782</meta:generator>
    <meta:document-statistic meta:table-count="0" meta:image-count="0" meta:object-count="0" meta:page-count="10" meta:paragraph-count="13" meta:word-count="2847" meta:character-count="260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