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0.134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7" style:family="text">
      <style:text-properties style:font-name="Times New Roman1" fo:font-size="14pt" fo:font-style="normal" fo:font-weight="normal"/>
    </style:style>
    <style:style style:name="T8" style:family="text">
      <style:text-properties style:font-name="Times New Roman1" fo:font-size="14pt" style:font-weight-asian="normal" style:font-weight-complex="normal"/>
    </style:style>
    <style:style style:name="T9" style:family="text">
      <style:text-properties style:font-name="Times New Roman1" fo:font-size="16pt" fo:font-weight="bold"/>
    </style:style>
    <style:style style:name="T10" style:family="text">
      <style:text-properties style:text-line-through-style="none" style:text-underline-style="none" style:text-blinking="false"/>
    </style:style>
    <style:style style:name="T11" style:family="text">
      <style:text-properties style:text-line-through-style="none" style:font-name="Times New Roman1" fo:font-size="14pt" style:text-underline-style="none" fo:font-weight="bold" style:text-blinking="false"/>
    </style:style>
    <style:style style:name="T12" style:family="text">
      <style:text-properties style:text-line-through-style="none" style:font-name="Times New Roman1" fo:font-size="14pt" style:text-underline-style="none" fo:font-weight="bold" style:text-blinking="false" style:font-weight-asian="bold" style:font-weight-complex="bold"/>
    </style:style>
    <style:style style:name="T13" style:family="text">
      <style:text-properties style:text-line-through-style="none" style:font-name="Times New Roman1" fo:font-size="14pt" style:text-underline-style="none" style:text-blinking="false"/>
    </style:style>
    <style:style style:name="T14" style:family="text">
      <style:text-properties style:text-line-through-style="none" style:font-name="Times New Roman1" fo:font-size="14pt" style:text-underline-style="none" style:text-blinking="false" style:font-weight-asian="normal" style:font-weight-complex="normal"/>
    </style:style>
    <style:style style:name="T15" style:family="text">
      <style:text-properties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<text:s text:c="15"/>МКОУ «Старомаклаушинская СШ»</text:p>
      <text:p text:style-name="P16"><text:s text:c="29"/>Майнского района</text:p>
      <text:p text:style-name="P16"><text:s text:c="26"/>Ульяновской области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21"/>Доклад на тему :</text:p>
      <text:p text:style-name="P16"/>
      <text:p text:style-name="P16"/>
      <text:p text:style-name="P16">«Методическая работа и профессиональная компетентность педагога в условиях реализации ФГОС » </text:p>
      <text:p text:style-name="P16"/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>Докладчик:</text:span></text:p>
      <text:p text:style-name="P14"><text:span text:style-name="T1">учитель начальных классов</text:span></text:p>
      <text:p text:style-name="P14"><text:span text:style-name="T1">Басырова Резеда Реисовна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><text:s text:c="50"/>2015г</text:span></text:p>
      <text:p text:style-name="P14"><text:soft-page-break/><text:span text:style-name="T1"/></text:p>
      <text:p text:style-name="P14"><text:span text:style-name="T1"/></text:p>
      <text:p text:style-name="P14"><text:span text:style-name="T1"><text:s text:c="14"/>Профессиональный стандарт педагога может применяться: </text:span></text:p>
      <text:p text:style-name="P14"><text:span text:style-name="T1">а) при приеме на работу в общеобразовательное учреждение на должность «педагог»; </text:span></text:p>
      <text:p text:style-name="P14"><text:span text:style-name="T1">б) при проведении аттестации педагогов образовательных учреждений региональными органами исполнительной власти, осуществляющими управление в сфере образования; </text:span></text:p>
      <text:p text:style-name="P14"><text:span text:style-name="T1">в) при проведении аттестации педагогов самими образовательными организациями, в случае предоставления им соответствующих полномочий. </text:span></text:p>
      <text:p text:style-name="P14"><text:span text:style-name="T1"/></text:p>
      <text:p text:style-name="P14"><text:span text:style-name="T1"><text:s/>Цель применения </text:span></text:p>
      <text:list xml:id="list4206057919515131353" text:style-name="L1">
        <text:list-item>
          <text:p text:style-name="P15"><text:span text:style-name="T1">Определять необходимую квалификацию педагога, которая влияет на результаты обучения, воспитания и развития ребенка. </text:span></text:p>
        </text:list-item>
        <text:list-item>
          <text:p text:style-name="P15"><text:span text:style-name="T1"><text:s/>Обеспечить необходимую подготовку педагога для получения высоких результатов его труда. -</text:span></text:p>
        </text:list-item>
        <text:list-item>
          <text:p text:style-name="P15"><text:span text:style-name="T1"><text:s/>Обеспечить необходимую осведомленность педагога о предъявляемых к нему требованиях. </text:span></text:p>
        </text:list-item>
        <text:list-item>
          <text:p text:style-name="P15"><text:span text:style-name="T1"><text:s/>Содействовать вовлечению педагогов в решение задачи повышения качества образования. </text:span></text:p>
          <text:p text:style-name="P15"><text:span text:style-name="T1"><text:s/>Термины и определения применительно к педагогу </text:span></text:p>
        </text:list-item>
        <text:list-item>
          <text:p text:style-name="P15"><text:span text:style-name="T1"><text:s/>Квалификация педагога – отражает уровень профессиональной подготовки учителя и его готовность к труду в сфере образования.</text:span></text:p>
        </text:list-item>
      </text:list>
      <text:p text:style-name="P14"><text:span text:style-name="T1"/></text:p>
      <text:list xml:id="list34556096" text:continue-numbering="true" text:style-name="L1">
        <text:list-header>
          <text:p text:style-name="P15"><text:span text:style-name="T1">Квалификация учителя складывается из его профессиональных компетенций. </text:span></text:p>
        </text:list-header>
        <text:list-item>
          <text:p text:style-name="P15"><text:span text:style-name="T1"><text:s/>Профессиональная компетенция – способность успешно действовать на основе практического опыта, умения и знаний при решении профессиональных задач.</text:span></text:p>
          <text:p text:style-name="P1"><text:span text:style-name="T15">Современная жизнь предъявляет сегодня человеку жёсткие требования  - это высокое качество образования, коммуникабельность,   целеустремлённость,   креативность,   а   самое   главное   –   умение ориентироваться в большом потоке информации. Так как подготовка учеников к жизни закладывается в школе,  то требования   к   образованию   сегодня   меняют   свои   приоритеты:   знаниевая составляющая уступает место развивающей.</text:span></text:p>
        </text:list-item>
      </text:list>
      <text:p text:style-name="P4"><text:span text:style-name="T3"/></text:p>
      <text:p text:style-name="P2">В   нашу  систему   образования    уже  прочно   вошел   Федеральный   государственный образовательный стандарт и неведомая ранее аббревиатура «ФГОС» и  выдвинул модель нового учителя:</text:p>
      <text:p text:style-name="P2">учитель должен</text:p>
      <text:p text:style-name="P2">а) обладать ключевыми профессиональными компетентностями, такими, как профессиональная коммуникация, умение решать профессиональные проблемы, информационная компетентность;</text:p>
      <text:p text:style-name="P2"><text:soft-page-break/>б) знать философию образования, философские и культурологические концепции, лежащие в основе образовательных парадигм;</text:p>
      <text:p text:style-name="P2">знать показатели формирования гражданской зрелости человека;</text:p>
      <text:p text:style-name="P2">знать сущность современных педагогических технологий и методик, таких, как развивающее, проблемное, дифференцированное обучение, метод проектов, модульная педагогическая технология, здоровьесберегающие технологии, технология портфолио..</text:p>
      <text:p text:style-name="P5">- быть способен к инновационной профессиональной деятельности;</text:p>
      <text:p text:style-name="P5">- иметь мотивацию к непрерывному образованию…</text:p>
      <text:p text:style-name="P8">Личность педагога  в глобальном  (открытом) образовании</text:p>
      <text:p text:style-name="P7">Это личность носителя культуры и ее творца, преемника и создателя мирового педагогического опыта;</text:p>
      <text:p text:style-name="P2">творческая индивидуальность, обладающая оригинальным проблемно-педагогическим и критическим мышлением;</text:p>
      <text:p text:style-name="P2">создатель вариативных программ, опирающихся на передовой мировой опыт и новые технологии обучения…</text:p>
      <text:p text:style-name="P7">Это направление работы в настоящее время стало приоритетным и для педагогического коллектива нашей школы.</text:p>
      <text:p text:style-name="P7">В прошлом учебном году  в  преддверии введения  ФГОС ООО мы проводили много мероприятий, направленные на изучение данной проблемы.  </text:p>
      <text:p text:style-name="P2"/>
      <text:p text:style-name="P2">Перемены, происходящие в нашей стране, определили необходимость разработки и внедрения нового поколения образовательных стандартов. Это стало одним из важных направлений национальной стратегии, а, следовательно, и ОУ.</text:p>
      <text:p text:style-name="P3"><text:span text:style-name="T3"/></text:p>
      <text:p text:style-name="P5">Мы все хорошо изучили Стандарт и если вы помните, то среди всех</text:p>
      <text:p text:style-name="P10"><text:span text:style-name="T3">других требований  есть и</text:span><text:span text:style-name="T8">  т</text:span><text:span text:style-name="T14">ребования к кадровым условиям</text:span><text:span text:style-name="T10"> </text:span><text:span text:style-name="T13">реализации основной образовательной программы основного общего образования.</text:span></text:p>
      <text:p text:style-name="P7">Прежде всего, важно понять, какой содержательный смысл вкладывается в трактовку понятия «готовность к реализации ФГОС». Это не только соответствие нормативной базы ОО требованиям ФГОС, материально-технического, методического, информационного, финансового, но и главное - кадрового обеспечения требованиям ФГОС ООО.</text:p>
      <text:p text:style-name="P6">Это требование  включает:</text:p>
      <text:p text:style-name="P12">укомплектованность образовательного учреждения педагогическими, руководящими и иными работниками;</text:p>
      <text:p text:style-name="P12">уровень квалификации педагогических и иных работников образовательного учреждения;</text:p>
      <text:p text:style-name="P4"><text:span text:style-name="T13">непрерывность профессионального развития педагогических работников образовательного учреждения, реализующего образовательную программу основного общего образования  (курсы 108 часов).</text:span> <text:span text:style-name="T3">Мы с вами знаем, что профессия учителя предполагает непрерывное совершенствование, как в предметной области, так и во владении методикой, формами, технологиями обучения. По Федеральному Закону «Об образовании  в Российской Федерации» и  нормам трудового законодательства, учитель может каждые три года  повышать </text:span><text:soft-page-break/><text:span text:style-name="T3">профессиональную компетентность в рамках курсовой переподготовки. Он должен иметь базовое профессиональное образование и необходимую квалификацию, быть способным к инновационной профессиональной деятельности, обладать уровнем методологической культуры и сформированной готовности к непрерывному образованию в течение всей жизни.</text:span></text:p>
      <text:p text:style-name="P10"><text:span text:style-name="T3">Как видите,  одна из главных составляющих стандарта, без которого невозможно успешно реализовать  ФГОС в школе, - подготовка кадров потому, что все знают истину</text:span><text:span text:style-name="T8">: учитель всегда был, есть и будет ключевой фигурой в школе.</text:span></text:p>
      <text:p text:style-name="P7">Для того чтобы грамотно управлять качеством образовательного процесса, учитель новой школы должен обладать целым рядом профессиональных компетентностей:</text:p>
      <text:p text:style-name="P2">- учебные</text:p>
      <text:p text:style-name="P2">- исследовательские</text:p>
      <text:p text:style-name="P2">- социально-личностные</text:p>
      <text:p text:style-name="P2">- коммуникативные</text:p>
      <text:p text:style-name="P2">- сотрудничество</text:p>
      <text:p text:style-name="P2">- организаторская деятельность</text:p>
      <text:p text:style-name="P2">- личностно-адаптивные…</text:p>
      <text:p text:style-name="P2"/>
      <text:p text:style-name="P7">Традиционными формами работы в нашей школе являются:</text:p>
      <text:list xml:id="list6970924794591832377" text:style-name="L2">
        <text:list-item>
          <text:p text:style-name="P11">тематические методические и педагогические советы;</text:p>
        </text:list-item>
        <text:list-item>
          <text:p text:style-name="P11">индивидуальная работа;</text:p>
        </text:list-item>
        <text:list-item>
          <text:p text:style-name="P11">аттестация;</text:p>
        </text:list-item>
        <text:list-item>
          <text:p text:style-name="P11">самообразование педагогов;</text:p>
        </text:list-item>
        <text:list-item>
          <text:p text:style-name="P11">семинары - практикумы;</text:p>
        </text:list-item>
        <text:list-item>
          <text:p text:style-name="P11">открытые уроки и мастер- классы;</text:p>
        </text:list-item>
        <text:list-item>
          <text:p text:style-name="P11">взаимное посещение уроков;</text:p>
        </text:list-item>
        <text:list-item>
          <text:p text:style-name="P11">круглые столы, семинары;</text:p>
        </text:list-item>
        <text:list-item>
          <text:p text:style-name="P11">предметные недели;</text:p>
        </text:list-item>
        <text:list-item>
          <text:p text:style-name="P11">творческие отчеты;</text:p>
        </text:list-item>
        <text:list-item>
          <text:p text:style-name="P11">информирование и обсуждение методических новинок;</text:p>
        </text:list-item>
        <text:list-item>
          <text:p text:style-name="P11">портфолио учителя.</text:p>
        </text:list-item>
      </text:list>
      <text:p text:style-name="P7">Огромную роль в готовности педагогов к реализации ФГОС играют методические объединения ОУ. Основной целью методической работы является создание предпосылок для реализации ФГОС нового поколения в школе, обеспечение профессиональной готовности педагогических работников к реализации ФГОС через создание системы непрерывного профессионального роста.</text:p>
      <text:p text:style-name="P7">И так</text:p>
      <text:p text:style-name="P9"> <text:span text:style-name="T7">Каким же должен быть учитель нового поколения?</text:span></text:p>
      <text:p text:style-name="P7">ФГОС побуждает учителя планировать не только урок в целом, но и вариативную деятельность ребенка, в которой учителю в большей мере приходится следовать за ходом мысли ученика, так как главная составляющая не быть передатчиком, транслятором знаний, а проектировать образовательную среду ученика, класса, <text:soft-page-break/>учить ребёнка добывать знания, самосовершенствоваться, самореализовываться, что во много раз сложнее.</text:p>
      <text:p text:style-name="P9">         <text:span text:style-name="T7">Готовность учителя к реализации ФГОС нового поколения определяет многое: наличие у него соответствующих ценностных ориентаций, любовь к своей профессии, предмету. Практика показывает, предмет, который преподаёт любимый учитель, часто становится любимым предметом ученика.</text:span></text:p>
      <text:p text:style-name="P7">Профессиональные качества учителя основываются на следующих умениях:</text:p>
      <text:p text:style-name="P13">                <text:span text:style-name="T7">модифицировать учебные программы,</text:span></text:p>
      <text:p text:style-name="P13">                <text:span text:style-name="T7">работать по учебному плану,</text:span></text:p>
      <text:p text:style-name="P13">                <text:span text:style-name="T7">консультировать учащихся,</text:span></text:p>
      <text:p text:style-name="P13">                <text:span text:style-name="T7">оказывать помощь в самостоятельном получении знаний.</text:span></text:p>
      <text:p text:style-name="P7">Итак, для того чтобы реализовать  ФГОС, нужны педагоги, которые глубоко знают свой предмет, владеют разнообразными методическими средствами и имеют основательную психолого-педагогическую подготовку. Но и этого недостаточно. Каждый учитель должен стать новатором, найти свою методику, отвечающую его личностным качествам, поскольку без этого, всё остальное может остаться лишь формальным и дорогостоящим нововведением, которое так и не «дойдет до живого дела».</text:p>
      <text:list xml:id="list34534045" text:continue-list="list34556096" text:style-name="L1">
        <text:list-item>
          <text:p text:style-name="P15"><text:span text:style-name="T1"/></text:p>
        </text:list-item>
      </text:list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4:02:24.28</meta:creation-date>
    <meta:document-statistic meta:table-count="0" meta:image-count="0" meta:object-count="0" meta:page-count="5" meta:paragraph-count="78" meta:word-count="917" meta:character-count="7967"/>
    <dc:date>2016-11-04T14:36:44.54</dc:date>
    <meta:editing-duration>PT3M47S</meta:editing-duration>
    <meta:editing-cycles>1</meta:editing-cycles>
    <meta:generator>OpenOffice.org/3.4$Win32 OpenOffice.org_project/340m1$Build-9590</meta:generator>
  </office:meta>
</office:document-meta>
</file>