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widows="1" fo:text-indent="0cm" style:auto-text-indent="false" fo:padding="0cm" fo:border="none"/>
      <style:text-properties fo:font-size="16pt" style:font-size-asian="16pt" style:font-size-complex="16pt"/>
    </style:style>
    <style:style style:name="P2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widows="1" fo:text-indent="0cm" style:auto-text-indent="false" fo:padding="0cm" fo:border="non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widows="1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widows="1" fo:text-indent="0cm" style:auto-text-indent="false" fo:padding="0cm" fo:border="non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ext_20_body" style:list-style-name="L1">
      <style:paragraph-properties fo:margin-left="0cm" fo:margin-right="0cm" fo:margin-top="0cm" fo:margin-bottom="0cm" style:line-height-at-least="0.582cm" fo:text-align="center" style:justify-single-word="false" fo:widows="1" fo:text-indent="0cm" style:auto-text-indent="false" fo:padding="0cm" fo:border="none"/>
      <style:text-properties fo:font-size="16pt" style:font-size-asian="16pt" style:font-size-complex="16pt"/>
    </style:style>
    <style:style style:name="P6" style:family="paragraph" style:parent-style-name="Text_20_body" style:list-style-name="L2">
      <style:paragraph-properties fo:margin-left="0cm" fo:margin-right="0cm" fo:margin-top="0cm" fo:margin-bottom="0cm" style:line-height-at-least="0.582cm" fo:text-align="center" style:justify-single-word="false" fo:widows="1" fo:text-indent="0cm" style:auto-text-indent="false" fo:padding="0cm" fo:border="none"/>
      <style:text-properties fo:font-size="16pt" style:font-size-asian="16pt" style:font-size-complex="16pt"/>
    </style:style>
    <style:style style:name="P7" style:family="paragraph" style:parent-style-name="Text_20_body" style:list-style-name="L3">
      <style:paragraph-properties fo:margin-left="0cm" fo:margin-right="0cm" fo:margin-top="0cm" fo:margin-bottom="0cm" style:line-height-at-least="0.582cm" fo:text-align="center" style:justify-single-word="false" fo:widows="1" fo:text-indent="0cm" style:auto-text-indent="false" fo:padding="0cm" fo:border="none"/>
      <style:text-properties fo:font-size="16pt" style:font-size-asian="16pt" style:font-size-complex="16pt"/>
    </style:style>
    <style:style style:name="P8" style:family="paragraph" style:parent-style-name="Text_20_body" style:list-style-name="L4">
      <style:paragraph-properties fo:margin-left="0cm" fo:margin-right="0cm" fo:margin-top="0cm" fo:margin-bottom="0cm" style:line-height-at-least="0.582cm" fo:text-align="center" style:justify-single-word="false" fo:widows="1" fo:text-indent="0cm" style:auto-text-indent="false" fo:padding="0cm" fo:border="none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Развитие мелкой моторики в детском саду для детей с ДЦП.</text:p>
      <text:p text:style-name="P3"/>
      <text:p text:style-name="P2">Иванова Л. В. </text:p>
      <text:p text:style-name="P2">Воспитатель, г. Москва</text:p>
      <text:p text:style-name="P3"/>
      <text:p text:style-name="P1"><text:s text:c="3"/>Известно, что в последние годы значительно увеличилось количество детей с ДЦП. Данная тема для меня наиболее актуальна <text:s text:c="16"/>сегодня. <text:s text:c="99"/></text:p>
      <text:p text:style-name="P1"><text:s text:c="3"/>Развитие мелкой моторики рук ребенка — один из показателей психического развития ребенка. Рука человека выполняет различные функции. Если человек что-то не может высказать словами, то ему помогают руки, так как язык жестов — самая первая речь человека. </text:p>
      <text:p text:style-name="P1"><text:s text:c="3"/>В прогрессе функций мозга ребенка в первые годы жизни большая роль принадлежит движению рук. Первый научный анализ влияния <text:s text:c="2"/>специфических движений рук на развитие языка дал Сеченов. <text:s text:c="4"/>Исследования Кольцовой доказали, что при движениях пальцами у детей усиливается согласованная деятельность лобных и височных отделов мозга, то есть совместная активность моторных и сенсорных речевых зон. Чем больше движется рука, тем быстрее развивается мозг ребенка. <text:s text:c="89"/></text:p>
      <text:p text:style-name="P1"><text:s text:c="3"/>В работе я использую различные дидактические игры и пособия для развития детей через развитие мелкой моторики. Вот некоторые из них. </text:p>
      <text:p text:style-name="P1"><text:s text:c="2"/>1. <text:s/>Пальчиковые игры. <text:s text:c="65"/></text:p>
      <text:p text:style-name="P1"><text:s text:c="3"/>Виды пальчиковых игр: <text:s text:c="53"/></text:p>
      <text:list xml:id="list697063845666550115" text:style-name="L1">
        <text:list-item>
          <text:p text:style-name="P5">Пальчиковые игры с предметами; <text:s text:c="29"/></text:p>
        </text:list-item>
        <text:list-item>
          <text:p text:style-name="P5">Активные игры со стихотворным сопровождением;</text:p>
        </text:list-item>
        <text:list-item>
          <text:p text:style-name="P5">Игры-манипуляции; <text:s text:c="53"/></text:p>
        </text:list-item>
        <text:list-item>
          <text:p text:style-name="P5">Пальчиковые кинезиологические игры; <text:s text:c="21"/></text:p>
        </text:list-item>
        <text:list-item>
          <text:p text:style-name="P5">Пальчиковые игры с элементами самомассажа; <text:s text:c="8"/></text:p>
        </text:list-item>
        <text:list-item>
          <text:p text:style-name="P5">Пальчиковые игры с музыкальным сопровождением.</text:p>
        </text:list-item>
      </text:list>
      <text:p text:style-name="P1"><text:s text:c="2"/>Например: <text:s text:c="79"/></text:p>
      <text:list xml:id="list2088393665618934933" text:style-name="L2">
        <text:list-item>
          <text:p text:style-name="P6">Сейчас предлагаю вам поиграть вместе со мной в пальчиковую игру со стихотворным сопровождением. Называется игра «Две лягушки». <text:s text:c="88"/></text:p>
        </text:list-item>
        <text:list-item>
          <text:p text:style-name="P6"><text:s text:c="4"/>Выполняйте движения вместе со мной. <text:s text:c="35"/></text:p>
        </text:list-item>
        <text:list-item>
          <text:p text:style-name="P6">Во время данного упражнения дети проговаривают и выполняют <text:soft-page-break/>движения пальчиками. <text:s text:c="74"/></text:p>
          <text:p text:style-name="P6"><text:s text:c="52"/></text:p>
        </text:list-item>
      </text:list>
      <text:list xml:id="list6201157336547396249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"><text:s text:c="2"/>2. <text:s text:c="3"/>Игры Воскобовича В. В. <text:s text:c="97"/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Его развивающие игры достаточно разнообразны. Игры развивают у детей познавательный интерес, внимание, память, воображение, образное мышление <text:s/>и мелкую моторику. Вот например:</text:p>
      <text:p text:style-name="P1"><text:span text:style-name="T1">3. Шнуровка. <text:s text:c="2"/></text:span><text:s text:c="76"/></text:p>
      <text:p text:style-name="P1">Известно, что шнуровка — идеальная <text:s/>игрушка для укрепления пальцев и всей кисти ребенка, развития глазомера, воспитания внимания и усидчивости. <text:s text:c="63"/></text:p>
      <text:p text:style-name="P1">(Раздаю детям шнурки толщиной в мизинец ребенка). <text:s/>Говорю, сейчас <text:s text:c="13"/>поиграем в игру «Узелки». <text:s text:c="132"/>Завяжите на своих шнурках 6 узелков. Держим шнурок за верхнюю часть и перебирая пальцами узелки, нжуно назвать 6 основных цветов. (12 узелков — 12 месяцев года, геометрические формы, названия деревьев и т. д. ) <text:s text:c="64"/></text:p>
      <text:list xml:id="list3413307395232914412" text:style-name="L4">
        <text:list-item>
          <text:list>
            <text:list-header>
              <text:p text:style-name="P8">4. Использование живого песка. <text:s text:c="41"/></text:p>
            </text:list-header>
          </text:list>
        </text:list-item>
      </text:list>
      <text:list xml:id="list36765055" text:continue-list="list6201157336547396249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">Детей очень привлекает живой песок. Это невероятное вещество. <text:s/>Он достаточно вязок, чтобы даже дети могли из него лепить любые фигурки. <text:s text:c="2"/>Он может сыпаться сквозь пальцы, и его состав безвреден для детей, не содержит бактерий и не токсичен. <text:s/>Живой песок является отличным тренажером для развития воображения и мелкой моторики. <text:s text:c="97"/></text:p>
                                      <text:p text:style-name="P7">5. Рисование на манке. <text:s text:c="62"/></text:p>
                                      <text:p text:style-name="P7">Во время рисования у ребят снимается напряжение, зажатость. Занятие с крупами влияют на тактильное восприятие дошкольников. </text:p>
                                      <text:p text:style-name="P7">Дети могут рисовать непосредственно пальцами, ладонью, ребром ладони, при этом развивается мелкая моторика рук, а также <text:s text:c="10"/></text:p>
                                      <text:p text:style-name="P7">координация, <text:s/>воображение, улучшается память. <text:s text:c="123"/></text:p>
                                      <text:p text:style-name="P7">Сенсомоторное развитие составляет фундамент умственного развития. То есть определение предметов на ощупь не менее важно для развития дошкольников. Рука дает много информации: о весе, <text:s text:c="2"/>мягкости-твёрдости, гладкости-шероховатости, сухости-влажности. </text:p>
                                      <text:p text:style-name="P7">Если ребенок трогает какой-либо предмет, то мышцы и кожа рук в это время «учат» глаза и мозг видеть, осязать, различать, запоминать. </text:p>
                                      <text:p text:style-name="P7">Занятия в детском саду показывают, что большинство детей имеют кинестетический тип восприятия. <text:s/>Для детей очень актуальны такие игры: <text:s text:c="8"/></text:p>
                                      <text:p text:style-name="P7"><text:s text:c="9"/>Игра называется «что это». Прошу <text:s/>выйти двоих и поиграть со <text:soft-page-break/>мной. Дети шупают фигурки под тканью и пытаются их опознать. </text:p>
                                      <text:p text:style-name="P7">При этом я задаю вопросы: <text:s text:c="28"/></text:p>
                                      <text:p text:style-name="P7">- Что ты можешь сказать об этих фигурках? <text:s text:c="102"/></text:p>
                                      <text:p text:style-name="P7">- Чем они различаются? <text:s text:c="33"/></text:p>
                                      <text:p text:style-name="P7"><text:s/>- Есть среди них похожие? <text:s text:c="29"/></text:p>
                                      <text:p text:style-name="P7">- Найди твердый предмет, мягкий. . . <text:s text:c="11"/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Игру можно проводить как с одним ребёнком, так и с двумя-тремя. </text:p>
      <text:p text:style-name="P1">Следующая игра называется «Пощупай и угадай». Это ящик с отверстиями для рук, который предоставляет широкие возможности для организации игр на тактильное распознавание и описание <text:s text:c="5"/>словами предметов, которые спрятаны в ящике. <text:s text:c="3"/></text:p>
      <text:p text:style-name="P1">Таким образом актуальность данной темы заключается в том, что целенаправленная и систематическая работа по развитию мелкой моторики и сенсомоторики в целом, у детей дошкольного возраста способствует формированию интеллектуальных способностей, <text:s text:c="2"/>речевой деятельности, а самое главное, сохранению психического и физического развития ребёнка. <text:s text:c="60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ик под</meta:initial-creator>
    <meta:creation-date>2017-09-22T14:21:21.07</meta:creation-date>
    <dc:date>2017-10-25T16:56:45.31</dc:date>
    <dc:creator>вик под</dc:creator>
    <meta:editing-duration>PT20H58M32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3" meta:paragraph-count="43" meta:word-count="606" meta:character-count="6196"/>
  </office:meta>
</office:document-meta>
</file>