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bottom="0in" fo:line-height="100%" fo:background-color="#FFFFFF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9" style:parent-style-name="Standard" style:family="paragraph">
      <style:paragraph-properties fo:text-align="center" fo:margin-bottom="0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language-asian="ru" style:country-asian="RU"/>
    </style:style>
    <style:style style:name="P1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12" style:parent-style-name="Standard" style:family="paragraph">
      <style:paragraph-properties fo:text-align="center" fo:margin-bottom="0in" fo:line-height="100%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1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15" style:parent-style-name="Standard" style:family="paragraph">
      <style:paragraph-properties fo:text-align="center" fo:margin-bottom="0in" fo:line-height="100%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language-asian="ru" style:country-asian="RU"/>
    </style:style>
    <style:style style:name="P17" style:parent-style-name="Standard" style:family="paragraph">
      <style:paragraph-properties fo:text-align="center"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language-asian="ru" style:country-asian="RU"/>
    </style:style>
    <style:style style:name="P2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2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2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2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2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2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2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2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3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31" style:parent-style-name="Standard" style:family="paragraph">
      <style:paragraph-properties fo:text-align="center" fo:margin-bottom="0in" fo:line-height="100%" fo:background-color="#FFFFFF"/>
    </style:style>
    <style:style style:name="P32" style:parent-style-name="Standard" style:family="paragraph">
      <style:paragraph-properties fo:text-align="center" fo:margin-bottom="0in" fo:line-height="100%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34" style:parent-style-name="Standard" style:family="paragraph">
      <style:paragraph-properties fo:text-align="center" fo:margin-bottom="0in" fo:line-height="100%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C0066" fo:font-size="24pt" style:font-size-asian="24pt" style:font-size-complex="24pt" style:language-asian="ru" style:country-asian="RU"/>
    </style:style>
    <style:style style:name="P3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CC0066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center" fo:margin-bottom="0in" fo:line-height="100%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A71E9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A71E9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0" style:parent-style-name="Standard" style:family="paragraph">
      <style:paragraph-properties fo:margin-bottom="0in" fo:line-height="100%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margin-bottom="0in" fo:line-height="100%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margin-bottom="0in" fo:line-height="100%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center"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margin-bottom="0in" fo:line-height="100%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5" style:parent-style-name="Standard" style:family="paragraph">
      <style:paragraph-properties fo:margin-bottom="0in" fo:line-height="100%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7" style:parent-style-name="Standard" style:family="paragraph">
      <style:paragraph-properties fo:margin-bottom="0in" fo:line-height="100%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0" style:parent-style-name="Standard" style:family="paragraph">
      <style:paragraph-properties fo:margin-bottom="0in" fo:line-height="100%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2" style:parent-style-name="Standard" style:family="paragraph">
      <style:paragraph-properties fo:margin-bottom="0in" fo:line-height="100%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50" style:parent-style-name="Standard" style:family="paragraph">
      <style:paragraph-properties fo:text-align="end" fo:margin-bottom="0in"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Муниципальное общеобразовательное автономное учреждение</text:p>
      <text:p text:style-name="P2"><text:span text:style-name="T3"><text:s/>«средняя общеобразовательная школа №86»</text:span></text:p>
      <text:p text:style-name="P4"/>
      <text:p text:style-name="P5"/>
      <text:p text:style-name="P6"/>
      <text:p text:style-name="P7"/>
      <text:p text:style-name="P8"/>
      <text:p text:style-name="P9"><text:span text:style-name="T10">Мастер – класс (тренинг)</text:span></text:p>
      <text:p text:style-name="P11"/>
      <text:p text:style-name="P12"><text:span text:style-name="T13">по теме:</text:span></text:p>
      <text:p text:style-name="P14"/>
      <text:p text:style-name="P15"><text:span text:style-name="T16">«Поддержка семейного воспитания.</text:span></text:p>
      <text:p text:style-name="P17"><text:span text:style-name="T18">Активные<text:s/></text:span><text:span text:style-name="T19">методы взаимодействия педагога и родителей</text:span><text:span text:style-name="T20"><text:s/>в рамках ФГОС</text:span><text:span text:style-name="T21">»</text:span></text:p>
      <text:p text:style-name="P22"/>
      <text:p text:style-name="P23">Учитель английского языка<text:s/></text:p>
      <text:p text:style-name="P24">Аяпова Айгуль Тынымгиреевна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Мастер-класс на тему:</text:span></text:p>
      <text:p text:style-name="P34"><text:span text:style-name="T35">«Активные методы взаимодействия педагога с родителями»</text:span></text:p>
      <text:p text:style-name="P36"/>
      <text:p text:style-name="P37"><text:span text:style-name="T38">Данный материал будет полезен классным руководителям, заместителю<text:s/></text:span><text:span text:style-name="T39">директора по воспитательной работе. Его можно использовать как на родительском собрании, так и на педагогическом совете, конференции, собрании классных руководителей.</text:span></text:p>
      <text:p text:style-name="P40"><text:span text:style-name="T41"><text:line-break/></text:span><text:span text:style-name="T42">Актуальность</text:span><text:span text:style-name="T43"> мастер-класса объясняется стремлением педагогов повысить качество и эффекти</text:span><text:span text:style-name="T44">вность работы с родителями.</text:span><text:span text:style-name="T45"><text:line-break/></text:span><text:span text:style-name="T46"><text:line-break/></text:span><text:span text:style-name="T47">Цель мастер-класса:</text:span><text:span text:style-name="T48"> способствовать повышению мотивации участников мастер-класса в использовании представленных приемов и методов работы при проведении родительских собраний.</text:span><text:span text:style-name="T49"><text:line-break/></text:span><text:span text:style-name="T50"><text:line-break/></text:span><text:span text:style-name="T51">Задачи мастер-класса:</text:span><text:span text:style-name="T52"><text:line-break/></text:span><text:span text:style-name="T53">• продемонстрировать участника</text:span><text:span text:style-name="T54">м мастер-класса использование активных форм работы с родителями;</text:span><text:span text:style-name="T55"><text:line-break/></text:span><text:span text:style-name="T56">• показать возможность формирования представления о новых формах проведения родительских собраний;</text:span><text:span text:style-name="T57"><text:line-break/></text:span><text:span text:style-name="T58">• выяснить целесообразность применения использованных приемов и методов.</text:span><text:span text:style-name="T59"><text:line-break/></text:span><text:span text:style-name="T60"><text:line-break/></text:span><text:span text:style-name="T61">Форма проведения м</text:span><text:span text:style-name="T62">астер-класса</text:span><text:span text:style-name="T63">: интегрированное (лекционно-практическое) занятие.</text:span></text:p>
      <text:p text:style-name="P64"><text:span text:style-name="T65"><text:line-break/></text:span><text:span text:style-name="T66">Оборудование:</text:span><text:span text:style-name="T67"><text:s/>доска, презентация, информационные листы</text:span></text:p>
      <text:p text:style-name="P68"><text:span text:style-name="T69"><text:line-break/></text:span><text:span text:style-name="T70">Ожидаемые результаты:</text:span><text:span text:style-name="T71"><text:s/>участники мастер-класса будут погружены в процесс знакомства и применения методов и приемов работы классного руко</text:span><text:span text:style-name="T72">водителя, направленных на совершенствование форм работы с родителями; поймут их важность и необходимость для современного воспитания школьников;</text:span><text:span text:style-name="T73"><text:line-break/></text:span><text:span text:style-name="T74">практический выход: информационный лист, содержащий перечень наиболее удачных приемов, используемых в работе с<text:s/></text:span><text:span text:style-name="T75">родителями, а также советы классным руководителям для подготовки и проведения родительских собраний.</text:span></text:p>
      <text:p text:style-name="P76"/>
      <text:p text:style-name="P77"><text:span text:style-name="T78">Ход мастер-класса</text:span></text:p>
      <text:p text:style-name="P79"/>
      <text:p text:style-name="P80"><text:span text:style-name="T81">В первую очередь, знакомим родителей с понятием тренинг.<text:s/></text:span><text:span text:style-name="T82">Тренинг</text:span><text:span text:style-name="T83"><text:s/>– это групповая форма работы, направленная на преодоление своих<text:s/></text:span><text:span text:style-name="T84">страхов, неудач, неуверенности и т. д.</text:span></text:p>
      <text:p text:style-name="P85"><text:span text:style-name="T86">После проговариваем, что «Активных методов работы с родителями много, но Мы с Вами сегодня рассмотрим один из более интересных видов – Тренинг.</text:span></text:p>
      <text:p text:style-name="P87"><text:span text:style-name="T88">Для начала, как и во всех рабочих процессах, Мы с Вами установим</text:span></text:p>
      <text:p text:style-name="P89"><text:span text:style-name="T90">правила</text:span><text:span text:style-name="T91"><text:s/></text:span><text:span text:style-name="T92">взаимодействия в нашей группе:</text:span></text:p>
      <text:p text:style-name="P93"><text:span text:style-name="T94">1). Обращаться к друг другу по имени;</text:span></text:p>
      <text:p text:style-name="P95"><text:span text:style-name="T96">2). Правило «СТОП» (если человек не хочет делиться своими чувствами и эмоциями);</text:span></text:p>
      <text:p text:style-name="P97"><text:span text:style-name="T98">3). Правило «Я - высказывания» (человек говорит только о себе, только о своих переживаниях, не осуждает др</text:span><text:span text:style-name="T99">угого!);</text:span></text:p>
      <text:p text:style-name="P100"><text:span text:style-name="T101">4). Правило поднятой руки (когда хочешь высказаться, поднимаешь руку);</text:span></text:p>
      <text:p text:style-name="P102"><text:span text:style-name="T103">5). Правило выключенного телефона (чтобы ничего не отвлекало от работы).</text:span></text:p>
      <text:p text:style-name="P104"/>
      <text:p text:style-name="P105"><text:span text:style-name="T106">Переходим к тренингу</text:span></text:p>
      <text:p text:style-name="P107"/>
      <text:p text:style-name="P108"><text:span text:style-name="T109">Мне бы хотелось рассказать вам интересную притчу</text:span></text:p>
      <text:p text:style-name="P110"/>
      <text:p text:style-name="P111"><text:span text:style-name="T112">(Читать очень выразительно и в</text:span><text:span text:style-name="T113"><text:s/>медленном темпе)</text:span></text:p>
      <text:p text:style-name="P114"><text:span text:style-name="T115"><text:line-break/></text:span><text:span text:style-name="T116">Притча о мудром воспитании</text:span><text:span text:style-name="T117"> </text:span><text:span text:style-name="T118"><text:line-break/></text:span><text:span text:style-name="T119">Как-то в одно селение пришёл и остался жить старый мудрый человек. Он любил детей и проводил с ними много времени. Ещё он любил делать им подарки, но дарил только хрупкие вещи. Как ни старались дети быть<text:s/></text:span><text:span text:style-name="T120">аккуратными, их новые игрушки часто ломались. Дети расстраивались и горько плакали. Проходило какое-то время, мудрец снова дарил им игрушки, но ещё более хрупкие. </text:span><text:span text:style-name="T121"><text:line-break/></text:span><text:span text:style-name="T122">Однажды родители не выдержали и пришли к нему: </text:span><text:span text:style-name="T123"><text:line-break/></text:span><text:span text:style-name="T124">- Ты мудр и желаешь нашим детям только добра</text:span><text:span text:style-name="T125">. Но зачем ты делаешь им такие подарки? Они стараются, как могут, но игрушки всё равно ломаются, и дети плачут. А ведь игрушки так прекрасны, что не играть с ними невозможно. </text:span><text:span text:style-name="T126"><text:line-break/></text:span><text:span text:style-name="T127">- Пройдёт совсем немного лет, - улыбнулся старец, - и кто-то подарит им своё сер</text:span><text:span text:style-name="T128">дце. Может быть, это научит их обращаться с этим бесценным даром хоть немного аккуратней?</text:span></text:p>
      <text:p text:style-name="P129"><text:span text:style-name="T130"> </text:span></text:p>
      <text:p text:style-name="P131"><text:span text:style-name="T132">Вопросы:</text:span><text:span text:style-name="T133"><text:line-break/></text:span><text:span text:style-name="T134">-Как вы думаете, кто же может исполнять роль мудреца для современных родителей? Кто может дать им урок, подтолкнуть к правильному решению?</text:span><text:span text:style-name="T135"><text:line-break/></text:span><text:span text:style-name="T136">-Кто догадался,<text:s/></text:span><text:span text:style-name="T137">о чем мы с вами будем говорить сегодня?</text:span><text:span text:style-name="T138"><text:line-break/></text:span><text:span text:style-name="T139">(формы взаимодействия педагога с родителями). А именно, активные методы работы с родителями.</text:span><text:span text:style-name="T140"><text:line-break/></text:span><text:span text:style-name="T141">-В чем трудности организации работы с родителями? И есть ли они?</text:span><text:span text:style-name="T142"><text:line-break/></text:span><text:span text:style-name="T143">(трудности существуют, часто связаны с нехваткой времени у</text:span><text:span text:style-name="T144"><text:s/>родителей и пр.)</text:span><text:span text:style-name="T145"><text:line-break/></text:span><text:span text:style-name="T146">Родители являются социальными заказчиками школы, а потому должны активно участвовать в воспитательном процессе школы и класса в частности. Что греха таить, работа с родителями часто строится по остаточному принципу. А встречи сводятся либ</text:span><text:span text:style-name="T147">о к вызовам в школу по не самым приятным поводам, либо к родительским собраниям, где, по сути, происходит разбор полетов. Это, конечно, тоже необходимо. Другой вопрос, какие формы использовать классному руководителю при взаимодействии с родителями, чтобы р</text:span><text:span text:style-name="T148">абота была результативной. </text:span><text:span text:style-name="T149"><text:line-break/></text:span><text:span text:style-name="T150">В связи с чем, достаточно актуально найти и выбрать для себя различные методы и формы работы с родителями, которые принесут положительный результат. (далее кратко… на слайде). Давайте вспомним некоторые из них:</text:span><text:span text:style-name="T151"><text:line-break/></text:span><text:span text:style-name="T152">Посещение семьи </text:span><text:span text:style-name="T153"><text:line-break/></text:span><text:span text:style-name="T154">Переписка с родителями </text:span><text:span text:style-name="T155"><text:line-break/></text:span><text:span text:style-name="T156">Родительское собрание Вовлечение родителей в школьное самоуправление</text:span><text:span text:style-name="T157"><text:line-break/></text:span><text:span text:style-name="T158">Организация совместных досуговых мероприятий.</text:span><text:span text:style-name="T159"><text:line-break/></text:span><text:span text:style-name="T160">Организация различных кружков, спортивных секций, участие в заседаниях клубов.</text:span><text:span text:style-name="T161"><text:line-break/></text:span><text:span text:style-name="T162">Университет педагогических знаний </text:span><text:span text:style-name="T163"><text:line-break/></text:span><text:span text:style-name="T164">Лек</text:span><text:span text:style-name="T165">ция </text:span><text:span text:style-name="T166"><text:line-break/></text:span><text:span text:style-name="T167">Конференция </text:span><text:span text:style-name="T168"><text:line-break/></text:span><text:span text:style-name="T169">Практикум </text:span><text:span text:style-name="T170"><text:line-break/></text:span><text:span text:style-name="T171">Открытые </text:span><text:span text:style-name="T172"><text:line-break/></text:span><text:span text:style-name="T173">Педагогическая дискуссия (диспут) </text:span><text:span text:style-name="T174"><text:line-break/></text:span><text:span text:style-name="T175">Ролевые игры </text:span><text:span text:style-name="T176"><text:line-break/></text:span><text:span text:style-name="T177">Индивидуальные тематические консультации.</text:span><text:span text:style-name="T178"><text:line-break/></text:span><text:span text:style-name="T179">При работе с родителями, возникает ряд проблем: начиная со среднего звена, падает процент посещаемости родительских собраний,<text:s/></text:span><text:span text:style-name="T180">а также зачастую родители, придя на собрание, стараются избежать всякой активности (высказать собственное мнение, подать реплику, задать вопрос, показать собственные знания по теме), не желая показаться некомпетентными в вопросах воспитания, боясь ошибитьс</text:span><text:span text:style-name="T181">я, отвечая на вопрос, и т.д.</text:span><text:span text:style-name="T182"><text:line-break/></text:span><text:span text:style-name="T183">Для того, чтобы совместная была интересной, вовлекала каждого родителя, чтобы мамы и папы не жалели о потерянном времени и не смотрели на часы во время собрания, я выбираю активные методы взаимодействия.</text:span><text:span text:style-name="T184"><text:line-break/></text:span><text:span text:style-name="T185"><text:line-break/></text:span><text:span text:style-name="T186">Не зря подмечено </text:span><text:span text:style-name="T187">«Скаж</text:span><text:span text:style-name="T188">и мне – и я забуду, покажи мне – и я запомню, дай мне сделать – и я пойму» Конфуций.</text:span><text:span text:style-name="T189"><text:line-break/></text:span><text:span text:style-name="T190"><text:line-break/></text:span><text:span text:style-name="T191">Технология Активных методов<text:s/></text:span><text:span text:style-name="T192">нацелена на формирование у родителей действий, направленных на постановку целей, выявлению проблем, нахождения способов решения этих проблем,<text:s/></text:span><text:span text:style-name="T193">оценку результатов деятельности и ее коррекции. Учитель должен целенаправленно и планомерно формировать эти действия у родителей. </text:span><text:span text:style-name="T194"><text:line-break/></text:span><text:span text:style-name="T195"><text:line-break/></text:span><text:span text:style-name="T196">Итак, рассмотрим некоторые из них.</text:span><text:span text:style-name="T197"><text:line-break/></text:span><text:span text:style-name="T198">1.</text:span><text:span text:style-name="T199"><text:s/>Начало родительского собрания. Родители все разные, большинство уставшие, молчаливые,<text:s/></text:span><text:span text:style-name="T200">пассивные. Как с ними поздороваться. Можно предложить такой интересный </text:span><text:span text:style-name="T201">метод – приветствие «Найди похожих»</text:span><text:span text:style-name="T202">, цель которого – преодоление неловкости, создание веселой, непринужденной обстановки, сплочение.</text:span><text:span text:style-name="T203"><text:line-break/></text:span><text:span text:style-name="T204">Проведение:</text:span><text:span text:style-name="T205"><text:line-break/></text:span><text:span text:style-name="T206">– Я буду говорить фразы (утверждения), к</text:span><text:span text:style-name="T207">ому они подходят – выходят в круг. </text:span><text:span text:style-name="T208"><text:line-break/></text:span><text:span text:style-name="T209">Кто пришел в брюках</text:span><text:span text:style-name="T210"><text:line-break/></text:span><text:span text:style-name="T211">Кто пришел в юбке</text:span><text:span text:style-name="T212"><text:line-break/></text:span><text:span text:style-name="T213">У кого есть часы</text:span><text:span text:style-name="T214"><text:line-break/></text:span><text:span text:style-name="T215">Кто сегодня завтракал</text:span><text:span text:style-name="T216"><text:line-break/></text:span><text:span text:style-name="T217">У кого есть сотовый телефон…</text:span><text:span text:style-name="T218"><text:line-break/></text:span><text:span text:style-name="T219">Т.о. все родители выходят в круг, можно придумать шуточные утверждения вперемежку с серьезными. Желательно, чтобы<text:s/></text:span><text:span text:style-name="T220">и классный руководитель первый вышел в круг.</text:span><text:span text:style-name="T221"><text:line-break/></text:span><text:span text:style-name="T222"><text:line-break/></text:span><text:span text:style-name="T223">2.</text:span><text:span text:style-name="T224"><text:s/>Очень часто родители, придя на собрание, не знают друг друга. Очень сложно организовать доверительную беседу или прийти к какому-то коллективному решению проблемы, если группа работает не дружно. Т.О. можно<text:s/></text:span><text:span text:style-name="T225">применить</text:span><text:span text:style-name="T226"> метод – знакомство «Общее и частное»</text:span><text:span text:style-name="T227">. Цель: знакомство и объединение участников.</text:span><text:span text:style-name="T228"><text:line-break/></text:span><text:span text:style-name="T229">Проведение:</text:span><text:span text:style-name="T230"><text:line-break/></text:span><text:span text:style-name="T231">Каждый участник получает лист бумаги, маркер, булавку. На листе нужно написать: в середине имя, вокруг – восемь ответов на поставленные вопросы об участн</text:span><text:span text:style-name="T232">ике – всем одинаковые. Каждый заполняет ответы и прикрепляет на одежду.</text:span><text:span text:style-name="T233"><text:line-break/></text:span><text:span text:style-name="T234">1. Любимый цвет</text:span><text:span text:style-name="T235"><text:line-break/></text:span><text:span text:style-name="T236">2. Любимое домашнее животное</text:span><text:span text:style-name="T237"><text:line-break/></text:span><text:span text:style-name="T238">3. Любимый спорт</text:span><text:span text:style-name="T239"><text:line-break/></text:span><text:span text:style-name="T240">4. Фильм</text:span><text:span text:style-name="T241"><text:line-break/></text:span><text:span text:style-name="T242">5. Песня</text:span><text:span text:style-name="T243"><text:line-break/></text:span><text:span text:style-name="T244">6. Что любите смотреть по телевизору</text:span><text:span text:style-name="T245"><text:line-break/></text:span><text:span text:style-name="T246">7. Любимая еда</text:span><text:span text:style-name="T247"><text:line-break/></text:span><text:span text:style-name="T248">8. Какой предмет любили в школе</text:span><text:span text:style-name="T249"><text:line-break/></text:span><text:span text:style-name="T250">Затем участники вста</text:span><text:span text:style-name="T251">ют и, передвигаясь в аудитории, выискивают у других участников совпадающие ответы, загибая палец на руке при совпадении.</text:span><text:span text:style-name="T252"><text:line-break/></text:span><text:span text:style-name="T253">После этого участники возвращаются на места, и каждый называет количество совпадений.</text:span><text:span text:style-name="T254"><text:line-break/></text:span><text:span text:style-name="T255">Потом комментируется, у кого много общего, а кто<text:s/></text:span><text:span text:style-name="T256">уникальный.</text:span><text:span text:style-name="T257"><text:line-break/></text:span><text:span text:style-name="T258">3.</text:span><text:span text:style-name="T259"><text:s/></text:span><text:span text:style-name="T260">Также давайте посмотрим один из активных методов работы над темой</text:span><text:span text:style-name="T261">. Называется он </text:span><text:span text:style-name="T262">«Баба-Яга»</text:span><text:span text:style-name="T263">. </text:span><text:span text:style-name="T264"><text:line-break/></text:span><text:span text:style-name="T265">-Кто такая Баба-Яга?</text:span><text:span text:style-name="T266"><text:line-break/></text:span><text:span text:style-name="T267">- Что значит «ягать»? (с древнерусского «ягать» значит ругаться.</text:span><text:span text:style-name="T268"><text:line-break/></text:span><text:span text:style-name="T269">- Как ее обычно изображают? (изображается в виде лохматой<text:s/></text:span><text:span text:style-name="T270">плохо одетой женщины)</text:span><text:span text:style-name="T271"><text:line-break/></text:span><text:span text:style-name="T272">- Как вы думаете, всегда ли баба – Яга была такой? Если нет, то, как дошла до такой жизни?</text:span><text:span text:style-name="T273"><text:line-break/></text:span><text:span text:style-name="T274">Задание группе<text:s/></text:span><text:span text:style-name="T275">– написать на карточке действия, которые способствуют превращение в Бабу-Ягу, а на другой карточке –действия, способствующие вых</text:span><text:span text:style-name="T276">оду из этого состояния. </text:span><text:span text:style-name="T277"><text:line-break/></text:span><text:span text:style-name="T278">Затем предлагается исправить портрет бабы –Яги на основе этих рекомендаций.</text:span><text:span text:style-name="T279"><text:line-break/></text:span><text:span text:style-name="T280">В результате могут быть подрисованы прическа, макияж, бижутерия. После того как группы выполнят эту работу, они должны продемонстрировать результат и объяс</text:span><text:span text:style-name="T281">нить, как они видят ситуацию. После чего подводится итог – выбирается самая красивая новая Баба-Яга.</text:span><text:span text:style-name="T282"><text:line-break/></text:span><text:span text:style-name="T283">Конечно, не обязательно на собрании рисовать с родителями Бабу-Ягу, а прием можно использовать, например, при обсуждении темы «Школьная форма», «внешний ви</text:span><text:span text:style-name="T284">д учащихся», «портрет двоечника», «прогульщика»…любую проблему можно «обрисовать».</text:span><text:span text:style-name="T285"> </text:span><text:span text:style-name="T286"><text:line-break/></text:span><text:span text:style-name="T287">4.</text:span><text:span text:style-name="T288"><text:s/></text:span><text:span text:style-name="T289">Интересные задания.</text:span></text:p>
      <text:p text:style-name="P290"><text:span text:style-name="T291">Например, предлагаем родителям поговорить о любви к своим детям:</text:span></text:p>
      <text:p text:style-name="P292"><text:span text:style-name="T293">- «Любовь – это?»;</text:span></text:p>
      <text:p text:style-name="P294"><text:span text:style-name="T295">- «Есть ли разница между любовью и влюбленностью?».</text:span></text:p>
      <text:p text:style-name="P296"><text:span text:style-name="T297">Родители пишу</text:span><text:span text:style-name="T298">т 5 – 7 минут, после чего обсуждаются ЧУВСТВА, которые они испытывали пока писали.</text:span></text:p>
      <text:p text:style-name="P299"><text:span text:style-name="T300">5.<text:s/></text:span><text:span text:style-name="T301">Упражнение "Маяк"</text:span><text:span text:style-name="T302"> – релаксация с визуализацией.</text:span></text:p>
      <text:p text:style-name="P303"/>
      <text:p text:style-name="P304"><text:span text:style-name="T305">ЗАЧИТЫВАЕТСЯ ПСИХОЛОГОМ <text:s/>спокойным голосом!</text:span></text:p>
      <text:p text:style-name="P306"/>
      <text:p text:style-name="P307"><text:span text:style-name="T308"><text:s text:c="18"/>Представьте маленький скалистый остров…вдали от<text:s/></text:span><text:span text:style-name="T309">континента…на вершине острова высокий, прочно поставленный маяк… Вообразите себя этим маяком… Ваши стены толстые и прочные…, что даже сильные ветры не могут покачнуть вас… Из окон вашего верхнего этажа и днем и ночью, и в хорошую погоду, и в плохую, вы пос</text:span><text:span text:style-name="T310">ылаете мощный луч света, служащий ориентиром для судов… Помните об этой энергетической системе, которая поддерживает постоянство вашего светового луча, скользящего по океану… Теперь постарайтесь ощутить внутренний источник свет в себе… Света, который никог</text:span><text:span text:style-name="T311">да не гаснет.) Не забывайте об этом!!!</text:span></text:p>
      <text:p text:style-name="P312"><text:span text:style-name="T313"><text:line-break/></text:span><text:span text:style-name="T314">Конечно, родители сначала смущаются, не ожидают, что им придется что-то творить во время собрания, выходить в круг, рисовать, смеяться, но потом все увлекаются общим делом, начинается откровенная доверительная, а ино</text:span><text:span text:style-name="T315">гда даже, веселая беседа. </text:span><text:span text:style-name="T316"><text:line-break/></text:span><text:span text:style-name="T317">В результате, родители получают не только новые знания, но и массу положительных эмоций. Близкое знакомство родителей будет в свою очередь способствовать сплочению детского коллектива.</text:span></text:p>
      <text:p text:style-name="P318"><text:span text:style-name="T319"><text:line-break/></text:span><text:span text:style-name="T320">Уважаемые участники мастер-класса, предлага</text:span><text:span text:style-name="T321">ю и вам использовать вышеназванные приемы работы в своей педагогической практике и пополнить вашу методическую копилку.</text:span></text:p>
      <text:p text:style-name="P322"/>
      <text:p text:style-name="P323"><text:span text:style-name="T324"><text:line-break/></text:span><text:span text:style-name="T325">Данные методы мы можем использовать на уроках при работе с детьми, а также при работе с коллегами во время проведения семинаров, кругл</text:span><text:span text:style-name="T326">ых столов.</text:span><text:span text:style-name="T327"><text:line-break/></text:span><text:span text:style-name="T328"><text:line-break/></text:span><text:span text:style-name="T329">Сейчас я предлагаю поделиться Вас своими впечатлениями о проведенном мастер – классе. Выберите понравившееся начало незаконченного предложения и ответьте.</text:span><text:span text:style-name="T330"><text:s/></text:span><text:span text:style-name="T331"><text:line-break/></text:span><text:span text:style-name="T332">1. Сегодня я узнал(а), что …</text:span><text:span text:style-name="T333"><text:line-break/></text:span><text:span text:style-name="T334">2. Мне понравился прием …</text:span><text:span text:style-name="T335"><text:line-break/></text:span><text:span text:style-name="T336">3. Это я возьму на вооружение …</text:span><text:span text:style-name="T337"><text:line-break/></text:span><text:span text:style-name="T338">4</text:span><text:span text:style-name="T339">. Могу предложить …</text:span><text:span text:style-name="T340"><text:line-break/></text:span><text:span text:style-name="T341">5. Хочу пожелать</text:span></text:p>
      <text:p text:style-name="P342"><text:span text:style-name="T343"><text:line-break/></text:span><text:span text:style-name="T344">Познание начинается с удивления. Я думаю, что если я вас немножко удивила, то цель моя достигнута и день прожит не напрасно. Я надеюсь, что сегодняшний мастер-класс будет полезен для каждого из присутствующих.</text:span></text:p>
      <text:p text:style-name="P345"><text:span text:style-name="T346">Благодар</text:span><text:span text:style-name="T347">ю за сотрудничество!</text:span></text:p>
      <text:p text:style-name="P348"/>
      <text:p text:style-name="P349"/>
      <text:p text:style-name="P350"><text:span text:style-name="T351">Учитель английского языка МОАУ «СОШ №86» Аяпова А.Т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</meta:initial-creator>
    <dc:creator>user</dc:creator>
    <meta:creation-date>2017-01-31T04:47:00Z</meta:creation-date>
    <dc:date>2018-11-17T15:35:00Z</dc:date>
    <meta:print-date>2017-01-31T17:15:00Z</meta:print-date>
    <meta:template xlink:href="Normal" xlink:type="simple"/>
    <meta:editing-cycles>6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79" meta:character-count="11228" meta:row-count="79" meta:non-whitespace-character-count="9571"/>
  </office:meta>
</office:document-meta>
</file>