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1" fo:font-size="16pt" fo:letter-spacing="normal" fo:font-style="normal" fo:font-weight="bold"/>
    </style:style>
    <style:style style:name="P5" style:family="paragraph" style:parent-style-name="Text_20_body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fo:font-variant="normal" fo:text-transform="none" fo:color="#333333" style:font-name="Helvetica Neue" fo:font-size="10.5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.159cm" fo:margin-top="0cm" fo:margin-bottom="0cm" fo:line-height="100%" fo:text-align="justify" style:justify-single-word="false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159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.529cm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orphans="2" fo:widows="2" fo:text-indent="0.397cm" style:auto-text-indent="false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orphans="2" fo:widows="2" fo:text-indent="1.32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orphans="2" fo:widows="2" fo:text-indent="1.323cm" style:auto-text-indent="false"/>
    </style:style>
    <style:style style:name="P23" style:family="paragraph" style:parent-style-name="Heading_20_2">
      <style:paragraph-properties fo:margin-left="0cm" fo:margin-right="0cm" fo:margin-top="0cm" fo:margin-bottom="0cm" fo:line-height="150%" fo:text-align="justify" style:justify-single-word="false" fo:orphans="2" fo:widows="2" fo:text-indent="1.588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Heading_20_5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1.63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26" style:family="paragraph" style:parent-style-name="Text_20_body" style:list-style-name="L1">
      <style:paragraph-properties fo:margin-left="1.63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7" style:family="paragraph" style:parent-style-name="Text_20_body" style:list-style-name="L1">
      <style:paragraph-properties fo:margin-left="1.637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393939" style:font-name="Times New Roman1" fo:font-size="14pt" fo:letter-spacing="normal" fo:font-style="normal" fo:font-weight="normal"/>
    </style:style>
    <style:style style:name="P28" style:family="paragraph" style:parent-style-name="Text_20_body" style:list-style-name="L2">
      <style:paragraph-properties fo:margin-left="0cm" fo:margin-right="0.159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3">
      <style:paragraph-properties fo:margin-left="0cm" fo:margin-right="0cm" fo:line-height="150%" fo:text-align="justify" style:justify-single-word="false" fo:orphans="2" fo:widows="2" fo:text-indent="1.323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style="italic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6" style:family="text">
      <style:text-properties fo:font-style="normal" fo:font-weight="normal"/>
    </style:style>
    <style:style style:name="T7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Феномен дошкольного детства: психолого-педагогические условия развития, воспитания и обучения детей дошкольного возраста.</text:p>
      <text:p text:style-name="P1"><text:bookmark text:name="share42"/><text:span text:style-name="Strong_20_Emphasis"><text:span text:style-name="T3"><text:tab/>Ранний возраст, раннее детство</text:span></text:span><text:span text:style-name="T3"> – период жизни ребенка от 1 года до 3 лет. Для него характерен быстрый темп физического и психического развития, обусловленный интенсивным созреванием ряда органов и систем, в особенности нервной системы, совершенствованием их функций в результате созревания, а также взаимодействия организма с окружающей средой при определяющем влиянии условий жизни и воспитания.</text:span></text:p>
      <text:p text:style-name="P14"><text:tab/>Биологические факторы развития при этом составляют физиологическую основу раннего обучения и воспитания. Н. М. Щелованов сформулировал ее следующим образом: необходимость воспитания детей со дня рождения, основные задачи и методы воспитания определяются типологическими особенностями развития функций центральной нервной системы детей раннего возраста (а также – социальными целями).</text:p>
      <text:p text:style-name="P14"><text:tab/>В частности, к ним относятся следующие особенности:</text:p>
      <text:p text:style-name="P18">– <text:span text:style-name="T6">относительно малая роль врожденных форм поведения, их решающее значение в развитии значений воспитания;</text:span></text:p>
      <text:p text:style-name="P18">– <text:span text:style-name="T6">медленное нарастание функциональной работоспособности нервной системы, выражающееся в медленном, постепенном увеличении продолжительности отдельных периодов бодрствования ребенка при соответствующих изменениях его сна;</text:span></text:p>
      <text:p text:style-name="P18">– <text:span text:style-name="T6">раннее развитие анализаторов и совершенно своеобразный тип развития движений ребенка;</text:span></text:p>
      <text:p text:style-name="P18">– <text:span text:style-name="T6">развитие специфической человеческой второй сигнальной системы (речи).</text:span></text:p>
      <text:p text:style-name="P14"><text:tab/>При этом, по наблюдениям Н. М. Аксариной, происходит быстрое формирование условных рефлексов и их медленное закрепление, слабая подвижность нервных процессов (ребенок не может быстро ответить или затормозить какое-либо действие), а также отмечается неуравновешенность процессов возбуждения (преобладают) и торможения, наличие различных <text:soft-page-break/>иррадиированных реакций и малая выносливость нервной системы (дети устают от длительного воздействия сильных раздражителей, особенно если их несколько, – их нервная система впадает в состояние охранительного торможения или появляется повышенная раздражительность), неустойчивость эмоционального состояния.</text:p>
      <text:p text:style-name="P14"><text:tab/>Несмотря на наличие данных особенностей развития (и даже благодаря им), ребенок раннего возраста обладает повышенной восприимчивостью к социальному воздействию. В качестве основы для таких влияний выступает социальная ситуация развития детей раннего возраста. Л. И. Божович и Д. Б. Эльконин определили ее как ситуацию предметно-практического взаимодействия, в которой совместные действия ребенка и взрослого выступают в качестве прообраза его интеллекта, а общие эмоциональные реакции и отношение к происходящему – в качестве прообраза аффекта.</text:p>
      <text:p text:style-name="P14"><text:tab/>Ведущей деятельностью ребенка становится <text:span text:style-name="T1">предметная деятельность</text:span>, в процессе которой происходит присвоение общественно выработанных, культурно-опосредованных способов действия с предметами и орудиями. При этом выделяется несколько этапов ее развития:</text:p>
      <text:p text:style-name="P3"><text:span text:style-name="T1"><text:tab/>Первый этап – </text:span>формирование предпосылок к развитию предметной деятельности (от 6 до 12 мес.):</text:p>
      <text:p text:style-name="P18">– <text:span text:style-name="T6">развитие ориентировочной деятельности в ходе реакции на незнакомые предметы и узнавания знакомых предметов, появление движений рук по направлению к объекту, притягивание объекта при случайном прикосновении;</text:span></text:p>
      <text:p text:style-name="P18">– <text:span text:style-name="T6">формирование умений брать игрушку из рук взрослого и из любого положения, противопоставляя большой палец остальным;</text:span></text:p>
      <text:p text:style-name="P18">– <text:span text:style-name="T6">включение в манипулятивную ознакомительную игру с предметами через взрослого (перекладывание, постукивание, отбрасывание и др.);</text:span></text:p>
      <text:p text:style-name="P18">– <text:span text:style-name="T6">формирование умений действовать двумя руками одновременно (держит палочку и надевает на нее колечко, ставит кубик на кубик, придерживая их и др.);</text:span></text:p>
      <text:p text:style-name="P18"><text:soft-page-break/>– <text:span text:style-name="T6">формирование зрительно-слуховых, зрительно-тактильных и кинестетических ориентировок, совершенствующих "исследовательские" действия с предметами;</text:span></text:p>
      <text:p text:style-name="P18">– <text:span text:style-name="T6">формирование способов действия с предметами, направленными на ознакомление с их свойствами (легкие удары и броски, сжатие и надавливание, вдавливание, кручение и вращение и др.);</text:span></text:p>
      <text:p text:style-name="P18">– <text:span text:style-name="T6">появление действий, направленных на достижение результата (звук падения игрушки), формирование системы бинарных действий, противоположных по смыслу (выкладывание-вкладывание, рассоединение – соединение, снятие – нанизывание и др.).</text:span></text:p>
      <text:p text:style-name="P14"><text:span text:style-name="T1"><text:tab/>Второй этап –</text:span> овладение предметом как средством достижения какой-то цели (от 1 года до 2 лет):</text:p>
      <text:p text:style-name="P18">– <text:span text:style-name="T6">отнесение одного и того же действия к разным предметам: надеть шапку, надеть колечки па пирамидку и т.д.;</text:span></text:p>
      <text:p text:style-name="P18">– <text:span text:style-name="T6">совершенствование действий с предметами по подражанию и по образцу с действиями взрослого: выполнение взаимосвязанных прямых и обратных действий (складывать и собирать, вынимать и вкладывать, перекладывать шарики в коробку, ведерко, перекатывать их по желобку и др.);</text:span></text:p>
      <text:p text:style-name="P18">– <text:span text:style-name="T6">использование действий в качестве средств достижения цели и получения результата (чтобы взять игрушку со стола, цепляется за скатерть и притягивает ее к себе и др.);</text:span></text:p>
      <text:p text:style-name="P18">– <text:span text:style-name="T6">складывание предметных действий в цепочки, позволяющие доводить предметное действие до результата: заполнить колечками всю пирамиду, подбирая их по цвету и размеру, по образу построить из кубиков забор, паровозик, башенку и др.;</text:span></text:p>
      <text:p text:style-name="P18">– <text:span text:style-name="T6">освоение действий с дидактическими игрушками (двухместные и трехместные матрешки, игры по типу досок Сегена с 2-3 вкладышами и др.) и появление ориентировки на цвет, величину и форму.</text:span></text:p>
      <text:p text:style-name="P14"><text:soft-page-break/><text:span text:style-name="T1"><text:tab/>Третий этап –</text:span> овладение предметом как орудием и освоение функции замещения предмета (от 2 до 3 лет):</text:p>
      <text:p text:style-name="P18">– <text:span text:style-name="T6">совершенствование навыков мелкой моторики рук и пальцев, координации "рука-глаз";</text:span></text:p>
      <text:p text:style-name="P18">– <text:span text:style-name="T6">выстраивание сериационных рядов предметов по принципу чередования, убывания или возрастания признака и др.;</text:span></text:p>
      <text:p text:style-name="P18">– <text:span text:style-name="T6">узнавание и называние некоторых трудовых действий взрослого и соотнесение их с предметными и орудийными действиями;</text:span></text:p>
      <text:p text:style-name="P18">– <text:span text:style-name="T6">использование предметов-орудий в играх-занятиях со взрослыми, например сачков для выуживания из емкостей с водой плавающих игрушек и др. – и в самостоятельной деятельности в ходе решения практических задач;</text:span></text:p>
      <text:p text:style-name="P18">– <text:span text:style-name="T6">нахождение одинаковых предметов и формирование ориентировки на цвет, форму, величину;</text:span></text:p>
      <text:p text:style-name="P18">– <text:span text:style-name="T6">использование предметов-заместителей.</text:span></text:p>
      <text:p text:style-name="P14"><text:tab/>Выделяются следующие приемы, которыми взрослые пользуются в процессе развития предметной деятельности детей:</text:p>
      <text:p text:style-name="P18">– <text:span text:style-name="T2">показ предмета и его называние</text:span><text:span text:style-name="T6"> (М. Монтессори) – методический прием обучения детей в процессе организации совместной предметной и игровой деятельности ребенка и взрослого. Используется для развития слухозрительного сосредоточения (через внезапное появление и быстрое исчезновение предмета (игрушки)). При использовании звучащих игрушек сначала вызывается слуховое, а затем – зрительное сосредоточение. При этом следует менять расположение игрушки, подавать звучащий сигнал с разных сторон, следя за реакцией ребенка. С игрушками и предметами, которые не могут издавать звуков, методика демонстрации строится по-другому. По мере </text:span><text:span text:style-name="T6">появления зрительного сосредоточения следует несколько задерживать появление предмета за ширмой, удлиняя процесс восприятия в сочетании с его обозначением словом. С совершенствованием умений ребенка </text:span><text:soft-page-break/><text:span text:style-name="T6">сосредотачиваться па объекте, выполнять с ним предметные и игровые действия количество предметов для одного занятия постепенно увеличивается;</text:span></text:p>
      <text:p text:style-name="P18">– <text:span text:style-name="T2">показ действий с предметами и их называние</text:span><text:span text:style-name="T6"> – методический прием обучения детей в процессе организации совместной предметной и игровой деятельности ребенка и взрослого. В основе действия ребенка с предметами лежит подражание взрослому. Действия с предметами путем подражания усваиваются в следующей последовательности: совместное выполнение действий ребенка со взрослым (сопряженное и сопряженно-отраженное), отраженное выполнение действий ребенком (но последовательному показу взрослого), выполнение действий ребенком по пошаговому образцу взрослого, выполнение действий по памяти, самостоятельное выполнение действий по словесной инструкции, самостоятельное выполнение действий в свободной деятельности детей. Овладение совместными, отраженными и самостоятельными действиями в процессе называния предмета и комментирования действий с ним необходимо не только для развития у детей предметной деятельности, пассивной и активной речи, но и для становления зрительного и слухового сосредоточения, зрительно-двигательной координации, формирования навыков делового общения, развития интеллектуальных способностей;</text:span></text:p>
      <text:p text:style-name="P20"><text:span text:style-name="T4">– </text:span><text:span text:style-name="T5">рассматривание предмета</text:span><text:span text:style-name="T3"> – методический прием обучения детей в процессе организации совместной предметной деятельности ребенка и взрослого. Для рассматривания используются знакомые детям игрушки и картинки после усвоения их названия. При рассматривании предмета педагог обращает внимание на их признаки, пространственное расположение деталей, связывает их с функциональными характеристиками объектов. Необходимо учитывать, что при рассматривании предмета взрослый должен научить ребенка понимать, что признаки, свойственные одному предмету, могут быть и у других </text:span><text:span text:style-name="T3">предметов ("Мишка большой", "Мяч большой", "Стул большой", "Что еще здесь большое?"). С другой стороны, он подчеркивает наличие связей и отношений </text:span><text:soft-page-break/><text:span text:style-name="T3">между предметами ("Мишка нужен, чтобы играть", "Мяч нужен, чтобы играть", "Мяч и мишка – игрушки").</text:span></text:p>
      <text:p text:style-name="P14"><text:tab/>В ходе развития предметных действий наблюдается <text:span text:style-name="T1">два типа переноса</text:span>:</text:p>
      <text:p text:style-name="P18">– <text:span text:style-name="T6">в одних случаях имеет место перенос действия с предметом, усвоенного в одних условиях, в другие условия. Например, ребенок освоил схему действия причесывания настоящим гребешком собственной головы, а затем начинает причесывать гребешком куклу, игрушечную лошадку, медведя;</text:span></text:p>
      <text:p text:style-name="P18">– <text:span text:style-name="T6">в других случаях имеет место то же действие, но уже предметом-заместителем, например действия причесывания, но не гребешком, а деревянной палочкой: себя, куклы, лошадки.</text:span></text:p>
      <text:p text:style-name="P14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13">3. Список используемых источников</text:p>
      <text:list xml:id="list8349643711342709700" text:style-name="L1">
        <text:list-item>
          <text:p text:style-name="P25"><text:soft-page-break/><text:s/>Арнаутова Е. О воспитании трудолюбия// Дошкольное воспитание -2003-№ 12</text:p>
        </text:list-item>
        <text:list-item>
          <text:p text:style-name="P26"><text:s/>Жукова Р. Трудовое воспитание. Средняя группа Разработки занятий. – М.: Корифей, 2009</text:p>
        </text:list-item>
        <text:list-item>
          <text:p text:style-name="P27"><text:s/>Комарова Т. С, Куцакова Л. В., Павлова Л. Ю. Трудовое воспитание в детском саду. Программа и методические рекомендации. – М.: Мозаика-Синтез, 2005</text:p>
        </text:list-item>
        <text:list-item>
          <text:p text:style-name="P26"><text:s/>Крулехт М.В. Дошкольник и рукотворный мир. – СПб.: Питер, 2002</text:p>
        </text:list-item>
        <text:list-item>
          <text:p text:style-name="P26"><text:s/>Куцакова Л.В. Нравственно-трудовое воспитание в детском саду. Для работы с детьми 3-7 лет / Л.В. Куцакова. - М.: Мозаика-Синтез, 2007.</text:p>
        </text:list-item>
        <text:list-item>
          <text:p text:style-name="P25"><text:s/>Нравственное и трудовое воспитание /под ред. Козловой С.А. – М.: Педагогика, 2002</text:p>
        </text:list-item>
        <text:list-item>
          <text:p text:style-name="P25"><text:s/>Пушкина Е.А. Формирование предпосылок активной гражданской позиции в процессе ознакомления детей с социально значимой трудовой деятельностью взрослых / Е.А. Пушкина // Дет. сад от А до Я. - 2004. - № 5.</text:p>
        </text:list-item>
        <text:list-item>
          <text:p text:style-name="P25"><text:s/>Энциклопедический словарь Брокгауза и Ефрона в 82 тт. и 4 доп. тт. — М.: Терра, 2001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План:</text:p>
      <text:list xml:id="list3940009642265211885" text:style-name="L2">
        <text:list-item>
          <text:p text:style-name="P28">Мировые педагогические концепции как методическая и теоретическая основа для разработки концепции дошкольного воспитания и образования.</text:p>
        </text:list-item>
        <text:list-item>
          <text:p text:style-name="P28">Педагогические средства обучения дошкольников.</text:p>
        </text:list-item>
        <text:list-item>
          <text:p text:style-name="P28">Литература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1. Мировые педагогические концепции как методическая и теоретическая <text:soft-page-break/>основа для разработки концепции дошкольного воспитания и образования.</text:p>
      <text:h text:style-name="P24" text:outline-level="5"><text:s text:c="10"/>Прагматизм как педагогическая концепция</text:h>
      <text:p text:style-name="P15"><text:span text:style-name="Strong_20_Emphasis"><text:span text:style-name="T3"><text:tab/>Прагматизм</text:span></text:span><text:span text:style-name="T3"> (от др.-греч. πράγμα – дело) – психолого-педагогическая концепция, согласно которой целью воспитания и обучения является самоутверждение личности (Ч. Пирс, Р. Джеймс, Д. Дьюи и др.).</text:span></text:p>
      <text:p text:style-name="P14"><text:tab/>В основе прагматизма лежит психологическое течение функционализма. Функциональная психология рассматривала проблему действия под углом зрения его адаптационного смысла и его направленности на решение жизненно важных для ребенка и взрослого проблемных ситуаций. Соответственно в рамках педагогической концепции был сделан вывод о том, что в основе процесса воспитания и обучения должны лежать интересы детей. Более того, сегодня уже разработана классификация типов детского темперамента (Д. Крейси), которая позволяет определить предпочитаемый для развития ребенка вид деятельности и игры.</text:p>
      <text:p text:style-name="P14"><text:tab/>Она опирается на пары типологических черт, проявляющихся в поведении детей: экстраверсия – интроверсия, здравомыслие – интуиция, размышление – переживание, рассудительность – импульсивность. Их сочетание характеризует активность и темперамент детей.</text:p>
      <text:p text:style-name="P17">Перечислим основные типы детского темперамента.</text:p>
      <text:p text:style-name="P17">1. <text:span text:style-name="T1">Единство здравомыслия и импульсивности –</text:span> активный и живой ребенок, ориентированный на сиюминутность, спонтанность и удовольствие, с выраженной потребностью в двигательной активности, потребностью в действии и свободе.</text:p>
      <text:p text:style-name="P17">2. <text:span text:style-name="T1">Единство здравомыслия и рассудительности</text:span> – ребенок, очень чувствительный к нестабильности и стремящийся к порядку во всем, ориентированный на результат, нуждается в надежности и порядке, очень старательный и внимательный к требованиям и поручениям взрослых.</text:p>
      <text:p text:style-name="P18"><text:soft-page-break/><text:span text:style-name="T6">3. </text:span><text:span text:style-name="T2">Единство интуиции и переживания –</text:span><text:span text:style-name="T6"> общительный и обаятельный ребенок, с хорошо развитой речью и воображением. Очень чувствительный к гармонии социальных взаимоотношений вокруг него, впечатлительный и ранимый.</text:span></text:p>
      <text:p text:style-name="P17">4. <text:span text:style-name="T1">Единство интуиции и размышления –</text:span>серьезный ребенок, рано начинающий говорить и читать. Больше всего хочет все знать и уметь, чтобы понимать, объяснять, контролировать и управлять. Независимый от окружающих, с завышенными требованиями к себе.</text:p>
      <text:p text:style-name="P14"><text:tab/>Исходя из интересов детей и родителей, в качестве общих требований к детскому саду использовались (и используются до сих пор) следующие требования:</text:p>
      <text:p text:style-name="P17">1) <text:span text:style-name="T1">наличие соответствующего помещения</text:span> (11-17 м2 на ребенка) <text:span text:style-name="T1">и безопасного оборудования</text:span>; мебели и оборудования, в том числе для физических упражнений и тренировок; необходимых для ребенка вещей и игрушек. Особое внимание обращается на разнообразие игровых занятий и материала для них. Например, в программе <text:span text:style-name="T1">Step by step</text:span> (США) выделяются следующие виды центров и оборудования для них:</text:p>
      <text:p text:style-name="P18">– <text:span text:style-name="T2">центр сюжетно-ролевой игры</text:span><text:span text:style-name="T6"> – здесь содержатся разные куклы: бумажные плоскостные, куклы-мешки, марионетки, маски, куклы из носков и варежек, пенопласта и глины и др.;</text:span></text:p>
      <text:p text:style-name="P18">– <text:span text:style-name="T2">открытая площадка –</text:span><text:span text:style-name="T6"> имеет игровые области: зона лазанья, игр с песком и водой, зона транспорта, зона тишины, столярная зона, садовый участок;</text:span></text:p>
      <text:p text:style-name="P18"><text:bookmark text:name="aswift_1_anchor"/><text:bookmark text:name="aswift_1_expand"/>– <text:span text:style-name="T2">центр строительства;</text:span></text:p>
      <text:p text:style-name="P18">– <text:span text:style-name="T2">центр литературы</text:span><text:span text:style-name="T6"> – зона с мягким ковром, подушками, удобными стульями и столом для письма и рисования, полки с книгами, переплетный уголок;</text:span></text:p>
      <text:p text:style-name="P18">– <text:span text:style-name="T2">центр искусства –</text:span><text:span text:style-name="T6"> зона экспериментирования с различными материалами: цветными мелками, смываемыми маркерами, глиной, пластилином, материалом для коллажей, ножницами для правой и левой рук, клеем, плотной бумагой и </text:span><text:soft-page-break/><text:span text:style-name="T6">др.; оборудованием для использования различных техник живописи: пальцевой живописи, живописи картофельным крахмалом, мыльными хлопьями, печатания губкой, обливной печатью, кляксовой живописью, печатания веревкой, восковой живописью;</text:span></text:p>
      <text:p text:style-name="P18">– <text:span text:style-name="T2">центр манипулятивных (настольных) игр и игрушек:</text:span><text:span text:style-name="T6"> картинки, игры-головоломки, игры с фишками, лото, домино, цветные бусы, магнитные картинки и др. Все игры должны иметь пометки, указывающие на разный уровень сложности дидактического материала;</text:span></text:p>
      <text:p text:style-name="P18">– <text:span text:style-name="T2">музыкальный центр</text:span><text:span text:style-name="T6">: предметы, связанные с музицированием (фабричные и самодельные: погремушки (алюминиевые банки и коробки с крышками, наполненные рисом, фасолью, песком, пуговицами, семечками), щипковые инструменты (тесемки, проволока, нити разной толщины), ударные инструменты (кубики, пустые банки), духовые (пластиковые бутылки, трубки, дудочки, свистульки).</text:span></text:p>
      <text:p text:style-name="P14"><text:tab/>В любом случае в рамках данной педагогической концепции значительная роль отводится созданию продуманно организованной и разнообразной предметно-пространственной среды. Профессиональное творчество воспитателей в создании такого развивающего и воспитательного пространства ограничивается лишь требованиями к безопасности детей, что контролируется различными инстанциями. Однако педагоги детского сада часто не несут юридической ответственности за жизнь детей, и поэтому те могут свободно перемещаться на достаточно большом участке, уходить в другие группы, предварительно предупредив об этом воспитателя, который, например, спокойно может сказать родителям, пришедшим за ребенком: "Поищите его в группе Магды, он ушел туда" (Германия). Если с ребенком произошло несчастье, то об этом в первую очередь ставят в известность родителей и звонят в больницу. Дети застрахованы от несчастных случаев в детском саду и во время проведения всех общесадовских мероприятий, поэтому услуги врача и стоимость поездки на такси в больницу и обратно оплачивает страховое <text:soft-page-break/>агентство. Кроме того, есть возможность получить комплексную страховку, по которой родителям компенсируют все расходы в случае, если ребенок получит серьезную травму и попадет в больницу. При этом обычно за право страхования конкурируют несколько компаний.</text:p>
      <text:p text:style-name="P17">2) <text:span text:style-name="T1">Возможность выбора вида активности</text:span>, <text:span text:style-name="T1">регулярное чередование активных игр и занятий с отдыхом</text:span>; <text:span text:style-name="T1">умение воспитателей заинтересовать</text:span>, <text:span text:style-name="T1">вовлечь детей в различные игры и занятия</text:span>, <text:span text:style-name="T1">умение поощрять детей.</text:span> Как видно из приведенных требований, педагоги-прагматики в первую очередь обращают внимание на формирование мотивационной основы деятельности у ребенка. К вопросу о признании той или иной деятельности ребенка в качестве основной ученые разных стран подходят по-разному. Например, во Франции П. Кергомар считала такой деятельностью детскую игру, а С. Френе признавал приоритет за трудовой, практической деятельностью детей.</text:p>
      <text:p text:style-name="P14"><text:tab/>До сих пор в Финляндии во всех дошкольных учреждениях, начиная с 3 лет, детям преподаются разнообразные художественные и ремесленные техники: шелкография, роспись по ткани, разные виды печати, изготовление и крашение бумаги разными способами, типографские и разные переплетные работы, плетение и аппликации из всевозможных природных и искусственных материалов; работа с деревом, кожей, мехом, металлической фольгой и проволокой, бросовым материалом и разнообразными сортами бумаги (от картонных ящиков, газетной и писчей бумаги до гофрированной, липкой, шелковой). На собственно операционные навыки почти не обращают внимание. Умение работать с разными материалами развивает в детях познавательную активность, обогащает знаниями о мире. В то же время высококачественный результат труда ставит детей как бы "вровень со взрослыми", позволяя использовать сделанное собственными руками.</text:p>
      <text:p text:style-name="P17">3) <text:span text:style-name="T1">Элементы новизны и оригинальности в программе воспитательной работы</text:span>; <text:span text:style-name="T1">постоянно действующие программы повышения квалификации персонала.</text:span> Особенность детских садов, ориентирующихся на концепцию <text:soft-page-break/>прагматизма, заключается в том, что воспитание и обучение осуществляется не в теоретически отвлеченных формах, а в процессе выполнения конкретных практических целей, где дети не только познают мир, а учатся работать вместе, преодолевая разногласия путем проб и ошибок. Так, впервые в мире вводится принцип "проблемного обучения". Постепенно складывается "<text:span text:style-name="T1">практика</text:span>, <text:span text:style-name="T1">соответствующая уровню развития детей"</text:span> (США, Германия), когда создаются специальные условия для развития активности, экспериментирования и творчества детей. Этому способствует использование метода проектов как условия и средства обучения дошкольников.</text:p>
      <text:p text:style-name="P14"><text:tab/>Сегодня проектирование – это комплексная деятельность, участники которой автоматически (без специально провозглашаемой дидактической задачи со стороны организаторов) осваивают новые понятия и представления о различных сферах жизни: производственных, личных, социально-политических (Е. С. Евдокимова). Другими словами, это разнообразная (интегрированная) деятельность по достижению определенной цели. При этом, но мнению Джона Дьюи, в ходе осуществления такой проектной детальности ребенок – "это солнце, вокруг которого вращается все". Поэтому Дж. Дьюи предлагал строить процесс обучения на активной основе через самостоятельную деятельность ребенка, сообразуясь с его личными интересами в приобретении знаний. Он доказывал, что ребенок прочно усваивает лишь то, что познается через его самостоятельную деятельность и требует определенных познавательных и практических усилий, то, что ребенок сумеет применить в жизни. В дальнейшем его идеи были поддержаны и развиты в трудах У. Килпатрика и Э. Коллингса, С. Т. Шацкого и Л. К. Шлегер.</text:p>
      <text:p text:style-name="P14"><text:tab/>Они отмечали, что в проектировании очень важно соблюдать необходимый баланс между развитием стимулируемыми действиями взрослого и саморазвитием, обусловленным собственной активностью ребенка. Этот баланс строится на оптимальном соотношении "ребенок – взрослый" или на соучастии в деятельности на партнерских правах. В связи с этим к проектированию предъявляются следующие требования:</text:p>
      <text:p text:style-name="P18"><text:soft-page-break/>• <text:span text:style-name="T6">учет интересов ребенка;</text:span></text:p>
      <text:p text:style-name="P18">• <text:span text:style-name="T6">деятельность без принуждения "от всего сердца";</text:span></text:p>
      <text:p text:style-name="P18">• <text:span text:style-name="T6">тематика (проблема) из близкого окружения, адекватна возрасту;</text:span></text:p>
      <text:p text:style-name="P18">• <text:span text:style-name="T6">предоставление самостоятельности и поддержка детской инициативы;</text:span></text:p>
      <text:p text:style-name="P18">• <text:span text:style-name="T6">совместное со взрослым поэтапное достижение цели.</text:span></text:p>
      <text:p text:style-name="P17">Благодаря этому проектный метод из условия взаимодействия детей и взрослых превращается в средство оптимизации данного сотрудничества и может оказывать позитивное влияние на весь ход и результаты педагогического процесса.</text:p>
      <text:p text:style-name="P19">4) Участие родителей в жизни детского сада, регулярное проведение родительских конференций с привлечением персонала детского сада и целевых экскурсий.</text:p>
      <text:p text:style-name="P17">Ответственность за полноправное участие семьи в работе детского сада несет координатор программы воспитания и обучения детей в дошкольном учреждении. Например, в программе <text:span text:style-name="T1">Step by step</text:span> (США) сто функций заключаются в следующем:</text:p>
      <text:p text:style-name="P18">– <text:span text:style-name="T6">подбор и запись семей и детей для включения в программу; – подбор ассистентов воспитателя (в каждой группе в течение дня работают 1 воспитатель и 2-3 ассистента, которыми могут быть и родители);</text:span></text:p>
      <text:p text:style-name="P18">– <text:span text:style-name="T6">определение и реализация успешной стратегии вовлечения родителей в программу;</text:span></text:p>
      <text:p text:style-name="P18">– <text:span text:style-name="T6">установление связи с общественными инстанциями, которые могут содействовать медицинскому и социальному обеспечению жизни семей;</text:span></text:p>
      <text:p text:style-name="P18">– <text:span text:style-name="T6">организация "семейной комнаты" (библиотеки книг, кассет, игрушек и т.д.);</text:span></text:p>
      <text:p text:style-name="P18">– <text:span text:style-name="T6">согласование деятельности воспитателей, семей и родителей;</text:span></text:p>
      <text:p text:style-name="P18">– <text:span text:style-name="T6">организация и работа семейного консультативного комитета.</text:span></text:p>
      <text:p text:style-name="P14"><text:soft-page-break/><text:tab/>В некоторых странах (Финляндия) ответственность за результаты сотрудничества детского сада и семьи несут именно родители, поэтому они обладают как правом, так и обязанностью оказывать влияние на содержание и качество ухода за их детьми ("Законодательный акт об уходе за маленькими детьми" был принят в 1973 г.). В других случаях детский сад выступает более активным партнером взаимодействия: помогает преодолевать изолированность, разобщенность семьи и населения, способствует объединению различных детских учреждений (лечебных, педагогических, культурных) в единый центр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2. Педагогические средства обучения дошкольников.</text:p>
      <text:p text:style-name="P12"><text:tab/>Средство обучения – это материальный или идеальный объект, который использован учителем и учащимися для усвоения новых знаний (П. И. Пидкасистый).</text:p>
      <text:h text:style-name="P23" text:outline-level="2">I. М<text:span text:style-name="T7">атериальные средства обучения</text:span></text:h>
      <text:p text:style-name="P14">1. Предметы материальной культуры:</text:p>
      <text:p text:style-name="P21">- натуральные объекты: объекты растительного и животного мира, реальные предметы (объекты);</text:p>
      <text:p text:style-name="P21">- изобразительная наглядность (объемные изображения): чучела птиц, животных, муляжи овощей, фруктов и др.</text:p>
      <text:p text:style-name="P21">- игрушки:</text:p>
      <text:p text:style-name="P22"><text:span text:style-name="Strong_20_Emphasis"><text:span text:style-name="T3">- сюжетные (образные) игрушки: куклы, фигурки, изображающие людей и животных, транспортные средства, посуда, мебель и др.;</text:span></text:span></text:p>
      <text:p text:style-name="P22"><text:span text:style-name="Strong_20_Emphasis"><text:span text:style-name="T3">- дидактические игрушки: народные игрушки (матрешки, пирамиды, бочонки, бирюльки и др.), мозаики, настольные и печатные игры;</text:span></text:span></text:p>
      <text:p text:style-name="P22"><text:span text:style-name="Strong_20_Emphasis"><text:span text:style-name="T3">- игрушки-забавы: смешные фигурки людей, животных, игрушки-забавы с механическими, электротехническими и электронными устройствами;</text:span></text:span></text:p>
      <text:p text:style-name="P21">- наборы фокусов;</text:p>
      <text:p text:style-name="P22"><text:span text:style-name="Strong_20_Emphasis"><text:span text:style-name="T3">- спортивные игрушки: направленные на укрепление мышц руки, предплечья, развитие координации движений (волчки, серсо, мячи, бильбоке, </text:span></text:span><text:span text:style-name="T3">обручи); содействующие развитию навыков бега, прыжков, укреплению мышц ног, туловища (каталки, велосипеды, самокаты, коньки, ролики, скакалки); предназначенные для коллективных игр (настольные баскетбол, хоккей, пинг-понг);</text:span></text:p>
      <text:p text:style-name="P22"><text:span text:style-name="Strong_20_Emphasis"><text:span text:style-name="T3">- музыкальные игрушки: имитирующие по форме и звучанию музыкальные инструменты (детские балалайки, металлофоны, ксилофоны, гармошки, </text:span></text:span><text:span text:style-name="T3">барабаны, дудки, музыкальные шкатулки и др.); сюжетные игрушки </text:span><text:soft-page-break/><text:span text:style-name="T3">с музыкальным устройством (пианино, рояль); наборы колокольчиков, бубенчиков, игровые приборы для прослушивания музыкальных записей;</text:span></text:p>
      <text:p text:style-name="P22"><text:span text:style-name="Strong_20_Emphasis"><text:span text:style-name="T3">- театрализованные игрушки: куклы - театральные персонажи, куклы бибабо, куклы-марионетки; наборы сюжетных фигурок, костюмы и элементы </text:span></text:span><text:span text:style-name="T3">костюмов, атрибуты, элементы декораций, маски, бутафория, крупные надувные игрушки (сказочные персонажи, животные) и др.;</text:span></text:p>
      <text:p text:style-name="P22"><text:span text:style-name="Strong_20_Emphasis"><text:span text:style-name="T3">- технические игрушки: фотоаппараты, бинокли, подзорные трубы, летательные модели, калейдоскопы, детские швейные машины и др.;</text:span></text:span></text:p>
      <text:p text:style-name="P22"><text:span text:style-name="Strong_20_Emphasis"><text:span text:style-name="T3">- строительные и конструктивные материалы: наборы строительных материалов, конструкторы, в т.ч. конструкторы нового поколения: «Lego», </text:span></text:span><text:span text:style-name="T3">«Квадро», «Акваплэй» и др., легкий модульный материал;</text:span></text:p>
      <text:p text:style-name="P22"><text:span text:style-name="Strong_20_Emphasis"><text:span text:style-name="T3">- игрушки-самоделки из разных материалов: неоформленных (бумага, картон, нитки, ткань, шерсть, фольга, пенопласт), полуоформленных </text:span></text:span><text:span text:style-name="T3">(коробки, пробки, катушки, пластмассовые бутылки, пуговицы), природных (шишки, желуди, ветки, солома, глина);</text:span></text:p>
      <text:p text:style-name="P21"><text:span text:style-name="T7">- </text:span>борудование для опытов, игровое оборудование и пр.;</text:p>
      <text:p text:style-name="P21">- учебно-игровые пособия: «Логико-малыш» и др.;</text:p>
      <text:p text:style-name="P21">- дидактический материал (раздаточный материал).</text:p>
      <text:p text:style-name="P22"><text:span text:style-name="Strong_20_Emphasis"><text:span text:style-name="T3">2. Технические средства обучения – совокупность технических устройств с дидактическим обеспечением, применяемых в учебновоспитательном </text:span></text:span><text:span text:style-name="T3">процессе для предъявления и обработки информации с целью его оптимизации.</text:span></text:p>
      <text:p text:style-name="P21">Технические устройства (аппаратура):</text:p>
      <text:p text:style-name="P22"><text:span text:style-name="Strong_20_Emphasis"><text:span text:style-name="T3">- технические устройства экранной статической проекции (проекционные аппараты): кадропроекторы, диапроекторы, эпипроекторы, </text:span></text:span><text:span text:style-name="T3">эпидиаскопы, фильмоскопы, кинопроекторы, специальные видеокамеры, кодоскопы (графопроекторы, оверхеды), мультимедийный проектор;</text:span></text:p>
      <text:p text:style-name="P22"><text:soft-page-break/><text:span text:style-name="Strong_20_Emphasis"><text:span text:style-name="T3">- звуковая аппаратура (аудиотехника): электрофоны (проигрыватели), магнитофон, диктофон, стриммер, компьютер, музыкальные центры </text:span></text:span><text:span text:style-name="T3">(аудиосистемы), плеер, радиоприемник;</text:span></text:p>
      <text:p text:style-name="P22"><text:span text:style-name="Strong_20_Emphasis"><text:span text:style-name="T3">- экранно-звуковая аппаратура: кинопроекционная аппаратура (кинокамера, кинопроектор), телевизор, видеоаппаратура (видеомагнитофон, </text:span></text:span><text:span text:style-name="T3">видеокамера, видеопроигрыватель дисков), мультимедиа-компьютеры;</text:span></text:p>
      <text:p text:style-name="P22"><text:span text:style-name="Strong_20_Emphasis"><text:span text:style-name="T3">- вспомогательные технические средства: экраны, плазменные панели, электронные доски, периферийные устройства (монитор, </text:span></text:span><text:span text:style-name="T3">клавиатура, манипуляторы, принтер, плоттер, сканер, звуковые колонки и др.), цифровой фотоаппарат, лазерная указка, пр.</text:span></text:p>
      <text:p text:style-name="P21">Дидактические средства обучения (носители информации):</text:p>
      <text:p text:style-name="P21">- экранные: статические (диапозитивы, диафильмы, транспаранты (кодопособия), эпиобъекты); динамические (немое кино, неозвученные анимационные фильмы);</text:p>
      <text:p text:style-name="P21">- звуковые: граммофонная запись, магнитофонная запись, радиопередачи, цифровая запись;</text:p>
      <text:p text:style-name="P21">- экранно-звуковые (комбинированные): звуковое кино, озвученные диафильмы и слайды, видеозаписи, телепередачи, учебное кино (кинопособия).</text:p>
      <text:p text:style-name="P22"><text:span text:style-name="Strong_20_Emphasis"><text:span text:style-name="T3">3. Учебно-методическое обеспечение: пакеты прикладных программ по различным образовательным областям; учебные пособия и др. </text:span></text:span><text:span text:style-name="T3">тексты (первоисточники, издания справочного характера, периодические педагогические издания и пр.); тестовый материал; методические разработки (рекомендации).</text:span></text:p>
      <text:h text:style-name="P23" text:outline-level="2"><text:bookmark text:name="aswift_4_anchor"/><text:bookmark text:name="aswift_4_expand"/>II. И<text:span text:style-name="T7">деальные средства обучения</text:span></text:h>
      <text:p text:style-name="P14">1. Художественные средства (произведения искусства и иные достижения культуры): произведения живописи, музыки, архитектуры, скульптура, предметы декоративно-прикладного искусства, детская художественная <text:soft-page-break/>литература (в том числе справочная, познавательная, общие и тематические энциклопедии для дошкольников), произведения национальной культуры (народные песни, танцы, фольклор, костюмы и пр.).</text:p>
      <text:p text:style-name="P22"><text:span text:style-name="Strong_20_Emphasis"><text:span text:style-name="T3">2. Средства наглядности (плоскостная наглядность):</text:span></text:span></text:p>
      <text:p text:style-name="P21">- картины: дидактические картины (серии картин), репродукции картин известных художников, книжная графика, предметные картинки;</text:p>
      <text:p text:style-name="P21">- фотографии;</text:p>
      <text:p text:style-name="P21">- предметно-схематические модели (календарь природы и пр.);</text:p>
      <text:list xml:id="list5057353520299962516" text:style-name="L3">
        <text:list-item>
          <text:p text:style-name="P29">графические модели (графики, схемы и т.п.)</text:p>
          <text:list>
            <text:list-item>
              <text:list>
                <text:list-header>
                  <text:p text:style-name="P29"><text:s text:c="9"/>3. Средства общения:</text:p>
                </text:list-header>
              </text:list>
            </text:list-item>
          </text:list>
        </text:list-item>
      </text:list>
      <text:p text:style-name="P21">- вербальные средства (речь). Требования к речи: правильность, богатство, сжатость, ясность и точность, логичность, простота, чистота, эмоциональность, использование лексических средств изобразительности Основные характеристики голоса: четкая артикуляция звука, интонационная выразительность, мелодичность, владение верхними и нижними регистрами, сила, полетность, богатство тембральной окраски, наличие смысловых акцентов;</text:p>
      <text:p text:style-name="P21">- невербальные средства: визуальное взаимодействие; тактильное взаимодействие; мимика, пластика; перемещение в пространстве.</text:p>
      <text:p text:style-name="P22"><text:span text:style-name="Strong_20_Emphasis"><text:span text:style-name="T3">4. Средства стимулирования познавательной деятельности:</text:span></text:span></text:p>
      <text:p text:style-name="P21">- помощь в обучении: помощь-замещение (педагог дает готовый ответ на вопрос, подсказывает ход решения задачи); помощь-подражание (демонстрация образцов действий); помощь-сотрудничество (совместное обсуждение затруднительной ситуации и путей выхода из нее); помощьинициирование (создание условий для свободного выбора пути и способов решения образовательных задач); помощь-упреждение (опережая события, педагог подстраховывает ребенка, помогает выбрать адекватные решения);</text:p>
      <text:p text:style-name="P21"><text:soft-page-break/>- противодействие обучению: определенная сложность задания, которую ребенок должен преодолеть, т.е. «сопротивление» познавательного материала.</text:p>
      <text:p text:style-name="P21">Выбор средств обучения зависит от:</text:p>
      <text:p text:style-name="P22"><text:span text:style-name="Strong_20_Emphasis"><text:span text:style-name="T3">- закономерностей и принципов обучения;</text:span></text:span></text:p>
      <text:p text:style-name="P22"><text:span text:style-name="Strong_20_Emphasis"><text:span text:style-name="T3">- общих целей обучения, воспитания и развития;</text:span></text:span></text:p>
      <text:p text:style-name="P22"><text:span text:style-name="Strong_20_Emphasis"><text:span text:style-name="T3">- конкретных образовательных задач;</text:span></text:span></text:p>
      <text:p text:style-name="P22"><text:span text:style-name="Strong_20_Emphasis"><text:span text:style-name="T3">- уровня мотивации обучения;</text:span></text:span></text:p>
      <text:p text:style-name="P22"><text:span text:style-name="Strong_20_Emphasis"><text:span text:style-name="T3">- содержания материала;</text:span></text:span></text:p>
      <text:p text:style-name="P22"><text:span text:style-name="Strong_20_Emphasis"><text:span text:style-name="T3">- времени, отведенного на изучение того или иного материала;</text:span></text:span></text:p>
      <text:p text:style-name="P22"><text:span text:style-name="Strong_20_Emphasis"><text:span text:style-name="T3">- объема и сложности материала;</text:span></text:span></text:p>
      <text:p text:style-name="P22"><text:span text:style-name="Strong_20_Emphasis"><text:span text:style-name="T3">- уровня подготовленности обучаемых, сформированности у них учебных навыков;</text:span></text:span></text:p>
      <text:p text:style-name="P22"><text:span text:style-name="Strong_20_Emphasis"><text:span text:style-name="T3">- возрастных и индивидуальных особенностей обучаемых;</text:span></text:span></text:p>
      <text:p text:style-name="P22"><text:span text:style-name="Strong_20_Emphasis"><text:span text:style-name="T3">- типа и структуры занятия;</text:span></text:span></text:p>
      <text:p text:style-name="P22"><text:span text:style-name="Strong_20_Emphasis"><text:span text:style-name="T3">- количества детей;</text:span></text:span></text:p>
      <text:p text:style-name="P22"><text:span text:style-name="Strong_20_Emphasis"><text:span text:style-name="T3">- интереса детей;</text:span></text:span></text:p>
      <text:p text:style-name="P22"><text:span text:style-name="Strong_20_Emphasis"><text:span text:style-name="T3">- взаимоотношений между педагогом и детьми (сотрудничество или авторитарность);</text:span></text:span></text:p>
      <text:p text:style-name="P22"><text:span text:style-name="Strong_20_Emphasis"><text:span text:style-name="T3">- материально-технического обеспечения, наличия оборудования, наглядных пособий, технических средств;</text:span></text:span></text:p>
      <text:p text:style-name="P22"><text:span text:style-name="Strong_20_Emphasis"><text:span text:style-name="T3">- особенностей личности педагога, его квалификации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3. Литература</text:p>
      <text:p text:style-name="P7"><text:tab/>1. Педагогика. Основы общей педагогики. Дидактика /учебное пособие Н.И. Проковьев, Н.В. Михалкович. Мн.: ТетраСистемс, 2002г</text:p>
      <text:p text:style-name="P16"><text:tab/>2.Методы обучения в современной общеобразовательной школе, Москва, Ю.К. Бабанский, 1985г<text:tab/><text:tab/><text:tab/><text:tab/><text:tab/><text:tab/><text:tab/><text:tab/><text:tab/><text:tab/> <text:s text:c="4"/><text:tab/>3. Методика обучения и воспитания в области дошкольного образования: курс лекций: учебно-методическое пособие / сост. И. О. Карелина. - Рыбинск: филиал ЯГПУ, 2012. - 68с.<text:tab/><text:tab/><text:tab/><text:tab/><text:tab/><text:tab/><text:tab/><text:tab/><text:tab/><text:tab/>4. Губанова Н.Ф. Игровая деятельность в детском саду. Программа и методические рекомендации. - М., 2008.<text:tab/><text:tab/><text:tab/><text:tab/><text:tab/><text:tab/><text:tab/><text:tab/>5. Козлова С.А., Куликова Т.А. Дошкольная педагогика. - М., 2011.<text:tab/><text:tab/>6. Методические рекомендации к «Программе воспитания и обучения в детском саду» / Под ред. В.В. Гербовой, Т.С. Комаровой.- М., 2008.<text:tab/><text:tab/><text:tab/>7. Буре Р.С. Дошкольник и труд. Теория и методика трудового воспитания. - СПб., 2004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</meta:editing-duration>
    <meta:editing-cycles>5</meta:editing-cycles>
    <meta:generator>OpenOffice/4.1.1$Win32 OpenOffice.org_project/411m6$Build-9775</meta:generator>
    <dc:date>2018-11-29T14:56:52.60</dc:date>
    <meta:document-statistic meta:table-count="0" meta:image-count="0" meta:object-count="0" meta:page-count="21" meta:paragraph-count="156" meta:word-count="3695" meta:character-count="29711"/>
    <meta:user-defined meta:name="Info 1"/>
    <meta:user-defined meta:name="Info 2"/>
    <meta:user-defined meta:name="Info 3"/>
    <meta:user-defined meta:name="Info 4"/>
  </office:meta>
</office:document-meta>
</file>